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4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3-05-09" calcext:value-type="date">
            <text:p>09/05/2023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ABRIL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549443.9" calcext:value-type="currency">
            <text:p>R$ 3.549.443,9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9/05/2023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/00/0000</text:date>, <text:time style:data-style-name="N2" text:time-value="08:46:15.0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3:56:31.842000000</meta:creation-date>
    <meta:editing-duration>PT4M4S</meta:editing-duration>
    <meta:editing-cycles>5</meta:editing-cycles>
    <meta:generator>LibreOffice/7.3.1.3$Windows_X86_64 LibreOffice_project/a69ca51ded25f3eefd52d7bf9a5fad8c90b87951</meta:generator>
    <dc:date>2023-05-12T08:46:22.508000000</dc:date>
    <meta:document-statistic meta:table-count="1" meta:cell-count="24" meta:object-count="1"/>
  </office:meta>
</office:document-meta>
</file>