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6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3-07-07" calcext:value-type="date">
            <text:p>07/07/2023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JUNH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430216.4" calcext:value-type="currency">
            <text:p>R$ 3.430.216,4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7/07/2023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Marcelo Tiago da Silv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, em substituição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08:55:29.0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3:56:31.842000000</meta:creation-date>
    <meta:editing-duration>PT14M36S</meta:editing-duration>
    <meta:editing-cycles>9</meta:editing-cycles>
    <meta:generator>LibreOffice/7.3.1.3$Windows_X86_64 LibreOffice_project/a69ca51ded25f3eefd52d7bf9a5fad8c90b87951</meta:generator>
    <dc:date>2023-07-12T08:55:35.274000000</dc:date>
    <meta:document-statistic meta:table-count="1" meta:cell-count="24" meta:object-count="1"/>
  </office:meta>
</office:document-meta>
</file>