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7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8-07" calcext:value-type="date">
            <text:p>07/08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UL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605703.09" calcext:value-type="currency">
            <text:p>R$ 3.605.703,0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8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 style:data-style-name="N2" text:time-value="13:21:37.9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2:03:38.480000000</meta:creation-date>
    <meta:editing-duration>PT8M44S</meta:editing-duration>
    <meta:editing-cycles>6</meta:editing-cycles>
    <meta:generator>LibreOffice/7.3.1.3$Windows_X86_64 LibreOffice_project/a69ca51ded25f3eefd52d7bf9a5fad8c90b87951</meta:generator>
    <dc:date>2023-08-15T13:21:46.071000000</dc:date>
    <meta:document-statistic meta:table-count="1" meta:cell-count="24" meta:object-count="1"/>
  </office:meta>
</office:document-meta>
</file>