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8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9-06" calcext:value-type="date">
            <text:p>06/09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AGOST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469008.81" calcext:value-type="currency">
            <text:p>R$ 3.469.008,81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s de Pagamentos CAIXA/ITAÚ – consulta realizada em 06/09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14:32:09.3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3:03:02.826000000</meta:creation-date>
    <meta:editing-duration>PT5M35S</meta:editing-duration>
    <meta:editing-cycles>5</meta:editing-cycles>
    <meta:generator>LibreOffice/7.3.1.3$Windows_X86_64 LibreOffice_project/a69ca51ded25f3eefd52d7bf9a5fad8c90b87951</meta:generator>
    <dc:date>2023-09-14T14:32:16.807000000</dc:date>
    <meta:document-statistic meta:table-count="1" meta:cell-count="24" meta:object-count="1"/>
  </office:meta>
</office:document-meta>
</file>