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2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4-01-10" calcext:value-type="date">
            <text:p>10/01/2024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4014698.76" calcext:value-type="currency">
            <text:p>R$ 4.014.698,7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ITAÚ – consulta realizada em 10/01/2024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e Divis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22:55.9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9:18:02.172000000</meta:creation-date>
    <meta:editing-duration>PT8M35S</meta:editing-duration>
    <meta:editing-cycles>5</meta:editing-cycles>
    <meta:generator>LibreOffice/7.3.1.3$Windows_X86_64 LibreOffice_project/a69ca51ded25f3eefd52d7bf9a5fad8c90b87951</meta:generator>
    <dc:date>2024-01-19T11:23:03.974000000</dc:date>
    <meta:document-statistic meta:table-count="1" meta:cell-count="24" meta:object-count="1"/>
  </office:meta>
</office:document-meta>
</file>