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01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2023" table:style-name="ta1" table:print-ranges="'01-2023'.A1:'01-2023'.I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2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5.062cm" svg:height="3.522cm" svg:x="2.388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style-name="ce42" table:number-columns-repeated="1012"/>
        </table:table-row>
        <table:table-row table:style-name="ro2" table:number-rows-repeated="2">
          <table:table-cell table:style-name="ce3" table:number-columns-repeated="9"/>
          <table:table-cell table:number-columns-repeated="1012"/>
        </table:table-row>
        <table:table-row table:style-name="ro3">
          <table:table-cell table:style-name="ce3" table:number-columns-repeated="9"/>
          <table:table-cell table:number-columns-repeated="1012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2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Sigla</text:p>
          </table:table-cell>
          <table:covered-table-cell table:style-name="ce5"/>
          <table:table-cell table:style-name="ce19" office:value-type="string" calcext:value-type="string" table:number-columns-spanned="5" table:number-rows-spanned="1">
            <text:p>TJGO</text:p>
          </table:table-cell>
          <table:covered-table-cell table:number-columns-repeated="4" table:style-name="ce19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Nome do Órgão</text:p>
          </table:table-cell>
          <table:covered-table-cell table:style-name="ce5"/>
          <table:table-cell table:style-name="ce19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19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Autoridade Máxima</text:p>
          </table:table-cell>
          <table:covered-table-cell table:style-name="ce5"/>
          <table:table-cell table:style-name="ce19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19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Responsável pela Informação</text:p>
          </table:table-cell>
          <table:covered-table-cell table:style-name="ce5"/>
          <table:table-cell table:style-name="ce19" office:value-type="string" calcext:value-type="string" table:number-columns-spanned="5" table:number-rows-spanned="1">
            <text:p>Central de Arrecadação</text:p>
          </table:table-cell>
          <table:covered-table-cell table:number-columns-repeated="4" table:style-name="ce19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Mês de Referência:</text:p>
          </table:table-cell>
          <table:covered-table-cell table:style-name="ce5"/>
          <table:table-cell table:style-name="ce20" office:value-type="string" calcext:value-type="string" table:number-columns-spanned="5" table:number-rows-spanned="1">
            <text:p>01/2023</text:p>
          </table:table-cell>
          <table:covered-table-cell table:number-columns-repeated="4" table:style-name="ce20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Data da publicação:</text:p>
          </table:table-cell>
          <table:covered-table-cell table:style-name="ce5"/>
          <table:table-cell table:style-name="ce21" office:value-type="date" office:date-value="2023-02-10" calcext:value-type="date" table:number-columns-spanned="5" table:number-rows-spanned="1">
            <text:p>10/2/2023</text:p>
          </table:table-cell>
          <table:covered-table-cell table:number-columns-repeated="4" table:style-name="ce21"/>
          <table:table-cell table:style-name="ce6" table:number-columns-repeated="2"/>
          <table:table-cell table:number-columns-repeated="1012"/>
        </table:table-row>
        <table:table-row table:style-name="ro2" table:number-rows-repeated="2">
          <table:table-cell table:style-name="ce6" table:number-columns-repeated="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2"/>
          <table:table-cell table:number-columns-repeated="1012"/>
        </table:table-row>
        <table:table-row table:style-name="ro1">
          <table:table-cell table:style-name="ce7" table:number-columns-repeated="9"/>
          <table:table-cell table:number-columns-repeated="1012"/>
        </table:table-row>
        <table:table-header-rows>
          <table:table-row table:style-name="ro6">
            <table:table-cell table:style-name="ce8" office:value-type="string" calcext:value-type="string">
              <text:p>N°ORD</text:p>
            </table:table-cell>
            <table:table-cell table:style-name="ce8" office:value-type="string" calcext:value-type="string">
              <text:p>COMARCA</text:p>
            </table:table-cell>
            <table:table-cell table:style-name="ce8" office:value-type="string" calcext:value-type="string">
              <text:p>UNIDADE GESTORA</text:p>
            </table:table-cell>
            <table:table-cell table:style-name="ce8" office:value-type="string" calcext:value-type="string">
              <text:p>CÓD. FISCAL</text:p>
            </table:table-cell>
            <table:table-cell table:style-name="ce8" office:value-type="string" calcext:value-type="string">
              <text:p>AGÊNCIA</text:p>
            </table:table-cell>
            <table:table-cell table:style-name="ce8" office:value-type="string" calcext:value-type="string">
              <text:p>OP.</text:p>
            </table:table-cell>
            <table:table-cell table:style-name="ce8" office:value-type="string" calcext:value-type="string">
              <text:p>CONTA</text:p>
            </table:table-cell>
            <table:table-cell table:style-name="ce8" office:value-type="string" calcext:value-type="string">
              <text:p>SALDO EM 31/12/2022 (R$)</text:p>
            </table:table-cell>
            <table:table-cell table:style-name="ce8" office:value-type="string" calcext:value-type="string">
              <text:p>SALDO EM 31/01/2023 (R$)</text:p>
            </table:table-cell>
            <table:table-cell table:style-name="ce43" table:number-columns-repeated="1012"/>
          </table:table-row>
        </table:table-header-rows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4" table:number-columns-repeated="1012"/>
        </table:table-row>
        <table:table-row table:style-name="ro4">
          <table:table-cell table:style-name="ce9" office:value-type="string" calcext:value-type="string">
            <text:p>2-A</text:p>
          </table:table-cell>
          <table:table-cell table:style-name="ce14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26" office:value-type="float" office:value="119383.93" calcext:value-type="float">
            <text:p>119.383,93</text:p>
          </table:table-cell>
          <table:table-cell table:style-name="ce26" office:value-type="float" office:value="130801.02" calcext:value-type="float">
            <text:p>130.801,02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26" office:value-type="float" office:value="445956.96" calcext:value-type="float">
            <text:p>445.956,96</text:p>
          </table:table-cell>
          <table:table-cell table:style-name="ce26" office:value-type="float" office:value="457236.32" calcext:value-type="float">
            <text:p>457.236,32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26" office:value-type="float" office:value="173110.93" calcext:value-type="float">
            <text:p>173.110,93</text:p>
          </table:table-cell>
          <table:table-cell table:style-name="ce34" office:value-type="currency" office:currency="BRL" office:value="174338.54" calcext:value-type="currency">
            <text:p>R$ 174.338,54</text:p>
          </table:table-cell>
          <table:table-cell table:number-columns-repeated="1012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26" office:value-type="float" office:value="17839.04" calcext:value-type="float">
            <text:p>17.839,04</text:p>
          </table:table-cell>
          <table:table-cell table:style-name="ce34" office:value-type="currency" office:currency="BRL" office:value="17965.6" calcext:value-type="currency">
            <text:p>R$ 17.965,60</text:p>
          </table:table-cell>
          <table:table-cell table:number-columns-repeated="1012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26" office:value-type="float" office:value="104511.19" calcext:value-type="float">
            <text:p>104.511,19</text:p>
          </table:table-cell>
          <table:table-cell table:style-name="ce34" office:value-type="currency" office:currency="BRL" office:value="108191.06" calcext:value-type="currency">
            <text:p>R$ 108.191,06</text:p>
          </table:table-cell>
          <table:table-cell table:number-columns-repeated="1012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26" office:value-type="float" office:value="938442.74" calcext:value-type="float">
            <text:p>938.442,74</text:p>
          </table:table-cell>
          <table:table-cell table:style-name="ce34" office:value-type="currency" office:currency="BRL" office:value="980192.4" calcext:value-type="currency">
            <text:p>R$ 980.192,40</text:p>
          </table:table-cell>
          <table:table-cell table:number-columns-repeated="1012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26" office:value-type="float" office:value="239117.84" calcext:value-type="float">
            <text:p>239.117,84</text:p>
          </table:table-cell>
          <table:table-cell table:style-name="ce34" office:value-type="currency" office:currency="BRL" office:value="244527.61" calcext:value-type="currency">
            <text:p>R$ 244.527,61</text:p>
          </table:table-cell>
          <table:table-cell table:number-columns-repeated="1012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27" office:value-type="float" office:value="611567.72" calcext:value-type="float">
            <text:p>611.567,72</text:p>
          </table:table-cell>
          <table:table-cell table:style-name="ce34" office:value-type="currency" office:currency="BRL" office:value="640095.03" calcext:value-type="currency">
            <text:p>R$ 640.095,03</text:p>
          </table:table-cell>
          <table:table-cell table:number-columns-repeated="1012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26" office:value-type="float" office:value="19767.5" calcext:value-type="float">
            <text:p>19.767,50</text:p>
          </table:table-cell>
          <table:table-cell table:style-name="ce34" office:value-type="currency" office:currency="BRL" office:value="19907.68" calcext:value-type="currency">
            <text:p>R$ 19.907,68</text:p>
          </table:table-cell>
          <table:table-cell table:style-name="ce45"/>
          <table:table-cell table:number-columns-repeated="1011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6" office:value-type="float" office:value="49268.34" calcext:value-type="float">
            <text:p>49.268,34</text:p>
          </table:table-cell>
          <table:table-cell table:style-name="ce34" office:value-type="currency" office:currency="BRL" office:value="50165" calcext:value-type="currency">
            <text:p>R$ 50.165,00</text:p>
          </table:table-cell>
          <table:table-cell table:number-columns-repeated="1012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26" office:value-type="float" office:value="1257.13" calcext:value-type="float">
            <text:p>1.257,13</text:p>
          </table:table-cell>
          <table:table-cell table:style-name="ce34" office:value-type="currency" office:currency="BRL" office:value="1266.06" calcext:value-type="currency">
            <text:p>R$ 1.266,06</text:p>
          </table:table-cell>
          <table:table-cell table:number-columns-repeated="1012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26" office:value-type="float" office:value="68201.22" calcext:value-type="float">
            <text:p>68.201,22</text:p>
          </table:table-cell>
          <table:table-cell table:style-name="ce34" office:value-type="currency" office:currency="BRL" office:value="68684.88" calcext:value-type="currency">
            <text:p>R$ 68.684,88</text:p>
          </table:table-cell>
          <table:table-cell table:number-columns-repeated="1012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26" office:value-type="float" office:value="175613.09" calcext:value-type="float">
            <text:p>175.613,09</text:p>
          </table:table-cell>
          <table:table-cell table:style-name="ce34" office:value-type="currency" office:currency="BRL" office:value="178365.41" calcext:value-type="currency">
            <text:p>R$ 178.365,41</text:p>
          </table:table-cell>
          <table:table-cell table:number-columns-repeated="1012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26" office:value-type="float" office:value="8847.24" calcext:value-type="float">
            <text:p>8.847,24</text:p>
          </table:table-cell>
          <table:table-cell table:style-name="ce34" office:value-type="currency" office:currency="BRL" office:value="9502.25" calcext:value-type="currency">
            <text:p>R$ 9.502,25</text:p>
          </table:table-cell>
          <table:table-cell table:number-columns-repeated="1012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3" office:value-type="string" calcext:value-type="string">
            <text:p>Comarca não inst.</text:p>
          </table:table-cell>
          <table:table-cell table:style-name="ce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26" office:value-type="float" office:value="284540.84" calcext:value-type="float">
            <text:p>284.540,84</text:p>
          </table:table-cell>
          <table:table-cell table:style-name="ce34" office:value-type="currency" office:currency="BRL" office:value="145724.58" calcext:value-type="currency">
            <text:p>R$ 145.724,58</text:p>
          </table:table-cell>
          <table:table-cell table:number-columns-repeated="1012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3" office:value-type="string" calcext:value-type="string">
            <text:p>Comarca não inst.</text:p>
          </table:table-cell>
          <table:table-cell table:style-name="ce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26" office:value-type="float" office:value="49599.29" calcext:value-type="float">
            <text:p>49.599,29</text:p>
          </table:table-cell>
          <table:table-cell table:style-name="ce34" office:value-type="currency" office:currency="BRL" office:value="49951.01" calcext:value-type="currency">
            <text:p>R$ 49.951,01</text:p>
          </table:table-cell>
          <table:table-cell table:number-columns-repeated="1012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01500861-0</text:p>
          </table:table-cell>
          <table:table-cell table:style-name="ce26" office:value-type="float" office:value="23248.91" calcext:value-type="float">
            <text:p>23.248,91</text:p>
          </table:table-cell>
          <table:table-cell table:style-name="ce34" office:value-type="currency" office:currency="BRL" office:value="23631.61" calcext:value-type="currency">
            <text:p>R$ 23.631,61</text:p>
          </table:table-cell>
          <table:table-cell table:number-columns-repeated="1012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26" office:value-type="float" office:value="202468" calcext:value-type="float">
            <text:p>202.468,00</text:p>
          </table:table-cell>
          <table:table-cell table:style-name="ce34" office:value-type="currency" office:currency="BRL" office:value="212760.92" calcext:value-type="currency">
            <text:p>R$ 212.760,92</text:p>
          </table:table-cell>
          <table:table-cell table:number-columns-repeated="1012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style-name="ce25" office:value-type="float" office:value="0" calcext:value-type="float">
            <text:p>0,0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22-A</text:p>
          </table:table-cell>
          <table:table-cell table:style-name="ce15" office:value-type="string" calcext:value-type="string">
            <text:p>CAÇU</text:p>
          </table:table-cell>
          <table:table-cell table:style-name="ce9" office:value-type="string" calcext:value-type="string">
            <text:p>Vara Única - Caçu/GO</text:p>
          </table:table-cell>
          <table:table-cell table:style-name="ce9"/>
          <table:table-cell table:style-name="ce9" office:value-type="float" office:value="4734" calcext:value-type="float">
            <text:p>47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34-6</text:p>
          </table:table-cell>
          <table:table-cell table:style-name="ce25" office:value-type="float" office:value="0" calcext:value-type="float">
            <text:p>0,00</text:p>
          </table:table-cell>
          <table:table-cell table:style-name="ce37" office:value-type="currency" office:currency="BRL" office:value="184.25" calcext:value-type="currency">
            <text:p>R$ 184,25</text:p>
          </table:table-cell>
          <table:table-cell table:number-columns-repeated="1012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6" office:value-type="float" office:value="115489.55" calcext:value-type="float">
            <text:p>115.489,55</text:p>
          </table:table-cell>
          <table:table-cell table:style-name="ce38" office:value-type="float" office:value="116405.06" calcext:value-type="float">
            <text:p>116405,06</text:p>
          </table:table-cell>
          <table:table-cell table:number-columns-repeated="1012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26" office:value-type="float" office:value="621842.54" calcext:value-type="float">
            <text:p>621.842,54</text:p>
          </table:table-cell>
          <table:table-cell table:style-name="ce37" office:value-type="currency" office:currency="BRL" office:value="644458.9" calcext:value-type="currency">
            <text:p>R$ 644.458,90</text:p>
          </table:table-cell>
          <table:table-cell table:number-columns-repeated="1012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26" office:value-type="float" office:value="47903" calcext:value-type="float">
            <text:p>47.903,00</text:p>
          </table:table-cell>
          <table:table-cell table:style-name="ce37" office:value-type="currency" office:currency="BRL" office:value="49647.49" calcext:value-type="currency">
            <text:p>R$ 49.647,49</text:p>
          </table:table-cell>
          <table:table-cell table:number-columns-repeated="1012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6" office:value-type="float" office:value="163061.6" calcext:value-type="float">
            <text:p>163.061,60</text:p>
          </table:table-cell>
          <table:table-cell table:style-name="ce34" office:value-type="currency" office:currency="BRL" office:value="168210.72" calcext:value-type="currency">
            <text:p>R$ 168.210,72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CARMO DO RIO VER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4</text:p>
          </table:table-cell>
          <table:table-cell table:style-name="ce26" office:value-type="float" office:value="12391.87" calcext:value-type="float">
            <text:p>12.391,87</text:p>
          </table:table-cell>
          <table:table-cell table:style-name="ce38" office:value-type="float" office:value="12503.78" calcext:value-type="float">
            <text:p>12503,78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CATAL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5-4</text:p>
          </table:table-cell>
          <table:table-cell table:style-name="ce26" office:value-type="float" office:value="452806.22" calcext:value-type="float">
            <text:p>452.806,22</text:p>
          </table:table-cell>
          <table:table-cell table:style-name="ce34" office:value-type="currency" office:currency="BRL" office:value="164948.98" calcext:value-type="currency">
            <text:p>R$ 164.948,98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CAVALCAN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3-9</text:p>
          </table:table-cell>
          <table:table-cell table:style-name="ce26" office:value-type="float" office:value="1249.85" calcext:value-type="float">
            <text:p>1.249,85</text:p>
          </table:table-cell>
          <table:table-cell table:style-name="ce34" office:value-type="currency" office:currency="BRL" office:value="1562.86" calcext:value-type="currency">
            <text:p>R$ 1.562,86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CERE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6-0</text:p>
          </table:table-cell>
          <table:table-cell table:style-name="ce26" office:value-type="float" office:value="57739.89" calcext:value-type="float">
            <text:p>57.739,89</text:p>
          </table:table-cell>
          <table:table-cell table:style-name="ce34" office:value-type="currency" office:currency="BRL" office:value="58504.52" calcext:value-type="currency">
            <text:p>R$ 58.504,52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CIDADE OCIDENTAL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60-0</text:p>
          </table:table-cell>
          <table:table-cell table:style-name="ce17" office:value-type="float" office:value="4.58" calcext:value-type="float">
            <text:p>4,58</text:p>
          </table:table-cell>
          <table:table-cell table:style-name="ce34" office:value-type="currency" office:currency="BRL" office:value="4.61" calcext:value-type="currency">
            <text:p>R$ 4,61</text:p>
          </table:table-cell>
          <table:table-cell table:style-name="ce44" table:number-columns-repeated="1012"/>
        </table:table-row>
        <table:table-row table:style-name="ro4">
          <table:table-cell table:style-name="ce9" office:value-type="string" calcext:value-type="string">
            <text:p>31-A</text:p>
          </table:table-cell>
          <table:table-cell table:style-name="ce15" office:value-type="string" calcext:value-type="string">
            <text:p>CIDADE OCIDENTAL</text:p>
          </table:table-cell>
          <table:table-cell table:style-name="ce9" office:value-type="string" calcext:value-type="string">
            <text:p>Vara Única - Cidade Ocidental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22" calcext:value-type="float">
            <text:p>42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922-7</text:p>
          </table:table-cell>
          <table:table-cell table:style-name="ce26" office:value-type="float" office:value="561201.98" calcext:value-type="float">
            <text:p>561.201,98</text:p>
          </table:table-cell>
          <table:table-cell table:style-name="ce34" office:value-type="currency" office:currency="BRL" office:value="574442.34" calcext:value-type="currency">
            <text:p>R$ 574.442,34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COCALZINH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69" calcext:value-type="float">
            <text:p>48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3</text:p>
          </table:table-cell>
          <table:table-cell table:style-name="ce26" office:value-type="float" office:value="49660.49" calcext:value-type="float">
            <text:p>49.660,49</text:p>
          </table:table-cell>
          <table:table-cell table:style-name="ce34" office:value-type="currency" office:currency="BRL" office:value="51720.47" calcext:value-type="currency">
            <text:p>R$ 51.720,47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CORUMBÁ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21" calcext:value-type="float">
            <text:p>44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9</text:p>
          </table:table-cell>
          <table:table-cell table:style-name="ce26" office:value-type="float" office:value="67415.85" calcext:value-type="float">
            <text:p>67.415,85</text:p>
          </table:table-cell>
          <table:table-cell table:style-name="ce34" office:value-type="currency" office:currency="BRL" office:value="68106.19" calcext:value-type="currency">
            <text:p>R$ 68.106,19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CORUMBAÍ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95" calcext:value-type="float">
            <text:p>44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6" office:value-type="float" office:value="120876.65" calcext:value-type="float">
            <text:p>120.876,65</text:p>
          </table:table-cell>
          <table:table-cell table:style-name="ce38" office:value-type="float" office:value="127032.49" calcext:value-type="float">
            <text:p>127032,49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CRIS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59-1</text:p>
          </table:table-cell>
          <table:table-cell table:style-name="ce26" office:value-type="float" office:value="4180633.13" calcext:value-type="float">
            <text:p>4.180.633,13</text:p>
          </table:table-cell>
          <table:table-cell table:style-name="ce34" office:value-type="currency" office:currency="BRL" office:value="4218091.08" calcext:value-type="currency">
            <text:p>R$ 4.218.091,08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14" calcext:value-type="float">
            <text:p>44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9</text:p>
          </table:table-cell>
          <table:table-cell table:style-name="ce26" office:value-type="float" office:value="55030.12" calcext:value-type="float">
            <text:p>55.030,12</text:p>
          </table:table-cell>
          <table:table-cell table:style-name="ce34" office:value-type="currency" office:currency="BRL" office:value="55620.97" calcext:value-type="currency">
            <text:p>R$ 55.620,97</text:p>
          </table:table-cell>
          <table:table-cell table:style-name="ce46"/>
          <table:table-cell table:style-name="ce44" table:number-columns-repeated="1011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36" calcext:value-type="float">
            <text:p>47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76-3</text:p>
          </table:table-cell>
          <table:table-cell table:style-name="ce28" office:value-type="float" office:value="186764.99" calcext:value-type="float">
            <text:p>186.764,99</text:p>
          </table:table-cell>
          <table:table-cell table:style-name="ce39" office:value-type="currency" office:currency="BRL" office:value="188072.64" calcext:value-type="currency">
            <text:p>R$ 188.072,64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CUMAR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19-0</text:p>
          </table:table-cell>
          <table:table-cell table:number-columns-repeated="2" table:style-name="ce26" office:value-type="float" office:value="0.01" calcext:value-type="float">
            <text:p>0,01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E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8-0</text:p>
          </table:table-cell>
          <table:table-cell table:style-name="ce26" office:value-type="float" office:value="117287.06" calcext:value-type="float">
            <text:p>117.287,06</text:p>
          </table:table-cell>
          <table:table-cell table:style-name="ce26" office:value-type="float" office:value="120995.81" calcext:value-type="float">
            <text:p>120.995,81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ESTREL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4</text:p>
          </table:table-cell>
          <table:table-cell table:style-name="ce26" office:value-type="float" office:value="39316.32" calcext:value-type="float">
            <text:p>39.316,32</text:p>
          </table:table-cell>
          <table:table-cell table:style-name="ce26" office:value-type="float" office:value="41123.46" calcext:value-type="float">
            <text:p>41.123,46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FAZENDA NOV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2-2</text:p>
          </table:table-cell>
          <table:table-cell table:style-name="ce26" office:value-type="float" office:value="9336.86" calcext:value-type="float">
            <text:p>9.336,86</text:p>
          </table:table-cell>
          <table:table-cell table:style-name="ce26" office:value-type="float" office:value="9384.12" calcext:value-type="float">
            <text:p>9.384,12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FIRM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2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FLORE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0-3</text:p>
          </table:table-cell>
          <table:table-cell table:style-name="ce26" office:value-type="float" office:value="54536.85" calcext:value-type="float">
            <text:p>54.536,85</text:p>
          </table:table-cell>
          <table:table-cell table:style-name="ce26" office:value-type="float" office:value="56204.47" calcext:value-type="float">
            <text:p>56.204,47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26" office:value-type="float" office:value="311842.37" calcext:value-type="float">
            <text:p>311.842,37</text:p>
          </table:table-cell>
          <table:table-cell table:style-name="ce40" office:value-type="float" office:value="332845.33" calcext:value-type="float">
            <text:p>332.845,33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26" office:value-type="float" office:value="12426.42" calcext:value-type="float">
            <text:p>12.426,42</text:p>
          </table:table-cell>
          <table:table-cell table:style-name="ce26" office:value-type="float" office:value="12489.3" calcext:value-type="float">
            <text:p>12.489,30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style-name="ce25" office:value-type="float" office:value="121709.9" calcext:value-type="float">
            <text:p>121.709,90</text:p>
          </table:table-cell>
          <table:table-cell table:style-name="ce25" office:value-type="float" office:value="123380.1" calcext:value-type="float">
            <text:p>123.380,10</text:p>
          </table:table-cell>
          <table:table-cell table:number-columns-repeated="1012"/>
        </table:table-row>
        <table:table-row table:style-name="ro4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25" office:value-type="float" office:value="95675.66" calcext:value-type="float">
            <text:p>95.675,66</text:p>
          </table:table-cell>
          <table:table-cell table:style-name="ce41" office:value-type="float" office:value="96460.27" calcext:value-type="float">
            <text:p>96.460,27</text:p>
          </table:table-cell>
          <table:table-cell table:number-columns-repeated="1012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25" office:value-type="float" office:value="77152" calcext:value-type="float">
            <text:p>77.152,00</text:p>
          </table:table-cell>
          <table:table-cell table:style-name="ce25" office:value-type="float" office:value="82129.11" calcext:value-type="float">
            <text:p>82.129,11</text:p>
          </table:table-cell>
          <table:table-cell table:number-columns-repeated="1012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GOIA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25" office:value-type="float" office:value="3426529.39" calcext:value-type="float">
            <text:p>3.426.529,39</text:p>
          </table:table-cell>
          <table:table-cell table:style-name="ce25" office:value-type="float" office:value="3508781.59" calcext:value-type="float">
            <text:p>3.508.781,59</text:p>
          </table:table-cell>
          <table:table-cell table:number-columns-repeated="1012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25" office:value-type="float" office:value="145944.78" calcext:value-type="float">
            <text:p>145.944,78</text:p>
          </table:table-cell>
          <table:table-cell table:style-name="ce25" office:value-type="float" office:value="154161.18" calcext:value-type="float">
            <text:p>154.161,18</text:p>
          </table:table-cell>
          <table:table-cell table:number-columns-repeated="1012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2-9</text:p>
          </table:table-cell>
          <table:table-cell table:style-name="ce25" office:value-type="float" office:value="81506.42" calcext:value-type="float">
            <text:p>81.506,42</text:p>
          </table:table-cell>
          <table:table-cell table:style-name="ce25" office:value-type="float" office:value="83741.69" calcext:value-type="float">
            <text:p>83.741,69</text:p>
          </table:table-cell>
          <table:table-cell table:number-columns-repeated="1012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25" office:value-type="float" office:value="196155.84" calcext:value-type="float">
            <text:p>196.155,84</text:p>
          </table:table-cell>
          <table:table-cell table:style-name="ce25" office:value-type="float" office:value="202403.42" calcext:value-type="float">
            <text:p>202.403,42</text:p>
          </table:table-cell>
          <table:table-cell table:number-columns-repeated="1012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style-name="ce25" office:value-type="float" office:value="124234.69" calcext:value-type="float">
            <text:p>124.234,69</text:p>
          </table:table-cell>
          <table:table-cell table:style-name="ce25" office:value-type="float" office:value="126340.88" calcext:value-type="float">
            <text:p>126.340,88</text:p>
          </table:table-cell>
          <table:table-cell table:number-columns-repeated="1012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25" office:value-type="float" office:value="79437.46" calcext:value-type="float">
            <text:p>79.437,46</text:p>
          </table:table-cell>
          <table:table-cell table:style-name="ce25" office:value-type="float" office:value="86652.22" calcext:value-type="float">
            <text:p>86.652,22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25" office:value-type="float" office:value="35602.42" calcext:value-type="float">
            <text:p>35.602,42</text:p>
          </table:table-cell>
          <table:table-cell table:style-name="ce25" office:value-type="float" office:value="36588.39" calcext:value-type="float">
            <text:p>36.588,39</text:p>
          </table:table-cell>
          <table:table-cell table:number-columns-repeated="1012"/>
        </table:table-row>
        <table:table-row table:style-name="ro4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25" office:value-type="float" office:value="393990.43" calcext:value-type="float">
            <text:p>393.990,43</text:p>
          </table:table-cell>
          <table:table-cell table:style-name="ce25" office:value-type="float" office:value="398237.48" calcext:value-type="float">
            <text:p>398.237,48</text:p>
          </table:table-cell>
          <table:table-cell table:number-columns-repeated="1012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25" office:value-type="float" office:value="272436.97" calcext:value-type="float">
            <text:p>272.436,97</text:p>
          </table:table-cell>
          <table:table-cell table:style-name="ce25" office:value-type="float" office:value="248932.68" calcext:value-type="float">
            <text:p>248.932,68</text:p>
          </table:table-cell>
          <table:table-cell table:number-columns-repeated="1012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25" office:value-type="float" office:value="390636.63" calcext:value-type="float">
            <text:p>390.636,63</text:p>
          </table:table-cell>
          <table:table-cell table:style-name="ce25" office:value-type="float" office:value="398015.07" calcext:value-type="float">
            <text:p>398.015,07</text:p>
          </table:table-cell>
          <table:table-cell table:number-columns-repeated="1012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25" office:value-type="float" office:value="21532.1" calcext:value-type="float">
            <text:p>21.532,10</text:p>
          </table:table-cell>
          <table:table-cell table:style-name="ce25" office:value-type="float" office:value="21663.37" calcext:value-type="float">
            <text:p>21.663,37</text:p>
          </table:table-cell>
          <table:table-cell table:number-columns-repeated="1012"/>
        </table:table-row>
        <table:table-row table:style-name="ro4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28" office:value-type="float" office:value="486480.07" calcext:value-type="float">
            <text:p>486.480,07</text:p>
          </table:table-cell>
          <table:table-cell table:style-name="ce28" office:value-type="float" office:value="504372.76" calcext:value-type="float">
            <text:p>504.372,76</text:p>
          </table:table-cell>
          <table:table-cell table:number-columns-repeated="1012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1-A</text:p>
          </table:table-cell>
          <table:table-cell table:style-name="ce15" office:value-type="string" calcext:value-type="string">
            <text:p>ITAGUARU</text:p>
          </table:table-cell>
          <table:table-cell table:style-name="ce9" office:value-type="string" calcext:value-type="string">
            <text:p>Vara Única - Itaguaru/G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style-name="ce28" office:value-type="float" office:value="24980.09" calcext:value-type="float">
            <text:p>24.980,09</text:p>
          </table:table-cell>
          <table:table-cell table:style-name="ce28" office:value-type="float" office:value="30893.49" calcext:value-type="float">
            <text:p>30.893,49</text:p>
          </table:table-cell>
          <table:table-cell table:number-columns-repeated="1012"/>
        </table:table-row>
        <table:table-row table:style-name="ro4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28" office:value-type="float" office:value="65848.45" calcext:value-type="float">
            <text:p>65.848,45</text:p>
          </table:table-cell>
          <table:table-cell table:style-name="ce28" office:value-type="float" office:value="66470.4" calcext:value-type="float">
            <text:p>66.470,40</text:p>
          </table:table-cell>
          <table:table-cell table:number-columns-repeated="1012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28" office:value-type="float" office:value="103536.54" calcext:value-type="float">
            <text:p>103.536,54</text:p>
          </table:table-cell>
          <table:table-cell table:style-name="ce28" office:value-type="float" office:value="105713.47" calcext:value-type="float">
            <text:p>105.713,47</text:p>
          </table:table-cell>
          <table:table-cell table:number-columns-repeated="1012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table-cell table:style-name="ce16" office:value-type="string" calcext:value-type="string">
            <text:p>ITAPURANG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6-8</text:p>
          </table:table-cell>
          <table:table-cell table:style-name="ce28" office:value-type="float" office:value="307717.17" calcext:value-type="float">
            <text:p>307.717,17</text:p>
          </table:table-cell>
          <table:table-cell table:style-name="ce28" office:value-type="float" office:value="324477.72" calcext:value-type="float">
            <text:p>324.477,72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26" office:value-type="float" office:value="33878.61" calcext:value-type="float">
            <text:p>33.878,61</text:p>
          </table:table-cell>
          <table:table-cell table:style-name="ce26" office:value-type="float" office:value="35014.89" calcext:value-type="float">
            <text:p>35.014,89</text:p>
          </table:table-cell>
          <table:table-cell table:number-columns-repeated="1012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17" office:value-type="float" office:value="352.49" calcext:value-type="float">
            <text:p>352,49</text:p>
          </table:table-cell>
          <table:table-cell table:style-name="ce17" office:value-type="float" office:value="355.3" calcext:value-type="float">
            <text:p>355,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67-A</text:p>
          </table:table-cell>
          <table:table-cell table:style-name="ce15" office:value-type="string" calcext:value-type="string">
            <text:p>ITUMBIARA</text:p>
          </table:table-cell>
          <table:table-cell table:style-name="ce9" office:value-type="string" calcext:value-type="string">
            <text:p>Fundo de Execução Penal</text:p>
          </table:table-cell>
          <table:table-cell table:style-name="ce9"/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0339-6</text:p>
          </table:table-cell>
          <table:table-cell table:style-name="ce26" office:value-type="float" office:value="530544.11" calcext:value-type="float">
            <text:p>530.544,11</text:p>
          </table:table-cell>
          <table:table-cell table:style-name="ce26" office:value-type="float" office:value="566233.8" calcext:value-type="float">
            <text:p>566.233,80</text:p>
          </table:table-cell>
          <table:table-cell table:number-columns-repeated="1012"/>
        </table:table-row>
        <table:table-row table:style-name="ro4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style-name="ce17" office:value-type="float" office:value="778.07" calcext:value-type="float">
            <text:p>778,07</text:p>
          </table:table-cell>
          <table:table-cell table:style-name="ce17" office:value-type="float" office:value="784.33" calcext:value-type="float">
            <text:p>784,33</text:p>
          </table:table-cell>
          <table:table-cell table:number-columns-repeated="1012"/>
        </table:table-row>
        <table:table-row table:style-name="ro4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26" office:value-type="float" office:value="55367.96" calcext:value-type="float">
            <text:p>55.367,96</text:p>
          </table:table-cell>
          <table:table-cell table:style-name="ce26" office:value-type="float" office:value="80011.94" calcext:value-type="float">
            <text:p>80.011,94</text:p>
          </table:table-cell>
          <table:table-cell table:number-columns-repeated="1012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26" office:value-type="float" office:value="180216.26" calcext:value-type="float">
            <text:p>180.216,26</text:p>
          </table:table-cell>
          <table:table-cell table:style-name="ce26" office:value-type="float" office:value="191396.29" calcext:value-type="float">
            <text:p>191.396,29</text:p>
          </table:table-cell>
          <table:table-cell table:number-columns-repeated="1012"/>
        </table:table-row>
        <table:table-row table:style-name="ro4">
          <table:table-cell table:style-name="ce9" office:value-type="float" office:value="71" calcext:value-type="float">
            <text:p>71</text:p>
          </table:table-cell>
          <table:table-cell table:style-name="ce15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26" office:value-type="float" office:value="247008.63" calcext:value-type="float">
            <text:p>247.008,63</text:p>
          </table:table-cell>
          <table:table-cell table:style-name="ce26" office:value-type="float" office:value="224015.9" calcext:value-type="float">
            <text:p>224.015,90</text:p>
          </table:table-cell>
          <table:table-cell table:number-columns-repeated="1012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26" office:value-type="float" office:value="71597.94" calcext:value-type="float">
            <text:p>71.597,94</text:p>
          </table:table-cell>
          <table:table-cell table:style-name="ce26" office:value-type="float" office:value="72280.29" calcext:value-type="float">
            <text:p>72.280,29</text:p>
          </table:table-cell>
          <table:table-cell table:number-columns-repeated="1012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15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26" office:value-type="float" office:value="48608.79" calcext:value-type="float">
            <text:p>48.608,79</text:p>
          </table:table-cell>
          <table:table-cell table:style-name="ce26" office:value-type="float" office:value="52279.83" calcext:value-type="float">
            <text:p>52.279,83</text:p>
          </table:table-cell>
          <table:table-cell table:number-columns-repeated="1012"/>
        </table:table-row>
        <table:table-row table:style-name="ro4"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style-name="ce26" office:value-type="float" office:value="1458.36" calcext:value-type="float">
            <text:p>1.458,36</text:p>
          </table:table-cell>
          <table:table-cell table:style-name="ce26" office:value-type="float" office:value="1470.26" calcext:value-type="float">
            <text:p>1.470,26</text:p>
          </table:table-cell>
          <table:table-cell table:number-columns-repeated="1012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table-cell table:style-name="ce15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26" office:value-type="float" office:value="473501.18" calcext:value-type="float">
            <text:p>473.501,18</text:p>
          </table:table-cell>
          <table:table-cell table:style-name="ce26" office:value-type="float" office:value="489410.67" calcext:value-type="float">
            <text:p>489.410,67</text:p>
          </table:table-cell>
          <table:table-cell table:number-columns-repeated="1012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table-cell table:style-name="ce15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6" office:value-type="float" office:value="136122.31" calcext:value-type="float">
            <text:p>136.122,31</text:p>
          </table:table-cell>
          <table:table-cell table:style-name="ce26" office:value-type="float" office:value="137589.26" calcext:value-type="float">
            <text:p>137.589,26</text:p>
          </table:table-cell>
          <table:table-cell table:number-columns-repeated="1012"/>
        </table:table-row>
        <table:table-row table:style-name="ro4">
          <table:table-cell table:style-name="ce9" office:value-type="float" office:value="77" calcext:value-type="float">
            <text:p>77</text:p>
          </table:table-cell>
          <table:table-cell table:style-name="ce15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26" office:value-type="float" office:value="149737.23" calcext:value-type="float">
            <text:p>149.737,23</text:p>
          </table:table-cell>
          <table:table-cell table:style-name="ce26" office:value-type="float" office:value="153860.61" calcext:value-type="float">
            <text:p>153.860,61</text:p>
          </table:table-cell>
          <table:table-cell table:number-columns-repeated="1012"/>
        </table:table-row>
        <table:table-row table:style-name="ro4">
          <table:table-cell table:style-name="ce9" office:value-type="float" office:value="78" calcext:value-type="float">
            <text:p>78</text:p>
          </table:table-cell>
          <table:table-cell table:style-name="ce15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26" office:value-type="float" office:value="60796.13" calcext:value-type="float">
            <text:p>60.796,13</text:p>
          </table:table-cell>
          <table:table-cell table:style-name="ce26" office:value-type="float" office:value="68513.02" calcext:value-type="float">
            <text:p>68.513,02</text:p>
          </table:table-cell>
          <table:table-cell table:number-columns-repeated="1012"/>
        </table:table-row>
        <table:table-row table:style-name="ro4">
          <table:table-cell table:style-name="ce9" office:value-type="float" office:value="79" calcext:value-type="float">
            <text:p>79</text:p>
          </table:table-cell>
          <table:table-cell table:style-name="ce15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26" office:value-type="float" office:value="556382.52" calcext:value-type="float">
            <text:p>556.382,52</text:p>
          </table:table-cell>
          <table:table-cell table:style-name="ce26" office:value-type="float" office:value="566696.09" calcext:value-type="float">
            <text:p>566.696,09</text:p>
          </table:table-cell>
          <table:table-cell table:number-columns-repeated="1012"/>
        </table:table-row>
        <table:table-row table:style-name="ro4"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MONTES CLARO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2-5</text:p>
          </table:table-cell>
          <table:table-cell table:style-name="ce26" office:value-type="float" office:value="32258.17" calcext:value-type="float">
            <text:p>32.258,17</text:p>
          </table:table-cell>
          <table:table-cell table:style-name="ce26" office:value-type="float" office:value="32486.9" calcext:value-type="float">
            <text:p>32.486,90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81" calcext:value-type="float">
            <text:p>81</text:p>
          </table:table-cell>
          <table:table-cell table:style-name="ce15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style-name="ce26" office:value-type="float" office:value="36149.07" calcext:value-type="float">
            <text:p>36.149,07</text:p>
          </table:table-cell>
          <table:table-cell table:style-name="ce26" office:value-type="float" office:value="37759.21" calcext:value-type="float">
            <text:p>37.759,21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82" calcext:value-type="float">
            <text:p>82</text:p>
          </table:table-cell>
          <table:table-cell table:style-name="ce15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26" office:value-type="float" office:value="118775.7" calcext:value-type="float">
            <text:p>118.775,70</text:p>
          </table:table-cell>
          <table:table-cell table:style-name="ce26" office:value-type="float" office:value="138172.32" calcext:value-type="float">
            <text:p>138.172,32</text:p>
          </table:table-cell>
          <table:table-cell/>
          <table:table-cell table:style-name="ce44" table:number-columns-repeated="1011"/>
        </table:table-row>
        <table:table-row table:style-name="ro7">
          <table:table-cell table:style-name="ce9" office:value-type="float" office:value="83" calcext:value-type="float">
            <text:p>83</text:p>
          </table:table-cell>
          <table:table-cell table:style-name="ce15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26" office:value-type="float" office:value="39914.8" calcext:value-type="float">
            <text:p>39.914,80</text:p>
          </table:table-cell>
          <table:table-cell table:style-name="ce26" office:value-type="float" office:value="40197.86" calcext:value-type="float">
            <text:p>40.197,86</text:p>
          </table:table-cell>
          <table:table-cell table:style-name="ce45"/>
          <table:table-cell table:style-name="ce44" table:number-columns-repeated="1011"/>
        </table:table-row>
        <table:table-row table:style-name="ro4">
          <table:table-cell table:style-name="ce9" office:value-type="float" office:value="84" calcext:value-type="float">
            <text:p>84</text:p>
          </table:table-cell>
          <table:table-cell table:style-name="ce15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26" office:value-type="float" office:value="126678.04" calcext:value-type="float">
            <text:p>126.678,04</text:p>
          </table:table-cell>
          <table:table-cell table:style-name="ce26" office:value-type="float" office:value="126873.46" calcext:value-type="float">
            <text:p>126.873,46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style-name="ce26" office:value-type="float" office:value="8273.2" calcext:value-type="float">
            <text:p>8.273,20</text:p>
          </table:table-cell>
          <table:table-cell table:style-name="ce26" office:value-type="float" office:value="8331.81" calcext:value-type="float">
            <text:p>8.331,81</text:p>
          </table:table-cell>
          <table:table-cell table:number-columns-repeated="1012"/>
        </table:table-row>
        <table:table-row table:style-name="ro4"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26" office:value-type="float" office:value="29887.63" calcext:value-type="float">
            <text:p>29.887,63</text:p>
          </table:table-cell>
          <table:table-cell table:style-name="ce26" office:value-type="float" office:value="30099.62" calcext:value-type="float">
            <text:p>30.099,62</text:p>
          </table:table-cell>
          <table:table-cell table:number-columns-repeated="1012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5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26" office:value-type="float" office:value="271930.36" calcext:value-type="float">
            <text:p>271.930,36</text:p>
          </table:table-cell>
          <table:table-cell table:style-name="ce26" office:value-type="float" office:value="284711.39" calcext:value-type="float">
            <text:p>284.711,39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6" office:value-type="float" office:value="117326.33" calcext:value-type="float">
            <text:p>117.326,33</text:p>
          </table:table-cell>
          <table:table-cell table:style-name="ce26" office:value-type="float" office:value="117961.71" calcext:value-type="float">
            <text:p>117.961,71</text:p>
          </table:table-cell>
          <table:table-cell table:style-name="ce45"/>
          <table:table-cell table:number-columns-repeated="1011"/>
        </table:table-row>
        <table:table-row table:style-name="ro4">
          <table:table-cell table:style-name="ce9" office:value-type="float" office:value="89" calcext:value-type="float">
            <text:p>89</text:p>
          </table:table-cell>
          <table:table-cell table:style-name="ce15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26" office:value-type="float" office:value="212612.35" calcext:value-type="float">
            <text:p>212.612,35</text:p>
          </table:table-cell>
          <table:table-cell table:style-name="ce26" office:value-type="float" office:value="215120.63" calcext:value-type="float">
            <text:p>215.120,63</text:p>
          </table:table-cell>
          <table:table-cell table:number-columns-repeated="1012"/>
        </table:table-row>
        <table:table-row table:style-name="ro4"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26" office:value-type="float" office:value="36034.96" calcext:value-type="float">
            <text:p>36.034,96</text:p>
          </table:table-cell>
          <table:table-cell table:style-name="ce26" office:value-type="float" office:value="36290.52" calcext:value-type="float">
            <text:p>36.290,52</text:p>
          </table:table-cell>
          <table:table-cell table:number-columns-repeated="1012"/>
        </table:table-row>
        <table:table-row table:style-name="ro4">
          <table:table-cell table:style-name="ce9" office:value-type="float" office:value="91" calcext:value-type="float">
            <text:p>91</text:p>
          </table:table-cell>
          <table:table-cell table:style-name="ce15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24" office:value-type="string" calcext:value-type="string">
            <text:p>01500089-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91-A</text:p>
          </table:table-cell>
          <table:table-cell table:style-name="ce15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26" office:value-type="float" office:value="189193.39" calcext:value-type="float">
            <text:p>189.193,39</text:p>
          </table:table-cell>
          <table:table-cell table:style-name="ce26" office:value-type="float" office:value="197028.31" calcext:value-type="float">
            <text:p>197.028,31</text:p>
          </table:table-cell>
          <table:table-cell table:number-columns-repeated="1012"/>
        </table:table-row>
        <table:table-row table:style-name="ro4">
          <table:table-cell table:style-name="ce9" office:value-type="float" office:value="92" calcext:value-type="float">
            <text:p>92</text:p>
          </table:table-cell>
          <table:table-cell table:style-name="ce15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26" office:value-type="float" office:value="2066.38" calcext:value-type="float">
            <text:p>2.066,38</text:p>
          </table:table-cell>
          <table:table-cell table:style-name="ce26" office:value-type="float" office:value="2081.12" calcext:value-type="float">
            <text:p>2.081,12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style-name="ce26" office:value-type="float" office:value="1077.71" calcext:value-type="float">
            <text:p>1.077,71</text:p>
          </table:table-cell>
          <table:table-cell table:style-name="ce26" office:value-type="float" office:value="1085.31" calcext:value-type="float">
            <text:p>1.085,31</text:p>
          </table:table-cell>
          <table:table-cell table:number-columns-repeated="1012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15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26" office:value-type="float" office:value="28992.21" calcext:value-type="float">
            <text:p>28.992,21</text:p>
          </table:table-cell>
          <table:table-cell table:style-name="ce26" office:value-type="float" office:value="29197.76" calcext:value-type="float">
            <text:p>29.197,76</text:p>
          </table:table-cell>
          <table:table-cell table:number-columns-repeated="1012"/>
        </table:table-row>
        <table:table-row table:style-name="ro4">
          <table:table-cell table:style-name="ce10" office:value-type="float" office:value="95" calcext:value-type="float">
            <text:p>95</text:p>
          </table:table-cell>
          <table:table-cell table:style-name="ce16" office:value-type="string" calcext:value-type="string">
            <text:p>PARA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19" calcext:value-type="float">
            <text:p>44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6" office:value-type="float" office:value="17130.94" calcext:value-type="float">
            <text:p>17.130,94</text:p>
          </table:table-cell>
          <table:table-cell table:style-name="ce26" office:value-type="float" office:value="20654.21" calcext:value-type="float">
            <text:p>20.654,21</text:p>
          </table:table-cell>
          <table:table-cell table:style-name="ce48" table:number-columns-repeated="1012"/>
        </table:table-row>
        <table:table-row table:style-name="ro4"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26" office:value-type="float" office:value="48859.89" calcext:value-type="float">
            <text:p>48.859,89</text:p>
          </table:table-cell>
          <table:table-cell table:style-name="ce26" office:value-type="float" office:value="49206.38" calcext:value-type="float">
            <text:p>49.206,38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97" calcext:value-type="float">
            <text:p>97</text:p>
          </table:table-cell>
          <table:table-cell table:style-name="ce15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26" office:value-type="float" office:value="359984.49" calcext:value-type="float">
            <text:p>359.984,49</text:p>
          </table:table-cell>
          <table:table-cell table:style-name="ce26" office:value-type="float" office:value="372534.14" calcext:value-type="float">
            <text:p>372.534,14</text:p>
          </table:table-cell>
          <table:table-cell table:number-columns-repeated="1012"/>
        </table:table-row>
        <table:table-row table:style-name="ro4"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26" office:value-type="float" office:value="71309.97" calcext:value-type="float">
            <text:p>71.309,97</text:p>
          </table:table-cell>
          <table:table-cell table:style-name="ce26" office:value-type="float" office:value="72275.73" calcext:value-type="float">
            <text:p>72.275,73</text:p>
          </table:table-cell>
          <table:table-cell table:number-columns-repeated="1012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15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26" office:value-type="float" office:value="569604.79" calcext:value-type="float">
            <text:p>569.604,79</text:p>
          </table:table-cell>
          <table:table-cell table:style-name="ce26" office:value-type="float" office:value="584034.34" calcext:value-type="float">
            <text:p>584.034,34</text:p>
          </table:table-cell>
          <table:table-cell table:style-name="ce45"/>
          <table:table-cell table:number-columns-repeated="1011"/>
        </table:table-row>
        <table:table-row table:style-name="ro4">
          <table:table-cell table:style-name="ce9" office:value-type="float" office:value="100" calcext:value-type="float">
            <text:p>100</text:p>
          </table:table-cell>
          <table:table-cell table:style-name="ce15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26" office:value-type="float" office:value="134715.19" calcext:value-type="float">
            <text:p>134.715,19</text:p>
          </table:table-cell>
          <table:table-cell table:style-name="ce26" office:value-type="float" office:value="139730.47" calcext:value-type="float">
            <text:p>139.730,47</text:p>
          </table:table-cell>
          <table:table-cell table:number-columns-repeated="1012"/>
        </table:table-row>
        <table:table-row table:style-name="ro4">
          <table:table-cell table:style-name="ce9" office:value-type="float" office:value="101" calcext:value-type="float">
            <text:p>101</text:p>
          </table:table-cell>
          <table:table-cell table:style-name="ce15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6" office:value-type="float" office:value="794314.96" calcext:value-type="float">
            <text:p>794.314,96</text:p>
          </table:table-cell>
          <table:table-cell table:style-name="ce26" office:value-type="float" office:value="823377.46" calcext:value-type="float">
            <text:p>823.377,46</text:p>
          </table:table-cell>
          <table:table-cell table:number-columns-repeated="1012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5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22" office:value-type="float" office:value="4736" calcext:value-type="float">
            <text:p>47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8-9</text:p>
          </table:table-cell>
          <table:table-cell table:style-name="ce26" office:value-type="float" office:value="1148986.75" calcext:value-type="float">
            <text:p>1.148.986,75</text:p>
          </table:table-cell>
          <table:table-cell table:style-name="ce26" office:value-type="float" office:value="1208947.23" calcext:value-type="float">
            <text:p>1.208.947,23</text:p>
          </table:table-cell>
          <table:table-cell table:number-columns-repeated="1012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table:style-name="ce15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26" office:value-type="float" office:value="299694.09" calcext:value-type="float">
            <text:p>299.694,09</text:p>
          </table:table-cell>
          <table:table-cell table:style-name="ce26" office:value-type="float" office:value="308048.44" calcext:value-type="float">
            <text:p>308.048,44</text:p>
          </table:table-cell>
          <table:table-cell table:number-columns-repeated="1012"/>
        </table:table-row>
        <table:table-row table:style-name="ro4">
          <table:table-cell table:style-name="ce11" office:value-type="float" office:value="104" calcext:value-type="float">
            <text:p>104</text:p>
          </table:table-cell>
          <table:table-cell table:style-name="ce17" office:value-type="string" calcext:value-type="string">
            <text:p>POSS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3-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4.37" calcext:value-type="float">
            <text:p>614,3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104-A</text:p>
          </table:table-cell>
          <table:table-cell table:style-name="ce15" office:value-type="string" calcext:value-type="string">
            <text:p>POSSE</text:p>
          </table:table-cell>
          <table:table-cell table:style-name="ce9" office:value-type="string" calcext:value-type="string">
            <text:p>1º Juizado Cível e Criminal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21" calcext:value-type="float">
            <text:p>37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5</text:p>
          </table:table-cell>
          <table:table-cell table:style-name="ce26" office:value-type="float" office:value="9233.58" calcext:value-type="float">
            <text:p>9.233,58</text:p>
          </table:table-cell>
          <table:table-cell table:style-name="ce26" office:value-type="float" office:value="18884.02" calcext:value-type="float">
            <text:p>18.884,02</text:p>
          </table:table-cell>
          <table:table-cell table:style-name="ce44" table:number-columns-repeated="1012"/>
        </table:table-row>
        <table:table-row table:style-name="ro4">
          <table:table-cell table:style-name="ce9" office:value-type="float" office:value="105" calcext:value-type="float">
            <text:p>105</text:p>
          </table:table-cell>
          <table:table-cell table:style-name="ce15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style-name="ce26" office:value-type="float" office:value="636313.9" calcext:value-type="float">
            <text:p>636.313,90</text:p>
          </table:table-cell>
          <table:table-cell table:style-name="ce26" office:value-type="float" office:value="642802.07" calcext:value-type="float">
            <text:p>642.802,07</text:p>
          </table:table-cell>
          <table:table-cell table:style-name="ce46"/>
          <table:table-cell table:style-name="ce44" table:number-columns-repeated="1011"/>
        </table:table-row>
        <table:table-row table:style-name="ro4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26" office:value-type="float" office:value="4366.34" calcext:value-type="float">
            <text:p>4.366,34</text:p>
          </table:table-cell>
          <table:table-cell table:style-name="ce26" office:value-type="float" office:value="4397.24" calcext:value-type="float">
            <text:p>4.397,24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107" calcext:value-type="float">
            <text:p>107</text:p>
          </table:table-cell>
          <table:table-cell table:style-name="ce15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26" office:value-type="float" office:value="850360.69" calcext:value-type="float">
            <text:p>850.360,69</text:p>
          </table:table-cell>
          <table:table-cell table:style-name="ce26" office:value-type="float" office:value="800977.46" calcext:value-type="float">
            <text:p>800.977,46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108" calcext:value-type="float">
            <text:p>108</text:p>
          </table:table-cell>
          <table:table-cell table:style-name="ce15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355386.78" calcext:value-type="float">
            <text:p>355.386,78</text:p>
          </table:table-cell>
          <table:table-cell table:style-name="ce25" office:value-type="float" office:value="365976.15" calcext:value-type="float">
            <text:p>365.976,15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25" office:value-type="float" office:value="115408.89" calcext:value-type="float">
            <text:p>115.408,89</text:p>
          </table:table-cell>
          <table:table-cell table:style-name="ce25" office:value-type="float" office:value="116470.76" calcext:value-type="float">
            <text:p>116.470,76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110" calcext:value-type="float">
            <text:p>110</text:p>
          </table:table-cell>
          <table:table-cell table:style-name="ce15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style-name="ce25" office:value-type="float" office:value="1238.3" calcext:value-type="float">
            <text:p>1.238,30</text:p>
          </table:table-cell>
          <table:table-cell table:style-name="ce25" office:value-type="float" office:value="1247.13" calcext:value-type="float">
            <text:p>1.247,13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111" calcext:value-type="float">
            <text:p>111</text:p>
          </table:table-cell>
          <table:table-cell table:style-name="ce15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25" office:value-type="float" office:value="69485.41" calcext:value-type="float">
            <text:p>69.485,41</text:p>
          </table:table-cell>
          <table:table-cell table:style-name="ce25" office:value-type="float" office:value="73326.29" calcext:value-type="float">
            <text:p>73.326,29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table:style-name="ce15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5" office:value-type="float" office:value="64805.03" calcext:value-type="float">
            <text:p>64.805,03</text:p>
          </table:table-cell>
          <table:table-cell table:style-name="ce25" office:value-type="float" office:value="65264.61" calcext:value-type="float">
            <text:p>65.264,61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113" calcext:value-type="float">
            <text:p>113</text:p>
          </table:table-cell>
          <table:table-cell table:style-name="ce15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44-6</text:p>
          </table:table-cell>
          <table:table-cell table:style-name="ce25" office:value-type="float" office:value="163752.56" calcext:value-type="float">
            <text:p>163.752,56</text:p>
          </table:table-cell>
          <table:table-cell table:style-name="ce25" office:value-type="float" office:value="167993.72" calcext:value-type="float">
            <text:p>167.993,72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SÃO DOMING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4-9</text:p>
          </table:table-cell>
          <table:table-cell table:style-name="ce30" office:value-type="float" office:value="7427.19" calcext:value-type="float">
            <text:p>7.427,19</text:p>
          </table:table-cell>
          <table:table-cell table:style-name="ce30" office:value-type="float" office:value="7490.85" calcext:value-type="float">
            <text:p>7.490,85</text:p>
          </table:table-cell>
          <table:table-cell/>
          <table:table-cell table:style-name="ce44" table:number-columns-repeated="1011"/>
        </table:table-row>
        <table:table-row table:style-name="ro4">
          <table:table-cell table:style-name="ce9" office:value-type="float" office:value="115" calcext:value-type="float">
            <text:p>115</text:p>
          </table:table-cell>
          <table:table-cell table:style-name="ce15" office:value-type="string" calcext:value-type="string">
            <text:p>SÃO LUIS DOS MONTES BEL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91-0</text:p>
          </table:table-cell>
          <table:table-cell table:style-name="ce25" office:value-type="float" office:value="321061.58" calcext:value-type="float">
            <text:p>321.061,58</text:p>
          </table:table-cell>
          <table:table-cell table:style-name="ce25" office:value-type="float" office:value="335691.51" calcext:value-type="float">
            <text:p>335.691,51</text:p>
          </table:table-cell>
          <table:table-cell table:number-columns-repeated="1012"/>
        </table:table-row>
        <table:table-row table:style-name="ro4">
          <table:table-cell table:style-name="ce9" office:value-type="float" office:value="116" calcext:value-type="float">
            <text:p>116</text:p>
          </table:table-cell>
          <table:table-cell table:style-name="ce15" office:value-type="string" calcext:value-type="string">
            <text:p>SÃO MIGUEL DO ARAGU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8-0</text:p>
          </table:table-cell>
          <table:table-cell table:style-name="ce31" office:value-type="float" office:value="244584.85" calcext:value-type="float">
            <text:p>244.584,85</text:p>
          </table:table-cell>
          <table:table-cell table:style-name="ce31" office:value-type="float" office:value="249270.74" calcext:value-type="float">
            <text:p>249.270,74</text:p>
          </table:table-cell>
          <table:table-cell table:number-columns-repeated="1012"/>
        </table:table-row>
        <table:table-row table:style-name="ro4">
          <table:table-cell table:style-name="ce9" office:value-type="float" office:value="117" calcext:value-type="float">
            <text:p>117</text:p>
          </table:table-cell>
          <table:table-cell table:style-name="ce15" office:value-type="string" calcext:value-type="string">
            <text:p>SÃO SIM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5" office:value-type="float" office:value="24039.78" calcext:value-type="float">
            <text:p>24.039,78</text:p>
          </table:table-cell>
          <table:table-cell table:style-name="ce25" office:value-type="float" office:value="24246.03" calcext:value-type="float">
            <text:p>24.246,03</text:p>
          </table:table-cell>
          <table:table-cell table:number-columns-repeated="1012"/>
        </table:table-row>
        <table:table-row table:style-name="ro4"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SENADOR CANEDO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2-6</text:p>
          </table:table-cell>
          <table:table-cell table:style-name="ce25" office:value-type="float" office:value="623273.55" calcext:value-type="float">
            <text:p>623.273,55</text:p>
          </table:table-cell>
          <table:table-cell table:style-name="ce25" office:value-type="float" office:value="641835.38" calcext:value-type="float">
            <text:p>641.835,38</text:p>
          </table:table-cell>
          <table:table-cell table:number-columns-repeated="2"/>
          <table:table-cell table:style-name="ce46"/>
          <table:table-cell table:number-columns-repeated="1009"/>
        </table:table-row>
        <table:table-row table:style-name="ro4"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SERR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9-9</text:p>
          </table:table-cell>
          <table:table-cell table:style-name="ce25" office:value-type="float" office:value="93450.54" calcext:value-type="float">
            <text:p>93.450,54</text:p>
          </table:table-cell>
          <table:table-cell table:style-name="ce25" office:value-type="float" office:value="94252.4" calcext:value-type="float">
            <text:p>94.252,40</text:p>
          </table:table-cell>
          <table:table-cell table:number-columns-repeated="1012"/>
        </table:table-row>
        <table:table-row table:style-name="ro4">
          <table:table-cell table:style-name="ce9" office:value-type="float" office:value="120" calcext:value-type="float">
            <text:p>120</text:p>
          </table:table-cell>
          <table:table-cell table:style-name="ce15" office:value-type="string" calcext:value-type="string">
            <text:p>SIL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4-3</text:p>
          </table:table-cell>
          <table:table-cell table:style-name="ce25" office:value-type="float" office:value="67139.65" calcext:value-type="float">
            <text:p>67.139,65</text:p>
          </table:table-cell>
          <table:table-cell table:style-name="ce25" office:value-type="float" office:value="67966.02" calcext:value-type="float">
            <text:p>67.966,02</text:p>
          </table:table-cell>
          <table:table-cell table:number-columns-repeated="1012"/>
        </table:table-row>
        <table:table-row table:style-name="ro4">
          <table:table-cell table:style-name="ce9" office:value-type="float" office:value="121" calcext:value-type="float">
            <text:p>121</text:p>
          </table:table-cell>
          <table:table-cell table:style-name="ce15" office:value-type="string" calcext:value-type="string">
            <text:p>TAQUARAL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3-4</text:p>
          </table:table-cell>
          <table:table-cell table:style-name="ce25" office:value-type="float" office:value="376132.15" calcext:value-type="float">
            <text:p>376.132,15</text:p>
          </table:table-cell>
          <table:table-cell table:style-name="ce25" office:value-type="float" office:value="382184.42" calcext:value-type="float">
            <text:p>382.184,42</text:p>
          </table:table-cell>
          <table:table-cell table:number-columns-repeated="1012"/>
        </table:table-row>
        <table:table-row table:style-name="ro4">
          <table:table-cell table:style-name="ce9" office:value-type="float" office:value="122" calcext:value-type="float">
            <text:p>122</text:p>
          </table:table-cell>
          <table:table-cell table:style-name="ce15" office:value-type="string" calcext:value-type="string">
            <text:p>TRINDADE</text:p>
          </table:table-cell>
          <table:table-cell table:style-name="ce9" office:value-type="string" calcext:value-type="string">
            <text:p>Juizado Especial Civiel e Crimin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481-1</text:p>
          </table:table-cell>
          <table:table-cell table:style-name="ce25" office:value-type="float" office:value="74822.14" calcext:value-type="float">
            <text:p>74.822,14</text:p>
          </table:table-cell>
          <table:table-cell table:style-name="ce25" office:value-type="float" office:value="87894.78" calcext:value-type="float">
            <text:p>87.894,78</text:p>
          </table:table-cell>
          <table:table-cell table:number-columns-repeated="1012"/>
        </table:table-row>
        <table:table-row table:style-name="ro4">
          <table:table-cell table:style-name="ce9" office:value-type="float" office:value="123" calcext:value-type="float">
            <text:p>123</text:p>
          </table:table-cell>
          <table:table-cell table:style-name="ce15" office:value-type="string" calcext:value-type="string">
            <text:p>TUR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5" office:value-type="float" office:value="6744.27" calcext:value-type="float">
            <text:p>6.744,27</text:p>
          </table:table-cell>
          <table:table-cell table:style-name="ce25" office:value-type="float" office:value="6802.16" calcext:value-type="float">
            <text:p>6.802,16</text:p>
          </table:table-cell>
          <table:table-cell table:number-columns-repeated="1012"/>
        </table:table-row>
        <table:table-row table:style-name="ro4">
          <table:table-cell table:style-name="ce9" office:value-type="float" office:value="124" calcext:value-type="float">
            <text:p>124</text:p>
          </table:table-cell>
          <table:table-cell table:style-name="ce15" office:value-type="string" calcext:value-type="string">
            <text:p>URU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2-7</text:p>
          </table:table-cell>
          <table:table-cell table:style-name="ce25" office:value-type="float" office:value="64003.37" calcext:value-type="float">
            <text:p>64.003,37</text:p>
          </table:table-cell>
          <table:table-cell table:style-name="ce25" office:value-type="float" office:value="76395.03" calcext:value-type="float">
            <text:p>76.395,03</text:p>
          </table:table-cell>
          <table:table-cell table:number-columns-repeated="1012"/>
        </table:table-row>
        <table:table-row table:style-name="ro4">
          <table:table-cell table:style-name="ce9" office:value-type="float" office:value="125" calcext:value-type="float">
            <text:p>125</text:p>
          </table:table-cell>
          <table:table-cell table:style-name="ce15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7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125-A</text:p>
          </table:table-cell>
          <table:table-cell table:style-name="ce15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6-9</text:p>
          </table:table-cell>
          <table:table-cell table:style-name="ce25" office:value-type="float" office:value="34154" calcext:value-type="float">
            <text:p>34.154,00</text:p>
          </table:table-cell>
          <table:table-cell table:style-name="ce25" office:value-type="float" office:value="35583.25" calcext:value-type="float">
            <text:p>35.583,25</text:p>
          </table:table-cell>
          <table:table-cell table:number-columns-repeated="1012"/>
        </table:table-row>
        <table:table-row table:style-name="ro4">
          <table:table-cell table:style-name="ce9" office:value-type="float" office:value="126" calcext:value-type="float">
            <text:p>126</text:p>
          </table:table-cell>
          <table:table-cell table:style-name="ce15" office:value-type="string" calcext:value-type="string">
            <text:p>URUT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6-3</text:p>
          </table:table-cell>
          <table:table-cell table:style-name="ce25" office:value-type="float" office:value="42699.81" calcext:value-type="float">
            <text:p>42.699,81</text:p>
          </table:table-cell>
          <table:table-cell table:style-name="ce25" office:value-type="float" office:value="43066.2" calcext:value-type="float">
            <text:p>43.066,20</text:p>
          </table:table-cell>
          <table:table-cell table:number-columns-repeated="1012"/>
        </table:table-row>
        <table:table-row table:style-name="ro4">
          <table:table-cell table:style-name="ce9" office:value-type="float" office:value="127" calcext:value-type="float">
            <text:p>127</text:p>
          </table:table-cell>
          <table:table-cell table:style-name="ce15" office:value-type="string" calcext:value-type="string">
            <text:p>VALPARAISO <text:s/>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9-1</text:p>
          </table:table-cell>
          <table:table-cell table:style-name="ce25" office:value-type="float" office:value="411580.55" calcext:value-type="float">
            <text:p>411.580,55</text:p>
          </table:table-cell>
          <table:table-cell table:style-name="ce25" office:value-type="float" office:value="428125.1" calcext:value-type="float">
            <text:p>428.125,10</text:p>
          </table:table-cell>
          <table:table-cell table:number-columns-repeated="1012"/>
        </table:table-row>
        <table:table-row table:style-name="ro4">
          <table:table-cell table:style-name="ce9" office:value-type="float" office:value="128" calcext:value-type="float">
            <text:p>128</text:p>
          </table:table-cell>
          <table:table-cell table:style-name="ce15" office:value-type="string" calcext:value-type="string">
            <text:p>VARJ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97-1</text:p>
          </table:table-cell>
          <table:table-cell table:style-name="ce25" office:value-type="float" office:value="43685.37" calcext:value-type="float">
            <text:p>43.685,37</text:p>
          </table:table-cell>
          <table:table-cell table:style-name="ce25" office:value-type="float" office:value="47571.87" calcext:value-type="float">
            <text:p>47.571,87</text:p>
          </table:table-cell>
          <table:table-cell table:number-columns-repeated="1012"/>
        </table:table-row>
        <table:table-row table:style-name="ro4">
          <table:table-cell table:style-name="ce11" office:value-type="float" office:value="129" calcext:value-type="float">
            <text:p>129</text:p>
          </table:table-cell>
          <table:table-cell table:style-name="ce15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5" office:value-type="float" office:value="404264.79" calcext:value-type="float">
            <text:p>404.264,79</text:p>
          </table:table-cell>
          <table:table-cell table:style-name="ce25" office:value-type="float" office:value="434104.41" calcext:value-type="float">
            <text:p>434.104,41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TOTAIS =&gt;</text:p>
          </table:table-cell>
          <table:table-cell table:style-name="ce12" table:number-columns-repeated="6"/>
          <table:table-cell table:style-name="ce32" office:value-type="float" office:value="29574204.16" calcext:value-type="float">
            <text:p>29.574.204,16</text:p>
          </table:table-cell>
          <table:table-cell table:style-name="ce32" office:value-type="float" office:value="29921834.91" calcext:value-type="float">
            <text:p>29.921.834,91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18" table:number-columns-repeated="6"/>
          <table:table-cell table:style-name="ce33" table:number-columns-repeated="2"/>
          <table:table-cell table:number-columns-repeated="1012"/>
        </table:table-row>
        <table:table-row table:style-name="ro9">
          <table:table-cell table:style-name="ce13"/>
          <table:table-cell table:style-name="ce18" table:number-columns-repeated="6"/>
          <table:table-cell table:style-name="ce33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>
            <text:p>Fundamento Legal: Resolução CNJ nº 154/2012</text:p>
          </table:table-cell>
          <table:table-cell table:style-name="ce18" table:number-columns-repeated="6"/>
          <table:table-cell table:style-name="ce33" table:number-columns-repeated="2"/>
          <table:table-cell table:style-name="ce42" table:number-columns-repeated="1012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2"/>
          <table:table-cell table:style-name="ce42" table:number-columns-repeated="1012"/>
        </table:table-row>
        <table:table-row table:style-name="ro2">
          <table:table-cell table:style-name="ce4" office:value-type="string" calcext:value-type="string" table:number-columns-spanned="9" table:number-rows-spanned="1">
            <text:p>Diretor da Central de Arrecadação</text:p>
          </table:table-cell>
          <table:covered-table-cell table:number-columns-repeated="8" table:style-name="ce4"/>
          <table:table-cell table:number-columns-repeated="1012"/>
        </table:table-row>
        <table:table-row table:style-name="ro1" table:number-rows-repeated="1048410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Z_116071AF_01A4_4AD0_98A5_1425C5E06D70_.wvu.PrintArea" table:base-cell-address="$'01-2023'.$A$1" table:cell-range-address="$'01-2023'.$A$1:.$I$166"/>
          <table:named-range table:name="Z_116071AF_01A4_4AD0_98A5_1425C5E06D70_.wvu.PrintTitles" table:base-cell-address="$'01-2023'.$A$1" table:cell-range-address="$'01-2023'.$A$20:.$AMD$20"/>
          <table:named-range table:name="Z_147A24BD_B9CF_4A10_A6B7_7B268F4484DC_.wvu.PrintArea" table:base-cell-address="$'01-2023'.$A$1" table:cell-range-address="$'01-2023'.$A$1:.$I$166"/>
          <table:named-range table:name="Z_147A24BD_B9CF_4A10_A6B7_7B268F4484DC_.wvu.PrintTitles" table:base-cell-address="$'01-2023'.$A$1" table:cell-range-address="$'01-2023'.$A$20:.$AMD$20"/>
          <table:named-range table:name="Z_1ABB02F7_4BCD_49DB_9606_5B23659F2A95_.wvu.PrintArea" table:base-cell-address="$'01-2023'.$A$1" table:cell-range-address="$'01-2023'.$A$1:.$I$166"/>
          <table:named-range table:name="Z_1ABB02F7_4BCD_49DB_9606_5B23659F2A95_.wvu.PrintTitles" table:base-cell-address="$'01-2023'.$A$1" table:cell-range-address="$'01-2023'.$A$20:.$AMD$20"/>
          <table:named-range table:name="Z_1B84C9F9_F224_49DB_BEB2_B0650D3FE829_.wvu.PrintArea" table:base-cell-address="$'01-2023'.$A$1" table:cell-range-address="$'01-2023'.$A$1:.$I$166"/>
          <table:named-range table:name="Z_1B84C9F9_F224_49DB_BEB2_B0650D3FE829_.wvu.PrintTitles" table:base-cell-address="$'01-2023'.$A$1" table:cell-range-address="$'01-2023'.$A$20:.$AMD$20"/>
          <table:named-range table:name="Z_263185EB_FDF6_4D3D_9878_E276A30B94D0_.wvu.PrintArea" table:base-cell-address="$'01-2023'.$A$1" table:cell-range-address="$'01-2023'.$A$1:.$I$166"/>
          <table:named-range table:name="Z_263185EB_FDF6_4D3D_9878_E276A30B94D0_.wvu.PrintTitles" table:base-cell-address="$'01-2023'.$A$1" table:cell-range-address="$'01-2023'.$A$20:.$AMD$20"/>
          <table:named-range table:name="Z_2B2ABD7E_1E0A_4767_94A2_8BA622286793_.wvu.PrintArea" table:base-cell-address="$'01-2023'.$A$1" table:cell-range-address="$'01-2023'.$A$1:.$I$166"/>
          <table:named-range table:name="Z_2B2ABD7E_1E0A_4767_94A2_8BA622286793_.wvu.PrintTitles" table:base-cell-address="$'01-2023'.$A$1" table:cell-range-address="$'01-2023'.$A$20:.$AMD$20"/>
          <table:named-range table:name="Z_2BD90267_3236_49B7_B4B5_D0AD7590D699_.wvu.PrintArea" table:base-cell-address="$'01-2023'.$A$1" table:cell-range-address="$'01-2023'.$A$1:.$I$166"/>
          <table:named-range table:name="Z_2BD90267_3236_49B7_B4B5_D0AD7590D699_.wvu.PrintTitles" table:base-cell-address="$'01-2023'.$A$1" table:cell-range-address="$'01-2023'.$A$20:.$AMD$20"/>
          <table:named-range table:name="Z_32FB4BBC_62CA_4FF4_B9FE_138C8A6A225E_.wvu.PrintArea" table:base-cell-address="$'01-2023'.$A$1" table:cell-range-address="$'01-2023'.$A$1:.$I$166"/>
          <table:named-range table:name="Z_32FB4BBC_62CA_4FF4_B9FE_138C8A6A225E_.wvu.PrintTitles" table:base-cell-address="$'01-2023'.$A$1" table:cell-range-address="$'01-2023'.$A$20:.$AMD$20"/>
          <table:named-range table:name="Z_38ACD3E3_B35D_4C87_B61C_AD49D7000F30_.wvu.PrintArea" table:base-cell-address="$'01-2023'.$A$1" table:cell-range-address="$'01-2023'.$A$1:.$I$166"/>
          <table:named-range table:name="Z_38ACD3E3_B35D_4C87_B61C_AD49D7000F30_.wvu.PrintTitles" table:base-cell-address="$'01-2023'.$A$1" table:cell-range-address="$'01-2023'.$A$20:.$AMD$20"/>
          <table:named-range table:name="Z_44B792FB_C2D5_4AF3_921C_1C3DA2EF9709_.wvu.PrintArea" table:base-cell-address="$'01-2023'.$A$1" table:cell-range-address="$'01-2023'.$A$1:.$I$166"/>
          <table:named-range table:name="Z_44B792FB_C2D5_4AF3_921C_1C3DA2EF9709_.wvu.PrintTitles" table:base-cell-address="$'01-2023'.$A$1" table:cell-range-address="$'01-2023'.$A$20:.$AMD$20"/>
          <table:named-range table:name="Z_4EE36D63_3EAD_428E_B119_0FED5CA498D5_.wvu.PrintArea" table:base-cell-address="$'01-2023'.$A$1" table:cell-range-address="$'01-2023'.$A$1:.$I$166"/>
          <table:named-range table:name="Z_4EE36D63_3EAD_428E_B119_0FED5CA498D5_.wvu.PrintTitles" table:base-cell-address="$'01-2023'.$A$1" table:cell-range-address="$'01-2023'.$A$20:.$AMJ$20"/>
          <table:named-range table:name="Z_56A35061_241E_4780_B21F_BF7A735D4A92_.wvu.PrintArea" table:base-cell-address="$'01-2023'.$A$1" table:cell-range-address="$'01-2023'.$A$1:.$I$166"/>
          <table:named-range table:name="Z_56A35061_241E_4780_B21F_BF7A735D4A92_.wvu.PrintTitles" table:base-cell-address="$'01-2023'.$A$1" table:cell-range-address="$'01-2023'.$A$20:.$AMD$20"/>
          <table:named-range table:name="Z_56B38FA0_9BD9_4C0E_93E3_71C361CD447C_.wvu.PrintArea" table:base-cell-address="$'01-2023'.$A$1" table:cell-range-address="$'01-2023'.$A$1:.$I$166"/>
          <table:named-range table:name="Z_56B38FA0_9BD9_4C0E_93E3_71C361CD447C_.wvu.PrintTitles" table:base-cell-address="$'01-2023'.$A$1" table:cell-range-address="$'01-2023'.$A$20:.$AMD$20"/>
          <table:named-range table:name="Z_57BAA25F_4F9E_4F61_9F57_5EFEE33172CA_.wvu.PrintTitles" table:base-cell-address="$'01-2023'.$A$1" table:cell-range-address="$'01-2023'.$A$20:.$AMD$20"/>
          <table:named-range table:name="Z_64FB22ED_4CEC_42F5_9CA5_B82F4BF43B12_.wvu.PrintArea" table:base-cell-address="$'01-2023'.$A$1" table:cell-range-address="$'01-2023'.$A$1:.$I$166"/>
          <table:named-range table:name="Z_64FB22ED_4CEC_42F5_9CA5_B82F4BF43B12_.wvu.PrintTitles" table:base-cell-address="$'01-2023'.$A$1" table:cell-range-address="$'01-2023'.$A$20:.$AMJ$20"/>
          <table:named-range table:name="Z_65B40BBC_345A_4045_BAA8_056572E6D0FD_.wvu.PrintTitles" table:base-cell-address="$'01-2023'.$A$1" table:cell-range-address="$'01-2023'.$A$20:.$AMD$20"/>
          <table:named-range table:name="Z_6E7A8AE5_CC22_4511_9C5C_2EBF64A0F2E0_.wvu.PrintArea" table:base-cell-address="$'01-2023'.$A$1" table:cell-range-address="$'01-2023'.$A$1:.$I$166"/>
          <table:named-range table:name="Z_827CBCDD_8592_4FCA_AFD8_6021D2183905_.wvu.PrintArea" table:base-cell-address="$'01-2023'.$A$1" table:cell-range-address="$'01-2023'.$A$1:.$I$166"/>
          <table:named-range table:name="Z_827CBCDD_8592_4FCA_AFD8_6021D2183905_.wvu.PrintTitles" table:base-cell-address="$'01-2023'.$A$1" table:cell-range-address="$'01-2023'.$A$20:.$AMJ$20"/>
          <table:named-range table:name="Z_84C1AA9B_D40D_4ACE_AA55_68E540A23799_.wvu.PrintArea" table:base-cell-address="$'01-2023'.$A$1" table:cell-range-address="$'01-2023'.$A$1:.$I$166"/>
          <table:named-range table:name="Z_84C1AA9B_D40D_4ACE_AA55_68E540A23799_.wvu.PrintTitles" table:base-cell-address="$'01-2023'.$A$1" table:cell-range-address="$'01-2023'.$A$20:.$AMD$20"/>
          <table:named-range table:name="Z_880D6A93_52A2_4D1D_8EC3_A00CFFCDD5C7_.wvu.PrintArea" table:base-cell-address="$'01-2023'.$A$1" table:cell-range-address="$'01-2023'.$A$1:.$I$166"/>
          <table:named-range table:name="Z_880D6A93_52A2_4D1D_8EC3_A00CFFCDD5C7_.wvu.PrintTitles" table:base-cell-address="$'01-2023'.$A$1" table:cell-range-address="$'01-2023'.$A$20:.$AMD$20"/>
          <table:named-range table:name="Z_94169B06_954C_4EBB_BEB9_BBFE1C5B67D9_.wvu.PrintArea" table:base-cell-address="$'01-2023'.$A$1" table:cell-range-address="$'01-2023'.$A$1:.$I$166"/>
          <table:named-range table:name="Z_94169B06_954C_4EBB_BEB9_BBFE1C5B67D9_.wvu.PrintTitles" table:base-cell-address="$'01-2023'.$A$1" table:cell-range-address="$'01-2023'.$A$20:.$AMD$20"/>
          <table:named-range table:name="Z_98546B0F_F260_417B_BA84_26FB41A5122C_.wvu.PrintArea" table:base-cell-address="$'01-2023'.$A$1" table:cell-range-address="$'01-2023'.$A$1:.$I$166"/>
          <table:named-range table:name="Z_98546B0F_F260_417B_BA84_26FB41A5122C_.wvu.PrintTitles" table:base-cell-address="$'01-2023'.$A$1" table:cell-range-address="$'01-2023'.$A$20:.$AMD$20"/>
          <table:named-range table:name="Z_9D861B0E_20BC_40F3_9FDF_3946087CFACD_.wvu.PrintArea" table:base-cell-address="$'01-2023'.$A$1" table:cell-range-address="$'01-2023'.$A$1:.$I$166"/>
          <table:named-range table:name="Z_9D861B0E_20BC_40F3_9FDF_3946087CFACD_.wvu.PrintTitles" table:base-cell-address="$'01-2023'.$A$1" table:cell-range-address="$'01-2023'.$A$20:.$AMJ$20"/>
          <table:named-expression table:name="Z_B3A59DBE_3FC0_4CE2_9FD1_1C2ADBA7798C_.wvu.Cols" table:base-cell-address="$'01-2023'.$A$1" table:expression="'01-2023'!#ref!"/>
          <table:named-range table:name="Z_B3A59DBE_3FC0_4CE2_9FD1_1C2ADBA7798C_.wvu.PrintTitles" table:base-cell-address="$'01-2023'.$A$1" table:cell-range-address="$'01-2023'.$A$20:.$AMD$20"/>
          <table:named-range table:name="Z_BAA656C3_5749_41AD_9FD6_AB07A035ED7D_.wvu.PrintArea" table:base-cell-address="$'01-2023'.$A$1" table:cell-range-address="$'01-2023'.$A$1:.$I$166"/>
          <table:named-range table:name="Z_BAA656C3_5749_41AD_9FD6_AB07A035ED7D_.wvu.PrintTitles" table:base-cell-address="$'01-2023'.$A$1" table:cell-range-address="$'01-2023'.$A$20:.$AMJ$20"/>
          <table:named-range table:name="Z_BD8583CA_FCEF_40B5_9ECD_050122E7AB00_.wvu.PrintArea" table:base-cell-address="$'01-2023'.$A$1" table:cell-range-address="$'01-2023'.$A$1:.$I$166"/>
          <table:named-range table:name="Z_BD8583CA_FCEF_40B5_9ECD_050122E7AB00_.wvu.PrintTitles" table:base-cell-address="$'01-2023'.$A$1" table:cell-range-address="$'01-2023'.$A$20:.$AMD$20"/>
          <table:named-range table:name="Z_BF2A645E_C2D6_4BB8_BE18_DAFF2D25D9DE_.wvu.PrintArea" table:base-cell-address="$'01-2023'.$A$1" table:cell-range-address="$'01-2023'.$A$1:.$I$166"/>
          <table:named-range table:name="Z_BF2A645E_C2D6_4BB8_BE18_DAFF2D25D9DE_.wvu.PrintTitles" table:base-cell-address="$'01-2023'.$A$1" table:cell-range-address="$'01-2023'.$A$20:.$AMD$20"/>
          <table:named-range table:name="Z_BF713DC1_1E1A_40D5_A8F1_2614D2D3E17C_.wvu.PrintArea" table:base-cell-address="$'01-2023'.$A$1" table:cell-range-address="$'01-2023'.$A$1:.$I$166"/>
          <table:named-range table:name="Z_BF713DC1_1E1A_40D5_A8F1_2614D2D3E17C_.wvu.PrintTitles" table:base-cell-address="$'01-2023'.$A$1" table:cell-range-address="$'01-2023'.$A$20:.$AMD$20"/>
          <table:named-range table:name="Z_BF8FE965_3B6A_454D_A21C_C9122306BDD0_.wvu.PrintArea" table:base-cell-address="$'01-2023'.$A$1" table:cell-range-address="$'01-2023'.$A$1:.$I$166"/>
          <table:named-range table:name="Z_BF8FE965_3B6A_454D_A21C_C9122306BDD0_.wvu.PrintTitles" table:base-cell-address="$'01-2023'.$A$1" table:cell-range-address="$'01-2023'.$A$20:.$AMD$20"/>
          <table:named-range table:name="Z_CB4C549E_F159_4C0E_8ACB_054CE4E17619_.wvu.PrintArea" table:base-cell-address="$'01-2023'.$A$1" table:cell-range-address="$'01-2023'.$A$1:.$I$166"/>
          <table:named-range table:name="Z_CB4C549E_F159_4C0E_8ACB_054CE4E17619_.wvu.PrintTitles" table:base-cell-address="$'01-2023'.$A$1" table:cell-range-address="$'01-2023'.$A$20:.$AMD$20"/>
          <table:named-range table:name="Z_CFE81646_C174_4192_8837_923EF0349704_.wvu.PrintArea" table:base-cell-address="$'01-2023'.$A$1" table:cell-range-address="$'01-2023'.$A$1:.$I$166"/>
          <table:named-range table:name="Z_CFE81646_C174_4192_8837_923EF0349704_.wvu.PrintTitles" table:base-cell-address="$'01-2023'.$A$1" table:cell-range-address="$'01-2023'.$A$20:.$AMD$20"/>
          <table:named-range table:name="Z_D506B148_AFE3_4277_B09C_38FE5768AB58_.wvu.PrintArea" table:base-cell-address="$'01-2023'.$A$1" table:cell-range-address="$'01-2023'.$A$1:.$I$166"/>
          <table:named-range table:name="Z_D506B148_AFE3_4277_B09C_38FE5768AB58_.wvu.PrintTitles" table:base-cell-address="$'01-2023'.$A$1" table:cell-range-address="$'01-2023'.$A$20:.$AMJ$20"/>
          <table:named-range table:name="Z_D585BA62_6287_4418_B608_3FCD06E94952_.wvu.PrintArea" table:base-cell-address="$'01-2023'.$A$1" table:cell-range-address="$'01-2023'.$A$1:.$I$166"/>
          <table:named-range table:name="Z_D585BA62_6287_4418_B608_3FCD06E94952_.wvu.PrintTitles" table:base-cell-address="$'01-2023'.$A$1" table:cell-range-address="$'01-2023'.$A$20:.$AMD$20"/>
          <table:named-range table:name="Z_E4EC3FDE_AE2A_42C8_B12F_0B85381F7358_.wvu.PrintArea" table:base-cell-address="$'01-2023'.$A$1" table:cell-range-address="$'01-2023'.$A$1:.$I$166"/>
          <table:named-range table:name="Z_E4EC3FDE_AE2A_42C8_B12F_0B85381F7358_.wvu.PrintTitles" table:base-cell-address="$'01-2023'.$A$1" table:cell-range-address="$'01-2023'.$A$20:.$AMD$20"/>
          <table:named-range table:name="Z_EA5A1D18_D5CD_48F0_945F_80A19F66DBE0_.wvu.PrintArea" table:base-cell-address="$'01-2023'.$A$1" table:cell-range-address="$'01-2023'.$A$1:.$I$166"/>
          <table:named-range table:name="Z_EA5A1D18_D5CD_48F0_945F_80A19F66DBE0_.wvu.PrintTitles" table:base-cell-address="$'01-2023'.$A$1" table:cell-range-address="$'01-2023'.$A$20:.$AMJ$20"/>
          <table:named-range table:name="Z_FAADC7EF_A073_4F84_BD74_C927AB158F4F_.wvu.PrintArea" table:base-cell-address="$'01-2023'.$A$1" table:cell-range-address="$'01-2023'.$A$1:.$I$166"/>
          <table:named-range table:name="Z_FAADC7EF_A073_4F84_BD74_C927AB158F4F_.wvu.PrintTitles" table:base-cell-address="$'01-2023'.$A$1" table:cell-range-address="$'01-2023'.$A$20:.$AMD$20"/>
          <table:named-range table:name="_xlnm.Print_Area" table:base-cell-address="$'01-2023'.$A$1" table:cell-range-address="$'01-2023'.$A$1:.$I$166" table:range-usable-as="print-range"/>
          <table:named-range table:name="_xlnm.Print_Titles" table:base-cell-address="$'01-2023'.$A$1" table:cell-range-address="$'01-2023'.$A$20:.$AMJ$2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-2023" style:display-name="PageStyle_01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23</meta:editing-cycles>
    <meta:print-date>2022-12-02T12:00:10</meta:print-date>
    <meta:creation-date>2020-02-05T12:01:59</meta:creation-date>
    <dc:date>2023-02-10T12:46:51.215000000</dc:date>
    <dc:language>pt</dc:language>
    <meta:editing-duration>PT3H6M52S</meta:editing-duration>
    <meta:generator>LibreOffice/7.2.7.2$Windows_X86_64 LibreOffice_project/8d71d29d553c0f7dcbfa38fbfda25ee34cce99a2</meta:generator>
    <meta:document-statistic meta:table-count="1" meta:cell-count="126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