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1.921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ta1" style:family="table" style:master-page-name="PageStyle_5f_02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3" table:style-name="ta1" table:print-ranges="'02-2023'.A1:'02-2023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2" table:default-cell-style-name="ce1"/>
        <table:table-column table:style-name="co10" table:number-columns-repeated="3" table:default-cell-style-name="ce50"/>
        <table:table-row table:style-name="ro1">
          <table:table-cell table:number-columns-repeated="2"/>
          <table:table-cell>
            <draw:frame draw:z-index="0" draw:name="Imagem 1" draw:style-name="gr1" draw:text-style-name="P1" svg:width="3.841cm" svg:height="3.392cm" svg:x="1.702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repeated="9"/>
          <table:table-cell table:style-name="ce43" table:number-columns-repeated="1012"/>
          <table:table-cell table:number-columns-repeated="3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4" table:number-columns-repeated="9"/>
          <table:table-cell table:number-columns-repeated="1015"/>
        </table:table-row>
        <table:table-row table:style-name="ro6">
          <table:table-cell table:style-name="ce54" office:value-type="string" calcext:value-type="string">
            <text:p>Sigla</text:p>
          </table:table-cell>
          <table:table-cell table:style-name="ce54"/>
          <table:table-cell table:style-name="ce19" office:value-type="string" calcext:value-type="string">
            <text:p>TJGO</text:p>
          </table:table-cell>
          <table:table-cell table:style-name="ce19" table:number-columns-repeated="4"/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54" office:value-type="string" calcext:value-type="string">
            <text:p>Nome do Órgão</text:p>
          </table:table-cell>
          <table:table-cell table:style-name="ce54"/>
          <table:table-cell table:style-name="ce19" office:value-type="string" calcext:value-type="string">
            <text:p>Tribunal de Justiça do Estado de Goiás</text:p>
          </table:table-cell>
          <table:table-cell table:style-name="ce19" table:number-columns-repeated="4"/>
          <table:table-cell table:style-name="ce4" table:number-columns-repeated="2"/>
          <table:table-cell table:number-columns-repeated="1015"/>
        </table:table-row>
        <table:table-row table:style-name="ro8">
          <table:table-cell table:style-name="ce54" office:value-type="string" calcext:value-type="string" table:number-columns-spanned="2" table:number-rows-spanned="1">
            <text:p>Autoridade Máxima</text:p>
          </table:table-cell>
          <table:covered-table-cell table:style-name="ce54"/>
          <table:table-cell table:style-name="ce19" office:value-type="string" calcext:value-type="string">
            <text:p>Desembargador Carlos Alberto França</text:p>
          </table:table-cell>
          <table:table-cell table:style-name="ce19" table:number-columns-repeated="4"/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54" office:value-type="string" calcext:value-type="string" table:number-columns-spanned="2" table:number-rows-spanned="1">
            <text:p>Responsável pela Informação</text:p>
          </table:table-cell>
          <table:covered-table-cell table:style-name="ce54"/>
          <table:table-cell table:style-name="ce19" office:value-type="string" calcext:value-type="string">
            <text:p>Central de Arrecadação</text:p>
          </table:table-cell>
          <table:table-cell table:style-name="ce19" table:number-columns-repeated="4"/>
          <table:table-cell table:style-name="ce4" table:number-columns-repeated="2"/>
          <table:table-cell table:number-columns-repeated="1015"/>
        </table:table-row>
        <table:table-row table:style-name="ro9">
          <table:table-cell table:style-name="ce54" office:value-type="string" calcext:value-type="string" table:number-columns-spanned="2" table:number-rows-spanned="1">
            <text:p>Mês de Referência:</text:p>
          </table:table-cell>
          <table:covered-table-cell table:style-name="ce54"/>
          <table:table-cell table:style-name="ce20" office:value-type="string" calcext:value-type="string">
            <text:p>02/2023</text:p>
          </table:table-cell>
          <table:table-cell table:style-name="ce20" table:number-columns-repeated="4"/>
          <table:table-cell table:style-name="ce6" table:number-columns-repeated="2"/>
          <table:table-cell table:number-columns-repeated="1015"/>
        </table:table-row>
        <table:table-row table:style-name="ro10">
          <table:table-cell table:style-name="ce54" office:value-type="string" calcext:value-type="string" table:number-columns-spanned="2" table:number-rows-spanned="1">
            <text:p>Data da publicação:</text:p>
          </table:table-cell>
          <table:covered-table-cell table:style-name="ce54"/>
          <table:table-cell table:style-name="ce21" office:value-type="date" office:date-value="2023-03-13" calcext:value-type="date">
            <text:p>13/3/2023</text:p>
          </table:table-cell>
          <table:table-cell table:style-name="ce21" table:number-columns-repeated="4"/>
          <table:table-cell table:style-name="ce6" table:number-columns-repeated="2"/>
          <table:table-cell table:number-columns-repeated="1015"/>
        </table:table-row>
        <table:table-row table:style-name="ro11">
          <table:table-cell table:style-name="ce6" table:number-columns-repeated="9"/>
          <table:table-cell table:number-columns-repeated="1015"/>
        </table:table-row>
        <table:table-row table:style-name="ro12" table:visibility="collapse">
          <table:table-cell table:style-name="ce6" table:number-columns-repeated="9"/>
          <table:table-cell table:number-columns-repeated="1015"/>
        </table:table-row>
        <table:table-row table:style-name="ro13">
          <table:table-cell table:style-name="ce7" office:value-type="string" calcext:value-type="string">
            <text:p>Arrecadação de Recursos Provenientes da Aplicação de Penas de Prestação Pecuniária Recolhidos em Conta Judicial Vinculada</text:p>
          </table:table-cell>
          <table:table-cell table:style-name="ce2" table:number-columns-repeated="8"/>
          <table:table-cell table:number-columns-repeated="1015"/>
        </table:table-row>
        <table:table-row table:style-name="ro14">
          <table:table-cell table:style-name="ce8" table:number-columns-repeated="9"/>
          <table:table-cell table:number-columns-repeated="1015"/>
        </table:table-row>
        <table:table-header-rows>
          <table:table-row table:style-name="ro15">
            <table:table-cell table:style-name="ce9" office:value-type="string" calcext:value-type="string">
              <text:p>N°ORD</text:p>
            </table:table-cell>
            <table:table-cell table:style-name="ce9" office:value-type="string" calcext:value-type="string">
              <text:p>COMARCA</text:p>
            </table:table-cell>
            <table:table-cell table:style-name="ce9" office:value-type="string" calcext:value-type="string">
              <text:p>UNIDADE GESTORA</text:p>
            </table:table-cell>
            <table:table-cell table:style-name="ce9" office:value-type="string" calcext:value-type="string">
              <text:p>CÓD. FISCAL</text:p>
            </table:table-cell>
            <table:table-cell table:style-name="ce9" office:value-type="string" calcext:value-type="string">
              <text:p>AGÊNCIA</text:p>
            </table:table-cell>
            <table:table-cell table:style-name="ce9" office:value-type="string" calcext:value-type="string">
              <text:p>OP.</text:p>
            </table:table-cell>
            <table:table-cell table:style-name="ce9" office:value-type="string" calcext:value-type="string">
              <text:p>CONTA</text:p>
            </table:table-cell>
            <table:table-cell table:style-name="ce9" office:value-type="string" calcext:value-type="string">
              <text:p>SALDO EM 31/01/2023 (R$)</text:p>
            </table:table-cell>
            <table:table-cell table:style-name="ce9" office:value-type="string" calcext:value-type="string">
              <text:p>SALDO EM 28/02/2023 (R$)</text:p>
            </table:table-cell>
            <table:table-cell table:style-name="ce44" table:number-columns-repeated="1012"/>
            <table:table-cell table:number-columns-repeated="3"/>
          </table:table-row>
        </table:table-header-rows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ABAD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96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378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string" calcext:value-type="string">
            <text:p>2-A</text:p>
          </table:table-cell>
          <table:table-cell table:style-name="ce15" office:value-type="string" calcext:value-type="string">
            <text:p>ACRE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71" calcext:value-type="float">
            <text:p>46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2</text:p>
          </table:table-cell>
          <table:table-cell table:style-name="ce25" office:value-type="float" office:value="130801.02" calcext:value-type="float">
            <text:p>130.801,02</text:p>
          </table:table-cell>
          <table:table-cell table:style-name="ce28" office:value-type="float" office:value="139032.78" calcext:value-type="float">
            <text:p>139.032,78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ÁGUAS LIND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52" calcext:value-type="float">
            <text:p>30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6-5</text:p>
          </table:table-cell>
          <table:table-cell table:style-name="ce25" office:value-type="float" office:value="457236.32" calcext:value-type="float">
            <text:p>457.236,32</text:p>
          </table:table-cell>
          <table:table-cell table:style-name="ce28" office:value-type="float" office:value="467248.84" calcext:value-type="float">
            <text:p>467.248,84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ALEXA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20" calcext:value-type="float">
            <text:p>36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8-0</text:p>
          </table:table-cell>
          <table:table-cell table:style-name="ce25" office:value-type="float" office:value="174338.54" calcext:value-type="float">
            <text:p>174.338,54</text:p>
          </table:table-cell>
          <table:table-cell table:style-name="ce29" office:value-type="currency" office:currency="BRL" office:value="105098.22" calcext:value-type="currency">
            <text:p>R$ 105.098,22</text:p>
          </table:table-cell>
          <table:table-cell table:number-columns-repeated="1015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ALTO PARAÍS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2-0</text:p>
          </table:table-cell>
          <table:table-cell table:style-name="ce25" office:value-type="float" office:value="17965.6" calcext:value-type="float">
            <text:p>17.965,60</text:p>
          </table:table-cell>
          <table:table-cell table:style-name="ce29" office:value-type="currency" office:currency="BRL" office:value="20503.86" calcext:value-type="currency">
            <text:p>R$ 20.503,86</text:p>
          </table:table-cell>
          <table:table-cell table:number-columns-repeated="1015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ALVORAD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09-2</text:p>
          </table:table-cell>
          <table:table-cell table:style-name="ce25" office:value-type="float" office:value="108191.06" calcext:value-type="float">
            <text:p>108.191,06</text:p>
          </table:table-cell>
          <table:table-cell table:style-name="ce29" office:value-type="currency" office:currency="BRL" office:value="109728.1" calcext:value-type="currency">
            <text:p>R$ 109.728,10</text:p>
          </table:table-cell>
          <table:table-cell table:number-columns-repeated="1015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ANÁPOLIS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188-2</text:p>
          </table:table-cell>
          <table:table-cell table:style-name="ce25" office:value-type="float" office:value="980192.4" calcext:value-type="float">
            <text:p>980.192,40</text:p>
          </table:table-cell>
          <table:table-cell table:style-name="ce29" office:value-type="currency" office:currency="BRL" office:value="1017631.94" calcext:value-type="currency">
            <text:p>R$ 1.017.631,94</text:p>
          </table:table-cell>
          <table:table-cell table:number-columns-repeated="1015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ANICUN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39" calcext:value-type="float">
            <text:p>36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1</text:p>
          </table:table-cell>
          <table:table-cell table:style-name="ce25" office:value-type="float" office:value="244527.61" calcext:value-type="float">
            <text:p>244.527,61</text:p>
          </table:table-cell>
          <table:table-cell table:style-name="ce29" office:value-type="currency" office:currency="BRL" office:value="247200.11" calcext:value-type="currency">
            <text:p>R$ 247.200,11</text:p>
          </table:table-cell>
          <table:table-cell table:number-columns-repeated="1015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APARECIDA DE GOIANIA</text:p>
          </table:table-cell>
          <table:table-cell table:style-name="ce10" office:value-type="string" calcext:value-type="string">
            <text:p>4ª Vara Crimin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7790-5</text:p>
          </table:table-cell>
          <table:table-cell table:style-name="ce25" office:value-type="float" office:value="640095.03" calcext:value-type="float">
            <text:p>640.095,03</text:p>
          </table:table-cell>
          <table:table-cell table:style-name="ce29" office:value-type="currency" office:currency="BRL" office:value="671156.84" calcext:value-type="currency">
            <text:p>R$ 671.156,84</text:p>
          </table:table-cell>
          <table:table-cell table:number-columns-repeated="1015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AR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5-2</text:p>
          </table:table-cell>
          <table:table-cell table:style-name="ce25" office:value-type="float" office:value="19907.68" calcext:value-type="float">
            <text:p>19.907,68</text:p>
          </table:table-cell>
          <table:table-cell table:style-name="ce29" office:value-type="currency" office:currency="BRL" office:value="20023.85" calcext:value-type="currency">
            <text:p>R$ 20.023,85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ARAGARÇ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82" calcext:value-type="float">
            <text:p>47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25" office:value-type="float" office:value="50165" calcext:value-type="float">
            <text:p>50.165,00</text:p>
          </table:table-cell>
          <table:table-cell table:style-name="ce29" office:value-type="currency" office:currency="BRL" office:value="52449" calcext:value-type="currency">
            <text:p>R$ 52.449,00</text:p>
          </table:table-cell>
          <table:table-cell table:number-columns-repeated="1015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ARUAN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1-0</text:p>
          </table:table-cell>
          <table:table-cell table:style-name="ce25" office:value-type="float" office:value="1266.06" calcext:value-type="float">
            <text:p>1.266,06</text:p>
          </table:table-cell>
          <table:table-cell table:style-name="ce30" office:value-type="float" office:value="1273.47" calcext:value-type="float">
            <text:p>1273,47</text:p>
          </table:table-cell>
          <table:table-cell table:number-columns-repeated="1015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AURILÃ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6-4</text:p>
          </table:table-cell>
          <table:table-cell table:style-name="ce25" office:value-type="float" office:value="68684.88" calcext:value-type="float">
            <text:p>68.684,88</text:p>
          </table:table-cell>
          <table:table-cell table:style-name="ce29" office:value-type="currency" office:currency="BRL" office:value="69085.64" calcext:value-type="currency">
            <text:p>R$ 69.085,64</text:p>
          </table:table-cell>
          <table:table-cell table:number-columns-repeated="1015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BARRO AL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07-4</text:p>
          </table:table-cell>
          <table:table-cell table:style-name="ce25" office:value-type="float" office:value="178365.41" calcext:value-type="float">
            <text:p>178.365,41</text:p>
          </table:table-cell>
          <table:table-cell table:style-name="ce29" office:value-type="currency" office:currency="BRL" office:value="175500.05" calcext:value-type="currency">
            <text:p>R$ 175.500,05</text:p>
          </table:table-cell>
          <table:table-cell table:number-columns-repeated="1015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BELA VIST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74" calcext:value-type="float">
            <text:p>43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0</text:p>
          </table:table-cell>
          <table:table-cell table:style-name="ce25" office:value-type="float" office:value="9502.25" calcext:value-type="float">
            <text:p>9.502,25</text:p>
          </table:table-cell>
          <table:table-cell table:style-name="ce29" office:value-type="currency" office:currency="BRL" office:value="9845.34" calcext:value-type="currency">
            <text:p>R$ 9.845,34</text:p>
          </table:table-cell>
          <table:table-cell table:number-columns-repeated="1015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BOM JARDIM DE GOIÁS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BOM JESU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64-6</text:p>
          </table:table-cell>
          <table:table-cell table:style-name="ce25" office:value-type="float" office:value="145724.58" calcext:value-type="float">
            <text:p>145.724,58</text:p>
          </table:table-cell>
          <table:table-cell table:style-name="ce29" office:value-type="currency" office:currency="BRL" office:value="147977.89" calcext:value-type="currency">
            <text:p>R$ 147.977,89</text:p>
          </table:table-cell>
          <table:table-cell table:number-columns-repeated="1015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BRITÂNIA</text:p>
          </table:table-cell>
          <table:table-cell table:style-name="ce10" office:value-type="string" calcext:value-type="string">
            <text:p>Escrivania do Crim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3" office:value-type="string" calcext:value-type="string">
            <text:p>Comarca não inst.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BURITI ALEGR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3-5</text:p>
          </table:table-cell>
          <table:table-cell table:style-name="ce25" office:value-type="float" office:value="49951.01" calcext:value-type="float">
            <text:p>49.951,01</text:p>
          </table:table-cell>
          <table:table-cell table:style-name="ce29" office:value-type="currency" office:currency="BRL" office:value="50242.37" calcext:value-type="currency">
            <text:p>R$ 50.242,37</text:p>
          </table:table-cell>
          <table:table-cell table:number-columns-repeated="1015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CACHOEIRA ALT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1-0</text:p>
          </table:table-cell>
          <table:table-cell table:style-name="ce25" office:value-type="float" office:value="23631.61" calcext:value-type="float">
            <text:p>23.631,61</text:p>
          </table:table-cell>
          <table:table-cell table:style-name="ce29" office:value-type="currency" office:currency="BRL" office:value="23769.49" calcext:value-type="currency">
            <text:p>R$ 23.769,49</text:p>
          </table:table-cell>
          <table:table-cell table:number-columns-repeated="1015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CACHOEIRA DOURAD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06-3</text:p>
          </table:table-cell>
          <table:table-cell table:style-name="ce25" office:value-type="float" office:value="212760.92" calcext:value-type="float">
            <text:p>212.760,92</text:p>
          </table:table-cell>
          <table:table-cell table:style-name="ce29" office:value-type="currency" office:currency="BRL" office:value="220848.66" calcext:value-type="currency">
            <text:p>R$ 220.848,66</text:p>
          </table:table-cell>
          <table:table-cell table:number-columns-repeated="1015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C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2-9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22-A</text:p>
          </table:table-cell>
          <table:table-cell table:style-name="ce16" office:value-type="string" calcext:value-type="string">
            <text:p>CAÇU</text:p>
          </table:table-cell>
          <table:table-cell table:style-name="ce10" office:value-type="string" calcext:value-type="string">
            <text:p>Vara Única - Caçu/GO</text:p>
          </table:table-cell>
          <table:table-cell table:style-name="ce10"/>
          <table:table-cell table:style-name="ce10" office:value-type="float" office:value="4734" calcext:value-type="float">
            <text:p>47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34-6</text:p>
          </table:table-cell>
          <table:table-cell table:style-name="ce25" office:value-type="float" office:value="184.25" calcext:value-type="float">
            <text:p>184,25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CAIAPÔ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35" calcext:value-type="float">
            <text:p>4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25" office:value-type="float" office:value="116405.06" calcext:value-type="float">
            <text:p>116.405,06</text:p>
          </table:table-cell>
          <table:table-cell table:style-name="ce34" office:value-type="float" office:value="118016.75" calcext:value-type="float">
            <text:p>118.016,75</text:p>
          </table:table-cell>
          <table:table-cell table:number-columns-repeated="1015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CALDAS NOV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5-1</text:p>
          </table:table-cell>
          <table:table-cell table:style-name="ce25" office:value-type="float" office:value="644458.9" calcext:value-type="float">
            <text:p>644.458,90</text:p>
          </table:table-cell>
          <table:table-cell table:style-name="ce35" office:value-type="float" office:value="675082.48" calcext:value-type="float">
            <text:p>675.082,48</text:p>
          </table:table-cell>
          <table:table-cell table:number-columns-repeated="1015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CAMPI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14" calcext:value-type="float">
            <text:p>48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1</text:p>
          </table:table-cell>
          <table:table-cell table:style-name="ce25" office:value-type="float" office:value="49647.49" calcext:value-type="float">
            <text:p>49.647,49</text:p>
          </table:table-cell>
          <table:table-cell table:style-name="ce33" office:value-type="currency" office:currency="BRL" office:value="50302.34" calcext:value-type="currency">
            <text:p>R$ 50.302,34</text:p>
          </table:table-cell>
          <table:table-cell table:number-columns-repeated="1015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CAMPOS BEL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22" calcext:value-type="float">
            <text:p>37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style-name="ce25" office:value-type="float" office:value="168210.72" calcext:value-type="float">
            <text:p>168.210,72</text:p>
          </table:table-cell>
          <table:table-cell table:style-name="ce29" office:value-type="currency" office:currency="BRL" office:value="171409.2" calcext:value-type="currency">
            <text:p>R$ 171.409,20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25" office:value-type="float" office:value="12503.78" calcext:value-type="float">
            <text:p>12.503,78</text:p>
          </table:table-cell>
          <table:table-cell table:style-name="ce34" office:value-type="float" office:value="12552.58" calcext:value-type="float">
            <text:p>12.552,58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25" office:value-type="float" office:value="164948.98" calcext:value-type="float">
            <text:p>164.948,98</text:p>
          </table:table-cell>
          <table:table-cell table:style-name="ce29" office:value-type="currency" office:currency="BRL" office:value="195949.87" calcext:value-type="currency">
            <text:p>R$ 195.949,87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style-name="ce25" office:value-type="float" office:value="1562.86" calcext:value-type="float">
            <text:p>1.562,86</text:p>
          </table:table-cell>
          <table:table-cell table:style-name="ce29" office:value-type="currency" office:currency="BRL" office:value="1568.94" calcext:value-type="currency">
            <text:p>R$ 1.568,94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25" office:value-type="float" office:value="58504.52" calcext:value-type="float">
            <text:p>58.504,52</text:p>
          </table:table-cell>
          <table:table-cell table:style-name="ce29" office:value-type="currency" office:currency="BRL" office:value="58974.97" calcext:value-type="currency">
            <text:p>R$ 58.974,97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25" office:value-type="float" office:value="4.61" calcext:value-type="float">
            <text:p>4,61</text:p>
          </table:table-cell>
          <table:table-cell table:style-name="ce29" office:value-type="currency" office:currency="BRL" office:value="4.62" calcext:value-type="currency">
            <text:p>R$ 4,62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string" calcext:value-type="string">
            <text:p>31-A</text:p>
          </table:table-cell>
          <table:table-cell table:style-name="ce16" office:value-type="string" calcext:value-type="string">
            <text:p>CIDADE OCIDENTAL</text:p>
          </table:table-cell>
          <table:table-cell table:style-name="ce10" office:value-type="string" calcext:value-type="string">
            <text:p>Vara Única - Cidade Ocident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22" calcext:value-type="float">
            <text:p>4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922-7</text:p>
          </table:table-cell>
          <table:table-cell table:style-name="ce25" office:value-type="float" office:value="574442.34" calcext:value-type="float">
            <text:p>574.442,34</text:p>
          </table:table-cell>
          <table:table-cell table:style-name="ce29" office:value-type="currency" office:currency="BRL" office:value="579279.9" calcext:value-type="currency">
            <text:p>R$ 579.279,90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6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style-name="ce25" office:value-type="float" office:value="51720.47" calcext:value-type="float">
            <text:p>51.720,47</text:p>
          </table:table-cell>
          <table:table-cell table:style-name="ce29" office:value-type="currency" office:currency="BRL" office:value="53008.64" calcext:value-type="currency">
            <text:p>R$ 53.008,64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6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25" office:value-type="float" office:value="68106.19" calcext:value-type="float">
            <text:p>68.106,19</text:p>
          </table:table-cell>
          <table:table-cell table:style-name="ce29" office:value-type="currency" office:currency="BRL" office:value="68572.23" calcext:value-type="currency">
            <text:p>R$ 68.572,23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6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25" office:value-type="float" office:value="127032.49" calcext:value-type="float">
            <text:p>127.032,49</text:p>
          </table:table-cell>
          <table:table-cell table:style-name="ce34" office:value-type="float" office:value="128720.09" calcext:value-type="float">
            <text:p>128.720,09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25" office:value-type="float" office:value="4218091.08" calcext:value-type="float">
            <text:p>4.218.091,08</text:p>
          </table:table-cell>
          <table:table-cell table:style-name="ce29" office:value-type="currency" office:currency="BRL" office:value="4234780.66" calcext:value-type="currency">
            <text:p>R$ 4.234.780,66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6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25" office:value-type="float" office:value="55620.97" calcext:value-type="float">
            <text:p>55.620,97</text:p>
          </table:table-cell>
          <table:table-cell table:style-name="ce29" office:value-type="currency" office:currency="BRL" office:value="55837.83" calcext:value-type="currency">
            <text:p>R$ 55.837,83</text:p>
          </table:table-cell>
          <table:table-cell table:style-name="ce47"/>
          <table:table-cell table:style-name="ce45" table:number-columns-repeated="1011"/>
          <table:table-cell table:number-columns-repeated="3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6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25" office:value-type="float" office:value="188072.64" calcext:value-type="float">
            <text:p>188.072,64</text:p>
          </table:table-cell>
          <table:table-cell table:style-name="ce36" office:value-type="currency" office:currency="BRL" office:value="188805.95" calcext:value-type="currency">
            <text:p>R$ 188.805,95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6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25" office:value-type="float" office:value="0.01" calcext:value-type="float">
            <text:p>0,01</text:p>
          </table:table-cell>
          <table:table-cell table:style-name="ce28" office:value-type="float" office:value="0.01" calcext:value-type="float">
            <text:p>0,01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6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25" office:value-type="float" office:value="120995.81" calcext:value-type="float">
            <text:p>120.995,81</text:p>
          </table:table-cell>
          <table:table-cell table:style-name="ce28" office:value-type="float" office:value="125343.07" calcext:value-type="float">
            <text:p>125.343,07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6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25" office:value-type="float" office:value="41123.46" calcext:value-type="float">
            <text:p>41.123,46</text:p>
          </table:table-cell>
          <table:table-cell table:style-name="ce28" office:value-type="float" office:value="45244.74" calcext:value-type="float">
            <text:p>45.244,74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6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25" office:value-type="float" office:value="9384.12" calcext:value-type="float">
            <text:p>9.384,12</text:p>
          </table:table-cell>
          <table:table-cell table:style-name="ce28" office:value-type="float" office:value="9451.86" calcext:value-type="float">
            <text:p>9.451,86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6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25" office:value-type="float" office:value="0.01" calcext:value-type="float">
            <text:p>0,01</text:p>
          </table:table-cell>
          <table:table-cell table:style-name="ce37" office:value-type="float" office:value="0.01" calcext:value-type="float">
            <text:p>0,01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6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25" office:value-type="float" office:value="56204.47" calcext:value-type="float">
            <text:p>56.204,47</text:p>
          </table:table-cell>
          <table:table-cell table:style-name="ce28" office:value-type="float" office:value="57523.53" calcext:value-type="float">
            <text:p>57.523,53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6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25" office:value-type="float" office:value="332845.33" calcext:value-type="float">
            <text:p>332.845,33</text:p>
          </table:table-cell>
          <table:table-cell table:style-name="ce38" office:value-type="float" office:value="376558.41" calcext:value-type="float">
            <text:p>376.558,41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6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25" office:value-type="float" office:value="12489.3" calcext:value-type="float">
            <text:p>12.489,30</text:p>
          </table:table-cell>
          <table:table-cell table:style-name="ce28" office:value-type="float" office:value="12579.6" calcext:value-type="float">
            <text:p>12.579,60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6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style-name="ce25" office:value-type="float" office:value="123380.1" calcext:value-type="float">
            <text:p>123.380,10</text:p>
          </table:table-cell>
          <table:table-cell table:style-name="ce25" office:value-type="float" office:value="134580.49" calcext:value-type="float">
            <text:p>134.580,49</text:p>
          </table:table-cell>
          <table:table-cell table:number-columns-repeated="1015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6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25" office:value-type="float" office:value="96460.27" calcext:value-type="float">
            <text:p>96.460,27</text:p>
          </table:table-cell>
          <table:table-cell table:style-name="ce39" office:value-type="float" office:value="97157.13" calcext:value-type="float">
            <text:p>97.157,13</text:p>
          </table:table-cell>
          <table:table-cell table:number-columns-repeated="1015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6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25" office:value-type="float" office:value="82129.11" calcext:value-type="float">
            <text:p>82.129,11</text:p>
          </table:table-cell>
          <table:table-cell table:style-name="ce25" office:value-type="float" office:value="85045.29" calcext:value-type="float">
            <text:p>85.045,29</text:p>
          </table:table-cell>
          <table:table-cell table:number-columns-repeated="1015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6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25" office:value-type="float" office:value="3508781.59" calcext:value-type="float">
            <text:p>3.508.781,59</text:p>
          </table:table-cell>
          <table:table-cell table:style-name="ce25" office:value-type="float" office:value="3636174.38" calcext:value-type="float">
            <text:p>3.636.174,38</text:p>
          </table:table-cell>
          <table:table-cell table:number-columns-repeated="1015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16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25" office:value-type="float" office:value="154161.18" calcext:value-type="float">
            <text:p>154.161,18</text:p>
          </table:table-cell>
          <table:table-cell table:style-name="ce25" office:value-type="float" office:value="163027.4" calcext:value-type="float">
            <text:p>163.027,40</text:p>
          </table:table-cell>
          <table:table-cell table:number-columns-repeated="1015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16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25" office:value-type="float" office:value="83741.69" calcext:value-type="float">
            <text:p>83.741,69</text:p>
          </table:table-cell>
          <table:table-cell table:style-name="ce25" office:value-type="float" office:value="85566.63" calcext:value-type="float">
            <text:p>85.566,63</text:p>
          </table:table-cell>
          <table:table-cell table:number-columns-repeated="1015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16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25" office:value-type="float" office:value="202403.42" calcext:value-type="float">
            <text:p>202.403,42</text:p>
          </table:table-cell>
          <table:table-cell table:style-name="ce25" office:value-type="float" office:value="212012.36" calcext:value-type="float">
            <text:p>212.012,36</text:p>
          </table:table-cell>
          <table:table-cell table:number-columns-repeated="1015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16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25" office:value-type="float" office:value="126340.88" calcext:value-type="float">
            <text:p>126.340,88</text:p>
          </table:table-cell>
          <table:table-cell table:style-name="ce25" office:value-type="float" office:value="129259.88" calcext:value-type="float">
            <text:p>129.259,88</text:p>
          </table:table-cell>
          <table:table-cell table:number-columns-repeated="1015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16" office:value-type="string" calcext:value-type="string">
            <text:p>HIDR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5-6</text:p>
          </table:table-cell>
          <table:table-cell table:style-name="ce25" office:value-type="float" office:value="86652.22" calcext:value-type="float">
            <text:p>86.652,22</text:p>
          </table:table-cell>
          <table:table-cell table:style-name="ce25" office:value-type="float" office:value="92252.62" calcext:value-type="float">
            <text:p>92.252,62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16" office:value-type="string" calcext:value-type="string">
            <text:p>IACI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2-2</text:p>
          </table:table-cell>
          <table:table-cell table:style-name="ce25" office:value-type="float" office:value="36588.39" calcext:value-type="float">
            <text:p>36.588,39</text:p>
          </table:table-cell>
          <table:table-cell table:style-name="ce25" office:value-type="float" office:value="38796.26" calcext:value-type="float">
            <text:p>38.796,26</text:p>
          </table:table-cell>
          <table:table-cell table:number-columns-repeated="1015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16" office:value-type="string" calcext:value-type="string">
            <text:p>INHUMA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6-8</text:p>
          </table:table-cell>
          <table:table-cell table:style-name="ce25" office:value-type="float" office:value="398237.48" calcext:value-type="float">
            <text:p>398.237,48</text:p>
          </table:table-cell>
          <table:table-cell table:style-name="ce25" office:value-type="float" office:value="403431.02" calcext:value-type="float">
            <text:p>403.431,02</text:p>
          </table:table-cell>
          <table:table-cell table:number-columns-repeated="1015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6" office:value-type="string" calcext:value-type="string">
            <text:p>IPAMERI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9</text:p>
          </table:table-cell>
          <table:table-cell table:style-name="ce25" office:value-type="float" office:value="248932.68" calcext:value-type="float">
            <text:p>248.932,68</text:p>
          </table:table-cell>
          <table:table-cell table:style-name="ce25" office:value-type="float" office:value="253522.79" calcext:value-type="float">
            <text:p>253.522,79</text:p>
          </table:table-cell>
          <table:table-cell table:number-columns-repeated="1015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16" office:value-type="string" calcext:value-type="string">
            <text:p>IPOR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0-9</text:p>
          </table:table-cell>
          <table:table-cell table:style-name="ce25" office:value-type="float" office:value="398015.07" calcext:value-type="float">
            <text:p>398.015,07</text:p>
          </table:table-cell>
          <table:table-cell table:style-name="ce25" office:value-type="float" office:value="404214.62" calcext:value-type="float">
            <text:p>404.214,62</text:p>
          </table:table-cell>
          <table:table-cell table:number-columns-repeated="1015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16" office:value-type="string" calcext:value-type="string">
            <text:p>ISRAE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1-7</text:p>
          </table:table-cell>
          <table:table-cell table:style-name="ce25" office:value-type="float" office:value="21663.37" calcext:value-type="float">
            <text:p>21.663,37</text:p>
          </table:table-cell>
          <table:table-cell table:style-name="ce25" office:value-type="float" office:value="21767.38" calcext:value-type="float">
            <text:p>21.767,38</text:p>
          </table:table-cell>
          <table:table-cell table:number-columns-repeated="1015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16" office:value-type="string" calcext:value-type="string">
            <text:p>ITABER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2-6</text:p>
          </table:table-cell>
          <table:table-cell table:style-name="ce25" office:value-type="float" office:value="504372.76" calcext:value-type="float">
            <text:p>504.372,76</text:p>
          </table:table-cell>
          <table:table-cell table:style-name="ce35" office:value-type="float" office:value="519583.67" calcext:value-type="float">
            <text:p>519.583,67</text:p>
          </table:table-cell>
          <table:table-cell table:number-columns-repeated="1015"/>
        </table:table-row>
        <table:table-row table:style-name="ro6">
          <table:table-cell table:style-name="ce10" office:value-type="float" office:value="61" calcext:value-type="float">
            <text:p>61</text:p>
          </table:table-cell>
          <table:table-cell table:style-name="ce16" office:value-type="string" calcext:value-type="string">
            <text:p>ITAGUAR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5-9</text:p>
          </table:table-cell>
          <table:table-cell table:style-name="ce25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61-A</text:p>
          </table:table-cell>
          <table:table-cell table:style-name="ce16" office:value-type="string" calcext:value-type="string">
            <text:p>ITAGUARU</text:p>
          </table:table-cell>
          <table:table-cell table:style-name="ce10" office:value-type="string" calcext:value-type="string">
            <text:p>Vara Única - Itaguaru/G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16" office:value-type="string" calcext:value-type="string">
            <text:p>ITAJ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3-7</text:p>
          </table:table-cell>
          <table:table-cell table:style-name="ce25" office:value-type="float" office:value="30893.49" calcext:value-type="float">
            <text:p>30.893,49</text:p>
          </table:table-cell>
          <table:table-cell table:style-name="ce35" office:value-type="float" office:value="37424.89" calcext:value-type="float">
            <text:p>37.424,89</text:p>
          </table:table-cell>
          <table:table-cell table:number-columns-repeated="1015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16" office:value-type="string" calcext:value-type="string">
            <text:p>ITAPAC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24-7</text:p>
          </table:table-cell>
          <table:table-cell table:style-name="ce25" office:value-type="float" office:value="66470.4" calcext:value-type="float">
            <text:p>66.470,40</text:p>
          </table:table-cell>
          <table:table-cell table:style-name="ce35" office:value-type="float" office:value="67798.22" calcext:value-type="float">
            <text:p>67.798,22</text:p>
          </table:table-cell>
          <table:table-cell table:number-columns-repeated="1015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16" office:value-type="string" calcext:value-type="string">
            <text:p>ITAPIRAPUÃ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3-0</text:p>
          </table:table-cell>
          <table:table-cell table:style-name="ce25" office:value-type="float" office:value="105713.47" calcext:value-type="float">
            <text:p>105.713,47</text:p>
          </table:table-cell>
          <table:table-cell table:style-name="ce35" office:value-type="float" office:value="108929.13" calcext:value-type="float">
            <text:p>108.929,13</text:p>
          </table:table-cell>
          <table:table-cell table:number-columns-repeated="1015"/>
        </table:table-row>
        <table:table-row table:style-name="ro4">
          <table:table-cell table:style-name="ce11" office:value-type="float" office:value="65" calcext:value-type="float">
            <text:p>65</text:p>
          </table:table-cell>
          <table:table-cell table:style-name="ce17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25" office:value-type="float" office:value="324477.72" calcext:value-type="float">
            <text:p>324.477,72</text:p>
          </table:table-cell>
          <table:table-cell table:style-name="ce35" office:value-type="float" office:value="329511.09" calcext:value-type="float">
            <text:p>329.511,09</text:p>
          </table:table-cell>
          <table:table-cell table:style-name="ce48" table:number-columns-repeated="1012"/>
          <table:table-cell table:number-columns-repeated="3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16" office:value-type="string" calcext:value-type="string">
            <text:p>ITAU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97-6</text:p>
          </table:table-cell>
          <table:table-cell table:style-name="ce25" office:value-type="float" office:value="35014.89" calcext:value-type="float">
            <text:p>35.014,89</text:p>
          </table:table-cell>
          <table:table-cell table:style-name="ce28" office:value-type="float" office:value="35887.18" calcext:value-type="float">
            <text:p>35.887,18</text:p>
          </table:table-cell>
          <table:table-cell table:number-columns-repeated="1015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16" office:value-type="string" calcext:value-type="string">
            <text:p>ITUMBIA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3174-8</text:p>
          </table:table-cell>
          <table:table-cell table:style-name="ce25" office:value-type="float" office:value="355.3" calcext:value-type="float">
            <text:p>355,30</text:p>
          </table:table-cell>
          <table:table-cell table:style-name="ce37" office:value-type="float" office:value="357.06" calcext:value-type="float">
            <text:p>357,0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67-A</text:p>
          </table:table-cell>
          <table:table-cell table:style-name="ce16" office:value-type="string" calcext:value-type="string">
            <text:p>ITUMBIARA</text:p>
          </table:table-cell>
          <table:table-cell table:style-name="ce10" office:value-type="string" calcext:value-type="string">
            <text:p>Fundo de Execução Penal</text:p>
          </table:table-cell>
          <table:table-cell table:style-name="ce10"/>
          <table:table-cell table:style-name="ce10" office:value-type="float" office:value="3213" calcext:value-type="float">
            <text:p>3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10339-6</text:p>
          </table:table-cell>
          <table:table-cell table:style-name="ce25" office:value-type="float" office:value="566233.8" calcext:value-type="float">
            <text:p>566.233,80</text:p>
          </table:table-cell>
          <table:table-cell table:style-name="ce28" office:value-type="float" office:value="593229.06" calcext:value-type="float">
            <text:p>593.229,06</text:p>
          </table:table-cell>
          <table:table-cell table:number-columns-repeated="1015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16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style-name="ce25" office:value-type="float" office:value="784.33" calcext:value-type="float">
            <text:p>784,33</text:p>
          </table:table-cell>
          <table:table-cell table:style-name="ce37" office:value-type="float" office:value="788.15" calcext:value-type="float">
            <text:p>788,15</text:p>
          </table:table-cell>
          <table:table-cell table:number-columns-repeated="1015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16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25" office:value-type="float" office:value="80011.94" calcext:value-type="float">
            <text:p>80.011,94</text:p>
          </table:table-cell>
          <table:table-cell table:style-name="ce28" office:value-type="float" office:value="100404.88" calcext:value-type="float">
            <text:p>100.404,88</text:p>
          </table:table-cell>
          <table:table-cell table:number-columns-repeated="1015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16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25" office:value-type="float" office:value="191396.29" calcext:value-type="float">
            <text:p>191.396,29</text:p>
          </table:table-cell>
          <table:table-cell table:style-name="ce28" office:value-type="float" office:value="198558.07" calcext:value-type="float">
            <text:p>198.558,07</text:p>
          </table:table-cell>
          <table:table-cell table:number-columns-repeated="1015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16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25" office:value-type="float" office:value="224015.9" calcext:value-type="float">
            <text:p>224.015,90</text:p>
          </table:table-cell>
          <table:table-cell table:style-name="ce28" office:value-type="float" office:value="226940.99" calcext:value-type="float">
            <text:p>226.940,99</text:p>
          </table:table-cell>
          <table:table-cell table:number-columns-repeated="1015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16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25" office:value-type="float" office:value="72280.29" calcext:value-type="float">
            <text:p>72.280,29</text:p>
          </table:table-cell>
          <table:table-cell table:style-name="ce28" office:value-type="float" office:value="72727.48" calcext:value-type="float">
            <text:p>72.727,48</text:p>
          </table:table-cell>
          <table:table-cell table:number-columns-repeated="1015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16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25" office:value-type="float" office:value="52279.83" calcext:value-type="float">
            <text:p>52.279,83</text:p>
          </table:table-cell>
          <table:table-cell table:style-name="ce28" office:value-type="float" office:value="54550.97" calcext:value-type="float">
            <text:p>54.550,97</text:p>
          </table:table-cell>
          <table:table-cell table:number-columns-repeated="1015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16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style-name="ce25" office:value-type="float" office:value="1470.26" calcext:value-type="float">
            <text:p>1.470,26</text:p>
          </table:table-cell>
          <table:table-cell table:style-name="ce28" office:value-type="float" office:value="1477.35" calcext:value-type="float">
            <text:p>1.477,35</text:p>
          </table:table-cell>
          <table:table-cell table:number-columns-repeated="1015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16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25" office:value-type="float" office:value="489410.67" calcext:value-type="float">
            <text:p>489.410,67</text:p>
          </table:table-cell>
          <table:table-cell table:style-name="ce28" office:value-type="float" office:value="506485.46" calcext:value-type="float">
            <text:p>506.485,46</text:p>
          </table:table-cell>
          <table:table-cell table:number-columns-repeated="1015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16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5" office:value-type="float" office:value="137589.26" calcext:value-type="float">
            <text:p>137.589,26</text:p>
          </table:table-cell>
          <table:table-cell table:style-name="ce28" office:value-type="float" office:value="139158.42" calcext:value-type="float">
            <text:p>139.158,42</text:p>
          </table:table-cell>
          <table:table-cell table:number-columns-repeated="1015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6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25" office:value-type="float" office:value="153860.61" calcext:value-type="float">
            <text:p>153.860,61</text:p>
          </table:table-cell>
          <table:table-cell table:style-name="ce28" office:value-type="float" office:value="156865.19" calcext:value-type="float">
            <text:p>156.865,19</text:p>
          </table:table-cell>
          <table:table-cell table:number-columns-repeated="1015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16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25" office:value-type="float" office:value="68513.02" calcext:value-type="float">
            <text:p>68.513,02</text:p>
          </table:table-cell>
          <table:table-cell table:style-name="ce28" office:value-type="float" office:value="77071.38" calcext:value-type="float">
            <text:p>77.071,38</text:p>
          </table:table-cell>
          <table:table-cell table:number-columns-repeated="1015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16" office:value-type="string" calcext:value-type="string">
            <text:p>MINEIR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50-6</text:p>
          </table:table-cell>
          <table:table-cell table:style-name="ce25" office:value-type="float" office:value="566696.09" calcext:value-type="float">
            <text:p>566.696,09</text:p>
          </table:table-cell>
          <table:table-cell table:style-name="ce28" office:value-type="float" office:value="581957.23" calcext:value-type="float">
            <text:p>581.957,23</text:p>
          </table:table-cell>
          <table:table-cell table:number-columns-repeated="1015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16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25" office:value-type="float" office:value="32486.9" calcext:value-type="float">
            <text:p>32.486,90</text:p>
          </table:table-cell>
          <table:table-cell table:style-name="ce28" office:value-type="float" office:value="32676.46" calcext:value-type="float">
            <text:p>32.676,46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16" office:value-type="string" calcext:value-type="string">
            <text:p>MONTIVIDI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7</text:p>
          </table:table-cell>
          <table:table-cell table:style-name="ce25" office:value-type="float" office:value="37759.21" calcext:value-type="float">
            <text:p>37.759,21</text:p>
          </table:table-cell>
          <table:table-cell table:style-name="ce28" office:value-type="float" office:value="39623.68" calcext:value-type="float">
            <text:p>39.623,68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16" office:value-type="string" calcext:value-type="string">
            <text:p>MORRINH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4-0</text:p>
          </table:table-cell>
          <table:table-cell table:style-name="ce25" office:value-type="float" office:value="138172.32" calcext:value-type="float">
            <text:p>138.172,32</text:p>
          </table:table-cell>
          <table:table-cell table:style-name="ce28" office:value-type="float" office:value="159525.5" calcext:value-type="float">
            <text:p>159.525,50</text:p>
          </table:table-cell>
          <table:table-cell/>
          <table:table-cell table:style-name="ce45" table:number-columns-repeated="1011"/>
          <table:table-cell table:number-columns-repeated="3"/>
        </table:table-row>
        <table:table-row table:style-name="ro16">
          <table:table-cell table:style-name="ce10" office:value-type="float" office:value="83" calcext:value-type="float">
            <text:p>83</text:p>
          </table:table-cell>
          <table:table-cell table:style-name="ce16" office:value-type="string" calcext:value-type="string">
            <text:p>MOSSÂMED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3-7</text:p>
          </table:table-cell>
          <table:table-cell table:style-name="ce25" office:value-type="float" office:value="40197.86" calcext:value-type="float">
            <text:p>40.197,86</text:p>
          </table:table-cell>
          <table:table-cell table:style-name="ce28" office:value-type="float" office:value="40432.33" calcext:value-type="float">
            <text:p>40.432,33</text:p>
          </table:table-cell>
          <table:table-cell table:style-name="ce46"/>
          <table:table-cell table:style-name="ce45" table:number-columns-repeated="1011"/>
          <table:table-cell table:number-columns-repeated="3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16" office:value-type="string" calcext:value-type="string">
            <text:p>MOZA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3</text:p>
          </table:table-cell>
          <table:table-cell table:style-name="ce25" office:value-type="float" office:value="126873.46" calcext:value-type="float">
            <text:p>126.873,46</text:p>
          </table:table-cell>
          <table:table-cell table:style-name="ce28" office:value-type="float" office:value="127372.69" calcext:value-type="float">
            <text:p>127.372,69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16" office:value-type="string" calcext:value-type="string">
            <text:p>NAZÁ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8-9</text:p>
          </table:table-cell>
          <table:table-cell table:style-name="ce25" office:value-type="float" office:value="8331.81" calcext:value-type="float">
            <text:p>8.331,81</text:p>
          </table:table-cell>
          <table:table-cell table:style-name="ce28" office:value-type="float" office:value="8781.01" calcext:value-type="float">
            <text:p>8.781,01</text:p>
          </table:table-cell>
          <table:table-cell table:number-columns-repeated="1015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16" office:value-type="string" calcext:value-type="string">
            <text:p>NERÓPOLI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4</text:p>
          </table:table-cell>
          <table:table-cell table:style-name="ce25" office:value-type="float" office:value="30099.62" calcext:value-type="float">
            <text:p>30.099,62</text:p>
          </table:table-cell>
          <table:table-cell table:style-name="ce28" office:value-type="float" office:value="30275.25" calcext:value-type="float">
            <text:p>30.275,25</text:p>
          </table:table-cell>
          <table:table-cell table:number-columns-repeated="1015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6" office:value-type="string" calcext:value-type="string">
            <text:p>NIQUELÂND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7-1</text:p>
          </table:table-cell>
          <table:table-cell table:style-name="ce25" office:value-type="float" office:value="284711.39" calcext:value-type="float">
            <text:p>284.711,39</text:p>
          </table:table-cell>
          <table:table-cell table:style-name="ce28" office:value-type="float" office:value="297315.8" calcext:value-type="float">
            <text:p>297.315,80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16" office:value-type="string" calcext:value-type="string">
            <text:p>NOVA 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25" office:value-type="float" office:value="117961.71" calcext:value-type="float">
            <text:p>117.961,71</text:p>
          </table:table-cell>
          <table:table-cell table:style-name="ce28" office:value-type="float" office:value="118749.94" calcext:value-type="float">
            <text:p>118.749,94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16" office:value-type="string" calcext:value-type="string">
            <text:p>NOVO GA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89" calcext:value-type="float">
            <text:p>3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71-9</text:p>
          </table:table-cell>
          <table:table-cell table:style-name="ce25" office:value-type="float" office:value="215120.63" calcext:value-type="float">
            <text:p>215.120,63</text:p>
          </table:table-cell>
          <table:table-cell table:style-name="ce28" office:value-type="float" office:value="217903.14" calcext:value-type="float">
            <text:p>217.903,14</text:p>
          </table:table-cell>
          <table:table-cell table:number-columns-repeated="1015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16" office:value-type="string" calcext:value-type="string">
            <text:p>ORIZO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16" calcext:value-type="float">
            <text:p>44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7</text:p>
          </table:table-cell>
          <table:table-cell table:style-name="ce25" office:value-type="float" office:value="36290.52" calcext:value-type="float">
            <text:p>36.290,52</text:p>
          </table:table-cell>
          <table:table-cell table:style-name="ce28" office:value-type="float" office:value="37457.17" calcext:value-type="float">
            <text:p>37.457,17</text:p>
          </table:table-cell>
          <table:table-cell table:number-columns-repeated="1015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16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01500089-3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91-A</text:p>
          </table:table-cell>
          <table:table-cell table:style-name="ce16" office:value-type="string" calcext:value-type="string">
            <text:p>PADRE BERNARD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1" calcext:value-type="float">
            <text:p>4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51-8</text:p>
          </table:table-cell>
          <table:table-cell table:style-name="ce25" office:value-type="float" office:value="197028.31" calcext:value-type="float">
            <text:p>197.028,31</text:p>
          </table:table-cell>
          <table:table-cell table:style-name="ce28" office:value-type="float" office:value="207016.28" calcext:value-type="float">
            <text:p>207.016,28</text:p>
          </table:table-cell>
          <table:table-cell table:number-columns-repeated="1015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16" office:value-type="string" calcext:value-type="string">
            <text:p>PALMEIRA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9-7</text:p>
          </table:table-cell>
          <table:table-cell table:style-name="ce25" office:value-type="float" office:value="2081.12" calcext:value-type="float">
            <text:p>2.081,12</text:p>
          </table:table-cell>
          <table:table-cell table:style-name="ce28" office:value-type="float" office:value="2093.32" calcext:value-type="float">
            <text:p>2.093,32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16" office:value-type="string" calcext:value-type="string">
            <text:p>PANAMÁ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8-6</text:p>
          </table:table-cell>
          <table:table-cell table:style-name="ce25" office:value-type="float" office:value="1085.31" calcext:value-type="float">
            <text:p>1.085,31</text:p>
          </table:table-cell>
          <table:table-cell table:style-name="ce28" office:value-type="float" office:value="1091.64" calcext:value-type="float">
            <text:p>1.091,64</text:p>
          </table:table-cell>
          <table:table-cell table:number-columns-repeated="1015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16" office:value-type="string" calcext:value-type="string">
            <text:p>PARANAIGU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4</text:p>
          </table:table-cell>
          <table:table-cell table:style-name="ce25" office:value-type="float" office:value="29197.76" calcext:value-type="float">
            <text:p>29.197,76</text:p>
          </table:table-cell>
          <table:table-cell table:style-name="ce25" office:value-type="float" office:value="29408.74" calcext:value-type="float">
            <text:p>29.408,74</text:p>
          </table:table-cell>
          <table:table-cell table:number-columns-repeated="1015"/>
        </table:table-row>
        <table:table-row table:style-name="ro4">
          <table:table-cell table:style-name="ce11" office:value-type="float" office:value="95" calcext:value-type="float">
            <text:p>95</text:p>
          </table:table-cell>
          <table:table-cell table:style-name="ce17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25" office:value-type="float" office:value="20654.21" calcext:value-type="float">
            <text:p>20.654,21</text:p>
          </table:table-cell>
          <table:table-cell table:style-name="ce25" office:value-type="float" office:value="22608.84" calcext:value-type="float">
            <text:p>22.608,84</text:p>
          </table:table-cell>
          <table:table-cell table:style-name="ce49" table:number-columns-repeated="1012"/>
          <table:table-cell table:number-columns-repeated="3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16" office:value-type="string" calcext:value-type="string">
            <text:p>PETROLIN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16-7</text:p>
          </table:table-cell>
          <table:table-cell table:style-name="ce25" office:value-type="float" office:value="49206.38" calcext:value-type="float">
            <text:p>49.206,38</text:p>
          </table:table-cell>
          <table:table-cell table:style-name="ce25" office:value-type="float" office:value="49561.86" calcext:value-type="float">
            <text:p>49.561,86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16" office:value-type="string" calcext:value-type="string">
            <text:p>PIRACANJU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7-1</text:p>
          </table:table-cell>
          <table:table-cell table:style-name="ce25" office:value-type="float" office:value="372534.14" calcext:value-type="float">
            <text:p>372.534,14</text:p>
          </table:table-cell>
          <table:table-cell table:style-name="ce25" office:value-type="float" office:value="392585.6" calcext:value-type="float">
            <text:p>392.585,60</text:p>
          </table:table-cell>
          <table:table-cell table:number-columns-repeated="1015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16" office:value-type="string" calcext:value-type="string">
            <text:p>PIRANH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39" calcext:value-type="float">
            <text:p>43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0</text:p>
          </table:table-cell>
          <table:table-cell table:style-name="ce25" office:value-type="float" office:value="72275.73" calcext:value-type="float">
            <text:p>72.275,73</text:p>
          </table:table-cell>
          <table:table-cell table:style-name="ce25" office:value-type="float" office:value="76488.62" calcext:value-type="float">
            <text:p>76.488,62</text:p>
          </table:table-cell>
          <table:table-cell table:number-columns-repeated="1015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16" office:value-type="string" calcext:value-type="string">
            <text:p>PIRE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62" calcext:value-type="float">
            <text:p>35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3-7</text:p>
          </table:table-cell>
          <table:table-cell table:style-name="ce25" office:value-type="float" office:value="584034.34" calcext:value-type="float">
            <text:p>584.034,34</text:p>
          </table:table-cell>
          <table:table-cell table:style-name="ce25" office:value-type="float" office:value="601156.22" calcext:value-type="float">
            <text:p>601.156,22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16" office:value-type="string" calcext:value-type="string">
            <text:p>PIRES DO 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27" calcext:value-type="float">
            <text:p>18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1-1</text:p>
          </table:table-cell>
          <table:table-cell table:style-name="ce25" office:value-type="float" office:value="139730.47" calcext:value-type="float">
            <text:p>139.730,47</text:p>
          </table:table-cell>
          <table:table-cell table:style-name="ce25" office:value-type="float" office:value="152702.22" calcext:value-type="float">
            <text:p>152.702,22</text:p>
          </table:table-cell>
          <table:table-cell table:number-columns-repeated="1015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16" office:value-type="string" calcext:value-type="string">
            <text:p>PLANALT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44" calcext:value-type="float">
            <text:p>34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25" office:value-type="float" office:value="823377.46" calcext:value-type="float">
            <text:p>823.377,46</text:p>
          </table:table-cell>
          <table:table-cell table:style-name="ce25" office:value-type="float" office:value="867520.39" calcext:value-type="float">
            <text:p>867.520,39</text:p>
          </table:table-cell>
          <table:table-cell table:number-columns-repeated="1015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6" office:value-type="string" calcext:value-type="string">
            <text:p>PON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6" calcext:value-type="float">
            <text:p>86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9</text:p>
          </table:table-cell>
          <table:table-cell table:style-name="ce25" office:value-type="float" office:value="1208947.23" calcext:value-type="float">
            <text:p>1.208.947,23</text:p>
          </table:table-cell>
          <table:table-cell table:style-name="ce25" office:value-type="float" office:value="1271296.53" calcext:value-type="float">
            <text:p>1.271.296,53</text:p>
          </table:table-cell>
          <table:table-cell table:number-columns-repeated="1015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16" office:value-type="string" calcext:value-type="string">
            <text:p>PORANGAT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7-7</text:p>
          </table:table-cell>
          <table:table-cell table:style-name="ce25" office:value-type="float" office:value="308048.44" calcext:value-type="float">
            <text:p>308.048,44</text:p>
          </table:table-cell>
          <table:table-cell table:style-name="ce25" office:value-type="float" office:value="316760.96" calcext:value-type="float">
            <text:p>316.760,96</text:p>
          </table:table-cell>
          <table:table-cell table:number-columns-repeated="1015"/>
        </table:table-row>
        <table:table-row table:style-name="ro4">
          <table:table-cell table:style-name="ce12" office:value-type="float" office:value="104" calcext:value-type="float">
            <text:p>104</text:p>
          </table:table-cell>
          <table:table-cell table:style-name="ce16" office:value-type="string" calcext:value-type="string">
            <text:p>POSS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3-0</text:p>
          </table:table-cell>
          <table:table-cell table:style-name="ce25" office:value-type="float" office:value="614.37" calcext:value-type="float">
            <text:p>614,37</text:p>
          </table:table-cell>
          <table:table-cell table:style-name="ce25" office:value-type="float" office:value="618.83" calcext:value-type="float">
            <text:p>618,8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104-A</text:p>
          </table:table-cell>
          <table:table-cell table:style-name="ce16" office:value-type="string" calcext:value-type="string">
            <text:p>POSSE</text:p>
          </table:table-cell>
          <table:table-cell table:style-name="ce10" office:value-type="string" calcext:value-type="string">
            <text:p>1º Juizado Cível e Crimina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21" calcext:value-type="float">
            <text:p>37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5</text:p>
          </table:table-cell>
          <table:table-cell table:style-name="ce25" office:value-type="float" office:value="18884.02" calcext:value-type="float">
            <text:p>18.884,02</text:p>
          </table:table-cell>
          <table:table-cell table:style-name="ce25" office:value-type="float" office:value="19020.41" calcext:value-type="float">
            <text:p>19.020,41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16" office:value-type="string" calcext:value-type="string">
            <text:p>QUIR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4-5</text:p>
          </table:table-cell>
          <table:table-cell table:style-name="ce25" office:value-type="float" office:value="642802.07" calcext:value-type="float">
            <text:p>642.802,07</text:p>
          </table:table-cell>
          <table:table-cell table:style-name="ce25" office:value-type="float" office:value="651148.48" calcext:value-type="float">
            <text:p>651.148,48</text:p>
          </table:table-cell>
          <table:table-cell table:style-name="ce47"/>
          <table:table-cell table:style-name="ce45" table:number-columns-repeated="1011"/>
          <table:table-cell table:number-columns-repeated="3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16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25" office:value-type="float" office:value="4397.24" calcext:value-type="float">
            <text:p>4.397,24</text:p>
          </table:table-cell>
          <table:table-cell table:style-name="ce25" office:value-type="float" office:value="4428.94" calcext:value-type="float">
            <text:p>4.428,94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16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25" office:value-type="float" office:value="800977.46" calcext:value-type="float">
            <text:p>800.977,46</text:p>
          </table:table-cell>
          <table:table-cell table:style-name="ce25" office:value-type="float" office:value="826176.26" calcext:value-type="float">
            <text:p>826.176,26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16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5" office:value-type="float" office:value="365976.15" calcext:value-type="float">
            <text:p>365.976,15</text:p>
          </table:table-cell>
          <table:table-cell table:style-name="ce25" office:value-type="float" office:value="387029.6" calcext:value-type="float">
            <text:p>387.029,60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16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25" office:value-type="float" office:value="116470.76" calcext:value-type="float">
            <text:p>116.470,76</text:p>
          </table:table-cell>
          <table:table-cell table:style-name="ce25" office:value-type="float" office:value="121437.51" calcext:value-type="float">
            <text:p>121.437,51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16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25" office:value-type="float" office:value="1247.13" calcext:value-type="float">
            <text:p>1.247,13</text:p>
          </table:table-cell>
          <table:table-cell table:style-name="ce25" office:value-type="float" office:value="1256.17" calcext:value-type="float">
            <text:p>1.256,17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16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25" office:value-type="float" office:value="73326.29" calcext:value-type="float">
            <text:p>73.326,29</text:p>
          </table:table-cell>
          <table:table-cell table:style-name="ce35" office:value-type="float" office:value="81839.35" calcext:value-type="float">
            <text:p>81.839,35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16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25" office:value-type="float" office:value="65264.61" calcext:value-type="float">
            <text:p>65.264,61</text:p>
          </table:table-cell>
          <table:table-cell table:style-name="ce25" office:value-type="float" office:value="66132.45" calcext:value-type="float">
            <text:p>66.132,45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16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25" office:value-type="float" office:value="167993.72" calcext:value-type="float">
            <text:p>167.993,72</text:p>
          </table:table-cell>
          <table:table-cell table:style-name="ce25" office:value-type="float" office:value="169895.12" calcext:value-type="float">
            <text:p>169.895,12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16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25" office:value-type="float" office:value="7490.85" calcext:value-type="float">
            <text:p>7.490,85</text:p>
          </table:table-cell>
          <table:table-cell table:style-name="ce41" office:value-type="float" office:value="7544.17" calcext:value-type="float">
            <text:p>7.544,17</text:p>
          </table:table-cell>
          <table:table-cell table:style-name="ce45" table:number-columns-repeated="1012"/>
          <table:table-cell table:number-columns-repeated="3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16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25" office:value-type="float" office:value="335691.51" calcext:value-type="float">
            <text:p>335.691,51</text:p>
          </table:table-cell>
          <table:table-cell table:style-name="ce25" office:value-type="float" office:value="357389.31" calcext:value-type="float">
            <text:p>357.389,31</text:p>
          </table:table-cell>
          <table:table-cell table:number-columns-repeated="1015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16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25" office:value-type="float" office:value="249270.74" calcext:value-type="float">
            <text:p>249.270,74</text:p>
          </table:table-cell>
          <table:table-cell table:style-name="ce42" office:value-type="float" office:value="255628.89" calcext:value-type="float">
            <text:p>255.628,89</text:p>
          </table:table-cell>
          <table:table-cell table:number-columns-repeated="1015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16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25" office:value-type="float" office:value="24246.03" calcext:value-type="float">
            <text:p>24.246,03</text:p>
          </table:table-cell>
          <table:table-cell table:style-name="ce25" office:value-type="float" office:value="24418.87" calcext:value-type="float">
            <text:p>24.418,87</text:p>
          </table:table-cell>
          <table:table-cell table:number-columns-repeated="1015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16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25" office:value-type="float" office:value="641835.38" calcext:value-type="float">
            <text:p>641.835,38</text:p>
          </table:table-cell>
          <table:table-cell table:style-name="ce25" office:value-type="float" office:value="662592.24" calcext:value-type="float">
            <text:p>662.592,24</text:p>
          </table:table-cell>
          <table:table-cell table:number-columns-repeated="2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16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25" office:value-type="float" office:value="94252.4" calcext:value-type="float">
            <text:p>94.252,40</text:p>
          </table:table-cell>
          <table:table-cell table:style-name="ce25" office:value-type="float" office:value="94924.13" calcext:value-type="float">
            <text:p>94.924,13</text:p>
          </table:table-cell>
          <table:table-cell table:number-columns-repeated="1015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25" office:value-type="float" office:value="67966.02" calcext:value-type="float">
            <text:p>67.966,02</text:p>
          </table:table-cell>
          <table:table-cell table:style-name="ce25" office:value-type="float" office:value="68700.6" calcext:value-type="float">
            <text:p>68.700,60</text:p>
          </table:table-cell>
          <table:table-cell table:number-columns-repeated="1015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16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25" office:value-type="float" office:value="382184.42" calcext:value-type="float">
            <text:p>382.184,42</text:p>
          </table:table-cell>
          <table:table-cell table:style-name="ce25" office:value-type="float" office:value="385552.58" calcext:value-type="float">
            <text:p>385.552,58</text:p>
          </table:table-cell>
          <table:table-cell table:number-columns-repeated="1015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16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25" office:value-type="float" office:value="87894.78" calcext:value-type="float">
            <text:p>87.894,78</text:p>
          </table:table-cell>
          <table:table-cell table:style-name="ce25" office:value-type="float" office:value="99398.52" calcext:value-type="float">
            <text:p>99.398,52</text:p>
          </table:table-cell>
          <table:table-cell table:number-columns-repeated="1015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16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25" office:value-type="float" office:value="6802.16" calcext:value-type="float">
            <text:p>6.802,16</text:p>
          </table:table-cell>
          <table:table-cell table:style-name="ce25" office:value-type="float" office:value="6850.59" calcext:value-type="float">
            <text:p>6.850,59</text:p>
          </table:table-cell>
          <table:table-cell table:number-columns-repeated="1015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16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25" office:value-type="float" office:value="76395.03" calcext:value-type="float">
            <text:p>76.395,03</text:p>
          </table:table-cell>
          <table:table-cell table:style-name="ce25" office:value-type="float" office:value="87130.78" calcext:value-type="float">
            <text:p>87.130,78</text:p>
          </table:table-cell>
          <table:table-cell table:number-columns-repeated="1015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16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125-A</text:p>
          </table:table-cell>
          <table:table-cell table:style-name="ce16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6-9</text:p>
          </table:table-cell>
          <table:table-cell table:style-name="ce25" office:value-type="float" office:value="35583.25" calcext:value-type="float">
            <text:p>35.583,25</text:p>
          </table:table-cell>
          <table:table-cell table:style-name="ce25" office:value-type="float" office:value="36769.77" calcext:value-type="float">
            <text:p>36.769,77</text:p>
          </table:table-cell>
          <table:table-cell table:number-columns-repeated="1015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16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25" office:value-type="float" office:value="43066.2" calcext:value-type="float">
            <text:p>43.066,20</text:p>
          </table:table-cell>
          <table:table-cell table:style-name="ce25" office:value-type="float" office:value="43373.08" calcext:value-type="float">
            <text:p>43.373,08</text:p>
          </table:table-cell>
          <table:table-cell table:number-columns-repeated="1015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16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25" office:value-type="float" office:value="428125.1" calcext:value-type="float">
            <text:p>428.125,10</text:p>
          </table:table-cell>
          <table:table-cell table:style-name="ce25" office:value-type="float" office:value="456295.75" calcext:value-type="float">
            <text:p>456.295,75</text:p>
          </table:table-cell>
          <table:table-cell table:number-columns-repeated="1015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16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25" office:value-type="float" office:value="47571.87" calcext:value-type="float">
            <text:p>47.571,87</text:p>
          </table:table-cell>
          <table:table-cell table:style-name="ce25" office:value-type="float" office:value="50424.89" calcext:value-type="float">
            <text:p>50.424,89</text:p>
          </table:table-cell>
          <table:table-cell table:number-columns-repeated="1015"/>
        </table:table-row>
        <table:table-row table:style-name="ro4">
          <table:table-cell table:style-name="ce12" office:value-type="float" office:value="129" calcext:value-type="float">
            <text:p>129</text:p>
          </table:table-cell>
          <table:table-cell table:style-name="ce16" office:value-type="string" calcext:value-type="string">
            <text:p>VI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52" calcext:value-type="float">
            <text:p>46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25" office:value-type="float" office:value="434104.41" calcext:value-type="float">
            <text:p>434.104,41</text:p>
          </table:table-cell>
          <table:table-cell table:style-name="ce25" office:value-type="float" office:value="454308.1" calcext:value-type="float">
            <text:p>454.308,10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TOTAIS =&gt;</text:p>
          </table:table-cell>
          <table:table-cell table:style-name="ce13" table:number-columns-repeated="6"/>
          <table:table-cell table:style-name="ce26" office:value-type="float" office:value="29921834.91" calcext:value-type="float">
            <text:p>29.921.834,91</text:p>
          </table:table-cell>
          <table:table-cell table:style-name="ce26" office:value-type="float" office:value="30855388.43" calcext:value-type="float">
            <text:p>30.855.388,43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27" table:number-columns-repeated="2"/>
          <table:table-cell table:number-columns-repeated="1015"/>
        </table:table-row>
        <table:table-row table:style-name="ro18">
          <table:table-cell table:style-name="ce14"/>
          <table:table-cell table:style-name="ce18" table:number-columns-repeated="6"/>
          <table:table-cell table:style-name="ce27" table:number-columns-repeated="2"/>
          <table:table-cell table:number-columns-repeated="1015"/>
        </table:table-row>
        <table:table-row table:style-name="ro17">
          <table:table-cell table:style-name="ce14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27" table:number-columns-repeated="2"/>
          <table:table-cell table:style-name="ce43" table:number-columns-repeated="1012"/>
          <table:table-cell table:number-columns-repeated="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Default"/>
          <table:table-cell table:style-name="ce2"/>
          <table:table-cell table:style-name="ce2" office:value-type="string" calcext:value-type="string">
            <text:p>Gustavo Barbosa Vieira</text:p>
          </table:table-cell>
          <table:table-cell table:style-name="ce2" table:number-columns-repeated="6"/>
          <table:table-cell table:style-name="ce43" table:number-columns-repeated="1012"/>
          <table:table-cell table:number-columns-repeated="3"/>
        </table:table-row>
        <table:table-row table:style-name="ro19">
          <table:table-cell table:style-name="Default"/>
          <table:table-cell table:style-name="ce4"/>
          <table:table-cell table:style-name="ce4" office:value-type="string" calcext:value-type="string">
            <text:p>Diretor da Central de Arrecadação</text:p>
          </table:table-cell>
          <table:table-cell table:style-name="ce4" table:number-columns-repeated="6"/>
          <table:table-cell table:number-columns-repeated="1015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3:35:19.0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4</meta:editing-cycles>
    <meta:print-date>2022-12-02T12:00:10</meta:print-date>
    <meta:creation-date>2020-02-05T12:01:59</meta:creation-date>
    <dc:date>2023-03-13T09:55:44.485000000</dc:date>
    <dc:language>pt</dc:language>
    <meta:editing-duration>PT3H37M54S</meta:editing-duration>
    <meta:generator>LibreOffice/7.3.1.3$Windows_X86_64 LibreOffice_project/a69ca51ded25f3eefd52d7bf9a5fad8c90b87951</meta:generator>
    <meta:document-statistic meta:table-count="1" meta:cell-count="1260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