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205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1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1.02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ta1" style:family="table" style:master-page-name="PageStyle_5f_04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-2023" table:style-name="ta1" table:print-ranges="'04-2023'.A1:'04-2023'.I166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2" table:default-cell-style-name="ce53"/>
        <table:table-column table:style-name="co1" table:number-columns-repeated="1012" table:default-cell-style-name="ce53"/>
        <table:table-column table:style-name="co9" table:number-columns-repeated="3" table:default-cell-style-name="ce105"/>
        <table:table-row table:style-name="ro1">
          <table:table-cell table:number-columns-repeated="2"/>
          <table:table-cell>
            <draw:frame draw:z-index="0" draw:name="Imagem 1" draw:style-name="gr1" draw:text-style-name="P1" svg:width="3.26cm" svg:height="3.491cm" svg:x="2.067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number-columns-repeated="9"/>
          <table:table-cell table:style-name="ce45" table:number-columns-repeated="1012"/>
          <table:table-cell table:number-columns-repeated="3"/>
        </table:table-row>
        <table:table-row table:style-name="ro2" table:number-rows-repeated="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5" table:number-columns-repeated="9"/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6">
          <table:table-cell table:style-name="ce12" office:value-type="string" calcext:value-type="string">
            <text:p>Sigla</text:p>
          </table:table-cell>
          <table:table-cell table:style-name="ce12"/>
          <table:table-cell table:style-name="ce88" office:value-type="string" calcext:value-type="string">
            <text:p>TJGO</text:p>
          </table:table-cell>
          <table:table-cell table:style-name="ce88" table:number-columns-repeated="4"/>
          <table:table-cell table:style-name="ce5" table:number-columns-repeated="2"/>
          <table:table-cell table:number-columns-repeated="1015"/>
        </table:table-row>
        <table:table-row table:style-name="ro7">
          <table:table-cell table:style-name="ce12" office:value-type="string" calcext:value-type="string">
            <text:p>Nome do Órgão</text:p>
          </table:table-cell>
          <table:table-cell table:style-name="ce12"/>
          <table:table-cell table:style-name="ce88" office:value-type="string" calcext:value-type="string">
            <text:p>Tribunal de Justiça do Estado de Goiás</text:p>
          </table:table-cell>
          <table:table-cell table:style-name="ce88" table:number-columns-repeated="4"/>
          <table:table-cell table:style-name="ce5" table:number-columns-repeated="2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Autoridade Máxima</text:p>
          </table:table-cell>
          <table:covered-table-cell table:style-name="ce12"/>
          <table:table-cell table:style-name="ce88" office:value-type="string" calcext:value-type="string">
            <text:p>Desembargador Carlos Alberto França</text:p>
          </table:table-cell>
          <table:table-cell table:style-name="ce88" table:number-columns-repeated="4"/>
          <table:table-cell table:style-name="ce5" table:number-columns-repeated="2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Responsável pela Informação</text:p>
          </table:table-cell>
          <table:covered-table-cell table:style-name="ce12"/>
          <table:table-cell table:style-name="ce88" office:value-type="string" calcext:value-type="string">
            <text:p>Central de Arrecadação</text:p>
          </table:table-cell>
          <table:table-cell table:style-name="ce88" table:number-columns-repeated="4"/>
          <table:table-cell table:style-name="ce5" table:number-columns-repeated="2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Mês de Referência:</text:p>
          </table:table-cell>
          <table:covered-table-cell table:style-name="ce12"/>
          <table:table-cell table:style-name="ce89" office:value-type="string" calcext:value-type="string">
            <text:p>04/2023</text:p>
          </table:table-cell>
          <table:table-cell table:style-name="ce89" table:number-columns-repeated="4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Data da publicação:</text:p>
          </table:table-cell>
          <table:covered-table-cell table:style-name="ce12"/>
          <table:table-cell table:style-name="ce90" office:value-type="date" office:date-value="2023-05-09" calcext:value-type="date">
            <text:p>9/5/2023</text:p>
          </table:table-cell>
          <table:table-cell table:style-name="ce90" table:number-columns-repeated="4"/>
          <table:table-cell table:style-name="ce6" table:number-columns-repeated="2"/>
          <table:table-cell table:number-columns-repeated="1015"/>
        </table:table-row>
        <table:table-row table:style-name="ro7">
          <table:table-cell table:style-name="ce6" table:number-columns-repeated="9"/>
          <table:table-cell table:number-columns-repeated="1015"/>
        </table:table-row>
        <table:table-row table:style-name="ro9" table:visibility="collapse">
          <table:table-cell table:style-name="ce6" table:number-columns-repeated="9"/>
          <table:table-cell table:number-columns-repeated="1015"/>
        </table:table-row>
        <table:table-row table:style-name="ro10">
          <table:table-cell table:style-name="ce73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header-rows>
          <table:table-row table:style-name="ro11">
            <table:table-cell table:style-name="ce8" office:value-type="string" calcext:value-type="string">
              <text:p>N°ORD</text:p>
            </table:table-cell>
            <table:table-cell table:style-name="ce63" office:value-type="string" calcext:value-type="string">
              <text:p>COMARCA</text:p>
            </table:table-cell>
            <table:table-cell table:style-name="ce63" office:value-type="string" calcext:value-type="string">
              <text:p>UNIDADE GESTORA</text:p>
            </table:table-cell>
            <table:table-cell table:style-name="ce63" office:value-type="string" calcext:value-type="string">
              <text:p>CÓD. FISCAL</text:p>
            </table:table-cell>
            <table:table-cell table:style-name="ce63" office:value-type="string" calcext:value-type="string">
              <text:p>AGÊNCIA</text:p>
            </table:table-cell>
            <table:table-cell table:style-name="ce63" office:value-type="string" calcext:value-type="string">
              <text:p>OP.</text:p>
            </table:table-cell>
            <table:table-cell table:style-name="ce63" office:value-type="string" calcext:value-type="string">
              <text:p>CONTA</text:p>
            </table:table-cell>
            <table:table-cell table:style-name="ce63" office:value-type="string" calcext:value-type="string">
              <text:p>SALDO EM 31/03/2023 (R$)</text:p>
            </table:table-cell>
            <table:table-cell table:style-name="ce63" office:value-type="string" calcext:value-type="string">
              <text:p>SALDO EM 30/04/2023 (R$)</text:p>
            </table:table-cell>
            <table:table-cell table:style-name="ce49" table:number-columns-repeated="1012"/>
            <table:table-cell table:number-columns-repeated="3"/>
          </table:table-row>
        </table:table-header-rows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string" calcext:value-type="string">
            <text:p>2-A</text:p>
          </table:table-cell>
          <table:table-cell table:style-name="ce14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25" office:value-type="float" office:value="146408.64" calcext:value-type="float">
            <text:p>146.408,64</text:p>
          </table:table-cell>
          <table:table-cell table:style-name="ce25" office:value-type="float" office:value="156565.7" calcext:value-type="float">
            <text:p>156.565,70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25" office:value-type="float" office:value="481186.65" calcext:value-type="float">
            <text:p>481.186,65</text:p>
          </table:table-cell>
          <table:table-cell table:style-name="ce25" office:value-type="float" office:value="499206.43" calcext:value-type="float">
            <text:p>499.206,43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25" office:value-type="float" office:value="187382.37" calcext:value-type="float">
            <text:p>187.382,37</text:p>
          </table:table-cell>
          <table:table-cell table:style-name="ce25" office:value-type="float" office:value="189579.21" calcext:value-type="float">
            <text:p>189.579,21</text:p>
          </table:table-cell>
          <table:table-cell table:number-columns-repeated="1015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25" office:value-type="float" office:value="21871.29" calcext:value-type="float">
            <text:p>21.871,29</text:p>
          </table:table-cell>
          <table:table-cell table:style-name="ce25" office:value-type="float" office:value="22120.23" calcext:value-type="float">
            <text:p>22.120,23</text:p>
          </table:table-cell>
          <table:table-cell table:number-columns-repeated="1015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25" office:value-type="float" office:value="111529.81" calcext:value-type="float">
            <text:p>111.529,81</text:p>
          </table:table-cell>
          <table:table-cell table:style-name="ce25" office:value-type="float" office:value="114799.17" calcext:value-type="float">
            <text:p>114.799,17</text:p>
          </table:table-cell>
          <table:table-cell table:number-columns-repeated="1015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25" office:value-type="float" office:value="1092299.81" calcext:value-type="float">
            <text:p>1.092.299,81</text:p>
          </table:table-cell>
          <table:table-cell table:style-name="ce25" office:value-type="float" office:value="1113071.91" calcext:value-type="float">
            <text:p>1.113.071,91</text:p>
          </table:table-cell>
          <table:table-cell table:number-columns-repeated="1015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25" office:value-type="float" office:value="257255.26" calcext:value-type="float">
            <text:p>257.255,26</text:p>
          </table:table-cell>
          <table:table-cell table:style-name="ce25" office:value-type="float" office:value="266740.25" calcext:value-type="float">
            <text:p>266.740,25</text:p>
          </table:table-cell>
          <table:table-cell table:number-columns-repeated="1015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25" office:value-type="float" office:value="725195.65" calcext:value-type="float">
            <text:p>725.195,65</text:p>
          </table:table-cell>
          <table:table-cell table:style-name="ce25" office:value-type="float" office:value="713829.84" calcext:value-type="float">
            <text:p>713.829,84</text:p>
          </table:table-cell>
          <table:table-cell table:number-columns-repeated="1015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25" office:value-type="float" office:value="20172.05" calcext:value-type="float">
            <text:p>20.172,05</text:p>
          </table:table-cell>
          <table:table-cell table:style-name="ce25" office:value-type="float" office:value="20289.55" calcext:value-type="float">
            <text:p>20.289,55</text:p>
          </table:table-cell>
          <table:table-cell table:style-name="ce52"/>
          <table:table-cell table:number-columns-repeated="1014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5" office:value-type="float" office:value="53787.81" calcext:value-type="float">
            <text:p>53.787,81</text:p>
          </table:table-cell>
          <table:table-cell table:style-name="ce25" office:value-type="float" office:value="55186.32" calcext:value-type="float">
            <text:p>55.186,32</text:p>
          </table:table-cell>
          <table:table-cell table:number-columns-repeated="1015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25" office:value-type="float" office:value="1282.84" calcext:value-type="float">
            <text:p>1.282,84</text:p>
          </table:table-cell>
          <table:table-cell table:style-name="ce25" office:value-type="float" office:value="1290.33" calcext:value-type="float">
            <text:p>1.290,33</text:p>
          </table:table-cell>
          <table:table-cell table:number-columns-repeated="1015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25" office:value-type="float" office:value="61982.42" calcext:value-type="float">
            <text:p>61.982,42</text:p>
          </table:table-cell>
          <table:table-cell table:style-name="ce25" office:value-type="float" office:value="62343.52" calcext:value-type="float">
            <text:p>62.343,52</text:p>
          </table:table-cell>
          <table:table-cell table:number-columns-repeated="1015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25" office:value-type="float" office:value="187674.38" calcext:value-type="float">
            <text:p>187.674,38</text:p>
          </table:table-cell>
          <table:table-cell table:style-name="ce25" office:value-type="float" office:value="191306.11" calcext:value-type="float">
            <text:p>191.306,11</text:p>
          </table:table-cell>
          <table:table-cell table:number-columns-repeated="1015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25" office:value-type="float" office:value="10663.01" calcext:value-type="float">
            <text:p>10.663,01</text:p>
          </table:table-cell>
          <table:table-cell table:style-name="ce25" office:value-type="float" office:value="11633.91" calcext:value-type="float">
            <text:p>11.633,91</text:p>
          </table:table-cell>
          <table:table-cell table:number-columns-repeated="1015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3" office:value-type="string" calcext:value-type="string">
            <text:p>Comarca não inst.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25" office:value-type="float" office:value="152114.1" calcext:value-type="float">
            <text:p>152.114,10</text:p>
          </table:table-cell>
          <table:table-cell table:style-name="ce25" office:value-type="float" office:value="154127.02" calcext:value-type="float">
            <text:p>154.127,02</text:p>
          </table:table-cell>
          <table:table-cell table:number-columns-repeated="1015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3" office:value-type="string" calcext:value-type="string">
            <text:p>Comarca não inst.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25" office:value-type="float" office:value="50614.35" calcext:value-type="float">
            <text:p>50.614,35</text:p>
          </table:table-cell>
          <table:table-cell table:style-name="ce25" office:value-type="float" office:value="50909.21" calcext:value-type="float">
            <text:p>50.909,21</text:p>
          </table:table-cell>
          <table:table-cell table:number-columns-repeated="1015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25" office:value-type="float" office:value="792.17" calcext:value-type="float">
            <text:p>792,17</text:p>
          </table:table-cell>
          <table:table-cell table:style-name="ce25" office:value-type="float" office:value="1245.66" calcext:value-type="float">
            <text:p>1.245,66</text:p>
          </table:table-cell>
          <table:table-cell table:number-columns-repeated="1015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25" office:value-type="float" office:value="230976.34" calcext:value-type="float">
            <text:p>230.976,34</text:p>
          </table:table-cell>
          <table:table-cell table:style-name="ce25" office:value-type="float" office:value="257170.51" calcext:value-type="float">
            <text:p>257.170,51</text:p>
          </table:table-cell>
          <table:table-cell table:number-columns-repeated="1015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22-A</text:p>
          </table:table-cell>
          <table:table-cell table:style-name="ce15" office:value-type="string" calcext:value-type="string">
            <text:p>CAÇU</text:p>
          </table:table-cell>
          <table:table-cell table:style-name="ce9" office:value-type="string" calcext:value-type="string">
            <text:p>Vara Única - Caçu/GO</text:p>
          </table:table-cell>
          <table:table-cell table:style-name="ce9"/>
          <table:table-cell table:style-name="ce9" office:value-type="float" office:value="4734" calcext:value-type="float">
            <text:p>47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34-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5" office:value-type="float" office:value="121789.34" calcext:value-type="float">
            <text:p>121.789,34</text:p>
          </table:table-cell>
          <table:table-cell table:style-name="ce25" office:value-type="float" office:value="122498.76" calcext:value-type="float">
            <text:p>122.498,76</text:p>
          </table:table-cell>
          <table:table-cell table:number-columns-repeated="1015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25" office:value-type="float" office:value="676112.95" calcext:value-type="float">
            <text:p>676.112,95</text:p>
          </table:table-cell>
          <table:table-cell table:style-name="ce25" office:value-type="float" office:value="683115.24" calcext:value-type="float">
            <text:p>683.115,24</text:p>
          </table:table-cell>
          <table:table-cell table:number-columns-repeated="1015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25" office:value-type="float" office:value="51406.95" calcext:value-type="float">
            <text:p>51.406,95</text:p>
          </table:table-cell>
          <table:table-cell table:style-name="ce25" office:value-type="float" office:value="52071.8" calcext:value-type="float">
            <text:p>52.071,80</text:p>
          </table:table-cell>
          <table:table-cell table:number-columns-repeated="1015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5" office:value-type="float" office:value="177629.61" calcext:value-type="float">
            <text:p>177.629,61</text:p>
          </table:table-cell>
          <table:table-cell table:style-name="ce25" office:value-type="float" office:value="182858.5" calcext:value-type="float">
            <text:p>182.858,50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CARMO DO RIO VER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4</text:p>
          </table:table-cell>
          <table:table-cell table:style-name="ce25" office:value-type="float" office:value="12645.55" calcext:value-type="float">
            <text:p>12.645,55</text:p>
          </table:table-cell>
          <table:table-cell table:style-name="ce25" office:value-type="float" office:value="12719.27" calcext:value-type="float">
            <text:p>12.719,27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CATAL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5-4</text:p>
          </table:table-cell>
          <table:table-cell table:style-name="ce25" office:value-type="float" office:value="285296.82" calcext:value-type="float">
            <text:p>285.296,82</text:p>
          </table:table-cell>
          <table:table-cell table:style-name="ce25" office:value-type="float" office:value="384831.02" calcext:value-type="float">
            <text:p>384.831,02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CAVALCAN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3-9</text:p>
          </table:table-cell>
          <table:table-cell table:style-name="ce25" office:value-type="float" office:value="1580.49" calcext:value-type="float">
            <text:p>1.580,49</text:p>
          </table:table-cell>
          <table:table-cell table:style-name="ce26" office:value-type="float" office:value="1589.66" calcext:value-type="float">
            <text:p>1.589,66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CERE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6-0</text:p>
          </table:table-cell>
          <table:table-cell table:style-name="ce25" office:value-type="float" office:value="59411.63" calcext:value-type="float">
            <text:p>59.411,63</text:p>
          </table:table-cell>
          <table:table-cell table:style-name="ce26" office:value-type="float" office:value="59757.71" calcext:value-type="float">
            <text:p>59.757,71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CIDADE OCIDENTAL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60-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string" calcext:value-type="string">
            <text:p>31-A</text:p>
          </table:table-cell>
          <table:table-cell table:style-name="ce15" office:value-type="string" calcext:value-type="string">
            <text:p>CIDADE OCIDENTAL</text:p>
          </table:table-cell>
          <table:table-cell table:style-name="ce9" office:value-type="string" calcext:value-type="string">
            <text:p>Vara Única - Cidade Ocidental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22" calcext:value-type="float">
            <text:p>42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922-7</text:p>
          </table:table-cell>
          <table:table-cell table:style-name="ce25" office:value-type="float" office:value="374142.5" calcext:value-type="float">
            <text:p>374.142,50</text:p>
          </table:table-cell>
          <table:table-cell table:style-name="ce26" office:value-type="float" office:value="393656.84" calcext:value-type="float">
            <text:p>393.656,84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COCALZINH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69" calcext:value-type="float">
            <text:p>48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3</text:p>
          </table:table-cell>
          <table:table-cell table:style-name="ce25" office:value-type="float" office:value="63134.09" calcext:value-type="float">
            <text:p>63.134,09</text:p>
          </table:table-cell>
          <table:table-cell table:style-name="ce26" office:value-type="float" office:value="66790.78" calcext:value-type="float">
            <text:p>66.790,78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CORUMBÁ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21" calcext:value-type="float">
            <text:p>44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9</text:p>
          </table:table-cell>
          <table:table-cell table:style-name="ce25" office:value-type="float" office:value="70459.81" calcext:value-type="float">
            <text:p>70.459,81</text:p>
          </table:table-cell>
          <table:table-cell table:style-name="ce26" office:value-type="float" office:value="71070.87" calcext:value-type="float">
            <text:p>71.070,87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CORUMBAÍ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95" calcext:value-type="float">
            <text:p>44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5" office:value-type="float" office:value="130899.96" calcext:value-type="float">
            <text:p>130.899,96</text:p>
          </table:table-cell>
          <table:table-cell table:style-name="ce26" office:value-type="float" office:value="133775.73" calcext:value-type="float">
            <text:p>133.775,73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CRIS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59-1</text:p>
          </table:table-cell>
          <table:table-cell table:style-name="ce25" office:value-type="float" office:value="4278163.87" calcext:value-type="float">
            <text:p>4.278.163,87</text:p>
          </table:table-cell>
          <table:table-cell table:style-name="ce26" office:value-type="float" office:value="4304795.07" calcext:value-type="float">
            <text:p>4.304.795,07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14" calcext:value-type="float">
            <text:p>44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9</text:p>
          </table:table-cell>
          <table:table-cell table:style-name="ce25" office:value-type="float" office:value="57258.42" calcext:value-type="float">
            <text:p>57.258,42</text:p>
          </table:table-cell>
          <table:table-cell table:style-name="ce26" office:value-type="float" office:value="59322.61" calcext:value-type="float">
            <text:p>59.322,61</text:p>
          </table:table-cell>
          <table:table-cell table:style-name="ce55"/>
          <table:table-cell table:style-name="ce47" table:number-columns-repeated="1011"/>
          <table:table-cell table:number-columns-repeated="3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36" calcext:value-type="float">
            <text:p>47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76-3</text:p>
          </table:table-cell>
          <table:table-cell table:style-name="ce25" office:value-type="float" office:value="190203.87" calcext:value-type="float">
            <text:p>190.203,87</text:p>
          </table:table-cell>
          <table:table-cell table:style-name="ce26" office:value-type="float" office:value="191311.81" calcext:value-type="float">
            <text:p>191.311,81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CUMAR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19-0</text:p>
          </table:table-cell>
          <table:table-cell table:number-columns-repeated="2" table:style-name="ce25" office:value-type="float" office:value="0.01" calcext:value-type="float">
            <text:p>0,01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E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8-0</text:p>
          </table:table-cell>
          <table:table-cell table:style-name="ce25" office:value-type="float" office:value="126218.82" calcext:value-type="float">
            <text:p>126.218,82</text:p>
          </table:table-cell>
          <table:table-cell table:style-name="ce26" office:value-type="float" office:value="129633.78" calcext:value-type="float">
            <text:p>129.633,78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ESTREL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4</text:p>
          </table:table-cell>
          <table:table-cell table:style-name="ce25" office:value-type="float" office:value="46827.37" calcext:value-type="float">
            <text:p>46.827,37</text:p>
          </table:table-cell>
          <table:table-cell table:style-name="ce26" office:value-type="float" office:value="47752.95" calcext:value-type="float">
            <text:p>47.752,95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FAZENDA NOV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2-2</text:p>
          </table:table-cell>
          <table:table-cell table:style-name="ce25" office:value-type="float" office:value="9508.67" calcext:value-type="float">
            <text:p>9.508,67</text:p>
          </table:table-cell>
          <table:table-cell table:style-name="ce26" office:value-type="float" office:value="9564" calcext:value-type="float">
            <text:p>9.564,00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FIRM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2</text:p>
          </table:table-cell>
          <table:table-cell table:number-columns-repeated="2" table:style-name="ce25" office:value-type="float" office:value="0.01" calcext:value-type="float">
            <text:p>0,01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FLORE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0-3</text:p>
          </table:table-cell>
          <table:table-cell table:style-name="ce25" office:value-type="float" office:value="59215.73" calcext:value-type="float">
            <text:p>59.215,73</text:p>
          </table:table-cell>
          <table:table-cell table:style-name="ce26" office:value-type="float" office:value="60896.14" calcext:value-type="float">
            <text:p>60.896,14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25" office:value-type="float" office:value="418459.24" calcext:value-type="float">
            <text:p>418.459,24</text:p>
          </table:table-cell>
          <table:table-cell table:style-name="ce26" office:value-type="float" office:value="457019.54" calcext:value-type="float">
            <text:p>457.019,54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25" office:value-type="float" office:value="12655.31" calcext:value-type="float">
            <text:p>12.655,31</text:p>
          </table:table-cell>
          <table:table-cell table:style-name="ce26" office:value-type="float" office:value="12729.08" calcext:value-type="float">
            <text:p>12.729,08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style-name="ce25" office:value-type="float" office:value="139242.06" calcext:value-type="float">
            <text:p>139.242,06</text:p>
          </table:table-cell>
          <table:table-cell table:style-name="ce26" office:value-type="float" office:value="144970.86" calcext:value-type="float">
            <text:p>144.970,86</text:p>
          </table:table-cell>
          <table:table-cell table:number-columns-repeated="1015"/>
        </table:table-row>
        <table:table-row table:style-name="ro4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25" office:value-type="float" office:value="98156.1" calcext:value-type="float">
            <text:p>98.156,10</text:p>
          </table:table-cell>
          <table:table-cell table:style-name="ce25" office:value-type="float" office:value="99445.68" calcext:value-type="float">
            <text:p>99.445,68</text:p>
          </table:table-cell>
          <table:table-cell table:number-columns-repeated="1015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25" office:value-type="float" office:value="87738.28" calcext:value-type="float">
            <text:p>87.738,28</text:p>
          </table:table-cell>
          <table:table-cell table:style-name="ce26" office:value-type="float" office:value="90936.51" calcext:value-type="float">
            <text:p>90.936,51</text:p>
          </table:table-cell>
          <table:table-cell table:number-columns-repeated="1015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GOIA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25" office:value-type="float" office:value="3780273.02" calcext:value-type="float">
            <text:p>3.780.273,02</text:p>
          </table:table-cell>
          <table:table-cell table:style-name="ce26" office:value-type="float" office:value="3878991.67" calcext:value-type="float">
            <text:p>3.878.991,67</text:p>
          </table:table-cell>
          <table:table-cell table:number-columns-repeated="1015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25" office:value-type="float" office:value="168870.91" calcext:value-type="float">
            <text:p>168.870,91</text:p>
          </table:table-cell>
          <table:table-cell table:style-name="ce26" office:value-type="float" office:value="177533.2" calcext:value-type="float">
            <text:p>177.533,20</text:p>
          </table:table-cell>
          <table:table-cell table:number-columns-repeated="1015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2-9</text:p>
          </table:table-cell>
          <table:table-cell table:style-name="ce25" office:value-type="float" office:value="86281.28" calcext:value-type="float">
            <text:p>86.281,28</text:p>
          </table:table-cell>
          <table:table-cell table:style-name="ce26" office:value-type="float" office:value="86783.88" calcext:value-type="float">
            <text:p>86.783,88</text:p>
          </table:table-cell>
          <table:table-cell table:number-columns-repeated="1015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25" office:value-type="float" office:value="220246.38" calcext:value-type="float">
            <text:p>220.246,38</text:p>
          </table:table-cell>
          <table:table-cell table:style-name="ce26" office:value-type="float" office:value="220427.18" calcext:value-type="float">
            <text:p>220.427,18</text:p>
          </table:table-cell>
          <table:table-cell table:number-columns-repeated="1015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style-name="ce25" office:value-type="float" office:value="139023.68" calcext:value-type="float">
            <text:p>139.023,68</text:p>
          </table:table-cell>
          <table:table-cell table:style-name="ce26" office:value-type="float" office:value="147570.88" calcext:value-type="float">
            <text:p>147.570,88</text:p>
          </table:table-cell>
          <table:table-cell table:number-columns-repeated="1015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25" office:value-type="float" office:value="101403.57" calcext:value-type="float">
            <text:p>101.403,57</text:p>
          </table:table-cell>
          <table:table-cell table:style-name="ce26" office:value-type="float" office:value="99811.17" calcext:value-type="float">
            <text:p>99.811,17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25" office:value-type="float" office:value="44336.05" calcext:value-type="float">
            <text:p>44.336,05</text:p>
          </table:table-cell>
          <table:table-cell table:style-name="ce26" office:value-type="float" office:value="47266.75" calcext:value-type="float">
            <text:p>47.266,75</text:p>
          </table:table-cell>
          <table:table-cell table:number-columns-repeated="1015"/>
        </table:table-row>
        <table:table-row table:style-name="ro4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25" office:value-type="float" office:value="375608.08" calcext:value-type="float">
            <text:p>375.608,08</text:p>
          </table:table-cell>
          <table:table-cell table:style-name="ce26" office:value-type="float" office:value="1239" calcext:value-type="float">
            <text:p>1.239,00</text:p>
          </table:table-cell>
          <table:table-cell table:number-columns-repeated="1015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25" office:value-type="float" office:value="45357.86" calcext:value-type="float">
            <text:p>45.357,86</text:p>
          </table:table-cell>
          <table:table-cell table:style-name="ce26" office:value-type="float" office:value="52809.46" calcext:value-type="float">
            <text:p>52.809,46</text:p>
          </table:table-cell>
          <table:table-cell table:number-columns-repeated="1015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25" office:value-type="float" office:value="277741.07" calcext:value-type="float">
            <text:p>277.741,07</text:p>
          </table:table-cell>
          <table:table-cell table:style-name="ce25" office:value-type="float" office:value="281215.54" calcext:value-type="float">
            <text:p>281.215,54</text:p>
          </table:table-cell>
          <table:table-cell table:number-columns-repeated="1015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25" office:value-type="float" office:value="21928.53" calcext:value-type="float">
            <text:p>21.928,53</text:p>
          </table:table-cell>
          <table:table-cell table:style-name="ce25" office:value-type="float" office:value="22065.01" calcext:value-type="float">
            <text:p>22.065,01</text:p>
          </table:table-cell>
          <table:table-cell table:number-columns-repeated="1015"/>
        </table:table-row>
        <table:table-row table:style-name="ro4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25" office:value-type="float" office:value="539624.25" calcext:value-type="float">
            <text:p>539.624,25</text:p>
          </table:table-cell>
          <table:table-cell table:style-name="ce25" office:value-type="float" office:value="539320.57" calcext:value-type="float">
            <text:p>539.320,57</text:p>
          </table:table-cell>
          <table:table-cell table:number-columns-repeated="1015"/>
        </table:table-row>
        <table:table-row table:style-name="ro8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61-A</text:p>
          </table:table-cell>
          <table:table-cell table:style-name="ce15" office:value-type="string" calcext:value-type="string">
            <text:p>ITAGUARU</text:p>
          </table:table-cell>
          <table:table-cell table:style-name="ce9" office:value-type="string" calcext:value-type="string">
            <text:p>Vara Única - Itaguaru/G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style-name="ce25" office:value-type="float" office:value="43618.41" calcext:value-type="float">
            <text:p>43.618,41</text:p>
          </table:table-cell>
          <table:table-cell table:style-name="ce25" office:value-type="float" office:value="51663.9" calcext:value-type="float">
            <text:p>51.663,90</text:p>
          </table:table-cell>
          <table:table-cell table:number-columns-repeated="1015"/>
        </table:table-row>
        <table:table-row table:style-name="ro4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25" office:value-type="float" office:value="70452.84" calcext:value-type="float">
            <text:p>70.452,84</text:p>
          </table:table-cell>
          <table:table-cell table:style-name="ce25" office:value-type="float" office:value="72318.79" calcext:value-type="float">
            <text:p>72.318,79</text:p>
          </table:table-cell>
          <table:table-cell table:number-columns-repeated="1015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25" office:value-type="float" office:value="115662.54" calcext:value-type="float">
            <text:p>115.662,54</text:p>
          </table:table-cell>
          <table:table-cell table:style-name="ce25" office:value-type="float" office:value="117185.33" calcext:value-type="float">
            <text:p>117.185,33</text:p>
          </table:table-cell>
          <table:table-cell table:number-columns-repeated="1015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table-cell table:style-name="ce16" office:value-type="string" calcext:value-type="string">
            <text:p>ITAPURANG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6-8</text:p>
          </table:table-cell>
          <table:table-cell table:style-name="ce25" office:value-type="float" office:value="343278.61" calcext:value-type="float">
            <text:p>343.278,61</text:p>
          </table:table-cell>
          <table:table-cell table:style-name="ce25" office:value-type="float" office:value="360732.51" calcext:value-type="float">
            <text:p>360.732,51</text:p>
          </table:table-cell>
          <table:table-cell table:style-name="ce51" table:number-columns-repeated="1012"/>
          <table:table-cell table:number-columns-repeated="3"/>
        </table:table-row>
        <table:table-row table:style-name="ro4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25" office:value-type="float" office:value="36465.06" calcext:value-type="float">
            <text:p>36.465,06</text:p>
          </table:table-cell>
          <table:table-cell table:style-name="ce25" office:value-type="float" office:value="37004.13" calcext:value-type="float">
            <text:p>37.004,13</text:p>
          </table:table-cell>
          <table:table-cell table:number-columns-repeated="1015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25" office:value-type="float" office:value="359.77" calcext:value-type="float">
            <text:p>359,77</text:p>
          </table:table-cell>
          <table:table-cell table:style-name="ce25" office:value-type="float" office:value="362.07" calcext:value-type="float">
            <text:p>362,0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67-A</text:p>
          </table:table-cell>
          <table:table-cell table:style-name="ce15" office:value-type="string" calcext:value-type="string">
            <text:p>ITUMBIARA</text:p>
          </table:table-cell>
          <table:table-cell table:style-name="ce9" office:value-type="string" calcext:value-type="string">
            <text:p>Fundo de Execução Penal</text:p>
          </table:table-cell>
          <table:table-cell table:style-name="ce9" office:value-type="float" office:value="692012" calcext:value-type="float">
            <text:p>692012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0339-6</text:p>
          </table:table-cell>
          <table:table-cell table:style-name="ce25" office:value-type="float" office:value="613233.57" calcext:value-type="float">
            <text:p>613.233,57</text:p>
          </table:table-cell>
          <table:table-cell table:style-name="ce25" office:value-type="float" office:value="653399.06" calcext:value-type="float">
            <text:p>653.399,06</text:p>
          </table:table-cell>
          <table:table-cell table:number-columns-repeated="1015"/>
        </table:table-row>
        <table:table-row table:style-name="ro4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style-name="ce25" office:value-type="float" office:value="793.95" calcext:value-type="float">
            <text:p>793,95</text:p>
          </table:table-cell>
          <table:table-cell table:style-name="ce25" office:value-type="float" office:value="798.96" calcext:value-type="float">
            <text:p>798,96</text:p>
          </table:table-cell>
          <table:table-cell table:number-columns-repeated="1015"/>
        </table:table-row>
        <table:table-row table:style-name="ro4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25" office:value-type="float" office:value="113984.76" calcext:value-type="float">
            <text:p>113.984,76</text:p>
          </table:table-cell>
          <table:table-cell table:style-name="ce25" office:value-type="float" office:value="152178.83" calcext:value-type="float">
            <text:p>152.178,83</text:p>
          </table:table-cell>
          <table:table-cell table:number-columns-repeated="1015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25" office:value-type="float" office:value="200724.42" calcext:value-type="float">
            <text:p>200.724,42</text:p>
          </table:table-cell>
          <table:table-cell table:style-name="ce25" office:value-type="float" office:value="229310.72" calcext:value-type="float">
            <text:p>229.310,72</text:p>
          </table:table-cell>
          <table:table-cell table:number-columns-repeated="1015"/>
        </table:table-row>
        <table:table-row table:style-name="ro4">
          <table:table-cell table:style-name="ce9" office:value-type="float" office:value="71" calcext:value-type="float">
            <text:p>71</text:p>
          </table:table-cell>
          <table:table-cell table:style-name="ce15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25" office:value-type="float" office:value="233767.73" calcext:value-type="float">
            <text:p>233.767,73</text:p>
          </table:table-cell>
          <table:table-cell table:style-name="ce25" office:value-type="float" office:value="219758.43" calcext:value-type="float">
            <text:p>219.758,43</text:p>
          </table:table-cell>
          <table:table-cell table:number-columns-repeated="1015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25" office:value-type="float" office:value="73366.34" calcext:value-type="float">
            <text:p>73.366,34</text:p>
          </table:table-cell>
          <table:table-cell table:style-name="ce25" office:value-type="float" office:value="73923.24" calcext:value-type="float">
            <text:p>73.923,24</text:p>
          </table:table-cell>
          <table:table-cell table:number-columns-repeated="1015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15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25" office:value-type="float" office:value="69077.91" calcext:value-type="float">
            <text:p>69.077,91</text:p>
          </table:table-cell>
          <table:table-cell table:style-name="ce25" office:value-type="float" office:value="71318.52" calcext:value-type="float">
            <text:p>71.318,52</text:p>
          </table:table-cell>
          <table:table-cell table:number-columns-repeated="1015"/>
        </table:table-row>
        <table:table-row table:style-name="ro4"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style-name="ce25" office:value-type="float" office:value="1488.21" calcext:value-type="float">
            <text:p>1.488,21</text:p>
          </table:table-cell>
          <table:table-cell table:style-name="ce25" office:value-type="float" office:value="1497.51" calcext:value-type="float">
            <text:p>1.497,51</text:p>
          </table:table-cell>
          <table:table-cell table:number-columns-repeated="1015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table-cell table:style-name="ce15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25" office:value-type="float" office:value="553150.35" calcext:value-type="float">
            <text:p>553.150,35</text:p>
          </table:table-cell>
          <table:table-cell table:style-name="ce25" office:value-type="float" office:value="587687.85" calcext:value-type="float">
            <text:p>587.687,85</text:p>
          </table:table-cell>
          <table:table-cell table:number-columns-repeated="1015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table-cell table:style-name="ce15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140690.39" calcext:value-type="float">
            <text:p>140.690,39</text:p>
          </table:table-cell>
          <table:table-cell table:style-name="ce25" office:value-type="float" office:value="143878.29" calcext:value-type="float">
            <text:p>143.878,29</text:p>
          </table:table-cell>
          <table:table-cell table:number-columns-repeated="1015"/>
        </table:table-row>
        <table:table-row table:style-name="ro4">
          <table:table-cell table:style-name="ce9" office:value-type="float" office:value="77" calcext:value-type="float">
            <text:p>77</text:p>
          </table:table-cell>
          <table:table-cell table:style-name="ce15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25" office:value-type="float" office:value="161140.77" calcext:value-type="float">
            <text:p>161.140,77</text:p>
          </table:table-cell>
          <table:table-cell table:style-name="ce25" office:value-type="float" office:value="164878.09" calcext:value-type="float">
            <text:p>164.878,09</text:p>
          </table:table-cell>
          <table:table-cell table:number-columns-repeated="1015"/>
        </table:table-row>
        <table:table-row table:style-name="ro4">
          <table:table-cell table:style-name="ce9" office:value-type="float" office:value="78" calcext:value-type="float">
            <text:p>78</text:p>
          </table:table-cell>
          <table:table-cell table:style-name="ce15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25" office:value-type="float" office:value="90154.24" calcext:value-type="float">
            <text:p>90.154,24</text:p>
          </table:table-cell>
          <table:table-cell table:style-name="ce25" office:value-type="float" office:value="97405.28" calcext:value-type="float">
            <text:p>97.405,28</text:p>
          </table:table-cell>
          <table:table-cell table:number-columns-repeated="1015"/>
        </table:table-row>
        <table:table-row table:style-name="ro4">
          <table:table-cell table:style-name="ce9" office:value-type="float" office:value="79" calcext:value-type="float">
            <text:p>79</text:p>
          </table:table-cell>
          <table:table-cell table:style-name="ce15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25" office:value-type="float" office:value="603214.49" calcext:value-type="float">
            <text:p>603.214,49</text:p>
          </table:table-cell>
          <table:table-cell table:style-name="ce25" office:value-type="float" office:value="605373.59" calcext:value-type="float">
            <text:p>605.373,59</text:p>
          </table:table-cell>
          <table:table-cell table:number-columns-repeated="1015"/>
        </table:table-row>
        <table:table-row table:style-name="ro4"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MONTES CLARO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2-5</text:p>
          </table:table-cell>
          <table:table-cell table:style-name="ce25" office:value-type="float" office:value="32918.42" calcext:value-type="float">
            <text:p>32.918,42</text:p>
          </table:table-cell>
          <table:table-cell table:style-name="ce25" office:value-type="float" office:value="33123.28" calcext:value-type="float">
            <text:p>33.123,28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81" calcext:value-type="float">
            <text:p>81</text:p>
          </table:table-cell>
          <table:table-cell table:style-name="ce15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style-name="ce25" office:value-type="float" office:value="41639.18" calcext:value-type="float">
            <text:p>41.639,18</text:p>
          </table:table-cell>
          <table:table-cell table:style-name="ce25" office:value-type="float" office:value="43873.53" calcext:value-type="float">
            <text:p>43.873,53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82" calcext:value-type="float">
            <text:p>82</text:p>
          </table:table-cell>
          <table:table-cell table:style-name="ce15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25" office:value-type="float" office:value="95268.79" calcext:value-type="float">
            <text:p>95.268,79</text:p>
          </table:table-cell>
          <table:table-cell table:style-name="ce25" office:value-type="float" office:value="120728.81" calcext:value-type="float">
            <text:p>120.728,81</text:p>
          </table:table-cell>
          <table:table-cell/>
          <table:table-cell table:style-name="ce47" table:number-columns-repeated="1011"/>
          <table:table-cell table:number-columns-repeated="3"/>
        </table:table-row>
        <table:table-row table:style-name="ro12">
          <table:table-cell table:style-name="ce9" office:value-type="float" office:value="83" calcext:value-type="float">
            <text:p>83</text:p>
          </table:table-cell>
          <table:table-cell table:style-name="ce15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25" office:value-type="float" office:value="40731.7" calcext:value-type="float">
            <text:p>40.731,70</text:p>
          </table:table-cell>
          <table:table-cell table:style-name="ce25" office:value-type="float" office:value="40969" calcext:value-type="float">
            <text:p>40.969,00</text:p>
          </table:table-cell>
          <table:table-cell table:style-name="ce52"/>
          <table:table-cell table:style-name="ce47" table:number-columns-repeated="1011"/>
          <table:table-cell table:number-columns-repeated="3"/>
        </table:table-row>
        <table:table-row table:style-name="ro4">
          <table:table-cell table:style-name="ce9" office:value-type="float" office:value="84" calcext:value-type="float">
            <text:p>84</text:p>
          </table:table-cell>
          <table:table-cell table:style-name="ce15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25" office:value-type="float" office:value="139251.55" calcext:value-type="float">
            <text:p>139.251,55</text:p>
          </table:table-cell>
          <table:table-cell table:style-name="ce25" office:value-type="float" office:value="143936.83" calcext:value-type="float">
            <text:p>143.936,83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style-name="ce25" office:value-type="float" office:value="9348.34" calcext:value-type="float">
            <text:p>9.348,34</text:p>
          </table:table-cell>
          <table:table-cell table:style-name="ce25" office:value-type="float" office:value="10305.61" calcext:value-type="float">
            <text:p>10.305,61</text:p>
          </table:table-cell>
          <table:table-cell table:number-columns-repeated="1015"/>
        </table:table-row>
        <table:table-row table:style-name="ro4"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25" office:value-type="float" office:value="30550.67" calcext:value-type="float">
            <text:p>30.550,67</text:p>
          </table:table-cell>
          <table:table-cell table:style-name="ce26" office:value-type="float" office:value="30677.07" calcext:value-type="float">
            <text:p>30.677,07</text:p>
          </table:table-cell>
          <table:table-cell table:number-columns-repeated="1015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5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25" office:value-type="float" office:value="330022.36" calcext:value-type="float">
            <text:p>330.022,36</text:p>
          </table:table-cell>
          <table:table-cell table:style-name="ce25" office:value-type="float" office:value="340983.35" calcext:value-type="float">
            <text:p>340.983,35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5" office:value-type="float" office:value="118619.74" calcext:value-type="float">
            <text:p>118.619,74</text:p>
          </table:table-cell>
          <table:table-cell table:style-name="ce25" office:value-type="float" office:value="119110.58" calcext:value-type="float">
            <text:p>119.110,58</text:p>
          </table:table-cell>
          <table:table-cell table:style-name="ce52"/>
          <table:table-cell table:number-columns-repeated="1014"/>
        </table:table-row>
        <table:table-row table:style-name="ro4">
          <table:table-cell table:style-name="ce9" office:value-type="float" office:value="89" calcext:value-type="float">
            <text:p>89</text:p>
          </table:table-cell>
          <table:table-cell table:style-name="ce15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25" office:value-type="float" office:value="223695.95" calcext:value-type="float">
            <text:p>223.695,95</text:p>
          </table:table-cell>
          <table:table-cell table:style-name="ce25" office:value-type="float" office:value="226239.05" calcext:value-type="float">
            <text:p>226.239,05</text:p>
          </table:table-cell>
          <table:table-cell table:number-columns-repeated="1015"/>
        </table:table-row>
        <table:table-row table:style-name="ro4"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25" office:value-type="float" office:value="38301.59" calcext:value-type="float">
            <text:p>38.301,59</text:p>
          </table:table-cell>
          <table:table-cell table:style-name="ce25" office:value-type="float" office:value="38460.02" calcext:value-type="float">
            <text:p>38.460,02</text:p>
          </table:table-cell>
          <table:table-cell table:number-columns-repeated="1015"/>
        </table:table-row>
        <table:table-row table:style-name="ro4">
          <table:table-cell table:style-name="ce9" office:value-type="float" office:value="91" calcext:value-type="float">
            <text:p>91</text:p>
          </table:table-cell>
          <table:table-cell table:style-name="ce15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24" office:value-type="string" calcext:value-type="string">
            <text:p>01500089-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1-A</text:p>
          </table:table-cell>
          <table:table-cell table:style-name="ce15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25" office:value-type="float" office:value="214634.35" calcext:value-type="float">
            <text:p>214.634,35</text:p>
          </table:table-cell>
          <table:table-cell table:style-name="ce25" office:value-type="float" office:value="215296.18" calcext:value-type="float">
            <text:p>215.296,18</text:p>
          </table:table-cell>
          <table:table-cell table:number-columns-repeated="1015"/>
        </table:table-row>
        <table:table-row table:style-name="ro4">
          <table:table-cell table:style-name="ce9" office:value-type="float" office:value="92" calcext:value-type="float">
            <text:p>92</text:p>
          </table:table-cell>
          <table:table-cell table:style-name="ce15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25" office:value-type="float" office:value="2112.41" calcext:value-type="float">
            <text:p>2.112,41</text:p>
          </table:table-cell>
          <table:table-cell table:style-name="ce25" office:value-type="float" office:value="2121.2" calcext:value-type="float">
            <text:p>2.121,20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style-name="ce25" office:value-type="float" office:value="1101.5" calcext:value-type="float">
            <text:p>1.101,50</text:p>
          </table:table-cell>
          <table:table-cell table:style-name="ce25" office:value-type="float" office:value="1106.05" calcext:value-type="float">
            <text:p>1.106,05</text:p>
          </table:table-cell>
          <table:table-cell table:number-columns-repeated="1015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15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25" office:value-type="float" office:value="29635.3" calcext:value-type="float">
            <text:p>29.635,30</text:p>
          </table:table-cell>
          <table:table-cell table:style-name="ce25" office:value-type="float" office:value="29757.94" calcext:value-type="float">
            <text:p>29.757,94</text:p>
          </table:table-cell>
          <table:table-cell table:number-columns-repeated="1015"/>
        </table:table-row>
        <table:table-row table:style-name="ro4">
          <table:table-cell table:style-name="ce10" office:value-type="float" office:value="95" calcext:value-type="float">
            <text:p>95</text:p>
          </table:table-cell>
          <table:table-cell table:style-name="ce16" office:value-type="string" calcext:value-type="string">
            <text:p>PARA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19" calcext:value-type="float">
            <text:p>44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5" office:value-type="float" office:value="25204.08" calcext:value-type="float">
            <text:p>25.204,08</text:p>
          </table:table-cell>
          <table:table-cell table:style-name="ce25" office:value-type="float" office:value="27309.84" calcext:value-type="float">
            <text:p>27.309,84</text:p>
          </table:table-cell>
          <table:table-cell table:style-name="ce54" table:number-columns-repeated="1012"/>
          <table:table-cell table:number-columns-repeated="3"/>
        </table:table-row>
        <table:table-row table:style-name="ro4"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25" office:value-type="float" office:value="49943.68" calcext:value-type="float">
            <text:p>49.943,68</text:p>
          </table:table-cell>
          <table:table-cell table:style-name="ce25" office:value-type="float" office:value="50150.29" calcext:value-type="float">
            <text:p>50.150,29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97" calcext:value-type="float">
            <text:p>97</text:p>
          </table:table-cell>
          <table:table-cell table:style-name="ce15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25" office:value-type="float" office:value="373955.56" calcext:value-type="float">
            <text:p>373.955,56</text:p>
          </table:table-cell>
          <table:table-cell table:style-name="ce25" office:value-type="float" office:value="383174.8" calcext:value-type="float">
            <text:p>383.174,80</text:p>
          </table:table-cell>
          <table:table-cell table:number-columns-repeated="1015"/>
        </table:table-row>
        <table:table-row table:style-name="ro4"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25" office:value-type="float" office:value="78907.54" calcext:value-type="float">
            <text:p>78.907,54</text:p>
          </table:table-cell>
          <table:table-cell table:style-name="ce25" office:value-type="float" office:value="79234.03" calcext:value-type="float">
            <text:p>79.234,03</text:p>
          </table:table-cell>
          <table:table-cell table:number-columns-repeated="1015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15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25" office:value-type="float" office:value="625288.62" calcext:value-type="float">
            <text:p>625.288,62</text:p>
          </table:table-cell>
          <table:table-cell table:style-name="ce25" office:value-type="float" office:value="642766.63" calcext:value-type="float">
            <text:p>642.766,63</text:p>
          </table:table-cell>
          <table:table-cell table:style-name="ce52"/>
          <table:table-cell table:number-columns-repeated="1014"/>
        </table:table-row>
        <table:table-row table:style-name="ro4">
          <table:table-cell table:style-name="ce9" office:value-type="float" office:value="100" calcext:value-type="float">
            <text:p>100</text:p>
          </table:table-cell>
          <table:table-cell table:style-name="ce15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25" office:value-type="float" office:value="163857.9" calcext:value-type="float">
            <text:p>163.857,90</text:p>
          </table:table-cell>
          <table:table-cell table:style-name="ce25" office:value-type="float" office:value="167930.62" calcext:value-type="float">
            <text:p>167.930,62</text:p>
          </table:table-cell>
          <table:table-cell table:number-columns-repeated="1015"/>
        </table:table-row>
        <table:table-row table:style-name="ro4">
          <table:table-cell table:style-name="ce9" office:value-type="float" office:value="101" calcext:value-type="float">
            <text:p>101</text:p>
          </table:table-cell>
          <table:table-cell table:style-name="ce15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5" office:value-type="float" office:value="926501.93" calcext:value-type="float">
            <text:p>926.501,93</text:p>
          </table:table-cell>
          <table:table-cell table:style-name="ce25" office:value-type="float" office:value="955160.37" calcext:value-type="float">
            <text:p>955.160,37</text:p>
          </table:table-cell>
          <table:table-cell table:number-columns-repeated="1015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5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22" office:value-type="float" office:value="4736" calcext:value-type="float">
            <text:p>47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8-9</text:p>
          </table:table-cell>
          <table:table-cell table:style-name="ce25" office:value-type="float" office:value="1325961.63" calcext:value-type="float">
            <text:p>1.325.961,63</text:p>
          </table:table-cell>
          <table:table-cell table:style-name="ce25" office:value-type="float" office:value="1406196.86" calcext:value-type="float">
            <text:p>1.406.196,86</text:p>
          </table:table-cell>
          <table:table-cell table:number-columns-repeated="1015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table:style-name="ce15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25" office:value-type="float" office:value="331397.14" calcext:value-type="float">
            <text:p>331.397,14</text:p>
          </table:table-cell>
          <table:table-cell table:style-name="ce25" office:value-type="float" office:value="339859.31" calcext:value-type="float">
            <text:p>339.859,31</text:p>
          </table:table-cell>
          <table:table-cell table:number-columns-repeated="1015"/>
        </table:table-row>
        <table:table-row table:style-name="ro4">
          <table:table-cell table:style-name="ce11" office:value-type="float" office:value="104" calcext:value-type="float">
            <text:p>104</text:p>
          </table:table-cell>
          <table:table-cell table:style-name="ce15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25" office:value-type="float" office:value="623.52" calcext:value-type="float">
            <text:p>623,52</text:p>
          </table:table-cell>
          <table:table-cell table:style-name="ce25" office:value-type="float" office:value="626.13" calcext:value-type="float">
            <text:p>626,1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4-A</text:p>
          </table:table-cell>
          <table:table-cell table:style-name="ce15" office:value-type="string" calcext:value-type="string">
            <text:p>POSSE</text:p>
          </table:table-cell>
          <table:table-cell table:style-name="ce9" office:value-type="string" calcext:value-type="string">
            <text:p>1º Juizado Cível e Criminal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21" calcext:value-type="float">
            <text:p>37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5</text:p>
          </table:table-cell>
          <table:table-cell table:style-name="ce25" office:value-type="float" office:value="19166.96" calcext:value-type="float">
            <text:p>19.166,96</text:p>
          </table:table-cell>
          <table:table-cell table:style-name="ce25" office:value-type="float" office:value="19246.23" calcext:value-type="float">
            <text:p>19.246,23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105" calcext:value-type="float">
            <text:p>105</text:p>
          </table:table-cell>
          <table:table-cell table:style-name="ce15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style-name="ce25" office:value-type="float" office:value="661381.63" calcext:value-type="float">
            <text:p>661.381,63</text:p>
          </table:table-cell>
          <table:table-cell table:style-name="ce25" office:value-type="float" office:value="667045.87" calcext:value-type="float">
            <text:p>667.045,87</text:p>
          </table:table-cell>
          <table:table-cell table:style-name="ce55"/>
          <table:table-cell table:style-name="ce47" table:number-columns-repeated="1011"/>
          <table:table-cell table:number-columns-repeated="3"/>
        </table:table-row>
        <table:table-row table:style-name="ro4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25" office:value-type="float" office:value="4463.06" calcext:value-type="float">
            <text:p>4.463,06</text:p>
          </table:table-cell>
          <table:table-cell table:style-name="ce25" office:value-type="float" office:value="4481.49" calcext:value-type="float">
            <text:p>4.481,49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107" calcext:value-type="float">
            <text:p>107</text:p>
          </table:table-cell>
          <table:table-cell table:style-name="ce15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25" office:value-type="float" office:value="862488.3" calcext:value-type="float">
            <text:p>862.488,30</text:p>
          </table:table-cell>
          <table:table-cell table:style-name="ce25" office:value-type="float" office:value="879878.66" calcext:value-type="float">
            <text:p>879.878,66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108" calcext:value-type="float">
            <text:p>108</text:p>
          </table:table-cell>
          <table:table-cell table:style-name="ce15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374203.75" calcext:value-type="float">
            <text:p>374.203,75</text:p>
          </table:table-cell>
          <table:table-cell table:style-name="ce25" office:value-type="float" office:value="380162.69" calcext:value-type="float">
            <text:p>380.162,69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25" office:value-type="float" office:value="126102.83" calcext:value-type="float">
            <text:p>126.102,83</text:p>
          </table:table-cell>
          <table:table-cell table:style-name="ce25" office:value-type="float" office:value="129286.8" calcext:value-type="float">
            <text:p>129.286,80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110" calcext:value-type="float">
            <text:p>110</text:p>
          </table:table-cell>
          <table:table-cell table:style-name="ce15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style-name="ce25" office:value-type="float" office:value="1263.72" calcext:value-type="float">
            <text:p>1.263,72</text:p>
          </table:table-cell>
          <table:table-cell table:style-name="ce25" office:value-type="float" office:value="1271.11" calcext:value-type="float">
            <text:p>1.271,11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111" calcext:value-type="float">
            <text:p>111</text:p>
          </table:table-cell>
          <table:table-cell table:style-name="ce15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25" office:value-type="float" office:value="87417.75" calcext:value-type="float">
            <text:p>87.417,75</text:p>
          </table:table-cell>
          <table:table-cell table:style-name="ce25" office:value-type="float" office:value="92446.82" calcext:value-type="float">
            <text:p>92.446,82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table:style-name="ce15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5" office:value-type="float" office:value="66438.36" calcext:value-type="float">
            <text:p>66.438,36</text:p>
          </table:table-cell>
          <table:table-cell table:style-name="ce25" office:value-type="float" office:value="71442.16" calcext:value-type="float">
            <text:p>71.442,16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113" calcext:value-type="float">
            <text:p>113</text:p>
          </table:table-cell>
          <table:table-cell table:style-name="ce15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44-6</text:p>
          </table:table-cell>
          <table:table-cell table:style-name="ce25" office:value-type="float" office:value="172515.11" calcext:value-type="float">
            <text:p>172.515,11</text:p>
          </table:table-cell>
          <table:table-cell table:style-name="ce25" office:value-type="float" office:value="175702.3" calcext:value-type="float">
            <text:p>175.702,30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SÃO DOMING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4-9</text:p>
          </table:table-cell>
          <table:table-cell table:style-name="ce25" office:value-type="float" office:value="7579.03" calcext:value-type="float">
            <text:p>7.579,03</text:p>
          </table:table-cell>
          <table:table-cell table:style-name="ce25" office:value-type="float" office:value="7623.26" calcext:value-type="float">
            <text:p>7.623,26</text:p>
          </table:table-cell>
          <table:table-cell table:style-name="ce47" table:number-columns-repeated="1012"/>
          <table:table-cell table:number-columns-repeated="3"/>
        </table:table-row>
        <table:table-row table:style-name="ro4">
          <table:table-cell table:style-name="ce9" office:value-type="float" office:value="115" calcext:value-type="float">
            <text:p>115</text:p>
          </table:table-cell>
          <table:table-cell table:style-name="ce15" office:value-type="string" calcext:value-type="string">
            <text:p>SÃO LUIS DOS MONTES BEL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91-0</text:p>
          </table:table-cell>
          <table:table-cell table:style-name="ce25" office:value-type="float" office:value="369262.39" calcext:value-type="float">
            <text:p>369.262,39</text:p>
          </table:table-cell>
          <table:table-cell table:style-name="ce25" office:value-type="float" office:value="391073.69" calcext:value-type="float">
            <text:p>391.073,69</text:p>
          </table:table-cell>
          <table:table-cell table:number-columns-repeated="1015"/>
        </table:table-row>
        <table:table-row table:style-name="ro4">
          <table:table-cell table:style-name="ce9" office:value-type="float" office:value="116" calcext:value-type="float">
            <text:p>116</text:p>
          </table:table-cell>
          <table:table-cell table:style-name="ce15" office:value-type="string" calcext:value-type="string">
            <text:p>SÃO MIGUEL DO ARAGU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8-0</text:p>
          </table:table-cell>
          <table:table-cell table:style-name="ce25" office:value-type="float" office:value="266211.3" calcext:value-type="float">
            <text:p>266.211,30</text:p>
          </table:table-cell>
          <table:table-cell table:style-name="ce25" office:value-type="float" office:value="270572.27" calcext:value-type="float">
            <text:p>270.572,27</text:p>
          </table:table-cell>
          <table:table-cell table:number-columns-repeated="1015"/>
        </table:table-row>
        <table:table-row table:style-name="ro4">
          <table:table-cell table:style-name="ce9" office:value-type="float" office:value="117" calcext:value-type="float">
            <text:p>117</text:p>
          </table:table-cell>
          <table:table-cell table:style-name="ce15" office:value-type="string" calcext:value-type="string">
            <text:p>SÃO SIM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5" office:value-type="float" office:value="24531.79" calcext:value-type="float">
            <text:p>24.531,79</text:p>
          </table:table-cell>
          <table:table-cell table:style-name="ce25" office:value-type="float" office:value="24674.71" calcext:value-type="float">
            <text:p>24.674,71</text:p>
          </table:table-cell>
          <table:table-cell table:number-columns-repeated="1015"/>
        </table:table-row>
        <table:table-row table:style-name="ro4"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SENADOR CANEDO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2-6</text:p>
          </table:table-cell>
          <table:table-cell table:style-name="ce25" office:value-type="float" office:value="656961.88" calcext:value-type="float">
            <text:p>656.961,88</text:p>
          </table:table-cell>
          <table:table-cell table:style-name="ce25" office:value-type="float" office:value="661594.03" calcext:value-type="float">
            <text:p>661.594,03</text:p>
          </table:table-cell>
          <table:table-cell table:number-columns-repeated="2"/>
          <table:table-cell table:style-name="ce55"/>
          <table:table-cell table:number-columns-repeated="1012"/>
        </table:table-row>
        <table:table-row table:style-name="ro4"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SERR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9-9</text:p>
          </table:table-cell>
          <table:table-cell table:style-name="ce25" office:value-type="float" office:value="95363.2" calcext:value-type="float">
            <text:p>95.363,20</text:p>
          </table:table-cell>
          <table:table-cell table:style-name="ce25" office:value-type="float" office:value="95918.7" calcext:value-type="float">
            <text:p>95.918,70</text:p>
          </table:table-cell>
          <table:table-cell table:number-columns-repeated="1015"/>
        </table:table-row>
        <table:table-row table:style-name="ro4">
          <table:table-cell table:style-name="ce9" office:value-type="float" office:value="120" calcext:value-type="float">
            <text:p>120</text:p>
          </table:table-cell>
          <table:table-cell table:style-name="ce15" office:value-type="string" calcext:value-type="string">
            <text:p>SIL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4-3</text:p>
          </table:table-cell>
          <table:table-cell table:style-name="ce25" office:value-type="float" office:value="69018.38" calcext:value-type="float">
            <text:p>69.018,38</text:p>
          </table:table-cell>
          <table:table-cell table:style-name="ce25" office:value-type="float" office:value="69671.42" calcext:value-type="float">
            <text:p>69.671,42</text:p>
          </table:table-cell>
          <table:table-cell table:number-columns-repeated="1015"/>
        </table:table-row>
        <table:table-row table:style-name="ro4">
          <table:table-cell table:style-name="ce9" office:value-type="float" office:value="121" calcext:value-type="float">
            <text:p>121</text:p>
          </table:table-cell>
          <table:table-cell table:style-name="ce15" office:value-type="string" calcext:value-type="string">
            <text:p>TAQUARAL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3-4</text:p>
          </table:table-cell>
          <table:table-cell table:style-name="ce25" office:value-type="float" office:value="387780.12" calcext:value-type="float">
            <text:p>387.780,12</text:p>
          </table:table-cell>
          <table:table-cell table:style-name="ce25" office:value-type="float" office:value="393591.28" calcext:value-type="float">
            <text:p>393.591,28</text:p>
          </table:table-cell>
          <table:table-cell table:number-columns-repeated="1015"/>
        </table:table-row>
        <table:table-row table:style-name="ro4">
          <table:table-cell table:style-name="ce9" office:value-type="float" office:value="122" calcext:value-type="float">
            <text:p>122</text:p>
          </table:table-cell>
          <table:table-cell table:style-name="ce15" office:value-type="string" calcext:value-type="string">
            <text:p>TRINDADE</text:p>
          </table:table-cell>
          <table:table-cell table:style-name="ce9" office:value-type="string" calcext:value-type="string">
            <text:p>Juizado Especial Civiel e Crimin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481-1</text:p>
          </table:table-cell>
          <table:table-cell table:style-name="ce25" office:value-type="float" office:value="77118.11" calcext:value-type="float">
            <text:p>77.118,11</text:p>
          </table:table-cell>
          <table:table-cell table:style-name="ce25" office:value-type="float" office:value="85101.76" calcext:value-type="float">
            <text:p>85.101,76</text:p>
          </table:table-cell>
          <table:table-cell table:number-columns-repeated="1015"/>
        </table:table-row>
        <table:table-row table:style-name="ro4">
          <table:table-cell table:style-name="ce9" office:value-type="float" office:value="123" calcext:value-type="float">
            <text:p>123</text:p>
          </table:table-cell>
          <table:table-cell table:style-name="ce15" office:value-type="string" calcext:value-type="string">
            <text:p>TUR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5" office:value-type="float" office:value="6882.27" calcext:value-type="float">
            <text:p>6.882,27</text:p>
          </table:table-cell>
          <table:table-cell table:style-name="ce25" office:value-type="float" office:value="6922.3" calcext:value-type="float">
            <text:p>6.922,30</text:p>
          </table:table-cell>
          <table:table-cell table:number-columns-repeated="1015"/>
        </table:table-row>
        <table:table-row table:style-name="ro4">
          <table:table-cell table:style-name="ce9" office:value-type="float" office:value="124" calcext:value-type="float">
            <text:p>124</text:p>
          </table:table-cell>
          <table:table-cell table:style-name="ce15" office:value-type="string" calcext:value-type="string">
            <text:p>URU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2-7</text:p>
          </table:table-cell>
          <table:table-cell table:style-name="ce25" office:value-type="float" office:value="46879.09" calcext:value-type="float">
            <text:p>46.879,09</text:p>
          </table:table-cell>
          <table:table-cell table:style-name="ce25" office:value-type="float" office:value="66308.35" calcext:value-type="float">
            <text:p>66.308,35</text:p>
          </table:table-cell>
          <table:table-cell table:number-columns-repeated="1015"/>
        </table:table-row>
        <table:table-row table:style-name="ro4">
          <table:table-cell table:style-name="ce9" office:value-type="float" office:value="125" calcext:value-type="float">
            <text:p>125</text:p>
          </table:table-cell>
          <table:table-cell table:style-name="ce15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7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25-A</text:p>
          </table:table-cell>
          <table:table-cell table:style-name="ce15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6-9</text:p>
          </table:table-cell>
          <table:table-cell table:style-name="ce25" office:value-type="float" office:value="37141.93" calcext:value-type="float">
            <text:p>37.141,93</text:p>
          </table:table-cell>
          <table:table-cell table:style-name="ce25" office:value-type="float" office:value="37905.43" calcext:value-type="float">
            <text:p>37.905,43</text:p>
          </table:table-cell>
          <table:table-cell table:number-columns-repeated="1015"/>
        </table:table-row>
        <table:table-row table:style-name="ro4">
          <table:table-cell table:style-name="ce9" office:value-type="float" office:value="126" calcext:value-type="float">
            <text:p>126</text:p>
          </table:table-cell>
          <table:table-cell table:style-name="ce15" office:value-type="string" calcext:value-type="string">
            <text:p>URUT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6-3</text:p>
          </table:table-cell>
          <table:table-cell table:style-name="ce25" office:value-type="float" office:value="43573.7" calcext:value-type="float">
            <text:p>43.573,70</text:p>
          </table:table-cell>
          <table:table-cell table:style-name="ce25" office:value-type="float" office:value="43827.57" calcext:value-type="float">
            <text:p>43.827,57</text:p>
          </table:table-cell>
          <table:table-cell table:number-columns-repeated="1015"/>
        </table:table-row>
        <table:table-row table:style-name="ro4">
          <table:table-cell table:style-name="ce9" office:value-type="float" office:value="127" calcext:value-type="float">
            <text:p>127</text:p>
          </table:table-cell>
          <table:table-cell table:style-name="ce15" office:value-type="string" calcext:value-type="string">
            <text:p>VALPARAISO <text:s/>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9-1</text:p>
          </table:table-cell>
          <table:table-cell table:style-name="ce25" office:value-type="float" office:value="467114.57" calcext:value-type="float">
            <text:p>467.114,57</text:p>
          </table:table-cell>
          <table:table-cell table:style-name="ce25" office:value-type="float" office:value="486838.22" calcext:value-type="float">
            <text:p>486.838,22</text:p>
          </table:table-cell>
          <table:table-cell table:number-columns-repeated="1015"/>
        </table:table-row>
        <table:table-row table:style-name="ro4">
          <table:table-cell table:style-name="ce9" office:value-type="float" office:value="128" calcext:value-type="float">
            <text:p>128</text:p>
          </table:table-cell>
          <table:table-cell table:style-name="ce15" office:value-type="string" calcext:value-type="string">
            <text:p>VARJ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97-1</text:p>
          </table:table-cell>
          <table:table-cell table:style-name="ce25" office:value-type="float" office:value="50658.13" calcext:value-type="float">
            <text:p>50.658,13</text:p>
          </table:table-cell>
          <table:table-cell table:style-name="ce25" office:value-type="float" office:value="50953.21" calcext:value-type="float">
            <text:p>50.953,21</text:p>
          </table:table-cell>
          <table:table-cell table:number-columns-repeated="1015"/>
        </table:table-row>
        <table:table-row table:style-name="ro4">
          <table:table-cell table:style-name="ce11" office:value-type="float" office:value="129" calcext:value-type="float">
            <text:p>129</text:p>
          </table:table-cell>
          <table:table-cell table:style-name="ce15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5" office:value-type="float" office:value="467783.28" calcext:value-type="float">
            <text:p>467.783,28</text:p>
          </table:table-cell>
          <table:table-cell table:style-name="ce25" office:value-type="float" office:value="480597.03" calcext:value-type="float">
            <text:p>480.597,03</text:p>
          </table:table-cell>
          <table:table-cell table:number-columns-repeated="1015"/>
        </table:table-row>
        <table:table-row table:style-name="ro13">
          <table:table-cell table:style-name="ce79" office:value-type="string" calcext:value-type="string">
            <text:p>TOTAIS =&gt;</text:p>
          </table:table-cell>
          <table:table-cell table:style-name="ce86" table:number-columns-repeated="6"/>
          <table:table-cell table:style-name="ce65" office:value-type="float" office:value="31305439.54" calcext:value-type="float">
            <text:p>31.305.439,54</text:p>
          </table:table-cell>
          <table:table-cell table:style-name="ce65" office:value-type="float" office:value="31893473.26" calcext:value-type="float">
            <text:p>31.893.473,26</text:p>
          </table:table-cell>
          <table:table-cell table:number-columns-repeated="1015"/>
        </table:table-row>
        <table:table-row table:style-name="ro13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18" table:number-columns-repeated="6"/>
          <table:table-cell table:style-name="ce33" table:number-columns-repeated="2"/>
          <table:table-cell table:number-columns-repeated="1015"/>
        </table:table-row>
        <table:table-row table:style-name="ro14">
          <table:table-cell table:style-name="ce13"/>
          <table:table-cell table:style-name="ce18" table:number-columns-repeated="6"/>
          <table:table-cell table:style-name="ce33" table:number-columns-repeated="2"/>
          <table:table-cell table:number-columns-repeated="1015"/>
        </table:table-row>
        <table:table-row table:style-name="ro13">
          <table:table-cell table:style-name="ce13" office:value-type="string" calcext:value-type="string">
            <text:p>Fundamento Legal: Resolução CNJ nº 154/2012</text:p>
          </table:table-cell>
          <table:table-cell table:style-name="ce18" table:number-columns-repeated="6"/>
          <table:table-cell table:style-name="ce33" table:number-columns-repeated="2"/>
          <table:table-cell table:style-name="ce45" table:number-columns-repeated="1012"/>
          <table:table-cell table:number-columns-repeated="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3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2"/>
          <table:table-cell table:style-name="ce45" table:number-columns-repeated="1012"/>
          <table:table-cell table:number-columns-repeated="3"/>
        </table:table-row>
        <table:table-row table:style-name="ro2">
          <table:table-cell table:style-name="ce81" office:value-type="string" calcext:value-type="string" table:number-columns-spanned="9" table:number-rows-spanned="1">
            <text:p>Diretor da Central de Arrecadação</text:p>
          </table:table-cell>
          <table:covered-table-cell table:number-columns-repeated="8" table:style-name="ce5"/>
          <table:table-cell table:number-columns-repeated="1015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 style:data-style-name="N2" text:time-value="08:46:43.7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-2023" style:display-name="PageStyle_01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2-2023" style:display-name="PageStyle_02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3-2023" style:display-name="PageStyle_03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4-2023" style:display-name="PageStyle_04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33</meta:editing-cycles>
    <meta:print-date>2022-12-02T12:00:10</meta:print-date>
    <meta:creation-date>2020-02-05T12:01:59</meta:creation-date>
    <dc:date>2023-05-09T10:34:26.053000000</dc:date>
    <dc:language>pt</dc:language>
    <meta:editing-duration>PT3H35M19S</meta:editing-duration>
    <meta:generator>LibreOffice/7.3.1.3$Windows_X86_64 LibreOffice_project/a69ca51ded25f3eefd52d7bf9a5fad8c90b87951</meta:generator>
    <meta:document-statistic meta:table-count="1" meta:cell-count="1261" meta:object-count="1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