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5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-2023" table:style-name="ta1" table:print-ranges="'05-2023'.A1:'05-2023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3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2.637cm" svg:height="3.808cm" svg:x="2.387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style-name="ce32" table:number-columns-repeated="1013"/>
        </table:table-row>
        <table:table-row table:style-name="ro2" table:number-rows-repeated="2">
          <table:table-cell table:style-name="ce3" table:number-columns-repeated="9"/>
          <table:table-cell table:number-columns-repeated="1013"/>
        </table:table-row>
        <table:table-row table:style-name="ro3">
          <table:table-cell table:style-name="ce3" table:number-columns-repeated="9"/>
          <table:table-cell table:number-columns-repeated="1013"/>
        </table:table-row>
        <table:table-row table:style-name="ro4">
          <table:table-cell table:style-name="ce19" table:number-columns-spanned="9" table:number-rows-spanned="1"/>
          <table:covered-table-cell table:number-columns-repeated="8" table:style-name="ce19"/>
          <table:table-cell table:number-columns-repeated="1013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19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2" table:number-rows-spanned="1">
            <text:p>Sigla</text:p>
          </table:table-cell>
          <table:covered-table-cell table:style-name="ce20"/>
          <table:table-cell table:style-name="ce57" office:value-type="string" calcext:value-type="string" table:number-columns-spanned="5" table:number-rows-spanned="1">
            <text:p>TJGO</text:p>
          </table:table-cell>
          <table:covered-table-cell table:number-columns-repeated="4" table:style-name="ce57"/>
          <table:table-cell table:style-name="ce19" table:number-columns-repeated="2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2" table:number-rows-spanned="1">
            <text:p>Nome do Órgão</text:p>
          </table:table-cell>
          <table:covered-table-cell table:style-name="ce20"/>
          <table:table-cell table:style-name="ce57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57"/>
          <table:table-cell table:style-name="ce19" table:number-columns-repeated="2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2" table:number-rows-spanned="1">
            <text:p>Autoridade Máxima</text:p>
          </table:table-cell>
          <table:covered-table-cell table:style-name="ce20"/>
          <table:table-cell table:style-name="ce57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57"/>
          <table:table-cell table:style-name="ce19" table:number-columns-repeated="2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2" table:number-rows-spanned="1">
            <text:p>Responsável pela Informação</text:p>
          </table:table-cell>
          <table:covered-table-cell table:style-name="ce20"/>
          <table:table-cell table:style-name="ce57" office:value-type="string" calcext:value-type="string" table:number-columns-spanned="5" table:number-rows-spanned="1">
            <text:p>Central de Arrecadação</text:p>
          </table:table-cell>
          <table:covered-table-cell table:number-columns-repeated="4" table:style-name="ce57"/>
          <table:table-cell table:style-name="ce19" table:number-columns-repeated="2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Mês de Referência:</text:p>
          </table:table-cell>
          <table:covered-table-cell table:style-name="ce20"/>
          <table:table-cell table:style-name="ce58" office:value-type="string" calcext:value-type="string" table:number-columns-spanned="5" table:number-rows-spanned="1">
            <text:p>05/2023</text:p>
          </table:table-cell>
          <table:covered-table-cell table:number-columns-repeated="4" table:style-name="ce58"/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Data da publicação:</text:p>
          </table:table-cell>
          <table:covered-table-cell table:style-name="ce20"/>
          <table:table-cell table:style-name="ce21" office:value-type="date" office:date-value="2023-06-07" calcext:value-type="date" table:number-columns-spanned="5" table:number-rows-spanned="1">
            <text:p>7/6/2023</text:p>
          </table:table-cell>
          <table:covered-table-cell table:number-columns-repeated="4" table:style-name="ce21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6" table:number-columns-repeated="9"/>
          <table:table-cell table:number-columns-repeated="1013"/>
        </table:table-row>
        <table:table-row table:style-name="ro2">
          <table:table-cell table:style-name="ce6" table:number-columns-repeated="9"/>
          <table:table-cell table:style-name="ce3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3"/>
        </table:table-row>
        <table:table-row table:style-name="ro1">
          <table:table-cell table:style-name="ce7" table:number-columns-repeated="9"/>
          <table:table-cell table:number-columns-repeated="1013"/>
        </table:table-row>
        <table:table-header-rows>
          <table:table-row table:style-name="ro6">
            <table:table-cell table:style-name="ce8" office:value-type="string" calcext:value-type="string">
              <text:p>N°ORD</text:p>
            </table:table-cell>
            <table:table-cell table:style-name="ce14" office:value-type="string" calcext:value-type="string">
              <text:p>COMARCA</text:p>
            </table:table-cell>
            <table:table-cell table:style-name="ce14" office:value-type="string" calcext:value-type="string">
              <text:p>UNIDADE GESTORA</text:p>
            </table:table-cell>
            <table:table-cell table:style-name="ce14" office:value-type="string" calcext:value-type="string">
              <text:p>CÓD. FISCAL</text:p>
            </table:table-cell>
            <table:table-cell table:style-name="ce14" office:value-type="string" calcext:value-type="string">
              <text:p>AGÊNCIA</text:p>
            </table:table-cell>
            <table:table-cell table:style-name="ce14" office:value-type="string" calcext:value-type="string">
              <text:p>OP.</text:p>
            </table:table-cell>
            <table:table-cell table:style-name="ce14" office:value-type="string" calcext:value-type="string">
              <text:p>CONTA</text:p>
            </table:table-cell>
            <table:table-cell table:style-name="ce14" office:value-type="string" calcext:value-type="string">
              <text:p>SALDO EM 30/04/2023 (R$)</text:p>
            </table:table-cell>
            <table:table-cell table:style-name="ce14" office:value-type="string" calcext:value-type="string">
              <text:p>SALDO EM 31/05/2023 (R$)</text:p>
            </table:table-cell>
            <table:table-cell table:style-name="ce34" table:number-columns-repeated="1013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2-A</text:p>
          </table:table-cell>
          <table:table-cell table:style-name="ce15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5" office:value-type="float" office:value="156565.7" calcext:value-type="float">
            <text:p>156.565,70</text:p>
          </table:table-cell>
          <table:table-cell table:style-name="ce25" office:value-type="float" office:value="169480.36" calcext:value-type="float">
            <text:p>169.480,36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5" office:value-type="float" office:value="499206.43" calcext:value-type="float">
            <text:p>499.206,43</text:p>
          </table:table-cell>
          <table:table-cell table:style-name="ce25" office:value-type="float" office:value="518277.29" calcext:value-type="float">
            <text:p>518.277,29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5" office:value-type="float" office:value="189579.21" calcext:value-type="float">
            <text:p>189.579,21</text:p>
          </table:table-cell>
          <table:table-cell table:style-name="ce25" office:value-type="float" office:value="199836.72" calcext:value-type="float">
            <text:p>199.836,7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5" office:value-type="float" office:value="22120.23" calcext:value-type="float">
            <text:p>22.120,23</text:p>
          </table:table-cell>
          <table:table-cell table:style-name="ce25" office:value-type="float" office:value="24828" calcext:value-type="float">
            <text:p>24.828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5" office:value-type="float" office:value="114799.17" calcext:value-type="float">
            <text:p>114.799,17</text:p>
          </table:table-cell>
          <table:table-cell table:style-name="ce25" office:value-type="float" office:value="117017.16" calcext:value-type="float">
            <text:p>117.017,1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5" office:value-type="float" office:value="1113071.91" calcext:value-type="float">
            <text:p>1.113.071,91</text:p>
          </table:table-cell>
          <table:table-cell table:style-name="ce25" office:value-type="float" office:value="1176400.58" calcext:value-type="float">
            <text:p>1.176.400,5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5" office:value-type="float" office:value="266740.25" calcext:value-type="float">
            <text:p>266.740,25</text:p>
          </table:table-cell>
          <table:table-cell table:style-name="ce25" office:value-type="float" office:value="290608.23" calcext:value-type="float">
            <text:p>290.608,2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23" office:value-type="string" calcext:value-type="string">
            <text:p>01507790-5</text:p>
          </table:table-cell>
          <table:table-cell table:style-name="ce26" office:value-type="float" office:value="713829.84" calcext:value-type="float">
            <text:p>713.829,84</text:p>
          </table:table-cell>
          <table:table-cell table:style-name="ce26" office:value-type="float" office:value="756037.04" calcext:value-type="float">
            <text:p>756.037,04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5" office:value-type="float" office:value="20289.55" calcext:value-type="float">
            <text:p>20.289,55</text:p>
          </table:table-cell>
          <table:table-cell table:style-name="ce25" office:value-type="float" office:value="20434.78" calcext:value-type="float">
            <text:p>20.434,78</text:p>
          </table:table-cell>
          <table:table-cell table:style-name="ce36"/>
          <table:table-cell table:style-name="ce40"/>
          <table:table-cell table:number-columns-repeated="1011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55186.32" calcext:value-type="float">
            <text:p>55.186,32</text:p>
          </table:table-cell>
          <table:table-cell table:style-name="ce25" office:value-type="float" office:value="56167.13" calcext:value-type="float">
            <text:p>56.167,1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5" office:value-type="float" office:value="1290.33" calcext:value-type="float">
            <text:p>1.290,33</text:p>
          </table:table-cell>
          <table:table-cell table:style-name="ce25" office:value-type="float" office:value="1299.66" calcext:value-type="float">
            <text:p>1.299,6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5" office:value-type="float" office:value="62343.52" calcext:value-type="float">
            <text:p>62.343,52</text:p>
          </table:table-cell>
          <table:table-cell table:style-name="ce25" office:value-type="float" office:value="62789.76" calcext:value-type="float">
            <text:p>62.789,7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5" office:value-type="float" office:value="191306.11" calcext:value-type="float">
            <text:p>191.306,11</text:p>
          </table:table-cell>
          <table:table-cell table:style-name="ce25" office:value-type="float" office:value="192675.42" calcext:value-type="float">
            <text:p>192.675,4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5" office:value-type="float" office:value="11633.91" calcext:value-type="float">
            <text:p>11.633,91</text:p>
          </table:table-cell>
          <table:table-cell table:style-name="ce25" office:value-type="float" office:value="12021.57" calcext:value-type="float">
            <text:p>12.021,5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marca não inst.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5" office:value-type="float" office:value="154127.02" calcext:value-type="float">
            <text:p>154.127,02</text:p>
          </table:table-cell>
          <table:table-cell table:style-name="ce25" office:value-type="float" office:value="157803.24" calcext:value-type="float">
            <text:p>157.803,2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marca não inst.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5" office:value-type="float" office:value="50909.21" calcext:value-type="float">
            <text:p>50.909,21</text:p>
          </table:table-cell>
          <table:table-cell table:style-name="ce25" office:value-type="float" office:value="51273.6" calcext:value-type="float">
            <text:p>51.273,6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5" office:value-type="float" office:value="1245.66" calcext:value-type="float">
            <text:p>1.245,66</text:p>
          </table:table-cell>
          <table:table-cell table:style-name="ce25" office:value-type="float" office:value="1404.89" calcext:value-type="float">
            <text:p>1.404,89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5" office:value-type="float" office:value="257170.51" calcext:value-type="float">
            <text:p>257.170,51</text:p>
          </table:table-cell>
          <table:table-cell table:style-name="ce25" office:value-type="float" office:value="275300.82" calcext:value-type="float">
            <text:p>275.300,8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string" calcext:value-type="string">
            <text:p>22-A</text:p>
          </table:table-cell>
          <table:table-cell table:style-name="ce16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122498.76" calcext:value-type="float">
            <text:p>122.498,76</text:p>
          </table:table-cell>
          <table:table-cell table:style-name="ce25" office:value-type="float" office:value="123375.58" calcext:value-type="float">
            <text:p>123.375,5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5" office:value-type="float" office:value="683115.24" calcext:value-type="float">
            <text:p>683.115,24</text:p>
          </table:table-cell>
          <table:table-cell table:style-name="ce25" office:value-type="float" office:value="735887.42" calcext:value-type="float">
            <text:p>735.887,4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5" office:value-type="float" office:value="52071.8" calcext:value-type="float">
            <text:p>52.071,80</text:p>
          </table:table-cell>
          <table:table-cell table:style-name="ce25" office:value-type="float" office:value="52809.56" calcext:value-type="float">
            <text:p>52.809,5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182858.5" calcext:value-type="float">
            <text:p>182.858,50</text:p>
          </table:table-cell>
          <table:table-cell table:style-name="ce25" office:value-type="float" office:value="186487.3" calcext:value-type="float">
            <text:p>186.487,30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5" office:value-type="float" office:value="12719.27" calcext:value-type="float">
            <text:p>12.719,27</text:p>
          </table:table-cell>
          <table:table-cell table:style-name="ce25" office:value-type="float" office:value="12810.28" calcext:value-type="float">
            <text:p>12.810,28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6" office:value-type="float" office:value="384831.02" calcext:value-type="float">
            <text:p>384.831,02</text:p>
          </table:table-cell>
          <table:table-cell table:style-name="ce26" office:value-type="float" office:value="141344.38" calcext:value-type="float">
            <text:p>141.344,38</text:p>
          </table:table-cell>
          <table:table-cell table:style-name="ce35"/>
          <table:table-cell table:style-name="ce39" table:number-columns-repeated="1012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5" office:value-type="float" office:value="1589.66" calcext:value-type="float">
            <text:p>1.589,66</text:p>
          </table:table-cell>
          <table:table-cell table:style-name="ce29" office:value-type="float" office:value="1601.14" calcext:value-type="float">
            <text:p>1.601,14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5" office:value-type="float" office:value="59757.71" calcext:value-type="float">
            <text:p>59.757,71</text:p>
          </table:table-cell>
          <table:table-cell table:style-name="ce29" office:value-type="float" office:value="60185.45" calcext:value-type="float">
            <text:p>60.185,45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31-A</text:p>
          </table:table-cell>
          <table:table-cell table:style-name="ce16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5" office:value-type="float" office:value="393656.84" calcext:value-type="float">
            <text:p>393.656,84</text:p>
          </table:table-cell>
          <table:table-cell table:style-name="ce29" office:value-type="float" office:value="419960.77" calcext:value-type="float">
            <text:p>419.960,77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5" office:value-type="float" office:value="66790.78" calcext:value-type="float">
            <text:p>66.790,78</text:p>
          </table:table-cell>
          <table:table-cell table:style-name="ce29" office:value-type="float" office:value="67174.09" calcext:value-type="float">
            <text:p>67.174,09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5" office:value-type="float" office:value="71070.87" calcext:value-type="float">
            <text:p>71.070,87</text:p>
          </table:table-cell>
          <table:table-cell table:style-name="ce29" office:value-type="float" office:value="52240.78" calcext:value-type="float">
            <text:p>52.240,78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133775.73" calcext:value-type="float">
            <text:p>133.775,73</text:p>
          </table:table-cell>
          <table:table-cell table:style-name="ce29" office:value-type="float" office:value="138878.69" calcext:value-type="float">
            <text:p>138.878,69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5" office:value-type="float" office:value="4304795.07" calcext:value-type="float">
            <text:p>4.304.795,07</text:p>
          </table:table-cell>
          <table:table-cell table:style-name="ce29" office:value-type="float" office:value="4342744.97" calcext:value-type="float">
            <text:p>4.342.744,97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5" office:value-type="float" office:value="59322.61" calcext:value-type="float">
            <text:p>59.322,61</text:p>
          </table:table-cell>
          <table:table-cell table:style-name="ce29" office:value-type="float" office:value="60711.84" calcext:value-type="float">
            <text:p>60.711,84</text:p>
          </table:table-cell>
          <table:table-cell table:style-name="ce16"/>
          <table:table-cell table:style-name="ce41"/>
          <table:table-cell table:style-name="ce39" table:number-columns-repeated="1011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5" office:value-type="float" office:value="191311.81" calcext:value-type="float">
            <text:p>191.311,81</text:p>
          </table:table-cell>
          <table:table-cell table:style-name="ce29" office:value-type="float" office:value="192681.17" calcext:value-type="float">
            <text:p>192.681,17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5" office:value-type="float" office:value="129633.78" calcext:value-type="float">
            <text:p>129.633,78</text:p>
          </table:table-cell>
          <table:table-cell table:style-name="ce29" office:value-type="float" office:value="131536.67" calcext:value-type="float">
            <text:p>131.536,67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5" office:value-type="float" office:value="47752.95" calcext:value-type="float">
            <text:p>47.752,95</text:p>
          </table:table-cell>
          <table:table-cell table:style-name="ce29" office:value-type="float" office:value="49184.4" calcext:value-type="float">
            <text:p>49.184,40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5" office:value-type="float" office:value="9564" calcext:value-type="float">
            <text:p>9.564,00</text:p>
          </table:table-cell>
          <table:table-cell table:style-name="ce29" office:value-type="float" office:value="9632.38" calcext:value-type="float">
            <text:p>9.632,38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5" office:value-type="float" office:value="60896.14" calcext:value-type="float">
            <text:p>60.896,14</text:p>
          </table:table-cell>
          <table:table-cell table:style-name="ce29" office:value-type="float" office:value="63373.13" calcext:value-type="float">
            <text:p>63.373,13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5" office:value-type="float" office:value="457019.54" calcext:value-type="float">
            <text:p>457.019,54</text:p>
          </table:table-cell>
          <table:table-cell table:style-name="ce29" office:value-type="float" office:value="502644.45" calcext:value-type="float">
            <text:p>502.644,45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5" office:value-type="float" office:value="12729.08" calcext:value-type="float">
            <text:p>12.729,08</text:p>
          </table:table-cell>
          <table:table-cell table:style-name="ce29" office:value-type="float" office:value="16435.83" calcext:value-type="float">
            <text:p>16.435,83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5" office:value-type="float" office:value="144970.86" calcext:value-type="float">
            <text:p>144.970,86</text:p>
          </table:table-cell>
          <table:table-cell table:style-name="ce29" office:value-type="float" office:value="149205.64" calcext:value-type="float">
            <text:p>149.205,6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5" office:value-type="float" office:value="99445.68" calcext:value-type="float">
            <text:p>99.445,68</text:p>
          </table:table-cell>
          <table:table-cell table:style-name="ce25" office:value-type="float" office:value="103076.58" calcext:value-type="float">
            <text:p>103.076,5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5" office:value-type="float" office:value="90936.51" calcext:value-type="float">
            <text:p>90.936,51</text:p>
          </table:table-cell>
          <table:table-cell table:style-name="ce29" office:value-type="float" office:value="94758.14" calcext:value-type="float">
            <text:p>94.758,1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5" office:value-type="float" office:value="3878991.67" calcext:value-type="float">
            <text:p>3.878.991,67</text:p>
          </table:table-cell>
          <table:table-cell table:style-name="ce29" office:value-type="float" office:value="4046110.03" calcext:value-type="float">
            <text:p>4.046.110,0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5" office:value-type="float" office:value="177533.2" calcext:value-type="float">
            <text:p>177.533,20</text:p>
          </table:table-cell>
          <table:table-cell table:style-name="ce29" office:value-type="float" office:value="191419.7" calcext:value-type="float">
            <text:p>191.419,7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5" office:value-type="float" office:value="86783.88" calcext:value-type="float">
            <text:p>86.783,88</text:p>
          </table:table-cell>
          <table:table-cell table:style-name="ce29" office:value-type="float" office:value="89273.65" calcext:value-type="float">
            <text:p>89.273,65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5" office:value-type="float" office:value="220427.18" calcext:value-type="float">
            <text:p>220.427,18</text:p>
          </table:table-cell>
          <table:table-cell table:style-name="ce29" office:value-type="float" office:value="229356.05" calcext:value-type="float">
            <text:p>229.356,05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5" office:value-type="float" office:value="147570.88" calcext:value-type="float">
            <text:p>147.570,88</text:p>
          </table:table-cell>
          <table:table-cell table:style-name="ce29" office:value-type="float" office:value="148954.73" calcext:value-type="float">
            <text:p>148.954,7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99811.17" calcext:value-type="float">
            <text:p>99.811,17</text:p>
          </table:table-cell>
          <table:table-cell table:style-name="ce29" office:value-type="float" office:value="106540.4" calcext:value-type="float">
            <text:p>106.540,40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47266.75" calcext:value-type="float">
            <text:p>47.266,75</text:p>
          </table:table-cell>
          <table:table-cell table:style-name="ce29" office:value-type="float" office:value="51955.27" calcext:value-type="float">
            <text:p>51.955,2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1239" calcext:value-type="float">
            <text:p>1.239,00</text:p>
          </table:table-cell>
          <table:table-cell table:style-name="ce29" office:value-type="float" office:value="393827.87" calcext:value-type="float">
            <text:p>393.827,8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52809.46" calcext:value-type="float">
            <text:p>52.809,46</text:p>
          </table:table-cell>
          <table:table-cell table:style-name="ce29" office:value-type="float" office:value="39534.41" calcext:value-type="float">
            <text:p>39.534,41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281215.54" calcext:value-type="float">
            <text:p>281.215,54</text:p>
          </table:table-cell>
          <table:table-cell table:style-name="ce29" office:value-type="float" office:value="301632.19" calcext:value-type="float">
            <text:p>301.632,19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22065.01" calcext:value-type="float">
            <text:p>22.065,01</text:p>
          </table:table-cell>
          <table:table-cell table:style-name="ce29" office:value-type="float" office:value="22214.08" calcext:value-type="float">
            <text:p>22.214,0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5" office:value-type="float" office:value="539320.57" calcext:value-type="float">
            <text:p>539.320,57</text:p>
          </table:table-cell>
          <table:table-cell table:style-name="ce29" office:value-type="float" office:value="558762.19" calcext:value-type="float">
            <text:p>558.762,19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9" office:value-type="string" calcext:value-type="string">
            <text:p>61-A</text:p>
          </table:table-cell>
          <table:table-cell table:style-name="ce16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5" office:value-type="float" office:value="51663.9" calcext:value-type="float">
            <text:p>51.663,90</text:p>
          </table:table-cell>
          <table:table-cell table:style-name="ce29" office:value-type="float" office:value="52824.43" calcext:value-type="float">
            <text:p>52.824,4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5" office:value-type="float" office:value="72318.79" calcext:value-type="float">
            <text:p>72.318,79</text:p>
          </table:table-cell>
          <table:table-cell table:style-name="ce29" office:value-type="float" office:value="69636.27" calcext:value-type="float">
            <text:p>69.636,2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5" office:value-type="float" office:value="117185.33" calcext:value-type="float">
            <text:p>117.185,33</text:p>
          </table:table-cell>
          <table:table-cell table:style-name="ce29" office:value-type="float" office:value="121998.77" calcext:value-type="float">
            <text:p>121.998,7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7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5" office:value-type="float" office:value="360732.51" calcext:value-type="float">
            <text:p>360.732,51</text:p>
          </table:table-cell>
          <table:table-cell table:style-name="ce29" office:value-type="float" office:value="372745.61" calcext:value-type="float">
            <text:p>372.745,61</text:p>
          </table:table-cell>
          <table:table-cell table:style-name="ce37"/>
          <table:table-cell table:style-name="ce42" table:number-columns-repeated="1012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5" office:value-type="float" office:value="37004.13" calcext:value-type="float">
            <text:p>37.004,13</text:p>
          </table:table-cell>
          <table:table-cell table:style-name="ce29" office:value-type="float" office:value="38306.72" calcext:value-type="float">
            <text:p>38.306,7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5" office:value-type="float" office:value="362.07" calcext:value-type="float">
            <text:p>362,07</text:p>
          </table:table-cell>
          <table:table-cell table:style-name="ce30" office:value-type="float" office:value="364.6" calcext:value-type="float">
            <text:p>364,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string" calcext:value-type="string">
            <text:p>67-A</text:p>
          </table:table-cell>
          <table:table-cell table:style-name="ce16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 office:value-type="float" office:value="692012" calcext:value-type="float">
            <text:p>692012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5" office:value-type="float" office:value="653399.06" calcext:value-type="float">
            <text:p>653.399,06</text:p>
          </table:table-cell>
          <table:table-cell table:style-name="ce29" office:value-type="float" office:value="697382.81" calcext:value-type="float">
            <text:p>697.382,81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5" office:value-type="float" office:value="798.96" calcext:value-type="float">
            <text:p>798,96</text:p>
          </table:table-cell>
          <table:table-cell table:style-name="ce30" office:value-type="float" office:value="804.4" calcext:value-type="float">
            <text:p>804,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5" office:value-type="float" office:value="152178.83" calcext:value-type="float">
            <text:p>152.178,83</text:p>
          </table:table-cell>
          <table:table-cell table:style-name="ce29" office:value-type="float" office:value="170364.32" calcext:value-type="float">
            <text:p>170.364,3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5" office:value-type="float" office:value="229310.72" calcext:value-type="float">
            <text:p>229.310,72</text:p>
          </table:table-cell>
          <table:table-cell table:style-name="ce29" office:value-type="float" office:value="237088.53" calcext:value-type="float">
            <text:p>237.088,5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5" office:value-type="float" office:value="219758.43" calcext:value-type="float">
            <text:p>219.758,43</text:p>
          </table:table-cell>
          <table:table-cell table:style-name="ce29" office:value-type="float" office:value="225084.11" calcext:value-type="float">
            <text:p>225.084,11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5" office:value-type="float" office:value="73923.24" calcext:value-type="float">
            <text:p>73.923,24</text:p>
          </table:table-cell>
          <table:table-cell table:style-name="ce29" office:value-type="float" office:value="74523.22" calcext:value-type="float">
            <text:p>74.523,2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5" office:value-type="float" office:value="71318.52" calcext:value-type="float">
            <text:p>71.318,52</text:p>
          </table:table-cell>
          <table:table-cell table:style-name="ce29" office:value-type="float" office:value="79827.21" calcext:value-type="float">
            <text:p>79.827,21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5" office:value-type="float" office:value="1497.51" calcext:value-type="float">
            <text:p>1.497,51</text:p>
          </table:table-cell>
          <table:table-cell table:style-name="ce29" office:value-type="float" office:value="1507.71" calcext:value-type="float">
            <text:p>1.507,71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5" office:value-type="float" office:value="587687.85" calcext:value-type="float">
            <text:p>587.687,85</text:p>
          </table:table-cell>
          <table:table-cell table:style-name="ce25" office:value-type="float" office:value="542971.09" calcext:value-type="float">
            <text:p>542.971,09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143878.29" calcext:value-type="float">
            <text:p>143.878,29</text:p>
          </table:table-cell>
          <table:table-cell table:style-name="ce29" office:value-type="float" office:value="145939.61" calcext:value-type="float">
            <text:p>145.939,61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5" office:value-type="float" office:value="164878.09" calcext:value-type="float">
            <text:p>164.878,09</text:p>
          </table:table-cell>
          <table:table-cell table:style-name="ce29" office:value-type="float" office:value="169722.16" calcext:value-type="float">
            <text:p>169.722,1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5" office:value-type="float" office:value="97405.28" calcext:value-type="float">
            <text:p>97.405,28</text:p>
          </table:table-cell>
          <table:table-cell table:style-name="ce29" office:value-type="float" office:value="104851.24" calcext:value-type="float">
            <text:p>104.851,2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5" office:value-type="float" office:value="605373.59" calcext:value-type="float">
            <text:p>605.373,59</text:p>
          </table:table-cell>
          <table:table-cell table:style-name="ce29" office:value-type="float" office:value="573936.98" calcext:value-type="float">
            <text:p>573.936,9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5" office:value-type="float" office:value="33123.28" calcext:value-type="float">
            <text:p>33.123,28</text:p>
          </table:table-cell>
          <table:table-cell table:style-name="ce29" office:value-type="float" office:value="33347.11" calcext:value-type="float">
            <text:p>33.347,11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5" office:value-type="float" office:value="43873.53" calcext:value-type="float">
            <text:p>43.873,53</text:p>
          </table:table-cell>
          <table:table-cell table:style-name="ce25" office:value-type="float" office:value="46077.86" calcext:value-type="float">
            <text:p>46.077,86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5" office:value-type="float" office:value="120728.81" calcext:value-type="float">
            <text:p>120.728,81</text:p>
          </table:table-cell>
          <table:table-cell table:style-name="ce25" office:value-type="float" office:value="140583.38" calcext:value-type="float">
            <text:p>140.583,38</text:p>
          </table:table-cell>
          <table:table-cell table:style-name="ce30"/>
          <table:table-cell/>
          <table:table-cell table:style-name="ce39" table:number-columns-repeated="1011"/>
        </table:table-row>
        <table:table-row table:style-name="ro7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5" office:value-type="float" office:value="40969" calcext:value-type="float">
            <text:p>40.969,00</text:p>
          </table:table-cell>
          <table:table-cell table:style-name="ce25" office:value-type="float" office:value="41262.26" calcext:value-type="float">
            <text:p>41.262,26</text:p>
          </table:table-cell>
          <table:table-cell table:style-name="ce36"/>
          <table:table-cell table:style-name="ce40"/>
          <table:table-cell table:style-name="ce39" table:number-columns-repeated="1011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5" office:value-type="float" office:value="143936.83" calcext:value-type="float">
            <text:p>143.936,83</text:p>
          </table:table-cell>
          <table:table-cell table:style-name="ce25" office:value-type="float" office:value="154756.71" calcext:value-type="float">
            <text:p>154.756,71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5" office:value-type="float" office:value="10305.61" calcext:value-type="float">
            <text:p>10.305,61</text:p>
          </table:table-cell>
          <table:table-cell table:style-name="ce25" office:value-type="float" office:value="28691.43" calcext:value-type="float">
            <text:p>28.691,4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5" office:value-type="float" office:value="30677.07" calcext:value-type="float">
            <text:p>30.677,07</text:p>
          </table:table-cell>
          <table:table-cell table:style-name="ce29" office:value-type="float" office:value="30896.63" calcext:value-type="float">
            <text:p>30.896,63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5" office:value-type="float" office:value="340983.35" calcext:value-type="float">
            <text:p>340.983,35</text:p>
          </table:table-cell>
          <table:table-cell table:style-name="ce25" office:value-type="float" office:value="329337.86" calcext:value-type="float">
            <text:p>329.337,86</text:p>
          </table:table-cell>
          <table:table-cell table:style-name="ce30"/>
          <table:table-cell table:style-name="ce39" table:number-columns-repeated="1012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119110.58" calcext:value-type="float">
            <text:p>119.110,58</text:p>
          </table:table-cell>
          <table:table-cell table:style-name="ce25" office:value-type="float" office:value="123584.23" calcext:value-type="float">
            <text:p>123.584,23</text:p>
          </table:table-cell>
          <table:table-cell table:style-name="ce36"/>
          <table:table-cell table:style-name="ce40"/>
          <table:table-cell table:number-columns-repeated="1011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5" office:value-type="float" office:value="226239.05" calcext:value-type="float">
            <text:p>226.239,05</text:p>
          </table:table-cell>
          <table:table-cell table:style-name="ce25" office:value-type="float" office:value="228938.04" calcext:value-type="float">
            <text:p>228.938,04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5" office:value-type="float" office:value="38460.02" calcext:value-type="float">
            <text:p>38.460,02</text:p>
          </table:table-cell>
          <table:table-cell table:style-name="ce25" office:value-type="float" office:value="38735.28" calcext:value-type="float">
            <text:p>38.735,2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string" calcext:value-type="string">
            <text:p>91-A</text:p>
          </table:table-cell>
          <table:table-cell table:style-name="ce16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5" office:value-type="float" office:value="215296.18" calcext:value-type="float">
            <text:p>215.296,18</text:p>
          </table:table-cell>
          <table:table-cell table:style-name="ce25" office:value-type="float" office:value="224649.5" calcext:value-type="float">
            <text:p>224.649,5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5" office:value-type="float" office:value="2121.2" calcext:value-type="float">
            <text:p>2.121,20</text:p>
          </table:table-cell>
          <table:table-cell table:style-name="ce25" office:value-type="float" office:value="2136.45" calcext:value-type="float">
            <text:p>2.136,45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5" office:value-type="float" office:value="1106.05" calcext:value-type="float">
            <text:p>1.106,05</text:p>
          </table:table-cell>
          <table:table-cell table:style-name="ce25" office:value-type="float" office:value="1114" calcext:value-type="float">
            <text:p>1.114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5" office:value-type="float" office:value="29757.94" calcext:value-type="float">
            <text:p>29.757,94</text:p>
          </table:table-cell>
          <table:table-cell table:style-name="ce25" office:value-type="float" office:value="29970.93" calcext:value-type="float">
            <text:p>29.970,9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7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27309.84" calcext:value-type="float">
            <text:p>27.309,84</text:p>
          </table:table-cell>
          <table:table-cell table:style-name="ce25" office:value-type="float" office:value="28776.64" calcext:value-type="float">
            <text:p>28.776,64</text:p>
          </table:table-cell>
          <table:table-cell table:style-name="ce38"/>
          <table:table-cell table:style-name="ce43" table:number-columns-repeated="1012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5" office:value-type="float" office:value="50150.29" calcext:value-type="float">
            <text:p>50.150,29</text:p>
          </table:table-cell>
          <table:table-cell table:style-name="ce25" office:value-type="float" office:value="50509.25" calcext:value-type="float">
            <text:p>50.509,25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5" office:value-type="float" office:value="383174.8" calcext:value-type="float">
            <text:p>383.174,80</text:p>
          </table:table-cell>
          <table:table-cell table:style-name="ce25" office:value-type="float" office:value="400258.12" calcext:value-type="float">
            <text:p>400.258,1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5" office:value-type="float" office:value="79234.03" calcext:value-type="float">
            <text:p>79.234,03</text:p>
          </table:table-cell>
          <table:table-cell table:style-name="ce25" office:value-type="float" office:value="79801.18" calcext:value-type="float">
            <text:p>79.801,1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5" office:value-type="float" office:value="642766.63" calcext:value-type="float">
            <text:p>642.766,63</text:p>
          </table:table-cell>
          <table:table-cell table:style-name="ce25" office:value-type="float" office:value="660392.99" calcext:value-type="float">
            <text:p>660.392,99</text:p>
          </table:table-cell>
          <table:table-cell table:style-name="ce36"/>
          <table:table-cell table:style-name="ce40"/>
          <table:table-cell table:number-columns-repeated="1011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5" office:value-type="float" office:value="167930.62" calcext:value-type="float">
            <text:p>167.930,62</text:p>
          </table:table-cell>
          <table:table-cell table:style-name="ce25" office:value-type="float" office:value="182391.51" calcext:value-type="float">
            <text:p>182.391,51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955160.37" calcext:value-type="float">
            <text:p>955.160,37</text:p>
          </table:table-cell>
          <table:table-cell table:style-name="ce25" office:value-type="float" office:value="949825.96" calcext:value-type="float">
            <text:p>949.825,96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406196.86" calcext:value-type="float">
            <text:p>1.406.196,86</text:p>
          </table:table-cell>
          <table:table-cell table:style-name="ce25" office:value-type="float" office:value="1471363.23" calcext:value-type="float">
            <text:p>1.471.363,2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5" office:value-type="float" office:value="339859.31" calcext:value-type="float">
            <text:p>339.859,31</text:p>
          </table:table-cell>
          <table:table-cell table:style-name="ce25" office:value-type="float" office:value="348315.47" calcext:value-type="float">
            <text:p>348.315,4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6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5" office:value-type="float" office:value="626.13" calcext:value-type="float">
            <text:p>626,13</text:p>
          </table:table-cell>
          <table:table-cell table:style-name="ce25" office:value-type="float" office:value="630.6" calcext:value-type="float">
            <text:p>630,6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string" calcext:value-type="string">
            <text:p>104-A</text:p>
          </table:table-cell>
          <table:table-cell table:style-name="ce16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5" office:value-type="float" office:value="19246.23" calcext:value-type="float">
            <text:p>19.246,23</text:p>
          </table:table-cell>
          <table:table-cell table:style-name="ce25" office:value-type="float" office:value="19384.02" calcext:value-type="float">
            <text:p>19.384,02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5" office:value-type="float" office:value="667045.87" calcext:value-type="float">
            <text:p>667.045,87</text:p>
          </table:table-cell>
          <table:table-cell table:style-name="ce25" office:value-type="float" office:value="678339.92" calcext:value-type="float">
            <text:p>678.339,92</text:p>
          </table:table-cell>
          <table:table-cell table:style-name="ce16"/>
          <table:table-cell table:style-name="ce41"/>
          <table:table-cell table:style-name="ce39" table:number-columns-repeated="1011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5" office:value-type="float" office:value="4481.49" calcext:value-type="float">
            <text:p>4.481,49</text:p>
          </table:table-cell>
          <table:table-cell table:style-name="ce25" office:value-type="float" office:value="4513.62" calcext:value-type="float">
            <text:p>4.513,62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5" office:value-type="float" office:value="879878.66" calcext:value-type="float">
            <text:p>879.878,66</text:p>
          </table:table-cell>
          <table:table-cell table:style-name="ce31" office:value-type="float" office:value="907739.17" calcext:value-type="float">
            <text:p>907.739,17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380162.69" calcext:value-type="float">
            <text:p>380.162,69</text:p>
          </table:table-cell>
          <table:table-cell table:style-name="ce25" office:value-type="float" office:value="395424.36" calcext:value-type="float">
            <text:p>395.424,36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5" office:value-type="float" office:value="129286.8" calcext:value-type="float">
            <text:p>129.286,80</text:p>
          </table:table-cell>
          <table:table-cell table:style-name="ce25" office:value-type="float" office:value="134108.06" calcext:value-type="float">
            <text:p>134.108,06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5" office:value-type="float" office:value="1271.11" calcext:value-type="float">
            <text:p>1.271,11</text:p>
          </table:table-cell>
          <table:table-cell table:style-name="ce25" office:value-type="float" office:value="1280.13" calcext:value-type="float">
            <text:p>1.280,13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5" office:value-type="float" office:value="92446.82" calcext:value-type="float">
            <text:p>92.446,82</text:p>
          </table:table-cell>
          <table:table-cell table:style-name="ce25" office:value-type="float" office:value="104723.49" calcext:value-type="float">
            <text:p>104.723,49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71442.16" calcext:value-type="float">
            <text:p>71.442,16</text:p>
          </table:table-cell>
          <table:table-cell table:style-name="ce25" office:value-type="float" office:value="72168.45" calcext:value-type="float">
            <text:p>72.168,45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5" office:value-type="float" office:value="175702.3" calcext:value-type="float">
            <text:p>175.702,30</text:p>
          </table:table-cell>
          <table:table-cell table:style-name="ce25" office:value-type="float" office:value="181953.27" calcext:value-type="float">
            <text:p>181.953,27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5" office:value-type="float" office:value="7623.26" calcext:value-type="float">
            <text:p>7.623,26</text:p>
          </table:table-cell>
          <table:table-cell table:style-name="ce25" office:value-type="float" office:value="7677.75" calcext:value-type="float">
            <text:p>7.677,75</text:p>
          </table:table-cell>
          <table:table-cell table:style-name="ce16"/>
          <table:table-cell table:style-name="ce39" table:number-columns-repeated="1012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5" office:value-type="float" office:value="391073.69" calcext:value-type="float">
            <text:p>391.073,69</text:p>
          </table:table-cell>
          <table:table-cell table:style-name="ce25" office:value-type="float" office:value="408523.14" calcext:value-type="float">
            <text:p>408.523,14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5" office:value-type="float" office:value="270572.27" calcext:value-type="float">
            <text:p>270.572,27</text:p>
          </table:table-cell>
          <table:table-cell table:style-name="ce25" office:value-type="float" office:value="280575.33" calcext:value-type="float">
            <text:p>280.575,3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24674.71" calcext:value-type="float">
            <text:p>24.674,71</text:p>
          </table:table-cell>
          <table:table-cell table:style-name="ce25" office:value-type="float" office:value="24851.36" calcext:value-type="float">
            <text:p>24.851,36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5" office:value-type="float" office:value="661594.03" calcext:value-type="float">
            <text:p>661.594,03</text:p>
          </table:table-cell>
          <table:table-cell table:style-name="ce25" office:value-type="float" office:value="674556.11" calcext:value-type="float">
            <text:p>674.556,11</text:p>
          </table:table-cell>
          <table:table-cell table:style-name="ce30"/>
          <table:table-cell table:number-columns-repeated="2"/>
          <table:table-cell table:style-name="ce41"/>
          <table:table-cell table:number-columns-repeated="1009"/>
        </table:table-row>
        <table:table-row table:style-name="ro4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5" office:value-type="float" office:value="95918.7" calcext:value-type="float">
            <text:p>95.918,70</text:p>
          </table:table-cell>
          <table:table-cell table:style-name="ce25" office:value-type="float" office:value="96605.25" calcext:value-type="float">
            <text:p>96.605,25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5" office:value-type="float" office:value="69671.42" calcext:value-type="float">
            <text:p>69.671,42</text:p>
          </table:table-cell>
          <table:table-cell table:style-name="ce25" office:value-type="float" office:value="70421.45" calcext:value-type="float">
            <text:p>70.421,45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5" office:value-type="float" office:value="393591.28" calcext:value-type="float">
            <text:p>393.591,28</text:p>
          </table:table-cell>
          <table:table-cell table:style-name="ce25" office:value-type="float" office:value="396735.57" calcext:value-type="float">
            <text:p>396.735,57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5" office:value-type="float" office:value="85101.76" calcext:value-type="float">
            <text:p>85.101,76</text:p>
          </table:table-cell>
          <table:table-cell table:style-name="ce25" office:value-type="float" office:value="78424.5" calcext:value-type="float">
            <text:p>78.424,5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6922.3" calcext:value-type="float">
            <text:p>6.922,30</text:p>
          </table:table-cell>
          <table:table-cell table:style-name="ce25" office:value-type="float" office:value="6971.93" calcext:value-type="float">
            <text:p>6.971,9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5" office:value-type="float" office:value="66308.35" calcext:value-type="float">
            <text:p>66.308,35</text:p>
          </table:table-cell>
          <table:table-cell table:style-name="ce25" office:value-type="float" office:value="68724.48" calcext:value-type="float">
            <text:p>68.724,4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string" calcext:value-type="string">
            <text:p>125-A</text:p>
          </table:table-cell>
          <table:table-cell table:style-name="ce16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5" office:value-type="float" office:value="37905.43" calcext:value-type="float">
            <text:p>37.905,43</text:p>
          </table:table-cell>
          <table:table-cell table:style-name="ce25" office:value-type="float" office:value="38491.88" calcext:value-type="float">
            <text:p>38.491,8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5" office:value-type="float" office:value="43827.57" calcext:value-type="float">
            <text:p>43.827,57</text:p>
          </table:table-cell>
          <table:table-cell table:style-name="ce25" office:value-type="float" office:value="44141.29" calcext:value-type="float">
            <text:p>44.141,29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5" office:value-type="float" office:value="486838.22" calcext:value-type="float">
            <text:p>486.838,22</text:p>
          </table:table-cell>
          <table:table-cell table:style-name="ce25" office:value-type="float" office:value="497992.38" calcext:value-type="float">
            <text:p>497.992,3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5" office:value-type="float" office:value="50953.21" calcext:value-type="float">
            <text:p>50.953,21</text:p>
          </table:table-cell>
          <table:table-cell table:style-name="ce25" office:value-type="float" office:value="51317.92" calcext:value-type="float">
            <text:p>51.317,92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6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480597.03" calcext:value-type="float">
            <text:p>480.597,03</text:p>
          </table:table-cell>
          <table:table-cell table:style-name="ce25" office:value-type="float" office:value="479412.38" calcext:value-type="float">
            <text:p>479.412,38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12" office:value-type="string" calcext:value-type="string">
            <text:p>TOTAIS =&gt;</text:p>
          </table:table-cell>
          <table:table-cell table:style-name="ce12" table:number-columns-repeated="6"/>
          <table:table-cell table:style-name="ce27" office:value-type="float" office:value="31893473.26" calcext:value-type="float">
            <text:p>31.893.473,26</text:p>
          </table:table-cell>
          <table:table-cell table:style-name="ce27" office:value-type="float" office:value="33003261.1" calcext:value-type="float">
            <text:p>33.003.261,1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28" table:number-columns-repeated="2"/>
          <table:table-cell table:number-columns-repeated="1013"/>
        </table:table-row>
        <table:table-row table:style-name="ro9">
          <table:table-cell table:style-name="ce13"/>
          <table:table-cell table:style-name="ce18" table:number-columns-repeated="6"/>
          <table:table-cell table:style-name="ce28" table:number-columns-repeated="2"/>
          <table:table-cell table:number-columns-repeated="1013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28" table:number-columns-repeated="2"/>
          <table:table-cell table:style-name="ce32" table:number-columns-repeated="1013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4"/>
          <table:table-cell table:style-name="ce32" table:number-columns-repeated="1013"/>
        </table:table-row>
        <table:table-row table:style-name="ro2">
          <table:table-cell table:style-name="ce19" office:value-type="string" calcext:value-type="string" table:number-columns-spanned="9" table:number-rows-spanned="1">
            <text:p>Diretor da Central de Arrecadação</text:p>
          </table:table-cell>
          <table:covered-table-cell table:number-columns-repeated="8" table:style-name="ce19"/>
          <table:table-cell table:number-columns-repeated="1013"/>
        </table:table-row>
        <table:table-row table:style-name="ro1" table:number-rows-repeated="104841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3:06:19.2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4</meta:editing-cycles>
    <meta:print-date>2022-12-02T12:00:10</meta:print-date>
    <meta:creation-date>2020-02-05T12:01:59</meta:creation-date>
    <dc:date>2023-06-14T13:06:34.209000000</dc:date>
    <dc:language>pt</dc:language>
    <meta:editing-duration>PT4H31M26S</meta:editing-duration>
    <meta:generator>LibreOffice/7.3.1.3$Windows_X86_64 LibreOffice_project/a69ca51ded25f3eefd52d7bf9a5fad8c90b87951</meta:generator>
    <meta:document-statistic meta:table-count="1" meta:cell-count="1261" meta:object-count="1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