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PageStyle_5f_06-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-2023" table:style-name="ta1" table:print-ranges="'06-2023'.A1:'06-2023'.I166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" table:default-cell-style-name="ce53"/>
        <table:table-column table:style-name="co1" table:number-columns-repeated="1012" table:default-cell-style-name="ce53"/>
        <table:table-row table:style-name="ro1">
          <table:table-cell table:number-columns-repeated="2"/>
          <table:table-cell>
            <draw:frame draw:z-index="0" draw:name="Imagem 1" draw:style-name="gr1" draw:text-style-name="P1" svg:width="2.636cm" svg:height="3.807cm" svg:x="2.387cm" svg:y="0cm">
              <draw:image xlink:href="Pictures/100000000000023700000121D0D541D75A9703FD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style-name="ce4" table:number-columns-repeated="9"/>
          <table:table-cell table:style-name="ce45" table:number-columns-repeated="1012"/>
        </table:table-row>
        <table:table-row table:style-name="ro2" table:number-rows-repeated="2">
          <table:table-cell table:style-name="ce3" table:number-columns-repeated="9"/>
          <table:table-cell table:number-columns-repeated="1012"/>
        </table:table-row>
        <table:table-row table:style-name="ro3">
          <table:table-cell table:style-name="ce3" table:number-columns-repeated="9"/>
          <table:table-cell table:number-columns-repeated="1012"/>
        </table:table-row>
        <table:table-row table:style-name="ro4">
          <table:table-cell table:style-name="ce12" table:number-columns-repeated="9"/>
          <table:table-cell table:number-columns-repeated="1012"/>
        </table:table-row>
        <table:table-row table:style-name="ro2">
          <table:table-cell table:style-name="ce12" table:number-columns-repeated="9"/>
          <table:table-cell table:number-columns-repeated="1012"/>
        </table:table-row>
        <table:table-row table:style-name="ro5">
          <table:table-cell table:style-name="ce19" office:value-type="string" calcext:value-type="string">
            <text:p>Sigla</text:p>
          </table:table-cell>
          <table:table-cell table:style-name="ce19"/>
          <table:table-cell table:style-name="ce84" office:value-type="string" calcext:value-type="string">
            <text:p>TJGO</text:p>
          </table:table-cell>
          <table:table-cell table:style-name="ce84" table:number-columns-repeated="4"/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19" office:value-type="string" calcext:value-type="string">
            <text:p>Nome do Órgão</text:p>
          </table:table-cell>
          <table:table-cell table:style-name="ce19"/>
          <table:table-cell table:style-name="ce84" office:value-type="string" calcext:value-type="string">
            <text:p>Tribunal de Justiça do Estado de Goiás</text:p>
          </table:table-cell>
          <table:table-cell table:style-name="ce84" table:number-columns-repeated="4"/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2" table:number-rows-spanned="1">
            <text:p>Autoridade Máxima</text:p>
          </table:table-cell>
          <table:covered-table-cell table:style-name="ce19"/>
          <table:table-cell table:style-name="ce84" office:value-type="string" calcext:value-type="string">
            <text:p>Desembargador Carlos Alberto França</text:p>
          </table:table-cell>
          <table:table-cell table:style-name="ce84" table:number-columns-repeated="4"/>
          <table:table-cell table:style-name="ce12" table:number-columns-repeated="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2" table:number-rows-spanned="1">
            <text:p>Responsável pela Informação</text:p>
          </table:table-cell>
          <table:covered-table-cell table:style-name="ce19"/>
          <table:table-cell table:style-name="ce84" office:value-type="string" calcext:value-type="string">
            <text:p>Central de Arrecadação</text:p>
          </table:table-cell>
          <table:table-cell table:style-name="ce84" table:number-columns-repeated="4"/>
          <table:table-cell table:style-name="ce12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Mês de Referência:</text:p>
          </table:table-cell>
          <table:covered-table-cell table:style-name="ce19"/>
          <table:table-cell table:style-name="ce85" office:value-type="string" calcext:value-type="string">
            <text:p>06/2023</text:p>
          </table:table-cell>
          <table:table-cell table:style-name="ce85" table:number-columns-repeated="4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Data da publicação:</text:p>
          </table:table-cell>
          <table:covered-table-cell table:style-name="ce19"/>
          <table:table-cell table:style-name="ce86" office:value-type="date" office:date-value="2023-07-07" calcext:value-type="date">
            <text:p>7/7/2023</text:p>
          </table:table-cell>
          <table:table-cell table:style-name="ce86" table:number-columns-repeated="4"/>
          <table:table-cell table:style-name="ce6" table:number-columns-repeated="2"/>
          <table:table-cell table:number-columns-repeated="1012"/>
        </table:table-row>
        <table:table-row table:style-name="ro2" table:number-rows-repeated="2">
          <table:table-cell table:style-name="ce6"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>
            <text:p>Arrecadação de Recursos Provenientes da Aplicação de Penas de Prestação Pecuniária Recolhidos em Conta Judicial Vinculada</text:p>
          </table:table-cell>
          <table:table-cell table:style-name="ce4" table:number-columns-repeated="8"/>
          <table:table-cell table:number-columns-repeated="1012"/>
        </table:table-row>
        <table:table-row table:style-name="ro1">
          <table:table-cell table:style-name="ce7" table:number-columns-repeated="9"/>
          <table:table-cell table:number-columns-repeated="1012"/>
        </table:table-row>
        <table:table-header-rows>
          <table:table-row table:style-name="ro6">
            <table:table-cell table:style-name="ce63" office:value-type="string" calcext:value-type="string">
              <text:p>N°ORD</text:p>
            </table:table-cell>
            <table:table-cell table:style-name="ce63" office:value-type="string" calcext:value-type="string">
              <text:p>COMARCA</text:p>
            </table:table-cell>
            <table:table-cell table:style-name="ce63" office:value-type="string" calcext:value-type="string">
              <text:p>UNIDADE GESTORA</text:p>
            </table:table-cell>
            <table:table-cell table:style-name="ce63" office:value-type="string" calcext:value-type="string">
              <text:p>CÓD. FISCAL</text:p>
            </table:table-cell>
            <table:table-cell table:style-name="ce63" office:value-type="string" calcext:value-type="string">
              <text:p>AGÊNCIA</text:p>
            </table:table-cell>
            <table:table-cell table:style-name="ce63" office:value-type="string" calcext:value-type="string">
              <text:p>OP.</text:p>
            </table:table-cell>
            <table:table-cell table:style-name="ce63" office:value-type="string" calcext:value-type="string">
              <text:p>CONTA</text:p>
            </table:table-cell>
            <table:table-cell table:style-name="ce63" office:value-type="string" calcext:value-type="string">
              <text:p>SALDO EM 31/05/2023 (R$)</text:p>
            </table:table-cell>
            <table:table-cell table:style-name="ce63" office:value-type="string" calcext:value-type="string">
              <text:p>SALDO EM 30/06/2023 (R$)</text:p>
            </table:table-cell>
            <table:table-cell table:style-name="ce49" table:number-columns-repeated="1012"/>
          </table:table-row>
        </table:table-header-rows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5" office:value-type="float" office:value="169480.36" calcext:value-type="float">
            <text:p>169.480,36</text:p>
          </table:table-cell>
          <table:table-cell table:style-name="ce73" office:value-type="float" office:value="183087.31" calcext:value-type="float">
            <text:p>183.087,3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5" office:value-type="float" office:value="518277.29" calcext:value-type="float">
            <text:p>518.277,29</text:p>
          </table:table-cell>
          <table:table-cell table:style-name="ce73" office:value-type="float" office:value="536551.85" calcext:value-type="float">
            <text:p>536.551,8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style-name="ce25" office:value-type="float" office:value="199836.72" calcext:value-type="float">
            <text:p>199.836,72</text:p>
          </table:table-cell>
          <table:table-cell table:style-name="ce25" office:value-type="float" office:value="214275.17" calcext:value-type="float">
            <text:p>214.275,17</text:p>
          </table:table-cell>
          <table:table-cell table:number-columns-repeated="1012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5" office:value-type="float" office:value="24828" calcext:value-type="float">
            <text:p>24.828,00</text:p>
          </table:table-cell>
          <table:table-cell table:style-name="ce73" office:value-type="float" office:value="26446.22" calcext:value-type="float">
            <text:p>26.446,22</text:p>
          </table:table-cell>
          <table:table-cell table:number-columns-repeated="1012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5" office:value-type="float" office:value="117017.16" calcext:value-type="float">
            <text:p>117.017,16</text:p>
          </table:table-cell>
          <table:table-cell table:style-name="ce73" office:value-type="float" office:value="119701.13" calcext:value-type="float">
            <text:p>119.701,13</text:p>
          </table:table-cell>
          <table:table-cell table:number-columns-repeated="1012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5" office:value-type="float" office:value="1176400.58" calcext:value-type="float">
            <text:p>1.176.400,58</text:p>
          </table:table-cell>
          <table:table-cell table:style-name="ce73" office:value-type="float" office:value="1229556.67" calcext:value-type="float">
            <text:p>1.229.556,67</text:p>
          </table:table-cell>
          <table:table-cell table:number-columns-repeated="1012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5" office:value-type="float" office:value="290608.23" calcext:value-type="float">
            <text:p>290.608,23</text:p>
          </table:table-cell>
          <table:table-cell table:style-name="ce73" office:value-type="float" office:value="314130.53" calcext:value-type="float">
            <text:p>314.130,53</text:p>
          </table:table-cell>
          <table:table-cell table:number-columns-repeated="1012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01507790-5</text:p>
          </table:table-cell>
          <table:table-cell table:style-name="ce26" office:value-type="float" office:value="756037.04" calcext:value-type="float">
            <text:p>756.037,04</text:p>
          </table:table-cell>
          <table:table-cell table:style-name="ce73" office:value-type="float" office:value="814600.27" calcext:value-type="float">
            <text:p>814.600,27</text:p>
          </table:table-cell>
          <table:table-cell table:number-columns-repeated="1012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style-name="ce25" office:value-type="float" office:value="20434.78" calcext:value-type="float">
            <text:p>20.434,78</text:p>
          </table:table-cell>
          <table:table-cell table:style-name="ce73" office:value-type="float" office:value="21678.82" calcext:value-type="float">
            <text:p>21.678,82</text:p>
          </table:table-cell>
          <table:table-cell table:style-name="ce52"/>
          <table:table-cell table:number-columns-repeated="1011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56167.13" calcext:value-type="float">
            <text:p>56.167,13</text:p>
          </table:table-cell>
          <table:table-cell table:style-name="ce73" office:value-type="float" office:value="58398.38" calcext:value-type="float">
            <text:p>58.398,38</text:p>
          </table:table-cell>
          <table:table-cell table:number-columns-repeated="1012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5" office:value-type="float" office:value="1299.66" calcext:value-type="float">
            <text:p>1.299,66</text:p>
          </table:table-cell>
          <table:table-cell table:style-name="ce73" office:value-type="float" office:value="1308.48" calcext:value-type="float">
            <text:p>1.308,48</text:p>
          </table:table-cell>
          <table:table-cell table:number-columns-repeated="1012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style-name="ce25" office:value-type="float" office:value="62789.76" calcext:value-type="float">
            <text:p>62.789,76</text:p>
          </table:table-cell>
          <table:table-cell table:style-name="ce73" office:value-type="float" office:value="41072.75" calcext:value-type="float">
            <text:p>41.072,75</text:p>
          </table:table-cell>
          <table:table-cell table:number-columns-repeated="1012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style-name="ce25" office:value-type="float" office:value="192675.42" calcext:value-type="float">
            <text:p>192.675,42</text:p>
          </table:table-cell>
          <table:table-cell table:style-name="ce73" office:value-type="float" office:value="190455.07" calcext:value-type="float">
            <text:p>190.455,07</text:p>
          </table:table-cell>
          <table:table-cell table:number-columns-repeated="1012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style-name="ce25" office:value-type="float" office:value="12021.57" calcext:value-type="float">
            <text:p>12.021,57</text:p>
          </table:table-cell>
          <table:table-cell table:style-name="ce73" office:value-type="float" office:value="12255.61" calcext:value-type="float">
            <text:p>12.255,61</text:p>
          </table:table-cell>
          <table:table-cell table:number-columns-repeated="1012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marca não inst.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5" office:value-type="float" office:value="157803.24" calcext:value-type="float">
            <text:p>157.803,24</text:p>
          </table:table-cell>
          <table:table-cell table:style-name="ce73" office:value-type="float" office:value="60503.01" calcext:value-type="float">
            <text:p>60.503,01</text:p>
          </table:table-cell>
          <table:table-cell table:number-columns-repeated="1012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Comarca não inst.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5" office:value-type="float" office:value="51273.6" calcext:value-type="float">
            <text:p>51.273,60</text:p>
          </table:table-cell>
          <table:table-cell table:style-name="ce73" office:value-type="float" office:value="51622.65" calcext:value-type="float">
            <text:p>51.622,65</text:p>
          </table:table-cell>
          <table:table-cell table:number-columns-repeated="1012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5" office:value-type="float" office:value="1404.89" calcext:value-type="float">
            <text:p>1.404,89</text:p>
          </table:table-cell>
          <table:table-cell table:style-name="ce25" office:value-type="float" office:value="2557.49" calcext:value-type="float">
            <text:p>2.557,49</text:p>
          </table:table-cell>
          <table:table-cell table:number-columns-repeated="1012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5" office:value-type="float" office:value="275300.82" calcext:value-type="float">
            <text:p>275.300,82</text:p>
          </table:table-cell>
          <table:table-cell table:style-name="ce25" office:value-type="float" office:value="413.38" calcext:value-type="float">
            <text:p>413,38</text:p>
          </table:table-cell>
          <table:table-cell table:number-columns-repeated="1012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22-A</text:p>
          </table:table-cell>
          <table:table-cell table:style-name="ce15" office:value-type="string" calcext:value-type="string">
            <text:p>CAÇU</text:p>
          </table:table-cell>
          <table:table-cell table:style-name="ce9" office:value-type="string" calcext:value-type="string">
            <text:p>Vara Única - Caçu/GO</text:p>
          </table:table-cell>
          <table:table-cell table:style-name="ce9"/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34-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70.81" calcext:value-type="float">
            <text:p>1.370,81</text:p>
          </table:table-cell>
          <table:table-cell table:number-columns-repeated="1012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123375.58" calcext:value-type="float">
            <text:p>123.375,58</text:p>
          </table:table-cell>
          <table:table-cell table:style-name="ce25" office:value-type="float" office:value="124215.52" calcext:value-type="float">
            <text:p>124.215,52</text:p>
          </table:table-cell>
          <table:table-cell table:number-columns-repeated="1012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25" office:value-type="float" office:value="735887.42" calcext:value-type="float">
            <text:p>735.887,42</text:p>
          </table:table-cell>
          <table:table-cell table:style-name="ce25" office:value-type="float" office:value="781853.83" calcext:value-type="float">
            <text:p>781.853,83</text:p>
          </table:table-cell>
          <table:table-cell table:number-columns-repeated="1012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25" office:value-type="float" office:value="52809.56" calcext:value-type="float">
            <text:p>52.809,56</text:p>
          </table:table-cell>
          <table:table-cell table:style-name="ce25" office:value-type="float" office:value="54384.52" calcext:value-type="float">
            <text:p>54.384,52</text:p>
          </table:table-cell>
          <table:table-cell table:number-columns-repeated="1012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5" office:value-type="float" office:value="186487.3" calcext:value-type="float">
            <text:p>186.487,30</text:p>
          </table:table-cell>
          <table:table-cell table:style-name="ce25" office:value-type="float" office:value="192606.96" calcext:value-type="float">
            <text:p>192.606,9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4</text:p>
          </table:table-cell>
          <table:table-cell table:style-name="ce25" office:value-type="float" office:value="12810.28" calcext:value-type="float">
            <text:p>12.810,28</text:p>
          </table:table-cell>
          <table:table-cell table:style-name="ce25" office:value-type="float" office:value="12897.55" calcext:value-type="float">
            <text:p>12.897,5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5-4</text:p>
          </table:table-cell>
          <table:table-cell table:style-name="ce26" office:value-type="float" office:value="141344.38" calcext:value-type="float">
            <text:p>141.344,38</text:p>
          </table:table-cell>
          <table:table-cell table:style-name="ce26" office:value-type="float" office:value="141103.2" calcext:value-type="float">
            <text:p>141.103,20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3-9</text:p>
          </table:table-cell>
          <table:table-cell table:style-name="ce25" office:value-type="float" office:value="1601.14" calcext:value-type="float">
            <text:p>1.601,14</text:p>
          </table:table-cell>
          <table:table-cell table:style-name="ce26" office:value-type="float" office:value="1812.24" calcext:value-type="float">
            <text:p>1.812,24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6-0</text:p>
          </table:table-cell>
          <table:table-cell table:style-name="ce25" office:value-type="float" office:value="60185.45" calcext:value-type="float">
            <text:p>60.185,45</text:p>
          </table:table-cell>
          <table:table-cell table:style-name="ce26" office:value-type="float" office:value="63019.71" calcext:value-type="float">
            <text:p>63.019,7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60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31-A</text:p>
          </table:table-cell>
          <table:table-cell table:style-name="ce15" office:value-type="string" calcext:value-type="string">
            <text:p>CIDADE OCIDENTAL</text:p>
          </table:table-cell>
          <table:table-cell table:style-name="ce9" office:value-type="string" calcext:value-type="string">
            <text:p>Vara Única - Cidade Ocidenta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222" calcext:value-type="float">
            <text:p>42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922-7</text:p>
          </table:table-cell>
          <table:table-cell table:style-name="ce25" office:value-type="float" office:value="419960.77" calcext:value-type="float">
            <text:p>419.960,77</text:p>
          </table:table-cell>
          <table:table-cell table:style-name="ce26" office:value-type="float" office:value="433400.68" calcext:value-type="float">
            <text:p>433.400,6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869" calcext:value-type="float">
            <text:p>48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3</text:p>
          </table:table-cell>
          <table:table-cell table:style-name="ce25" office:value-type="float" office:value="67174.09" calcext:value-type="float">
            <text:p>67.174,09</text:p>
          </table:table-cell>
          <table:table-cell table:style-name="ce26" office:value-type="float" office:value="71058.22" calcext:value-type="float">
            <text:p>71.058,2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21" calcext:value-type="float">
            <text:p>44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9</text:p>
          </table:table-cell>
          <table:table-cell table:style-name="ce25" office:value-type="float" office:value="52240.78" calcext:value-type="float">
            <text:p>52.240,78</text:p>
          </table:table-cell>
          <table:table-cell table:style-name="ce26" office:value-type="float" office:value="52596.43" calcext:value-type="float">
            <text:p>52.596,4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95" calcext:value-type="float">
            <text:p>44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138878.69" calcext:value-type="float">
            <text:p>138.878,69</text:p>
          </table:table-cell>
          <table:table-cell table:style-name="ce26" office:value-type="float" office:value="142843.39" calcext:value-type="float">
            <text:p>142.843,39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59-1</text:p>
          </table:table-cell>
          <table:table-cell table:style-name="ce25" office:value-type="float" office:value="4342744.97" calcext:value-type="float">
            <text:p>4.342.744,97</text:p>
          </table:table-cell>
          <table:table-cell table:style-name="ce26" office:value-type="float" office:value="4379219.42" calcext:value-type="float">
            <text:p>4.379.219,4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14" calcext:value-type="float">
            <text:p>44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9</text:p>
          </table:table-cell>
          <table:table-cell table:style-name="ce25" office:value-type="float" office:value="60711.84" calcext:value-type="float">
            <text:p>60.711,84</text:p>
          </table:table-cell>
          <table:table-cell table:style-name="ce26" office:value-type="float" office:value="62106.59" calcext:value-type="float">
            <text:p>62.106,59</text:p>
          </table:table-cell>
          <table:table-cell table:style-name="ce55"/>
          <table:table-cell table:style-name="ce47" table:number-columns-repeated="1011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736" calcext:value-type="float">
            <text:p>47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76-3</text:p>
          </table:table-cell>
          <table:table-cell table:style-name="ce25" office:value-type="float" office:value="192681.17" calcext:value-type="float">
            <text:p>192.681,17</text:p>
          </table:table-cell>
          <table:table-cell table:style-name="ce26" office:value-type="float" office:value="193992.93" calcext:value-type="float">
            <text:p>193.992,9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19-0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8-0</text:p>
          </table:table-cell>
          <table:table-cell table:style-name="ce25" office:value-type="float" office:value="131536.67" calcext:value-type="float">
            <text:p>131.536,67</text:p>
          </table:table-cell>
          <table:table-cell table:style-name="ce26" office:value-type="float" office:value="140781.4" calcext:value-type="float">
            <text:p>140.781,40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ESTREL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4</text:p>
          </table:table-cell>
          <table:table-cell table:style-name="ce25" office:value-type="float" office:value="49184.4" calcext:value-type="float">
            <text:p>49.184,40</text:p>
          </table:table-cell>
          <table:table-cell table:style-name="ce73" office:value-type="float" office:value="51269.21" calcext:value-type="float">
            <text:p>51.269,2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2-2</text:p>
          </table:table-cell>
          <table:table-cell table:style-name="ce25" office:value-type="float" office:value="9632.38" calcext:value-type="float">
            <text:p>9.632,38</text:p>
          </table:table-cell>
          <table:table-cell table:style-name="ce73" office:value-type="float" office:value="9697.98" calcext:value-type="float">
            <text:p>9.697,9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2</text:p>
          </table:table-cell>
          <table:table-cell table:number-columns-repeated="2" table:style-name="ce25" office:value-type="float" office:value="0.01" calcext:value-type="float">
            <text:p>0,0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0-3</text:p>
          </table:table-cell>
          <table:table-cell table:style-name="ce25" office:value-type="float" office:value="63373.13" calcext:value-type="float">
            <text:p>63.373,13</text:p>
          </table:table-cell>
          <table:table-cell table:style-name="ce73" office:value-type="float" office:value="64844.39" calcext:value-type="float">
            <text:p>64.844,39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5" office:value-type="float" office:value="502644.45" calcext:value-type="float">
            <text:p>502.644,45</text:p>
          </table:table-cell>
          <table:table-cell table:style-name="ce73" office:value-type="float" office:value="550511.13" calcext:value-type="float">
            <text:p>550.511,1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5" office:value-type="float" office:value="16435.83" calcext:value-type="float">
            <text:p>16.435,83</text:p>
          </table:table-cell>
          <table:table-cell table:style-name="ce73" office:value-type="float" office:value="16948.49" calcext:value-type="float">
            <text:p>16.948,49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style-name="ce25" office:value-type="float" office:value="149205.64" calcext:value-type="float">
            <text:p>149.205,64</text:p>
          </table:table-cell>
          <table:table-cell table:style-name="ce73" office:value-type="float" office:value="149286.84" calcext:value-type="float">
            <text:p>149.286,84</text:p>
          </table:table-cell>
          <table:table-cell table:number-columns-repeated="1012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5" office:value-type="float" office:value="103076.58" calcext:value-type="float">
            <text:p>103.076,58</text:p>
          </table:table-cell>
          <table:table-cell table:style-name="ce73" office:value-type="float" office:value="104089.74" calcext:value-type="float">
            <text:p>104.089,74</text:p>
          </table:table-cell>
          <table:table-cell table:number-columns-repeated="1012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5" office:value-type="float" office:value="94758.14" calcext:value-type="float">
            <text:p>94.758,14</text:p>
          </table:table-cell>
          <table:table-cell table:style-name="ce73" office:value-type="float" office:value="96078.98" calcext:value-type="float">
            <text:p>96.078,98</text:p>
          </table:table-cell>
          <table:table-cell table:number-columns-repeated="1012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5" office:value-type="float" office:value="4046110.03" calcext:value-type="float">
            <text:p>4.046.110,03</text:p>
          </table:table-cell>
          <table:table-cell table:style-name="ce73" office:value-type="float" office:value="4135115.83" calcext:value-type="float">
            <text:p>4.135.115,83</text:p>
          </table:table-cell>
          <table:table-cell table:number-columns-repeated="1012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5" office:value-type="float" office:value="191419.7" calcext:value-type="float">
            <text:p>191.419,70</text:p>
          </table:table-cell>
          <table:table-cell table:style-name="ce73" office:value-type="float" office:value="202041.54" calcext:value-type="float">
            <text:p>202.041,54</text:p>
          </table:table-cell>
          <table:table-cell table:number-columns-repeated="1012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5" office:value-type="float" office:value="89273.65" calcext:value-type="float">
            <text:p>89.273,65</text:p>
          </table:table-cell>
          <table:table-cell table:style-name="ce73" office:value-type="float" office:value="92372.26" calcext:value-type="float">
            <text:p>92.372,26</text:p>
          </table:table-cell>
          <table:table-cell table:number-columns-repeated="1012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5" office:value-type="float" office:value="229356.05" calcext:value-type="float">
            <text:p>229.356,05</text:p>
          </table:table-cell>
          <table:table-cell table:style-name="ce73" office:value-type="float" office:value="185176.45" calcext:value-type="float">
            <text:p>185.176,45</text:p>
          </table:table-cell>
          <table:table-cell table:number-columns-repeated="1012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25" office:value-type="float" office:value="148954.73" calcext:value-type="float">
            <text:p>148.954,73</text:p>
          </table:table-cell>
          <table:table-cell table:style-name="ce73" office:value-type="float" office:value="151318.01" calcext:value-type="float">
            <text:p>151.318,01</text:p>
          </table:table-cell>
          <table:table-cell table:number-columns-repeated="1012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5" office:value-type="float" office:value="106540.4" calcext:value-type="float">
            <text:p>106.540,40</text:p>
          </table:table-cell>
          <table:table-cell table:style-name="ce73" office:value-type="float" office:value="112032.86" calcext:value-type="float">
            <text:p>112.032,8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25" office:value-type="float" office:value="51955.27" calcext:value-type="float">
            <text:p>51.955,27</text:p>
          </table:table-cell>
          <table:table-cell table:style-name="ce73" office:value-type="float" office:value="56503.9" calcext:value-type="float">
            <text:p>56.503,90</text:p>
          </table:table-cell>
          <table:table-cell table:number-columns-repeated="1012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5" office:value-type="float" office:value="393827.87" calcext:value-type="float">
            <text:p>393.827,87</text:p>
          </table:table-cell>
          <table:table-cell table:style-name="ce73" office:value-type="float" office:value="369804.27" calcext:value-type="float">
            <text:p>369.804,27</text:p>
          </table:table-cell>
          <table:table-cell table:number-columns-repeated="1012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5" office:value-type="float" office:value="39534.41" calcext:value-type="float">
            <text:p>39.534,41</text:p>
          </table:table-cell>
          <table:table-cell table:style-name="ce73" office:value-type="float" office:value="38501.63" calcext:value-type="float">
            <text:p>38.501,63</text:p>
          </table:table-cell>
          <table:table-cell table:number-columns-repeated="1012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5" office:value-type="float" office:value="301632.19" calcext:value-type="float">
            <text:p>301.632,19</text:p>
          </table:table-cell>
          <table:table-cell table:style-name="ce73" office:value-type="float" office:value="312637.75" calcext:value-type="float">
            <text:p>312.637,75</text:p>
          </table:table-cell>
          <table:table-cell table:number-columns-repeated="1012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5" office:value-type="float" office:value="22214.08" calcext:value-type="float">
            <text:p>22.214,08</text:p>
          </table:table-cell>
          <table:table-cell table:style-name="ce73" office:value-type="float" office:value="22365.25" calcext:value-type="float">
            <text:p>22.365,25</text:p>
          </table:table-cell>
          <table:table-cell table:number-columns-repeated="1012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5" office:value-type="float" office:value="558762.19" calcext:value-type="float">
            <text:p>558.762,19</text:p>
          </table:table-cell>
          <table:table-cell table:style-name="ce73" office:value-type="float" office:value="571824.14" calcext:value-type="float">
            <text:p>571.824,14</text:p>
          </table:table-cell>
          <table:table-cell table:number-columns-repeated="101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1-A</text:p>
          </table:table-cell>
          <table:table-cell table:style-name="ce15" office:value-type="string" calcext:value-type="string">
            <text:p>ITAGUARU</text:p>
          </table:table-cell>
          <table:table-cell table:style-name="ce9" office:value-type="string" calcext:value-type="string">
            <text:p>Vara Única - Itaguaru/GO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25" office:value-type="float" office:value="52824.43" calcext:value-type="float">
            <text:p>52.824,43</text:p>
          </table:table-cell>
          <table:table-cell table:style-name="ce26" office:value-type="float" office:value="54099.56" calcext:value-type="float">
            <text:p>54.099,56</text:p>
          </table:table-cell>
          <table:table-cell table:number-columns-repeated="1012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5" office:value-type="float" office:value="69636.27" calcext:value-type="float">
            <text:p>69.636,27</text:p>
          </table:table-cell>
          <table:table-cell table:style-name="ce26" office:value-type="float" office:value="72706.37" calcext:value-type="float">
            <text:p>72.706,37</text:p>
          </table:table-cell>
          <table:table-cell table:number-columns-repeated="1012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5" office:value-type="float" office:value="121998.77" calcext:value-type="float">
            <text:p>121.998,77</text:p>
          </table:table-cell>
          <table:table-cell table:style-name="ce26" office:value-type="float" office:value="128045.92" calcext:value-type="float">
            <text:p>128.045,92</text:p>
          </table:table-cell>
          <table:table-cell table:number-columns-repeated="1012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6-8</text:p>
          </table:table-cell>
          <table:table-cell table:style-name="ce25" office:value-type="float" office:value="372745.61" calcext:value-type="float">
            <text:p>372.745,61</text:p>
          </table:table-cell>
          <table:table-cell table:style-name="ce26" office:value-type="float" office:value="387436.33" calcext:value-type="float">
            <text:p>387.436,33</text:p>
          </table:table-cell>
          <table:table-cell table:style-name="ce51" table:number-columns-repeated="1012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25" office:value-type="float" office:value="38306.72" calcext:value-type="float">
            <text:p>38.306,72</text:p>
          </table:table-cell>
          <table:table-cell table:style-name="ce26" office:value-type="float" office:value="38983.21" calcext:value-type="float">
            <text:p>38.983,21</text:p>
          </table:table-cell>
          <table:table-cell table:number-columns-repeated="1012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5" office:value-type="float" office:value="364.6" calcext:value-type="float">
            <text:p>364,60</text:p>
          </table:table-cell>
          <table:table-cell table:style-name="ce17" office:value-type="float" office:value="367.36" calcext:value-type="float">
            <text:p>367,3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67-A</text:p>
          </table:table-cell>
          <table:table-cell table:style-name="ce15" office:value-type="string" calcext:value-type="string">
            <text:p>ITUMBIARA</text:p>
          </table:table-cell>
          <table:table-cell table:style-name="ce9" office:value-type="string" calcext:value-type="string">
            <text:p>Fundo de Execução Penal</text:p>
          </table:table-cell>
          <table:table-cell table:style-name="ce9" office:value-type="float" office:value="692012" calcext:value-type="float">
            <text:p>692012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0339-6</text:p>
          </table:table-cell>
          <table:table-cell table:style-name="ce25" office:value-type="float" office:value="697382.81" calcext:value-type="float">
            <text:p>697.382,81</text:p>
          </table:table-cell>
          <table:table-cell table:style-name="ce26" office:value-type="float" office:value="1016348.88" calcext:value-type="float">
            <text:p>1.016.348,88</text:p>
          </table:table-cell>
          <table:table-cell table:number-columns-repeated="1012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25" office:value-type="float" office:value="804.4" calcext:value-type="float">
            <text:p>804,40</text:p>
          </table:table-cell>
          <table:table-cell table:style-name="ce17" office:value-type="float" office:value="810.54" calcext:value-type="float">
            <text:p>810,54</text:p>
          </table:table-cell>
          <table:table-cell table:number-columns-repeated="1012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25" office:value-type="float" office:value="170364.32" calcext:value-type="float">
            <text:p>170.364,32</text:p>
          </table:table-cell>
          <table:table-cell table:style-name="ce26" office:value-type="float" office:value="191808.34" calcext:value-type="float">
            <text:p>191.808,34</text:p>
          </table:table-cell>
          <table:table-cell table:number-columns-repeated="1012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25" office:value-type="float" office:value="237088.53" calcext:value-type="float">
            <text:p>237.088,53</text:p>
          </table:table-cell>
          <table:table-cell table:style-name="ce26" office:value-type="float" office:value="257590.01" calcext:value-type="float">
            <text:p>257.590,01</text:p>
          </table:table-cell>
          <table:table-cell table:number-columns-repeated="1012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25" office:value-type="float" office:value="225084.11" calcext:value-type="float">
            <text:p>225.084,11</text:p>
          </table:table-cell>
          <table:table-cell table:style-name="ce26" office:value-type="float" office:value="158814.25" calcext:value-type="float">
            <text:p>158.814,25</text:p>
          </table:table-cell>
          <table:table-cell table:number-columns-repeated="1012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25" office:value-type="float" office:value="74523.22" calcext:value-type="float">
            <text:p>74.523,22</text:p>
          </table:table-cell>
          <table:table-cell table:style-name="ce26" office:value-type="float" office:value="75190.35" calcext:value-type="float">
            <text:p>75.190,35</text:p>
          </table:table-cell>
          <table:table-cell table:number-columns-repeated="1012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25" office:value-type="float" office:value="79827.21" calcext:value-type="float">
            <text:p>79.827,21</text:p>
          </table:table-cell>
          <table:table-cell table:style-name="ce26" office:value-type="float" office:value="85901.92" calcext:value-type="float">
            <text:p>85.901,92</text:p>
          </table:table-cell>
          <table:table-cell table:number-columns-repeated="1012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25" office:value-type="float" office:value="1507.71" calcext:value-type="float">
            <text:p>1.507,71</text:p>
          </table:table-cell>
          <table:table-cell table:style-name="ce26" office:value-type="float" office:value="1519.19" calcext:value-type="float">
            <text:p>1.519,19</text:p>
          </table:table-cell>
          <table:table-cell table:number-columns-repeated="1012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25" office:value-type="float" office:value="542971.09" calcext:value-type="float">
            <text:p>542.971,09</text:p>
          </table:table-cell>
          <table:table-cell table:style-name="ce25" office:value-type="float" office:value="568214.55" calcext:value-type="float">
            <text:p>568.214,55</text:p>
          </table:table-cell>
          <table:table-cell table:number-columns-repeated="1012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145939.61" calcext:value-type="float">
            <text:p>145.939,61</text:p>
          </table:table-cell>
          <table:table-cell table:style-name="ce26" office:value-type="float" office:value="147969.61" calcext:value-type="float">
            <text:p>147.969,61</text:p>
          </table:table-cell>
          <table:table-cell table:number-columns-repeated="1012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25" office:value-type="float" office:value="169722.16" calcext:value-type="float">
            <text:p>169.722,16</text:p>
          </table:table-cell>
          <table:table-cell table:style-name="ce26" office:value-type="float" office:value="178367.31" calcext:value-type="float">
            <text:p>178.367,31</text:p>
          </table:table-cell>
          <table:table-cell table:number-columns-repeated="1012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25" office:value-type="float" office:value="104851.24" calcext:value-type="float">
            <text:p>104.851,24</text:p>
          </table:table-cell>
          <table:table-cell table:style-name="ce26" office:value-type="float" office:value="115936.77" calcext:value-type="float">
            <text:p>115.936,77</text:p>
          </table:table-cell>
          <table:table-cell table:number-columns-repeated="1012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25" office:value-type="float" office:value="573936.98" calcext:value-type="float">
            <text:p>573.936,98</text:p>
          </table:table-cell>
          <table:table-cell table:style-name="ce26" office:value-type="float" office:value="586536.11" calcext:value-type="float">
            <text:p>586.536,11</text:p>
          </table:table-cell>
          <table:table-cell table:number-columns-repeated="1012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2-5</text:p>
          </table:table-cell>
          <table:table-cell table:style-name="ce25" office:value-type="float" office:value="33347.11" calcext:value-type="float">
            <text:p>33.347,11</text:p>
          </table:table-cell>
          <table:table-cell table:style-name="ce26" office:value-type="float" office:value="33600.85" calcext:value-type="float">
            <text:p>33.600,8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7</text:p>
          </table:table-cell>
          <table:table-cell table:style-name="ce25" office:value-type="float" office:value="46077.86" calcext:value-type="float">
            <text:p>46.077,86</text:p>
          </table:table-cell>
          <table:table-cell table:style-name="ce25" office:value-type="float" office:value="47481.57" calcext:value-type="float">
            <text:p>47.481,5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4-0</text:p>
          </table:table-cell>
          <table:table-cell table:style-name="ce25" office:value-type="float" office:value="140583.38" calcext:value-type="float">
            <text:p>140.583,38</text:p>
          </table:table-cell>
          <table:table-cell table:style-name="ce25" office:value-type="float" office:value="172951.57" calcext:value-type="float">
            <text:p>172.951,57</text:p>
          </table:table-cell>
          <table:table-cell/>
          <table:table-cell table:style-name="ce47" table:number-columns-repeated="1011"/>
        </table:table-row>
        <table:table-row table:style-name="ro7">
          <table:table-cell table:style-name="ce9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3-7</text:p>
          </table:table-cell>
          <table:table-cell table:style-name="ce25" office:value-type="float" office:value="41262.26" calcext:value-type="float">
            <text:p>41.262,26</text:p>
          </table:table-cell>
          <table:table-cell table:style-name="ce25" office:value-type="float" office:value="41543.17" calcext:value-type="float">
            <text:p>41.543,17</text:p>
          </table:table-cell>
          <table:table-cell table:style-name="ce52"/>
          <table:table-cell table:style-name="ce47" table:number-columns-repeated="1011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5-3</text:p>
          </table:table-cell>
          <table:table-cell table:style-name="ce25" office:value-type="float" office:value="154756.71" calcext:value-type="float">
            <text:p>154.756,71</text:p>
          </table:table-cell>
          <table:table-cell table:style-name="ce25" office:value-type="float" office:value="155810.28" calcext:value-type="float">
            <text:p>155.810,2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8-9</text:p>
          </table:table-cell>
          <table:table-cell table:style-name="ce25" office:value-type="float" office:value="28691.43" calcext:value-type="float">
            <text:p>28.691,43</text:p>
          </table:table-cell>
          <table:table-cell table:style-name="ce25" office:value-type="float" office:value="35105.88" calcext:value-type="float">
            <text:p>35.105,88</text:p>
          </table:table-cell>
          <table:table-cell table:number-columns-repeated="1012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38" calcext:value-type="float">
            <text:p>34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4</text:p>
          </table:table-cell>
          <table:table-cell table:style-name="ce25" office:value-type="float" office:value="30896.63" calcext:value-type="float">
            <text:p>30.896,63</text:p>
          </table:table-cell>
          <table:table-cell table:style-name="ce26" office:value-type="float" office:value="31107.02" calcext:value-type="float">
            <text:p>31.107,02</text:p>
          </table:table-cell>
          <table:table-cell table:number-columns-repeated="1012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7-1</text:p>
          </table:table-cell>
          <table:table-cell table:style-name="ce25" office:value-type="float" office:value="329337.86" calcext:value-type="float">
            <text:p>329.337,86</text:p>
          </table:table-cell>
          <table:table-cell table:style-name="ce25" office:value-type="float" office:value="343445.98" calcext:value-type="float">
            <text:p>343.445,9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123584.23" calcext:value-type="float">
            <text:p>123.584,23</text:p>
          </table:table-cell>
          <table:table-cell table:style-name="ce25" office:value-type="float" office:value="125230.14" calcext:value-type="float">
            <text:p>125.230,14</text:p>
          </table:table-cell>
          <table:table-cell table:style-name="ce52"/>
          <table:table-cell table:number-columns-repeated="1011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25" office:value-type="float" office:value="228938.04" calcext:value-type="float">
            <text:p>228.938,04</text:p>
          </table:table-cell>
          <table:table-cell table:style-name="ce25" office:value-type="float" office:value="230908.28" calcext:value-type="float">
            <text:p>230.908,28</text:p>
          </table:table-cell>
          <table:table-cell table:number-columns-repeated="1012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25" office:value-type="float" office:value="38735.28" calcext:value-type="float">
            <text:p>38.735,28</text:p>
          </table:table-cell>
          <table:table-cell table:style-name="ce25" office:value-type="float" office:value="38999.01" calcext:value-type="float">
            <text:p>38.999,01</text:p>
          </table:table-cell>
          <table:table-cell table:number-columns-repeated="1012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string" calcext:value-type="string">
            <text:p>01500089-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25" office:value-type="float" office:value="224649.5" calcext:value-type="float">
            <text:p>224.649,50</text:p>
          </table:table-cell>
          <table:table-cell table:style-name="ce25" office:value-type="float" office:value="229852.82" calcext:value-type="float">
            <text:p>229.852,82</text:p>
          </table:table-cell>
          <table:table-cell table:number-columns-repeated="1012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25" office:value-type="float" office:value="2136.45" calcext:value-type="float">
            <text:p>2.136,45</text:p>
          </table:table-cell>
          <table:table-cell table:style-name="ce25" office:value-type="float" office:value="2150.93" calcext:value-type="float">
            <text:p>2.150,9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style-name="ce25" office:value-type="float" office:value="1114" calcext:value-type="float">
            <text:p>1.114,00</text:p>
          </table:table-cell>
          <table:table-cell table:style-name="ce25" office:value-type="float" office:value="1121.67" calcext:value-type="float">
            <text:p>1.121,67</text:p>
          </table:table-cell>
          <table:table-cell table:number-columns-repeated="1012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25" office:value-type="float" office:value="29970.93" calcext:value-type="float">
            <text:p>29.970,93</text:p>
          </table:table-cell>
          <table:table-cell table:style-name="ce25" office:value-type="float" office:value="30175.01" calcext:value-type="float">
            <text:p>30.175,01</text:p>
          </table:table-cell>
          <table:table-cell table:number-columns-repeated="1012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5" office:value-type="float" office:value="28776.64" calcext:value-type="float">
            <text:p>28.776,64</text:p>
          </table:table-cell>
          <table:table-cell table:style-name="ce25" office:value-type="float" office:value="17953.58" calcext:value-type="float">
            <text:p>17.953,58</text:p>
          </table:table-cell>
          <table:table-cell table:style-name="ce54" table:number-columns-repeated="1012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25" office:value-type="float" office:value="50509.25" calcext:value-type="float">
            <text:p>50.509,25</text:p>
          </table:table-cell>
          <table:table-cell table:style-name="ce25" office:value-type="float" office:value="50853.13" calcext:value-type="float">
            <text:p>50.853,13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25" office:value-type="float" office:value="400258.12" calcext:value-type="float">
            <text:p>400.258,12</text:p>
          </table:table-cell>
          <table:table-cell table:style-name="ce25" office:value-type="float" office:value="318025.28" calcext:value-type="float">
            <text:p>318.025,28</text:p>
          </table:table-cell>
          <table:table-cell table:number-columns-repeated="1012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25" office:value-type="float" office:value="79801.18" calcext:value-type="float">
            <text:p>79.801,18</text:p>
          </table:table-cell>
          <table:table-cell table:style-name="ce25" office:value-type="float" office:value="81095.39" calcext:value-type="float">
            <text:p>81.095,39</text:p>
          </table:table-cell>
          <table:table-cell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25" office:value-type="float" office:value="660392.99" calcext:value-type="float">
            <text:p>660.392,99</text:p>
          </table:table-cell>
          <table:table-cell table:style-name="ce25" office:value-type="float" office:value="676954.12" calcext:value-type="float">
            <text:p>676.954,12</text:p>
          </table:table-cell>
          <table:table-cell table:style-name="ce52"/>
          <table:table-cell table:number-columns-repeated="1011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25" office:value-type="float" office:value="182391.51" calcext:value-type="float">
            <text:p>182.391,51</text:p>
          </table:table-cell>
          <table:table-cell table:style-name="ce25" office:value-type="float" office:value="187695.24" calcext:value-type="float">
            <text:p>187.695,24</text:p>
          </table:table-cell>
          <table:table-cell table:number-columns-repeated="1012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949825.96" calcext:value-type="float">
            <text:p>949.825,96</text:p>
          </table:table-cell>
          <table:table-cell table:style-name="ce25" office:value-type="float" office:value="1003929.83" calcext:value-type="float">
            <text:p>1.003.929,83</text:p>
          </table:table-cell>
          <table:table-cell table:number-columns-repeated="101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22" office:value-type="float" office:value="4736" calcext:value-type="float">
            <text:p>47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01500008-9</text:p>
          </table:table-cell>
          <table:table-cell table:style-name="ce25" office:value-type="float" office:value="1471363.23" calcext:value-type="float">
            <text:p>1.471.363,23</text:p>
          </table:table-cell>
          <table:table-cell table:style-name="ce26" office:value-type="float" office:value="1539721" calcext:value-type="float">
            <text:p>1.539.721,00</text:p>
          </table:table-cell>
          <table:table-cell table:number-columns-repeated="1012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25" office:value-type="float" office:value="348315.47" calcext:value-type="float">
            <text:p>348.315,47</text:p>
          </table:table-cell>
          <table:table-cell table:style-name="ce26" office:value-type="float" office:value="366659.26" calcext:value-type="float">
            <text:p>366.659,26</text:p>
          </table:table-cell>
          <table:table-cell table:number-columns-repeated="1012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25" office:value-type="float" office:value="630.6" calcext:value-type="float">
            <text:p>630,60</text:p>
          </table:table-cell>
          <table:table-cell table:style-name="ce26" office:value-type="float" office:value="19515.97" calcext:value-type="float">
            <text:p>19.515,9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104-A</text:p>
          </table:table-cell>
          <table:table-cell table:style-name="ce15" office:value-type="string" calcext:value-type="string">
            <text:p>POSSE</text:p>
          </table:table-cell>
          <table:table-cell table:style-name="ce9" office:value-type="string" calcext:value-type="string">
            <text:p>1º Juizado Cível e Criminal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5</text:p>
          </table:table-cell>
          <table:table-cell table:style-name="ce25" office:value-type="float" office:value="19384.02" calcext:value-type="float">
            <text:p>19.384,02</text:p>
          </table:table-cell>
          <table:table-cell table:style-name="ce26" office:value-type="float" office:value="19515.97" calcext:value-type="float">
            <text:p>19.515,97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25" office:value-type="float" office:value="678339.92" calcext:value-type="float">
            <text:p>678.339,92</text:p>
          </table:table-cell>
          <table:table-cell table:style-name="ce26" office:value-type="float" office:value="685866.68" calcext:value-type="float">
            <text:p>685.866,68</text:p>
          </table:table-cell>
          <table:table-cell table:style-name="ce55"/>
          <table:table-cell table:style-name="ce47" table:number-columns-repeated="1011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25" office:value-type="float" office:value="4513.62" calcext:value-type="float">
            <text:p>4.513,62</text:p>
          </table:table-cell>
          <table:table-cell table:style-name="ce26" office:value-type="float" office:value="4544.42" calcext:value-type="float">
            <text:p>4.544,4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25" office:value-type="float" office:value="907739.17" calcext:value-type="float">
            <text:p>907.739,17</text:p>
          </table:table-cell>
          <table:table-cell table:style-name="ce26" office:value-type="float" office:value="938722.31" calcext:value-type="float">
            <text:p>938.722,3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5" office:value-type="float" office:value="395424.36" calcext:value-type="float">
            <text:p>395.424,36</text:p>
          </table:table-cell>
          <table:table-cell table:style-name="ce26" office:value-type="float" office:value="405350.35" calcext:value-type="float">
            <text:p>405.350,3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25" office:value-type="float" office:value="134108.06" calcext:value-type="float">
            <text:p>134.108,06</text:p>
          </table:table-cell>
          <table:table-cell table:style-name="ce26" office:value-type="float" office:value="136530.38" calcext:value-type="float">
            <text:p>136.530,38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25" office:value-type="float" office:value="1280.13" calcext:value-type="float">
            <text:p>1.280,13</text:p>
          </table:table-cell>
          <table:table-cell table:style-name="ce26" office:value-type="float" office:value="1288.85" calcext:value-type="float">
            <text:p>1.288,8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5" office:value-type="float" office:value="104723.49" calcext:value-type="float">
            <text:p>104.723,49</text:p>
          </table:table-cell>
          <table:table-cell table:style-name="ce25" office:value-type="float" office:value="109092.51" calcext:value-type="float">
            <text:p>109.092,51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5" office:value-type="float" office:value="72168.45" calcext:value-type="float">
            <text:p>72.168,45</text:p>
          </table:table-cell>
          <table:table-cell table:style-name="ce25" office:value-type="float" office:value="85140.02" calcext:value-type="float">
            <text:p>85.140,02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5" office:value-type="float" office:value="181953.27" calcext:value-type="float">
            <text:p>181.953,27</text:p>
          </table:table-cell>
          <table:table-cell table:style-name="ce25" office:value-type="float" office:value="184067.85" calcext:value-type="float">
            <text:p>184.067,85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5" office:value-type="float" office:value="7677.75" calcext:value-type="float">
            <text:p>7.677,75</text:p>
          </table:table-cell>
          <table:table-cell table:style-name="ce25" office:value-type="float" office:value="7730.06" calcext:value-type="float">
            <text:p>7.730,06</text:p>
          </table:table-cell>
          <table:table-cell table:style-name="ce47" table:number-columns-repeated="1012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5" office:value-type="float" office:value="408523.14" calcext:value-type="float">
            <text:p>408.523,14</text:p>
          </table:table-cell>
          <table:table-cell table:style-name="ce25" office:value-type="float" office:value="426776.82" calcext:value-type="float">
            <text:p>426.776,82</text:p>
          </table:table-cell>
          <table:table-cell table:number-columns-repeated="1012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5" office:value-type="float" office:value="280575.33" calcext:value-type="float">
            <text:p>280.575,33</text:p>
          </table:table-cell>
          <table:table-cell table:style-name="ce25" office:value-type="float" office:value="287168.64" calcext:value-type="float">
            <text:p>287.168,64</text:p>
          </table:table-cell>
          <table:table-cell table:number-columns-repeated="1012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5" office:value-type="float" office:value="24851.36" calcext:value-type="float">
            <text:p>24.851,36</text:p>
          </table:table-cell>
          <table:table-cell table:style-name="ce25" office:value-type="float" office:value="25020.56" calcext:value-type="float">
            <text:p>25.020,56</text:p>
          </table:table-cell>
          <table:table-cell table:number-columns-repeated="1012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5" office:value-type="float" office:value="674556.11" calcext:value-type="float">
            <text:p>674.556,11</text:p>
          </table:table-cell>
          <table:table-cell table:style-name="ce25" office:value-type="float" office:value="659725.28" calcext:value-type="float">
            <text:p>659.725,28</text:p>
          </table:table-cell>
          <table:table-cell table:number-columns-repeated="2"/>
          <table:table-cell table:style-name="ce55"/>
          <table:table-cell table:number-columns-repeated="1009"/>
        </table:table-row>
        <table:table-row table:style-name="ro4"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25" office:value-type="float" office:value="96605.25" calcext:value-type="float">
            <text:p>96.605,25</text:p>
          </table:table-cell>
          <table:table-cell table:style-name="ce25" office:value-type="float" office:value="97262.93" calcext:value-type="float">
            <text:p>97.262,93</text:p>
          </table:table-cell>
          <table:table-cell table:number-columns-repeated="1012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5" office:value-type="float" office:value="70421.45" calcext:value-type="float">
            <text:p>70.421,45</text:p>
          </table:table-cell>
          <table:table-cell table:style-name="ce25" office:value-type="float" office:value="71152.14" calcext:value-type="float">
            <text:p>71.152,14</text:p>
          </table:table-cell>
          <table:table-cell table:number-columns-repeated="1012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5" office:value-type="float" office:value="396735.57" calcext:value-type="float">
            <text:p>396.735,57</text:p>
          </table:table-cell>
          <table:table-cell table:style-name="ce25" office:value-type="float" office:value="402450.68" calcext:value-type="float">
            <text:p>402.450,68</text:p>
          </table:table-cell>
          <table:table-cell table:number-columns-repeated="1012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5" office:value-type="float" office:value="78424.5" calcext:value-type="float">
            <text:p>78.424,50</text:p>
          </table:table-cell>
          <table:table-cell table:style-name="ce25" office:value-type="float" office:value="58917.07" calcext:value-type="float">
            <text:p>58.917,07</text:p>
          </table:table-cell>
          <table:table-cell table:number-columns-repeated="1012"/>
        </table:table-row>
        <table:table-row table:style-name="ro4">
          <table:table-cell table:style-name="ce9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5" office:value-type="float" office:value="6971.93" calcext:value-type="float">
            <text:p>6.971,93</text:p>
          </table:table-cell>
          <table:table-cell table:style-name="ce25" office:value-type="float" office:value="7019.45" calcext:value-type="float">
            <text:p>7.019,45</text:p>
          </table:table-cell>
          <table:table-cell table:number-columns-repeated="1012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5" office:value-type="float" office:value="68724.48" calcext:value-type="float">
            <text:p>68.724,48</text:p>
          </table:table-cell>
          <table:table-cell table:style-name="ce25" office:value-type="float" office:value="98495.26" calcext:value-type="float">
            <text:p>98.495,26</text:p>
          </table:table-cell>
          <table:table-cell table:number-columns-repeated="1012"/>
        </table:table-row>
        <table:table-row table:style-name="ro4">
          <table:table-cell table:style-name="ce9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125-A</text:p>
          </table:table-cell>
          <table:table-cell table:style-name="ce15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6-9</text:p>
          </table:table-cell>
          <table:table-cell table:style-name="ce25" office:value-type="float" office:value="38491.88" calcext:value-type="float">
            <text:p>38.491,88</text:p>
          </table:table-cell>
          <table:table-cell table:style-name="ce25" office:value-type="float" office:value="40058.86" calcext:value-type="float">
            <text:p>40.058,86</text:p>
          </table:table-cell>
          <table:table-cell table:number-columns-repeated="1012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5" office:value-type="float" office:value="44141.29" calcext:value-type="float">
            <text:p>44.141,29</text:p>
          </table:table-cell>
          <table:table-cell table:style-name="ce25" office:value-type="float" office:value="44441.77" calcext:value-type="float">
            <text:p>44.441,77</text:p>
          </table:table-cell>
          <table:table-cell table:number-columns-repeated="1012"/>
        </table:table-row>
        <table:table-row table:style-name="ro4">
          <table:table-cell table:style-name="ce9" office:value-type="float" office:value="127" calcext:value-type="float">
            <text:p>127</text:p>
          </table:table-cell>
          <table:table-cell table:style-name="ce15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5" office:value-type="float" office:value="497992.38" calcext:value-type="float">
            <text:p>497.992,38</text:p>
          </table:table-cell>
          <table:table-cell table:style-name="ce25" office:value-type="float" office:value="512293.33" calcext:value-type="float">
            <text:p>512.293,33</text:p>
          </table:table-cell>
          <table:table-cell table:number-columns-repeated="1012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5" office:value-type="float" office:value="51317.92" calcext:value-type="float">
            <text:p>51.317,92</text:p>
          </table:table-cell>
          <table:table-cell table:style-name="ce25" office:value-type="float" office:value="23421.95" calcext:value-type="float">
            <text:p>23.421,95</text:p>
          </table:table-cell>
          <table:table-cell table:number-columns-repeated="1012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5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5" office:value-type="float" office:value="479412.38" calcext:value-type="float">
            <text:p>479.412,38</text:p>
          </table:table-cell>
          <table:table-cell table:style-name="ce25" office:value-type="float" office:value="514921.34" calcext:value-type="float">
            <text:p>514.921,34</text:p>
          </table:table-cell>
          <table:table-cell table:number-columns-repeated="1012"/>
        </table:table-row>
        <table:table-row table:style-name="ro8">
          <table:table-cell table:style-name="ce78" office:value-type="string" calcext:value-type="string">
            <text:p>TOTAIS =&gt;</text:p>
          </table:table-cell>
          <table:table-cell table:style-name="ce78" table:number-columns-repeated="6"/>
          <table:table-cell table:style-name="ce64" office:value-type="float" office:value="33003261.1" calcext:value-type="float">
            <text:p>33.003.261,10</text:p>
          </table:table-cell>
          <table:table-cell table:style-name="ce64" office:value-type="float" office:value="33715807.9" calcext:value-type="float">
            <text:p>33.715.807,90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18" table:number-columns-repeated="6"/>
          <table:table-cell table:style-name="ce33" table:number-columns-repeated="2"/>
          <table:table-cell table:number-columns-repeated="1012"/>
        </table:table-row>
        <table:table-row table:style-name="ro9">
          <table:table-cell table:style-name="ce13"/>
          <table:table-cell table:style-name="ce18" table:number-columns-repeated="6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18" table:number-columns-repeated="6"/>
          <table:table-cell table:style-name="ce33" table:number-columns-repeated="2"/>
          <table:table-cell table:style-name="ce45" table:number-columns-repeated="1012"/>
        </table:table-row>
        <table:table-row table:style-name="ro1" table:number-rows-repeated="2">
          <table:table-cell table:number-columns-repeated="1021"/>
        </table:table-row>
        <table:table-row table:style-name="ro10">
          <table:table-cell table:style-name="ce4" office:value-type="string" calcext:value-type="string">
            <text:p>Marcelo Tiago da Silva</text:p>
          </table:table-cell>
          <table:table-cell table:style-name="ce4" table:number-columns-repeated="8"/>
          <table:table-cell table:style-name="ce45" table:number-columns-repeated="1012"/>
        </table:table-row>
        <table:table-row table:style-name="ro11">
          <table:table-cell table:style-name="ce12" office:value-type="string" calcext:value-type="string">
            <text:p>Diretor da Central de Arrecadação, em substituição</text:p>
          </table:table-cell>
          <table:table-cell table:style-name="ce12" table:number-columns-repeated="8"/>
          <table:table-cell table:number-columns-repeated="1012"/>
        </table:table-row>
        <table:table-row table:style-name="ro1" table:number-rows-repeated="104841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08:55:42.2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2-2023" style:display-name="PageStyle_02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6-2023" style:display-name="PageStyle_06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5-2023" style:display-name="PageStyle_05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3-2023" style:display-name="PageStyle_03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4-2023" style:display-name="PageStyle_04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PageStyle_5f_01-2023" style:display-name="PageStyle_01-2023" style:page-layout-name="Mpm3">
      <style:header style:display="false"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lize Dornelles Pereira</meta:initial-creator>
    <meta:editing-cycles>39</meta:editing-cycles>
    <meta:print-date>2022-12-02T12:00:10</meta:print-date>
    <meta:creation-date>2020-02-05T12:01:59</meta:creation-date>
    <dc:date>2023-07-12T09:03:05.271000000</dc:date>
    <dc:language>pt</dc:language>
    <meta:editing-duration>PT4H55M41S</meta:editing-duration>
    <meta:generator>LibreOffice/7.3.1.3$Windows_X86_64 LibreOffice_project/a69ca51ded25f3eefd52d7bf9a5fad8c90b87951</meta:generator>
    <meta:document-statistic meta:table-count="1" meta:cell-count="1261" meta:object-count="1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