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PageStyle_5f_07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-2023" table:style-name="ta1" table:print-ranges="'07-2023'.A1:'07-2023'.I166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8" table:default-cell-style-name="ce31"/>
        <table:table-column table:style-name="co1" table:number-columns-repeated="1012" table:default-cell-style-name="ce12"/>
        <table:table-row table:style-name="ro1">
          <table:table-cell table:number-columns-repeated="2"/>
          <table:table-cell>
            <draw:frame draw:z-index="0" draw:name="Imagem 1" draw:style-name="gr1" draw:text-style-name="P1" svg:width="3.987cm" svg:height="3.675cm" svg:x="2.243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/>
          <table:table-cell table:style-name="ce13" table:number-columns-repeated="8"/>
          <table:table-cell table:style-name="ce46" table:number-columns-repeated="1012"/>
        </table:table-row>
        <table:table-row table:style-name="ro2" table:number-rows-repeated="2">
          <table:table-cell table:style-name="ce2"/>
          <table:table-cell table:style-name="ce13" table:number-columns-repeated="7"/>
          <table:table-cell table:style-name="ce32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7"/>
          <table:table-cell table:style-name="ce32"/>
          <table:table-cell table:number-columns-repeated="1012"/>
        </table:table-row>
        <table:table-row table:style-name="ro4">
          <table:table-cell table:style-name="ce3"/>
          <table:table-cell table:style-name="ce14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54" office:value-type="string" calcext:value-type="string">
            <text:p>Sigla</text:p>
          </table:table-cell>
          <table:table-cell table:style-name="ce67"/>
          <table:table-cell table:style-name="ce21" office:value-type="string" calcext:value-type="string">
            <text:p>TJGO</text:p>
          </table:table-cell>
          <table:table-cell table:style-name="ce21" table:number-columns-repeated="4"/>
          <table:table-cell table:style-name="ce14"/>
          <table:table-cell table:style-name="ce33"/>
          <table:table-cell table:number-columns-repeated="1012"/>
        </table:table-row>
        <table:table-row table:style-name="ro6">
          <table:table-cell table:style-name="ce54" office:value-type="string" calcext:value-type="string">
            <text:p>Nome do Órgão</text:p>
          </table:table-cell>
          <table:table-cell table:style-name="ce67"/>
          <table:table-cell table:style-name="ce21" office:value-type="string" calcext:value-type="string">
            <text:p>Tribunal de Justiça do Estado de Goiás</text:p>
          </table:table-cell>
          <table:table-cell table:style-name="ce21" table:number-columns-repeated="4"/>
          <table:table-cell table:style-name="ce14"/>
          <table:table-cell table:style-name="ce33"/>
          <table:table-cell table:number-columns-repeated="1012"/>
        </table:table-row>
        <table:table-row table:style-name="ro5">
          <table:table-cell table:style-name="ce54" office:value-type="string" calcext:value-type="string" table:number-columns-spanned="2" table:number-rows-spanned="1">
            <text:p>Autoridade Máxima</text:p>
          </table:table-cell>
          <table:covered-table-cell table:style-name="ce67"/>
          <table:table-cell table:style-name="ce21" office:value-type="string" calcext:value-type="string">
            <text:p>Desembargador Carlos Alberto França</text:p>
          </table:table-cell>
          <table:table-cell table:style-name="ce21" table:number-columns-repeated="4"/>
          <table:table-cell table:style-name="ce14"/>
          <table:table-cell table:style-name="ce33"/>
          <table:table-cell table:number-columns-repeated="1012"/>
        </table:table-row>
        <table:table-row table:style-name="ro5">
          <table:table-cell table:style-name="ce54" office:value-type="string" calcext:value-type="string" table:number-columns-spanned="2" table:number-rows-spanned="1">
            <text:p>Responsável pela Informação</text:p>
          </table:table-cell>
          <table:covered-table-cell table:style-name="ce67"/>
          <table:table-cell table:style-name="ce21" office:value-type="string" calcext:value-type="string">
            <text:p>Central de Arrecadação</text:p>
          </table:table-cell>
          <table:table-cell table:style-name="ce21" table:number-columns-repeated="4"/>
          <table:table-cell table:style-name="ce14"/>
          <table:table-cell table:style-name="ce33"/>
          <table:table-cell table:number-columns-repeated="1012"/>
        </table:table-row>
        <table:table-row table:style-name="ro4">
          <table:table-cell table:style-name="ce54" office:value-type="string" calcext:value-type="string" table:number-columns-spanned="2" table:number-rows-spanned="1">
            <text:p>Mês de Referência:</text:p>
          </table:table-cell>
          <table:covered-table-cell table:style-name="ce67"/>
          <table:table-cell table:style-name="ce22" office:value-type="string" calcext:value-type="string">
            <text:p>07/2023</text:p>
          </table:table-cell>
          <table:table-cell table:style-name="ce22" table:number-columns-repeated="4"/>
          <table:table-cell table:style-name="ce14"/>
          <table:table-cell table:style-name="ce33"/>
          <table:table-cell table:number-columns-repeated="1012"/>
        </table:table-row>
        <table:table-row table:style-name="ro4">
          <table:table-cell table:style-name="ce54" office:value-type="string" calcext:value-type="string" table:number-columns-spanned="2" table:number-rows-spanned="1">
            <text:p>Data da publicação:</text:p>
          </table:table-cell>
          <table:covered-table-cell table:style-name="ce67"/>
          <table:table-cell table:style-name="ce23" office:value-type="date" office:date-value="2023-08-07" calcext:value-type="date">
            <text:p>7/8/2023</text:p>
          </table:table-cell>
          <table:table-cell table:style-name="ce23" table:number-columns-repeated="4"/>
          <table:table-cell table:style-name="ce14"/>
          <table:table-cell table:style-name="ce33"/>
          <table:table-cell table:number-columns-repeated="1012"/>
        </table:table-row>
        <table:table-row table:style-name="ro2" table:number-rows-repeated="2">
          <table:table-cell table:style-name="ce3"/>
          <table:table-cell table:style-name="ce14" table:number-columns-repeated="7"/>
          <table:table-cell table:style-name="ce33"/>
          <table:table-cell table:number-columns-repeated="1012"/>
        </table:table-row>
        <table:table-row table:style-name="ro2">
          <table:table-cell table:style-name="ce55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3"/>
          <table:table-cell table:number-columns-repeated="1012"/>
        </table:table-row>
        <table:table-row table:style-name="ro1">
          <table:table-cell table:style-name="ce5"/>
          <table:table-cell table:style-name="ce16" table:number-columns-repeated="7"/>
          <table:table-cell table:style-name="ce34"/>
          <table:table-cell table:number-columns-repeated="1012"/>
        </table:table-row>
        <table:table-header-rows>
          <table:table-row table:style-name="ro7">
            <table:table-cell table:style-name="ce6" office:value-type="string" calcext:value-type="string">
              <text:p>N°ORD</text:p>
            </table:table-cell>
            <table:table-cell table:style-name="ce6" office:value-type="string" calcext:value-type="string">
              <text:p>COMARCA</text:p>
            </table:table-cell>
            <table:table-cell table:style-name="ce6" office:value-type="string" calcext:value-type="string">
              <text:p>UNIDADE GESTORA</text:p>
            </table:table-cell>
            <table:table-cell table:style-name="ce6" office:value-type="string" calcext:value-type="string">
              <text:p>CÓD. FISCAL</text:p>
            </table:table-cell>
            <table:table-cell table:style-name="ce6" office:value-type="string" calcext:value-type="string">
              <text:p>AGÊNCIA</text:p>
            </table:table-cell>
            <table:table-cell table:style-name="ce6" office:value-type="string" calcext:value-type="string">
              <text:p>OP.</text:p>
            </table:table-cell>
            <table:table-cell table:style-name="ce6" office:value-type="string" calcext:value-type="string">
              <text:p>CONTA</text:p>
            </table:table-cell>
            <table:table-cell table:style-name="ce6" office:value-type="string" calcext:value-type="string">
              <text:p>SALDO EM 30/06/2023 (R$)</text:p>
            </table:table-cell>
            <table:table-cell table:style-name="ce6" office:value-type="string" calcext:value-type="string">
              <text:p>SALDO EM 31/07/2023 (R$)</text:p>
            </table:table-cell>
            <table:table-cell table:style-name="ce47" table:number-columns-repeated="1012"/>
          </table:table-row>
        </table:table-header-rows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BADI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96-3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 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ACREÚ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6378-7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 </text:p>
          </table:table-cell>
          <table:table-cell table:style-name="ce48" table:number-columns-repeated="1012"/>
        </table:table-row>
        <table:table-row table:style-name="ro4">
          <table:table-cell table:style-name="ce7" office:value-type="string" calcext:value-type="string">
            <text:p>2-A</text:p>
          </table:table-cell>
          <table:table-cell table:style-name="ce17" office:value-type="string" calcext:value-type="string">
            <text:p>ACREÚ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3-2</text:p>
          </table:table-cell>
          <table:table-cell table:style-name="ce27" office:value-type="float" office:value="183087.31" calcext:value-type="float">
            <text:p>183.087,31</text:p>
          </table:table-cell>
          <table:table-cell table:style-name="ce35" office:value-type="float" office:value="192738.15" calcext:value-type="float">
            <text:p>192.738,15 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ÁGUAS LINDA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6-5</text:p>
          </table:table-cell>
          <table:table-cell table:style-name="ce27" office:value-type="float" office:value="536551.85" calcext:value-type="float">
            <text:p>536.551,85</text:p>
          </table:table-cell>
          <table:table-cell table:style-name="ce35" office:value-type="float" office:value="559653.18" calcext:value-type="float">
            <text:p>559.653,18 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ALEXA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28-0</text:p>
          </table:table-cell>
          <table:table-cell table:style-name="ce27" office:value-type="float" office:value="214275.17" calcext:value-type="float">
            <text:p>214.275,17</text:p>
          </table:table-cell>
          <table:table-cell table:style-name="ce35" office:value-type="float" office:value="226227.28" calcext:value-type="float">
            <text:p>226.227,28 </text:p>
          </table:table-cell>
          <table:table-cell table:number-columns-repeated="101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ALTO PARAÍSO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72-0</text:p>
          </table:table-cell>
          <table:table-cell table:style-name="ce27" office:value-type="float" office:value="26446.22" calcext:value-type="float">
            <text:p>26.446,22</text:p>
          </table:table-cell>
          <table:table-cell table:style-name="ce35" office:value-type="float" office:value="28481.25" calcext:value-type="float">
            <text:p>28.481,25 </text:p>
          </table:table-cell>
          <table:table-cell table:number-columns-repeated="101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ALVORADA DO 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09-2</text:p>
          </table:table-cell>
          <table:table-cell table:style-name="ce27" office:value-type="float" office:value="119701.13" calcext:value-type="float">
            <text:p>119.701,13</text:p>
          </table:table-cell>
          <table:table-cell table:style-name="ce35" office:value-type="float" office:value="59126.25" calcext:value-type="float">
            <text:p>59.126,25 </text:p>
          </table:table-cell>
          <table:table-cell table:number-columns-repeated="101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ANÁPOLIS</text:p>
          </table:table-cell>
          <table:table-cell table:style-name="ce7" office:value-type="string" calcext:value-type="string">
            <text:p>4ª Vara Crim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188-2</text:p>
          </table:table-cell>
          <table:table-cell table:style-name="ce27" office:value-type="float" office:value="1229556.67" calcext:value-type="float">
            <text:p>1.229.556,67</text:p>
          </table:table-cell>
          <table:table-cell table:style-name="ce35" office:value-type="float" office:value="1316957.82" calcext:value-type="float">
            <text:p>1.316.957,82 </text:p>
          </table:table-cell>
          <table:table-cell table:number-columns-repeated="101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ANICUN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1</text:p>
          </table:table-cell>
          <table:table-cell table:style-name="ce27" office:value-type="float" office:value="314130.53" calcext:value-type="float">
            <text:p>314.130,53</text:p>
          </table:table-cell>
          <table:table-cell table:style-name="ce35" office:value-type="float" office:value="315702.02" calcext:value-type="float">
            <text:p>315.702,02 </text:p>
          </table:table-cell>
          <table:table-cell table:number-columns-repeated="101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APARECIDA DE GOIANIA</text:p>
          </table:table-cell>
          <table:table-cell table:style-name="ce7" office:value-type="string" calcext:value-type="string">
            <text:p>4ª Vara Crim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8" office:value-type="float" office:value="814600.27" calcext:value-type="float">
            <text:p>814.600,27</text:p>
          </table:table-cell>
          <table:table-cell table:style-name="ce36" office:value-type="float" office:value="864733.68" calcext:value-type="float">
            <text:p>864.733,68 </text:p>
          </table:table-cell>
          <table:table-cell table:number-columns-repeated="101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RA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85-2</text:p>
          </table:table-cell>
          <table:table-cell table:style-name="ce27" office:value-type="float" office:value="21678.82" calcext:value-type="float">
            <text:p>21.678,82</text:p>
          </table:table-cell>
          <table:table-cell table:style-name="ce35" office:value-type="float" office:value="21821.62" calcext:value-type="float">
            <text:p>21.821,62 </text:p>
          </table:table-cell>
          <table:table-cell table:style-name="ce49"/>
          <table:table-cell table:number-columns-repeated="1011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ARAGARÇ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9</text:p>
          </table:table-cell>
          <table:table-cell table:style-name="ce27" office:value-type="float" office:value="58398.38" calcext:value-type="float">
            <text:p>58.398,38</text:p>
          </table:table-cell>
          <table:table-cell table:style-name="ce35" office:value-type="float" office:value="59465.24" calcext:value-type="float">
            <text:p>59.465,24 </text:p>
          </table:table-cell>
          <table:table-cell table:number-columns-repeated="101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ARUANÃ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1-0</text:p>
          </table:table-cell>
          <table:table-cell table:style-name="ce27" office:value-type="float" office:value="1308.48" calcext:value-type="float">
            <text:p>1.308,48</text:p>
          </table:table-cell>
          <table:table-cell table:style-name="ce35" office:value-type="float" office:value="1317.13" calcext:value-type="float">
            <text:p>1.317,13 </text:p>
          </table:table-cell>
          <table:table-cell table:number-columns-repeated="101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AURILÃ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86-4</text:p>
          </table:table-cell>
          <table:table-cell table:style-name="ce27" office:value-type="float" office:value="41072.75" calcext:value-type="float">
            <text:p>41.072,75</text:p>
          </table:table-cell>
          <table:table-cell table:style-name="ce35" office:value-type="float" office:value="41343.33" calcext:value-type="float">
            <text:p>41.343,33 </text:p>
          </table:table-cell>
          <table:table-cell table:number-columns-repeated="101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BARRO AL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07-4</text:p>
          </table:table-cell>
          <table:table-cell table:style-name="ce27" office:value-type="float" office:value="190455.07" calcext:value-type="float">
            <text:p>190.455,07</text:p>
          </table:table-cell>
          <table:table-cell table:style-name="ce35" office:value-type="float" office:value="192540.66" calcext:value-type="float">
            <text:p>192.540,66 </text:p>
          </table:table-cell>
          <table:table-cell table:number-columns-repeated="101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BELA VIST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74" calcext:value-type="float">
            <text:p>43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9-0</text:p>
          </table:table-cell>
          <table:table-cell table:style-name="ce27" office:value-type="float" office:value="12255.61" calcext:value-type="float">
            <text:p>12.255,61</text:p>
          </table:table-cell>
          <table:table-cell table:style-name="ce35" office:value-type="float" office:value="12640.52" calcext:value-type="float">
            <text:p>12.640,52 </text:p>
          </table:table-cell>
          <table:table-cell table:number-columns-repeated="101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BOM JARDIM DE GOIÁS</text:p>
          </table:table-cell>
          <table:table-cell table:style-name="ce7" office:value-type="string" calcext:value-type="string">
            <text:p>Escrivania do Crim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Comarca não inst.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BOM JESU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64-6</text:p>
          </table:table-cell>
          <table:table-cell table:style-name="ce27" office:value-type="float" office:value="60503.01" calcext:value-type="float">
            <text:p>60.503,01</text:p>
          </table:table-cell>
          <table:table-cell table:style-name="ce35" office:value-type="float" office:value="62710.36" calcext:value-type="float">
            <text:p>62.710,36 </text:p>
          </table:table-cell>
          <table:table-cell table:number-columns-repeated="101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BRITÂNIA</text:p>
          </table:table-cell>
          <table:table-cell table:style-name="ce7" office:value-type="string" calcext:value-type="string">
            <text:p>Escrivania do Crim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Comarca não inst.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BURITI ALEGR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3-5</text:p>
          </table:table-cell>
          <table:table-cell table:style-name="ce27" office:value-type="float" office:value="51622.65" calcext:value-type="float">
            <text:p>51.622,65</text:p>
          </table:table-cell>
          <table:table-cell table:style-name="ce35" office:value-type="float" office:value="51962.82" calcext:value-type="float">
            <text:p>51.962,82 </text:p>
          </table:table-cell>
          <table:table-cell table:number-columns-repeated="101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CACHOEIRA ALT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1-0</text:p>
          </table:table-cell>
          <table:table-cell table:style-name="ce27" office:value-type="float" office:value="2557.49" calcext:value-type="float">
            <text:p>2.557,49</text:p>
          </table:table-cell>
          <table:table-cell table:style-name="ce38" office:value-type="float" office:value="3213.67" calcext:value-type="float">
            <text:p>3.213,67</text:p>
          </table:table-cell>
          <table:table-cell table:number-columns-repeated="101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CACHOEIRA DOURAD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13106-3</text:p>
          </table:table-cell>
          <table:table-cell table:style-name="ce27" office:value-type="float" office:value="413.38" calcext:value-type="float">
            <text:p>413,38</text:p>
          </table:table-cell>
          <table:table-cell table:style-name="ce39" office:value-type="float" office:value="425.42" calcext:value-type="float">
            <text:p>425,42</text:p>
          </table:table-cell>
          <table:table-cell table:number-columns-repeated="101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CA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2-9</text:p>
          </table:table-cell>
          <table:table-cell table:style-name="ce2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22-A</text:p>
          </table:table-cell>
          <table:table-cell table:style-name="ce18" office:value-type="string" calcext:value-type="string">
            <text:p>CAÇU</text:p>
          </table:table-cell>
          <table:table-cell table:style-name="ce7" office:value-type="string" calcext:value-type="string">
            <text:p>Vara Única - Caçu/GO</text:p>
          </table:table-cell>
          <table:table-cell table:style-name="ce7"/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34-6</text:p>
          </table:table-cell>
          <table:table-cell table:style-name="ce27" office:value-type="float" office:value="1370.81" calcext:value-type="float">
            <text:p>1.370,81</text:p>
          </table:table-cell>
          <table:table-cell table:style-name="ce40" office:value-type="float" office:value="1937.09" calcext:value-type="float">
            <text:p>1.937,09</text:p>
          </table:table-cell>
          <table:table-cell table:number-columns-repeated="101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AIAPÔ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6</text:p>
          </table:table-cell>
          <table:table-cell table:style-name="ce27" office:value-type="float" office:value="124215.52" calcext:value-type="float">
            <text:p>124.215,52</text:p>
          </table:table-cell>
          <table:table-cell table:style-name="ce38" office:value-type="float" office:value="125515.3" calcext:value-type="float">
            <text:p>125.515,30</text:p>
          </table:table-cell>
          <table:table-cell table:number-columns-repeated="101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CALDAS NOV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5-1</text:p>
          </table:table-cell>
          <table:table-cell table:style-name="ce27" office:value-type="float" office:value="781853.83" calcext:value-type="float">
            <text:p>781.853,83</text:p>
          </table:table-cell>
          <table:table-cell table:style-name="ce28" office:value-type="float" office:value="796693.98" calcext:value-type="float">
            <text:p>796.693,98</text:p>
          </table:table-cell>
          <table:table-cell table:number-columns-repeated="101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CAMPI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1</text:p>
          </table:table-cell>
          <table:table-cell table:style-name="ce27" office:value-type="float" office:value="54384.52" calcext:value-type="float">
            <text:p>54.384,52</text:p>
          </table:table-cell>
          <table:table-cell table:style-name="ce40" office:value-type="float" office:value="58055.9" calcext:value-type="float">
            <text:p>58.055,90</text:p>
          </table:table-cell>
          <table:table-cell table:number-columns-repeated="101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CAMPOS BELO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9</text:p>
          </table:table-cell>
          <table:table-cell table:style-name="ce27" office:value-type="float" office:value="192606.96" calcext:value-type="float">
            <text:p>192.606,96</text:p>
          </table:table-cell>
          <table:table-cell table:style-name="ce40" office:value-type="float" office:value="168307.31" calcext:value-type="float">
            <text:p>168.307,3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CARMO DO RIO VERD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4-4</text:p>
          </table:table-cell>
          <table:table-cell table:style-name="ce27" office:value-type="float" office:value="12897.55" calcext:value-type="float">
            <text:p>12.897,55</text:p>
          </table:table-cell>
          <table:table-cell table:style-name="ce40" office:value-type="float" office:value="12982.51" calcext:value-type="float">
            <text:p>12.982,5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CATAL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5-4</text:p>
          </table:table-cell>
          <table:table-cell table:style-name="ce28" office:value-type="float" office:value="141103.2" calcext:value-type="float">
            <text:p>141.103,20</text:p>
          </table:table-cell>
          <table:table-cell table:style-name="ce41" office:value-type="float" office:value="231867.16" calcext:value-type="float">
            <text:p>231.867,16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CAVALCAN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73-9</text:p>
          </table:table-cell>
          <table:table-cell table:style-name="ce27" office:value-type="float" office:value="1812.24" calcext:value-type="float">
            <text:p>1.812,24</text:p>
          </table:table-cell>
          <table:table-cell table:style-name="ce41" office:value-type="float" office:value="1824.26" calcext:value-type="float">
            <text:p>1.824,26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CERE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6-0</text:p>
          </table:table-cell>
          <table:table-cell table:style-name="ce27" office:value-type="float" office:value="63019.71" calcext:value-type="float">
            <text:p>63.019,71</text:p>
          </table:table-cell>
          <table:table-cell table:style-name="ce41" office:value-type="float" office:value="65289.6" calcext:value-type="float">
            <text:p>65.289,60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CIDADE OCIDENTAL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60-0</text:p>
          </table:table-cell>
          <table:table-cell table:style-name="ce2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table:number-columns-repeated="1012"/>
        </table:table-row>
        <table:table-row table:style-name="ro4">
          <table:table-cell table:style-name="ce7" office:value-type="string" calcext:value-type="string">
            <text:p>31-A</text:p>
          </table:table-cell>
          <table:table-cell table:style-name="ce18" office:value-type="string" calcext:value-type="string">
            <text:p>CIDADE OCIDENTAL</text:p>
          </table:table-cell>
          <table:table-cell table:style-name="ce7" office:value-type="string" calcext:value-type="string">
            <text:p>Vara Única - Cidade Ocident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922-7</text:p>
          </table:table-cell>
          <table:table-cell table:style-name="ce27" office:value-type="float" office:value="433400.68" calcext:value-type="float">
            <text:p>433.400,68</text:p>
          </table:table-cell>
          <table:table-cell table:style-name="ce41" office:value-type="float" office:value="453921.79" calcext:value-type="float">
            <text:p>453.921,79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OCALZINHO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869" calcext:value-type="float">
            <text:p>48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3</text:p>
          </table:table-cell>
          <table:table-cell table:style-name="ce27" office:value-type="float" office:value="71058.22" calcext:value-type="float">
            <text:p>71.058,22</text:p>
          </table:table-cell>
          <table:table-cell table:style-name="ce38" office:value-type="float" office:value="75387.8" calcext:value-type="float">
            <text:p>75.387,80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CORUMBÁ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21" calcext:value-type="float">
            <text:p>44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9</text:p>
          </table:table-cell>
          <table:table-cell table:style-name="ce27" office:value-type="float" office:value="52596.43" calcext:value-type="float">
            <text:p>52.596,43</text:p>
          </table:table-cell>
          <table:table-cell table:style-name="ce41" office:value-type="float" office:value="52942.99" calcext:value-type="float">
            <text:p>52.942,99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8" office:value-type="string" calcext:value-type="string">
            <text:p>CORUMBAÍB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95" calcext:value-type="float">
            <text:p>44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0</text:p>
          </table:table-cell>
          <table:table-cell table:style-name="ce27" office:value-type="float" office:value="142843.39" calcext:value-type="float">
            <text:p>142.843,39</text:p>
          </table:table-cell>
          <table:table-cell table:style-name="ce41" office:value-type="float" office:value="144554.51" calcext:value-type="float">
            <text:p>144.554,5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CRISTALI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59-1</text:p>
          </table:table-cell>
          <table:table-cell table:style-name="ce27" office:value-type="float" office:value="4379219.42" calcext:value-type="float">
            <text:p>4.379.219,42</text:p>
          </table:table-cell>
          <table:table-cell table:style-name="ce41" office:value-type="float" office:value="4416095.65" calcext:value-type="float">
            <text:p>4.416.095,65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8" office:value-type="string" calcext:value-type="string">
            <text:p>CRIX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14" calcext:value-type="float">
            <text:p>44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9</text:p>
          </table:table-cell>
          <table:table-cell table:style-name="ce27" office:value-type="float" office:value="62106.59" calcext:value-type="float">
            <text:p>62.106,59</text:p>
          </table:table-cell>
          <table:table-cell table:style-name="ce41" office:value-type="float" office:value="62616.15" calcext:value-type="float">
            <text:p>62.616,15</text:p>
          </table:table-cell>
          <table:table-cell table:style-name="ce50"/>
          <table:table-cell table:style-name="ce48"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8" office:value-type="string" calcext:value-type="string">
            <text:p>CROMÍ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76-3</text:p>
          </table:table-cell>
          <table:table-cell table:style-name="ce27" office:value-type="float" office:value="193992.93" calcext:value-type="float">
            <text:p>193.992,93</text:p>
          </table:table-cell>
          <table:table-cell table:style-name="ce41" office:value-type="float" office:value="195271.14" calcext:value-type="float">
            <text:p>195.271,14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8" office:value-type="string" calcext:value-type="string">
            <text:p>CUMARI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19-0</text:p>
          </table:table-cell>
          <table:table-cell table:style-name="ce27" office:value-type="float" office:value="0.01" calcext:value-type="float">
            <text:p>0,01</text:p>
          </table:table-cell>
          <table:table-cell table:style-name="ce40" office:value-type="float" office:value="0.01" calcext:value-type="float">
            <text:p>0,0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8" office:value-type="string" calcext:value-type="string">
            <text:p>EDE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8-0</text:p>
          </table:table-cell>
          <table:table-cell table:style-name="ce27" office:value-type="float" office:value="140781.4" calcext:value-type="float">
            <text:p>140.781,40</text:p>
          </table:table-cell>
          <table:table-cell table:style-name="ce42" office:value-type="string" calcext:value-type="string">
            <text:p>144.070,26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ESTRELA DO NORT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4</text:p>
          </table:table-cell>
          <table:table-cell table:style-name="ce27" office:value-type="float" office:value="51269.21" calcext:value-type="float">
            <text:p>51.269,21</text:p>
          </table:table-cell>
          <table:table-cell table:style-name="ce41" office:value-type="float" office:value="51957.27" calcext:value-type="float">
            <text:p>51.957,27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FAZENDA NOV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72-2</text:p>
          </table:table-cell>
          <table:table-cell table:style-name="ce27" office:value-type="float" office:value="9697.98" calcext:value-type="float">
            <text:p>9.697,98</text:p>
          </table:table-cell>
          <table:table-cell table:style-name="ce41" office:value-type="float" office:value="9761.88" calcext:value-type="float">
            <text:p>9.761,88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FIRMI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2</text:p>
          </table:table-cell>
          <table:table-cell table:style-name="ce27" office:value-type="float" office:value="0.01" calcext:value-type="float">
            <text:p>0,01</text:p>
          </table:table-cell>
          <table:table-cell table:style-name="ce40" office:value-type="float" office:value="0.01" calcext:value-type="float">
            <text:p>0,0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FLORES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20-3</text:p>
          </table:table-cell>
          <table:table-cell table:style-name="ce27" office:value-type="float" office:value="64844.39" calcext:value-type="float">
            <text:p>64.844,39</text:p>
          </table:table-cell>
          <table:table-cell table:style-name="ce41" office:value-type="float" office:value="67404.03" calcext:value-type="float">
            <text:p>67.404,03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FORMOS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1-4</text:p>
          </table:table-cell>
          <table:table-cell table:style-name="ce27" office:value-type="float" office:value="550511.13" calcext:value-type="float">
            <text:p>550.511,13</text:p>
          </table:table-cell>
          <table:table-cell table:style-name="ce41" office:value-type="float" office:value="590033.38" calcext:value-type="float">
            <text:p>590.033,38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FORMOS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06-9</text:p>
          </table:table-cell>
          <table:table-cell table:style-name="ce27" office:value-type="float" office:value="16948.49" calcext:value-type="float">
            <text:p>16.948,49</text:p>
          </table:table-cell>
          <table:table-cell table:style-name="ce41" office:value-type="float" office:value="17411.25" calcext:value-type="float">
            <text:p>17.411,25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GOIANÁ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4</text:p>
          </table:table-cell>
          <table:table-cell table:style-name="ce27" office:value-type="float" office:value="149286.84" calcext:value-type="float">
            <text:p>149.286,84</text:p>
          </table:table-cell>
          <table:table-cell table:style-name="ce41" office:value-type="float" office:value="157583.77" calcext:value-type="float">
            <text:p>157.583,77</text:p>
          </table:table-cell>
          <table:table-cell table:number-columns-repeated="101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GOIANDI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0-3</text:p>
          </table:table-cell>
          <table:table-cell table:style-name="ce27" office:value-type="float" office:value="104089.74" calcext:value-type="float">
            <text:p>104.089,74</text:p>
          </table:table-cell>
          <table:table-cell table:style-name="ce41" office:value-type="float" office:value="104886.16" calcext:value-type="float">
            <text:p>104.886,16</text:p>
          </table:table-cell>
          <table:table-cell table:number-columns-repeated="101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GOIANÉS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14-7</text:p>
          </table:table-cell>
          <table:table-cell table:style-name="ce27" office:value-type="float" office:value="96078.98" calcext:value-type="float">
            <text:p>96.078,98</text:p>
          </table:table-cell>
          <table:table-cell table:style-name="ce41" office:value-type="float" office:value="100380.07" calcext:value-type="float">
            <text:p>100.380,07</text:p>
          </table:table-cell>
          <table:table-cell table:number-columns-repeated="101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GOIANIA</text:p>
          </table:table-cell>
          <table:table-cell table:style-name="ce7" office:value-type="string" calcext:value-type="string">
            <text:p>6ª Vara Crim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48-3</text:p>
          </table:table-cell>
          <table:table-cell table:style-name="ce27" office:value-type="float" office:value="4135115.83" calcext:value-type="float">
            <text:p>4.135.115,83</text:p>
          </table:table-cell>
          <table:table-cell table:style-name="ce41" office:value-type="float" office:value="4335289.27" calcext:value-type="float">
            <text:p>4.335.289,27</text:p>
          </table:table-cell>
          <table:table-cell table:number-columns-repeated="101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GOIANIR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9-1</text:p>
          </table:table-cell>
          <table:table-cell table:style-name="ce27" office:value-type="float" office:value="202041.54" calcext:value-type="float">
            <text:p>202.041,54</text:p>
          </table:table-cell>
          <table:table-cell table:style-name="ce41" office:value-type="float" office:value="212844.58" calcext:value-type="float">
            <text:p>212.844,58</text:p>
          </table:table-cell>
          <table:table-cell table:number-columns-repeated="101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GOIÁ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2-9</text:p>
          </table:table-cell>
          <table:table-cell table:style-name="ce27" office:value-type="float" office:value="92372.26" calcext:value-type="float">
            <text:p>92.372,26</text:p>
          </table:table-cell>
          <table:table-cell table:style-name="ce41" office:value-type="float" office:value="95839.06" calcext:value-type="float">
            <text:p>95.839,06</text:p>
          </table:table-cell>
          <table:table-cell table:number-columns-repeated="101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IATUB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6-0</text:p>
          </table:table-cell>
          <table:table-cell table:style-name="ce27" office:value-type="float" office:value="185176.45" calcext:value-type="float">
            <text:p>185.176,45</text:p>
          </table:table-cell>
          <table:table-cell table:style-name="ce41" office:value-type="float" office:value="191602.53" calcext:value-type="float">
            <text:p>191.602,53</text:p>
          </table:table-cell>
          <table:table-cell table:number-columns-repeated="101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8" office:value-type="string" calcext:value-type="string">
            <text:p>GUAPÓ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54-8</text:p>
          </table:table-cell>
          <table:table-cell table:style-name="ce27" office:value-type="float" office:value="151318.01" calcext:value-type="float">
            <text:p>151.318,01</text:p>
          </table:table-cell>
          <table:table-cell table:style-name="ce41" office:value-type="float" office:value="153200.66" calcext:value-type="float">
            <text:p>153.200,66</text:p>
          </table:table-cell>
          <table:table-cell table:number-columns-repeated="101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HIDRO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55-6</text:p>
          </table:table-cell>
          <table:table-cell table:style-name="ce27" office:value-type="float" office:value="112032.86" calcext:value-type="float">
            <text:p>112.032,86</text:p>
          </table:table-cell>
          <table:table-cell table:style-name="ce41" office:value-type="float" office:value="118530.42" calcext:value-type="float">
            <text:p>118.530,42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IACIA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2-2</text:p>
          </table:table-cell>
          <table:table-cell table:style-name="ce27" office:value-type="float" office:value="56503.9" calcext:value-type="float">
            <text:p>56.503,90</text:p>
          </table:table-cell>
          <table:table-cell table:style-name="ce41" office:value-type="float" office:value="63139.47" calcext:value-type="float">
            <text:p>63.139,47</text:p>
          </table:table-cell>
          <table:table-cell table:number-columns-repeated="101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8" office:value-type="string" calcext:value-type="string">
            <text:p>INHUMA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96-8</text:p>
          </table:table-cell>
          <table:table-cell table:style-name="ce27" office:value-type="float" office:value="369804.27" calcext:value-type="float">
            <text:p>369.804,27</text:p>
          </table:table-cell>
          <table:table-cell table:style-name="ce41" office:value-type="float" office:value="379682.22" calcext:value-type="float">
            <text:p>379.682,22</text:p>
          </table:table-cell>
          <table:table-cell table:number-columns-repeated="101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8" office:value-type="string" calcext:value-type="string">
            <text:p>IPAMERI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20-9</text:p>
          </table:table-cell>
          <table:table-cell table:style-name="ce27" office:value-type="float" office:value="38501.63" calcext:value-type="float">
            <text:p>38.501,63</text:p>
          </table:table-cell>
          <table:table-cell table:style-name="ce41" office:value-type="float" office:value="52272.39" calcext:value-type="float">
            <text:p>52.272,39</text:p>
          </table:table-cell>
          <table:table-cell table:number-columns-repeated="101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8" office:value-type="string" calcext:value-type="string">
            <text:p>IPORÁ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90-9</text:p>
          </table:table-cell>
          <table:table-cell table:style-name="ce27" office:value-type="float" office:value="312637.75" calcext:value-type="float">
            <text:p>312.637,75</text:p>
          </table:table-cell>
          <table:table-cell table:style-name="ce41" office:value-type="float" office:value="334574.99" calcext:value-type="float">
            <text:p>334.574,99</text:p>
          </table:table-cell>
          <table:table-cell table:number-columns-repeated="101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8" office:value-type="string" calcext:value-type="string">
            <text:p>ISRAE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91-7</text:p>
          </table:table-cell>
          <table:table-cell table:style-name="ce27" office:value-type="float" office:value="22365.25" calcext:value-type="float">
            <text:p>22.365,25</text:p>
          </table:table-cell>
          <table:table-cell table:style-name="ce41" office:value-type="float" office:value="22512.54" calcext:value-type="float">
            <text:p>22.512,54</text:p>
          </table:table-cell>
          <table:table-cell table:number-columns-repeated="101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ITABERAÍ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42-6</text:p>
          </table:table-cell>
          <table:table-cell table:style-name="ce27" office:value-type="float" office:value="571824.14" calcext:value-type="float">
            <text:p>571.824,14</text:p>
          </table:table-cell>
          <table:table-cell table:style-name="ce41" office:value-type="float" office:value="589545.26" calcext:value-type="float">
            <text:p>589.545,26</text:p>
          </table:table-cell>
          <table:table-cell table:number-columns-repeated="1012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18" office:value-type="string" calcext:value-type="string">
            <text:p>ITAGUAR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15-9</text:p>
          </table:table-cell>
          <table:table-cell table:style-name="ce2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61-A</text:p>
          </table:table-cell>
          <table:table-cell table:style-name="ce18" office:value-type="string" calcext:value-type="string">
            <text:p>ITAGUARU</text:p>
          </table:table-cell>
          <table:table-cell table:style-name="ce7" office:value-type="string" calcext:value-type="string">
            <text:p>Vara Única - Itaguaru/G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5-0</text:p>
          </table:table-cell>
          <table:table-cell table:style-name="ce2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8" office:value-type="string" calcext:value-type="string">
            <text:p>ITAJÁ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3-7</text:p>
          </table:table-cell>
          <table:table-cell table:style-name="ce27" office:value-type="float" office:value="54099.56" calcext:value-type="float">
            <text:p>54.099,56</text:p>
          </table:table-cell>
          <table:table-cell table:style-name="ce41" office:value-type="float" office:value="54412.8" calcext:value-type="float">
            <text:p>54.412,80</text:p>
          </table:table-cell>
          <table:table-cell table:number-columns-repeated="101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8" office:value-type="string" calcext:value-type="string">
            <text:p>ITAPACI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24-7</text:p>
          </table:table-cell>
          <table:table-cell table:style-name="ce27" office:value-type="float" office:value="72706.37" calcext:value-type="float">
            <text:p>72.706,37</text:p>
          </table:table-cell>
          <table:table-cell table:style-name="ce41" office:value-type="float" office:value="74079.89" calcext:value-type="float">
            <text:p>74.079,89</text:p>
          </table:table-cell>
          <table:table-cell table:number-columns-repeated="101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8" office:value-type="string" calcext:value-type="string">
            <text:p>ITAPIRAPUÃ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73-0</text:p>
          </table:table-cell>
          <table:table-cell table:style-name="ce27" office:value-type="float" office:value="128045.92" calcext:value-type="float">
            <text:p>128.045,92</text:p>
          </table:table-cell>
          <table:table-cell table:style-name="ce41" office:value-type="float" office:value="130123.93" calcext:value-type="float">
            <text:p>130.123,93</text:p>
          </table:table-cell>
          <table:table-cell table:number-columns-repeated="1012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19" office:value-type="string" calcext:value-type="string">
            <text:p>ITAPURANG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6-8</text:p>
          </table:table-cell>
          <table:table-cell table:style-name="ce27" office:value-type="float" office:value="387436.33" calcext:value-type="float">
            <text:p>387.436,33</text:p>
          </table:table-cell>
          <table:table-cell table:style-name="ce41" office:value-type="float" office:value="397838.33" calcext:value-type="float">
            <text:p>397.838,33</text:p>
          </table:table-cell>
          <table:table-cell table:style-name="ce51" table:number-columns-repeated="101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8" office:value-type="string" calcext:value-type="string">
            <text:p>ITAUÇ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97-6</text:p>
          </table:table-cell>
          <table:table-cell table:style-name="ce27" office:value-type="float" office:value="38983.21" calcext:value-type="float">
            <text:p>38.983,21</text:p>
          </table:table-cell>
          <table:table-cell table:style-name="ce41" office:value-type="float" office:value="42241.05" calcext:value-type="float">
            <text:p>42.241,05</text:p>
          </table:table-cell>
          <table:table-cell table:number-columns-repeated="101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8" office:value-type="string" calcext:value-type="string">
            <text:p>ITUMBIAR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13174-8</text:p>
          </table:table-cell>
          <table:table-cell table:style-name="ce27" office:value-type="float" office:value="367.36" calcext:value-type="float">
            <text:p>367,36</text:p>
          </table:table-cell>
          <table:table-cell table:style-name="ce43" office:value-type="float" office:value="369.53" calcext:value-type="float">
            <text:p>369,53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67-A</text:p>
          </table:table-cell>
          <table:table-cell table:style-name="ce18" office:value-type="string" calcext:value-type="string">
            <text:p>ITUMBIARA</text:p>
          </table:table-cell>
          <table:table-cell table:style-name="ce7" office:value-type="string" calcext:value-type="string">
            <text:p>Fundo de Execução Penal</text:p>
          </table:table-cell>
          <table:table-cell table:style-name="ce24" office:value-type="string" calcext:value-type="string">
            <text:p>0692012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10339-6</text:p>
          </table:table-cell>
          <table:table-cell table:style-name="ce27" office:value-type="float" office:value="1016348.88" calcext:value-type="float">
            <text:p>1.016.348,88</text:p>
          </table:table-cell>
          <table:table-cell table:style-name="ce41" office:value-type="float" office:value="1065406.68" calcext:value-type="float">
            <text:p>1.065.406,68</text:p>
          </table:table-cell>
          <table:table-cell table:number-columns-repeated="101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8" office:value-type="string" calcext:value-type="string">
            <text:p>IVO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87-2</text:p>
          </table:table-cell>
          <table:table-cell table:style-name="ce27" office:value-type="float" office:value="810.54" calcext:value-type="float">
            <text:p>810,54</text:p>
          </table:table-cell>
          <table:table-cell table:style-name="ce43" office:value-type="float" office:value="815.22" calcext:value-type="float">
            <text:p>815,22</text:p>
          </table:table-cell>
          <table:table-cell table:number-columns-repeated="101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8" office:value-type="string" calcext:value-type="string">
            <text:p>JANDA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9-9</text:p>
          </table:table-cell>
          <table:table-cell table:style-name="ce27" office:value-type="float" office:value="191808.34" calcext:value-type="float">
            <text:p>191.808,34</text:p>
          </table:table-cell>
          <table:table-cell table:style-name="ce41" office:value-type="float" office:value="208637.02" calcext:value-type="float">
            <text:p>208.637,02</text:p>
          </table:table-cell>
          <table:table-cell table:number-columns-repeated="101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8" office:value-type="string" calcext:value-type="string">
            <text:p>JARAGUÁ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22-1</text:p>
          </table:table-cell>
          <table:table-cell table:style-name="ce27" office:value-type="float" office:value="257590.01" calcext:value-type="float">
            <text:p>257.590,01</text:p>
          </table:table-cell>
          <table:table-cell table:style-name="ce41" office:value-type="float" office:value="242596.47" calcext:value-type="float">
            <text:p>242.596,47</text:p>
          </table:table-cell>
          <table:table-cell table:number-columns-repeated="101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8" office:value-type="string" calcext:value-type="string">
            <text:p>JATAÍ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45-6</text:p>
          </table:table-cell>
          <table:table-cell table:style-name="ce27" office:value-type="float" office:value="158814.25" calcext:value-type="float">
            <text:p>158.814,25</text:p>
          </table:table-cell>
          <table:table-cell table:style-name="ce41" office:value-type="float" office:value="145524.85" calcext:value-type="float">
            <text:p>145.524,85</text:p>
          </table:table-cell>
          <table:table-cell table:number-columns-repeated="101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>
            <text:p>JOVI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7-8</text:p>
          </table:table-cell>
          <table:table-cell table:style-name="ce27" office:value-type="float" office:value="75190.35" calcext:value-type="float">
            <text:p>75.190,35</text:p>
          </table:table-cell>
          <table:table-cell table:style-name="ce41" office:value-type="float" office:value="75725.98" calcext:value-type="float">
            <text:p>75.725,98</text:p>
          </table:table-cell>
          <table:table-cell table:number-columns-repeated="101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JUSSA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74-9</text:p>
          </table:table-cell>
          <table:table-cell table:style-name="ce27" office:value-type="float" office:value="85901.92" calcext:value-type="float">
            <text:p>85.901,92</text:p>
          </table:table-cell>
          <table:table-cell table:style-name="ce41" office:value-type="float" office:value="90824.18" calcext:value-type="float">
            <text:p>90.824,18</text:p>
          </table:table-cell>
          <table:table-cell table:number-columns-repeated="101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8" office:value-type="string" calcext:value-type="string">
            <text:p>LEOPODO DE BULHÕE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3-5</text:p>
          </table:table-cell>
          <table:table-cell table:style-name="ce27" office:value-type="float" office:value="1519.19" calcext:value-type="float">
            <text:p>1.519,19</text:p>
          </table:table-cell>
          <table:table-cell table:style-name="ce41" office:value-type="float" office:value="1527.9" calcext:value-type="float">
            <text:p>1.527,90</text:p>
          </table:table-cell>
          <table:table-cell table:number-columns-repeated="101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8" office:value-type="string" calcext:value-type="string">
            <text:p>LUZIANI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382-0</text:p>
          </table:table-cell>
          <table:table-cell table:style-name="ce27" office:value-type="float" office:value="568214.55" calcext:value-type="float">
            <text:p>568.214,55</text:p>
          </table:table-cell>
          <table:table-cell table:style-name="ce40" office:value-type="float" office:value="594224.14" calcext:value-type="float">
            <text:p>594.224,14</text:p>
          </table:table-cell>
          <table:table-cell table:number-columns-repeated="101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8" office:value-type="string" calcext:value-type="string">
            <text:p>MARA ROS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4-2</text:p>
          </table:table-cell>
          <table:table-cell table:style-name="ce27" office:value-type="float" office:value="147969.61" calcext:value-type="float">
            <text:p>147.969,61</text:p>
          </table:table-cell>
          <table:table-cell table:style-name="ce41" office:value-type="float" office:value="149392.52" calcext:value-type="float">
            <text:p>149.392,52</text:p>
          </table:table-cell>
          <table:table-cell table:number-columns-repeated="101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8" office:value-type="string" calcext:value-type="string">
            <text:p>MAURI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15-5</text:p>
          </table:table-cell>
          <table:table-cell table:style-name="ce27" office:value-type="float" office:value="178367.31" calcext:value-type="float">
            <text:p>178.367,31</text:p>
          </table:table-cell>
          <table:table-cell table:style-name="ce41" office:value-type="float" office:value="184435.65" calcext:value-type="float">
            <text:p>184.435,65</text:p>
          </table:table-cell>
          <table:table-cell table:number-columns-repeated="101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8" office:value-type="string" calcext:value-type="string">
            <text:p>MINAÇU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51-9</text:p>
          </table:table-cell>
          <table:table-cell table:style-name="ce27" office:value-type="float" office:value="115936.77" calcext:value-type="float">
            <text:p>115.936,77</text:p>
          </table:table-cell>
          <table:table-cell table:style-name="ce41" office:value-type="float" office:value="127929.95" calcext:value-type="float">
            <text:p>127.929,95</text:p>
          </table:table-cell>
          <table:table-cell table:number-columns-repeated="101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8" office:value-type="string" calcext:value-type="string">
            <text:p>MINEIRO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50-6</text:p>
          </table:table-cell>
          <table:table-cell table:style-name="ce27" office:value-type="float" office:value="586536.11" calcext:value-type="float">
            <text:p>586.536,11</text:p>
          </table:table-cell>
          <table:table-cell table:style-name="ce41" office:value-type="float" office:value="558846.62" calcext:value-type="float">
            <text:p>558.846,62</text:p>
          </table:table-cell>
          <table:table-cell table:number-columns-repeated="101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MONTES CLAROS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92-5</text:p>
          </table:table-cell>
          <table:table-cell table:style-name="ce27" office:value-type="float" office:value="33600.85" calcext:value-type="float">
            <text:p>33.600,85</text:p>
          </table:table-cell>
          <table:table-cell table:style-name="ce41" office:value-type="float" office:value="33795.44" calcext:value-type="float">
            <text:p>33.795,44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MONTIVIDIU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580" calcext:value-type="float">
            <text:p>45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5-7</text:p>
          </table:table-cell>
          <table:table-cell table:style-name="ce27" office:value-type="float" office:value="47481.57" calcext:value-type="float">
            <text:p>47.481,57</text:p>
          </table:table-cell>
          <table:table-cell table:style-name="ce40" office:value-type="float" office:value="48230.08" calcext:value-type="float">
            <text:p>48.230,08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8" office:value-type="string" calcext:value-type="string">
            <text:p>MORRINHO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64-0</text:p>
          </table:table-cell>
          <table:table-cell table:style-name="ce27" office:value-type="float" office:value="172951.57" calcext:value-type="float">
            <text:p>172.951,57</text:p>
          </table:table-cell>
          <table:table-cell table:style-name="ce40" office:value-type="float" office:value="165204.31" calcext:value-type="float">
            <text:p>165.204,31</text:p>
          </table:table-cell>
          <table:table-cell/>
          <table:table-cell table:style-name="ce48" table:number-columns-repeated="1011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MOSSÂMEDE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33-7</text:p>
          </table:table-cell>
          <table:table-cell table:style-name="ce27" office:value-type="float" office:value="41543.17" calcext:value-type="float">
            <text:p>41.543,17</text:p>
          </table:table-cell>
          <table:table-cell table:style-name="ce40" office:value-type="float" office:value="41816.93" calcext:value-type="float">
            <text:p>41.816,93</text:p>
          </table:table-cell>
          <table:table-cell table:style-name="ce49"/>
          <table:table-cell table:style-name="ce48" table:number-columns-repeated="1011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8" office:value-type="string" calcext:value-type="string">
            <text:p>MOZAR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5-3</text:p>
          </table:table-cell>
          <table:table-cell table:style-name="ce27" office:value-type="float" office:value="155810.28" calcext:value-type="float">
            <text:p>155.810,28</text:p>
          </table:table-cell>
          <table:table-cell table:style-name="ce40" office:value-type="float" office:value="156836.91" calcext:value-type="float">
            <text:p>156.836,9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8" office:value-type="string" calcext:value-type="string">
            <text:p>NAZÁRI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8-9</text:p>
          </table:table-cell>
          <table:table-cell table:style-name="ce27" office:value-type="float" office:value="35105.88" calcext:value-type="float">
            <text:p>35.105,88</text:p>
          </table:table-cell>
          <table:table-cell table:style-name="ce40" office:value-type="float" office:value="36517.63" calcext:value-type="float">
            <text:p>36.517,63</text:p>
          </table:table-cell>
          <table:table-cell table:number-columns-repeated="101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8" office:value-type="string" calcext:value-type="string">
            <text:p>NERÓPOLI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2-4</text:p>
          </table:table-cell>
          <table:table-cell table:style-name="ce27" office:value-type="float" office:value="31107.02" calcext:value-type="float">
            <text:p>31.107,02</text:p>
          </table:table-cell>
          <table:table-cell table:style-name="ce41" office:value-type="float" office:value="31311.94" calcext:value-type="float">
            <text:p>31.311,94</text:p>
          </table:table-cell>
          <table:table-cell table:number-columns-repeated="1012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NIQUELÂNDI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77-1</text:p>
          </table:table-cell>
          <table:table-cell table:style-name="ce27" office:value-type="float" office:value="343445.98" calcext:value-type="float">
            <text:p>343.445,98</text:p>
          </table:table-cell>
          <table:table-cell table:style-name="ce40" office:value-type="float" office:value="359588.01" calcext:value-type="float">
            <text:p>359.588,0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8" office:value-type="string" calcext:value-type="string">
            <text:p>NOVA CRIX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5</text:p>
          </table:table-cell>
          <table:table-cell table:style-name="ce27" office:value-type="float" office:value="125230.14" calcext:value-type="float">
            <text:p>125.230,14</text:p>
          </table:table-cell>
          <table:table-cell table:style-name="ce40" office:value-type="float" office:value="133927.14" calcext:value-type="float">
            <text:p>133.927,14</text:p>
          </table:table-cell>
          <table:table-cell table:style-name="ce49"/>
          <table:table-cell table:number-columns-repeated="1011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>
            <text:p>NOVO GAM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71-9</text:p>
          </table:table-cell>
          <table:table-cell table:style-name="ce27" office:value-type="float" office:value="230908.28" calcext:value-type="float">
            <text:p>230.908,28</text:p>
          </table:table-cell>
          <table:table-cell table:style-name="ce40" office:value-type="float" office:value="234198.76" calcext:value-type="float">
            <text:p>234.198,76</text:p>
          </table:table-cell>
          <table:table-cell table:number-columns-repeated="101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ORIZO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16" calcext:value-type="float">
            <text:p>44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2-7</text:p>
          </table:table-cell>
          <table:table-cell table:style-name="ce27" office:value-type="float" office:value="38999.01" calcext:value-type="float">
            <text:p>38.999,01</text:p>
          </table:table-cell>
          <table:table-cell table:style-name="ce40" office:value-type="float" office:value="39256" calcext:value-type="float">
            <text:p>39.256,00</text:p>
          </table:table-cell>
          <table:table-cell table:number-columns-repeated="101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8" office:value-type="string" calcext:value-type="string">
            <text:p>PADRE BERNARD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40" calcext:value-type="float">
            <text:p>40</text:p>
          </table:table-cell>
          <table:table-cell table:style-name="ce26" office:value-type="string" calcext:value-type="string">
            <text:p>01500089-3</text:p>
          </table:table-cell>
          <table:table-cell table:style-name="ce2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91-A</text:p>
          </table:table-cell>
          <table:table-cell table:style-name="ce18" office:value-type="string" calcext:value-type="string">
            <text:p>PADRE BERNARD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51-8</text:p>
          </table:table-cell>
          <table:table-cell table:style-name="ce27" office:value-type="float" office:value="229852.82" calcext:value-type="float">
            <text:p>229.852,82</text:p>
          </table:table-cell>
          <table:table-cell table:style-name="ce40" office:value-type="float" office:value="236142.63" calcext:value-type="float">
            <text:p>236.142,63</text:p>
          </table:table-cell>
          <table:table-cell table:number-columns-repeated="101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8" office:value-type="string" calcext:value-type="string">
            <text:p>PALMEIRAS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9-7</text:p>
          </table:table-cell>
          <table:table-cell table:style-name="ce27" office:value-type="float" office:value="2150.93" calcext:value-type="float">
            <text:p>2.150,93</text:p>
          </table:table-cell>
          <table:table-cell table:style-name="ce40" office:value-type="float" office:value="2165.06" calcext:value-type="float">
            <text:p>2.165,06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8" office:value-type="string" calcext:value-type="string">
            <text:p>PANAMÁ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58-6</text:p>
          </table:table-cell>
          <table:table-cell table:style-name="ce27" office:value-type="float" office:value="1121.67" calcext:value-type="float">
            <text:p>1.121,67</text:p>
          </table:table-cell>
          <table:table-cell table:style-name="ce40" office:value-type="float" office:value="1128.97" calcext:value-type="float">
            <text:p>1.128,97</text:p>
          </table:table-cell>
          <table:table-cell table:number-columns-repeated="101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8" office:value-type="string" calcext:value-type="string">
            <text:p>PARANAIGUAR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5-4</text:p>
          </table:table-cell>
          <table:table-cell table:style-name="ce27" office:value-type="float" office:value="30175.01" calcext:value-type="float">
            <text:p>30.175,01</text:p>
          </table:table-cell>
          <table:table-cell table:style-name="ce40" office:value-type="float" office:value="30373.79" calcext:value-type="float">
            <text:p>30.373,79</text:p>
          </table:table-cell>
          <table:table-cell table:number-columns-repeated="1012"/>
        </table:table-row>
        <table:table-row table:style-name="ro4">
          <table:table-cell table:style-name="ce8" office:value-type="float" office:value="95" calcext:value-type="float">
            <text:p>95</text:p>
          </table:table-cell>
          <table:table-cell table:style-name="ce19" office:value-type="string" calcext:value-type="string">
            <text:p>PARA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19" calcext:value-type="float">
            <text:p>44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7" office:value-type="float" office:value="17953.58" calcext:value-type="float">
            <text:p>17.953,58</text:p>
          </table:table-cell>
          <table:table-cell table:style-name="ce40" office:value-type="float" office:value="4453.14" calcext:value-type="float">
            <text:p>4.453,14</text:p>
          </table:table-cell>
          <table:table-cell table:style-name="ce52" table:number-columns-repeated="101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8" office:value-type="string" calcext:value-type="string">
            <text:p>PETROLIN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16-7</text:p>
          </table:table-cell>
          <table:table-cell table:style-name="ce27" office:value-type="float" office:value="50853.13" calcext:value-type="float">
            <text:p>50.853,13</text:p>
          </table:table-cell>
          <table:table-cell table:style-name="ce40" office:value-type="float" office:value="51188.22" calcext:value-type="float">
            <text:p>51.188,22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8" office:value-type="string" calcext:value-type="string">
            <text:p>PIRACANJUB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27-1</text:p>
          </table:table-cell>
          <table:table-cell table:style-name="ce27" office:value-type="float" office:value="318025.28" calcext:value-type="float">
            <text:p>318.025,28</text:p>
          </table:table-cell>
          <table:table-cell table:style-name="ce40" office:value-type="float" office:value="329826.64" calcext:value-type="float">
            <text:p>329.826,64</text:p>
          </table:table-cell>
          <table:table-cell table:number-columns-repeated="101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PIRANHA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39" calcext:value-type="float">
            <text:p>43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3-0</text:p>
          </table:table-cell>
          <table:table-cell table:style-name="ce27" office:value-type="float" office:value="81095.39" calcext:value-type="float">
            <text:p>81.095,39</text:p>
          </table:table-cell>
          <table:table-cell table:style-name="ce40" office:value-type="float" office:value="84742.3" calcext:value-type="float">
            <text:p>84.742,30</text:p>
          </table:table-cell>
          <table:table-cell table:number-columns-repeated="1012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8" office:value-type="string" calcext:value-type="string">
            <text:p>PIRE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3-7</text:p>
          </table:table-cell>
          <table:table-cell table:style-name="ce27" office:value-type="float" office:value="676954.12" calcext:value-type="float">
            <text:p>676.954,12</text:p>
          </table:table-cell>
          <table:table-cell table:style-name="ce40" office:value-type="float" office:value="638734.66" calcext:value-type="float">
            <text:p>638.734,66</text:p>
          </table:table-cell>
          <table:table-cell table:style-name="ce49"/>
          <table:table-cell table:number-columns-repeated="1011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PIRES DO RI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31-1</text:p>
          </table:table-cell>
          <table:table-cell table:style-name="ce27" office:value-type="float" office:value="187695.24" calcext:value-type="float">
            <text:p>187.695,24</text:p>
          </table:table-cell>
          <table:table-cell table:style-name="ce40" office:value-type="float" office:value="194495.04" calcext:value-type="float">
            <text:p>194.495,04</text:p>
          </table:table-cell>
          <table:table-cell table:number-columns-repeated="1012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8" office:value-type="string" calcext:value-type="string">
            <text:p>PLANALTI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6-2</text:p>
          </table:table-cell>
          <table:table-cell table:style-name="ce27" office:value-type="float" office:value="1003929.83" calcext:value-type="float">
            <text:p>1.003.929,83</text:p>
          </table:table-cell>
          <table:table-cell table:style-name="ce40" office:value-type="float" office:value="1130467.94" calcext:value-type="float">
            <text:p>1.130.467,94</text:p>
          </table:table-cell>
          <table:table-cell table:number-columns-repeated="1012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18" office:value-type="string" calcext:value-type="string">
            <text:p>PONTALI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6" calcext:value-type="float">
            <text:p>86</text:p>
          </table:table-cell>
          <table:table-cell table:style-name="ce25" office:value-type="float" office:value="4736" calcext:value-type="float">
            <text:p>47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01500008-9</text:p>
          </table:table-cell>
          <table:table-cell table:style-name="ce27" office:value-type="float" office:value="1539721" calcext:value-type="float">
            <text:p>1.539.721,00</text:p>
          </table:table-cell>
          <table:table-cell table:style-name="ce41" office:value-type="float" office:value="1614599.89" calcext:value-type="float">
            <text:p>1.614.599,89</text:p>
          </table:table-cell>
          <table:table-cell table:number-columns-repeated="1012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8" office:value-type="string" calcext:value-type="string">
            <text:p>PORANGATU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407-7</text:p>
          </table:table-cell>
          <table:table-cell table:style-name="ce27" office:value-type="float" office:value="366659.26" calcext:value-type="float">
            <text:p>366.659,26</text:p>
          </table:table-cell>
          <table:table-cell table:style-name="ce41" office:value-type="float" office:value="380375.04" calcext:value-type="float">
            <text:p>380.375,04</text:p>
          </table:table-cell>
          <table:table-cell table:number-columns-repeated="1012"/>
        </table:table-row>
        <table:table-row table:style-name="ro4">
          <table:table-cell table:style-name="ce9" office:value-type="float" office:value="104" calcext:value-type="float">
            <text:p>104</text:p>
          </table:table-cell>
          <table:table-cell table:style-name="ce18" office:value-type="string" calcext:value-type="string">
            <text:p>POSSE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3-0</text:p>
          </table:table-cell>
          <table:table-cell table:style-name="ce27" office:value-type="float" office:value="19515.97" calcext:value-type="float">
            <text:p>19.515,97</text:p>
          </table:table-cell>
          <table:table-cell table:style-name="ce41" office:value-type="float" office:value="4646.01" calcext:value-type="float">
            <text:p>4.646,01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104-A</text:p>
          </table:table-cell>
          <table:table-cell table:style-name="ce18" office:value-type="string" calcext:value-type="string">
            <text:p>POSSE</text:p>
          </table:table-cell>
          <table:table-cell table:style-name="ce7" office:value-type="string" calcext:value-type="string">
            <text:p>1º Juizado Cível e Crim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21" calcext:value-type="float">
            <text:p>37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5</text:p>
          </table:table-cell>
          <table:table-cell table:style-name="ce27" office:value-type="float" office:value="19515.97" calcext:value-type="float">
            <text:p>19.515,97</text:p>
          </table:table-cell>
          <table:table-cell table:style-name="ce41" office:value-type="float" office:value="19896.15" calcext:value-type="float">
            <text:p>19.896,15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8" office:value-type="string" calcext:value-type="string">
            <text:p>QUIRI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64-5</text:p>
          </table:table-cell>
          <table:table-cell table:style-name="ce27" office:value-type="float" office:value="685866.68" calcext:value-type="float">
            <text:p>685.866,68</text:p>
          </table:table-cell>
          <table:table-cell table:style-name="ce41" office:value-type="float" office:value="694551.9" calcext:value-type="float">
            <text:p>694.551,90</text:p>
          </table:table-cell>
          <table:table-cell table:style-name="ce50"/>
          <table:table-cell table:style-name="ce48" table:number-columns-repeated="1011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8" office:value-type="string" calcext:value-type="string">
            <text:p>RIALM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6-9</text:p>
          </table:table-cell>
          <table:table-cell table:style-name="ce27" office:value-type="float" office:value="4544.42" calcext:value-type="float">
            <text:p>4.544,42</text:p>
          </table:table-cell>
          <table:table-cell table:style-name="ce41" office:value-type="float" office:value="4574.32" calcext:value-type="float">
            <text:p>4.574,32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8" office:value-type="string" calcext:value-type="string">
            <text:p>RIO VERDE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6417-1</text:p>
          </table:table-cell>
          <table:table-cell table:style-name="ce27" office:value-type="float" office:value="938722.31" calcext:value-type="float">
            <text:p>938.722,31</text:p>
          </table:table-cell>
          <table:table-cell table:style-name="ce41" office:value-type="float" office:value="999009.48" calcext:value-type="float">
            <text:p>999.009,48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8" office:value-type="string" calcext:value-type="string">
            <text:p>RUBIATAB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4-2</text:p>
          </table:table-cell>
          <table:table-cell table:style-name="ce27" office:value-type="float" office:value="405350.35" calcext:value-type="float">
            <text:p>405.350,35</text:p>
          </table:table-cell>
          <table:table-cell table:style-name="ce41" office:value-type="float" office:value="407983.91" calcext:value-type="float">
            <text:p>407.983,91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8" office:value-type="string" calcext:value-type="string">
            <text:p>SANCLERLÂND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88-0</text:p>
          </table:table-cell>
          <table:table-cell table:style-name="ce27" office:value-type="float" office:value="136530.38" calcext:value-type="float">
            <text:p>136.530,38</text:p>
          </table:table-cell>
          <table:table-cell table:style-name="ce41" office:value-type="float" office:value="139143.13" calcext:value-type="float">
            <text:p>139.143,13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8" office:value-type="string" calcext:value-type="string">
            <text:p>SANTA CRUZ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5-5</text:p>
          </table:table-cell>
          <table:table-cell table:style-name="ce27" office:value-type="float" office:value="1288.85" calcext:value-type="float">
            <text:p>1.288,85</text:p>
          </table:table-cell>
          <table:table-cell table:style-name="ce41" office:value-type="float" office:value="1290.95" calcext:value-type="float">
            <text:p>1.290,95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8" office:value-type="string" calcext:value-type="string">
            <text:p>SANTA HELENA DE GOIÁ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09-0</text:p>
          </table:table-cell>
          <table:table-cell table:style-name="ce27" office:value-type="float" office:value="109092.51" calcext:value-type="float">
            <text:p>109.092,51</text:p>
          </table:table-cell>
          <table:table-cell table:style-name="ce40" office:value-type="float" office:value="120349.77" calcext:value-type="float">
            <text:p>120.349,77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8" office:value-type="string" calcext:value-type="string">
            <text:p>SANTA TEREZINHA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6</text:p>
          </table:table-cell>
          <table:table-cell table:style-name="ce27" office:value-type="float" office:value="85140.02" calcext:value-type="float">
            <text:p>85.140,02</text:p>
          </table:table-cell>
          <table:table-cell table:style-name="ce40" office:value-type="float" office:value="85812.47" calcext:value-type="float">
            <text:p>85.812,47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8" office:value-type="string" calcext:value-type="string">
            <text:p>SANTO ANTÔNIO DO DESCOBERT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44-6</text:p>
          </table:table-cell>
          <table:table-cell table:style-name="ce27" office:value-type="float" office:value="184067.85" calcext:value-type="float">
            <text:p>184.067,85</text:p>
          </table:table-cell>
          <table:table-cell table:style-name="ce40" office:value-type="float" office:value="118019.39" calcext:value-type="float">
            <text:p>118.019,39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SÃO DOMINGO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14-9</text:p>
          </table:table-cell>
          <table:table-cell table:style-name="ce27" office:value-type="float" office:value="7730.06" calcext:value-type="float">
            <text:p>7.730,06</text:p>
          </table:table-cell>
          <table:table-cell table:style-name="ce40" office:value-type="float" office:value="7780.95" calcext:value-type="float">
            <text:p>7.780,95</text:p>
          </table:table-cell>
          <table:table-cell table:style-name="ce48" table:number-columns-repeated="1012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SÃO LUIS DOS MONTES BELOS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91-0</text:p>
          </table:table-cell>
          <table:table-cell table:style-name="ce27" office:value-type="float" office:value="426776.82" calcext:value-type="float">
            <text:p>426.776,82</text:p>
          </table:table-cell>
          <table:table-cell table:style-name="ce40" office:value-type="float" office:value="452169.26" calcext:value-type="float">
            <text:p>452.169,26</text:p>
          </table:table-cell>
          <table:table-cell table:number-columns-repeated="1012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8" office:value-type="string" calcext:value-type="string">
            <text:p>SÃO MIGUEL DO ARAGUA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8-0</text:p>
          </table:table-cell>
          <table:table-cell table:style-name="ce27" office:value-type="float" office:value="287168.64" calcext:value-type="float">
            <text:p>287.168,64</text:p>
          </table:table-cell>
          <table:table-cell table:style-name="ce40" office:value-type="float" office:value="293301.54" calcext:value-type="float">
            <text:p>293.301,54</text:p>
          </table:table-cell>
          <table:table-cell table:number-columns-repeated="1012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8" office:value-type="string" calcext:value-type="string">
            <text:p>SÃO SIM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6-2</text:p>
          </table:table-cell>
          <table:table-cell table:style-name="ce27" office:value-type="float" office:value="25020.56" calcext:value-type="float">
            <text:p>25.020,56</text:p>
          </table:table-cell>
          <table:table-cell table:style-name="ce40" office:value-type="float" office:value="1219.37" calcext:value-type="float">
            <text:p>1.219,37</text:p>
          </table:table-cell>
          <table:table-cell table:number-columns-repeated="1012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8" office:value-type="string" calcext:value-type="string">
            <text:p>SENADOR CANEDO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2-6</text:p>
          </table:table-cell>
          <table:table-cell table:style-name="ce27" office:value-type="float" office:value="659725.28" calcext:value-type="float">
            <text:p>659.725,28</text:p>
          </table:table-cell>
          <table:table-cell table:style-name="ce40" office:value-type="float" office:value="662987.41" calcext:value-type="float">
            <text:p>662.987,41</text:p>
          </table:table-cell>
          <table:table-cell table:number-columns-repeated="2"/>
          <table:table-cell table:style-name="ce50"/>
          <table:table-cell table:number-columns-repeated="1009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SERRA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249-9</text:p>
          </table:table-cell>
          <table:table-cell table:style-name="ce27" office:value-type="float" office:value="97262.93" calcext:value-type="float">
            <text:p>97.262,93</text:p>
          </table:table-cell>
          <table:table-cell table:style-name="ce40" office:value-type="float" office:value="97416.71" calcext:value-type="float">
            <text:p>97.416,71</text:p>
          </table:table-cell>
          <table:table-cell table:number-columns-repeated="1012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SILV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4-3</text:p>
          </table:table-cell>
          <table:table-cell table:style-name="ce27" office:value-type="float" office:value="71152.14" calcext:value-type="float">
            <text:p>71.152,14</text:p>
          </table:table-cell>
          <table:table-cell table:style-name="ce40" office:value-type="float" office:value="71629.71" calcext:value-type="float">
            <text:p>71.629,71</text:p>
          </table:table-cell>
          <table:table-cell table:number-columns-repeated="1012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8" office:value-type="string" calcext:value-type="string">
            <text:p>TAQUARAL 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43-4</text:p>
          </table:table-cell>
          <table:table-cell table:style-name="ce27" office:value-type="float" office:value="402450.68" calcext:value-type="float">
            <text:p>402.450,68</text:p>
          </table:table-cell>
          <table:table-cell table:style-name="ce40" office:value-type="float" office:value="410171.42" calcext:value-type="float">
            <text:p>410.171,42</text:p>
          </table:table-cell>
          <table:table-cell table:number-columns-repeated="1012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8" office:value-type="string" calcext:value-type="string">
            <text:p>TRINDADE</text:p>
          </table:table-cell>
          <table:table-cell table:style-name="ce7" office:value-type="string" calcext:value-type="string">
            <text:p>Juizado Especial Civiel e Crim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1481-1</text:p>
          </table:table-cell>
          <table:table-cell table:style-name="ce27" office:value-type="float" office:value="58917.07" calcext:value-type="float">
            <text:p>58.917,07</text:p>
          </table:table-cell>
          <table:table-cell table:style-name="ce40" office:value-type="float" office:value="81159.15" calcext:value-type="float">
            <text:p>81.159,15</text:p>
          </table:table-cell>
          <table:table-cell table:number-columns-repeated="1012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8" office:value-type="string" calcext:value-type="string">
            <text:p>TURVÂNI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2-0</text:p>
          </table:table-cell>
          <table:table-cell table:style-name="ce27" office:value-type="float" office:value="7019.45" calcext:value-type="float">
            <text:p>7.019,45</text:p>
          </table:table-cell>
          <table:table-cell table:style-name="ce40" office:value-type="float" office:value="7065.73" calcext:value-type="float">
            <text:p>7.065,73</text:p>
          </table:table-cell>
          <table:table-cell table:number-columns-repeated="1012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URUAÇU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532-7</text:p>
          </table:table-cell>
          <table:table-cell table:style-name="ce27" office:value-type="float" office:value="98495.26" calcext:value-type="float">
            <text:p>98.495,26</text:p>
          </table:table-cell>
          <table:table-cell table:style-name="ce40" office:value-type="float" office:value="99197.39" calcext:value-type="float">
            <text:p>99.197,39</text:p>
          </table:table-cell>
          <table:table-cell table:number-columns-repeated="1012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8" office:value-type="string" calcext:value-type="string">
            <text:p>URUA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357-7</text:p>
          </table:table-cell>
          <table:table-cell table:style-name="ce27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125-A</text:p>
          </table:table-cell>
          <table:table-cell table:style-name="ce18" office:value-type="string" calcext:value-type="string">
            <text:p>URUANA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16-9</text:p>
          </table:table-cell>
          <table:table-cell table:style-name="ce27" office:value-type="float" office:value="40058.86" calcext:value-type="float">
            <text:p>40.058,86</text:p>
          </table:table-cell>
          <table:table-cell table:style-name="ce40" office:value-type="float" office:value="40653.09" calcext:value-type="float">
            <text:p>40.653,09</text:p>
          </table:table-cell>
          <table:table-cell table:number-columns-repeated="1012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8" office:value-type="string" calcext:value-type="string">
            <text:p>URUTAÍ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806-3</text:p>
          </table:table-cell>
          <table:table-cell table:style-name="ce27" office:value-type="float" office:value="44441.77" calcext:value-type="float">
            <text:p>44.441,77</text:p>
          </table:table-cell>
          <table:table-cell table:style-name="ce40" office:value-type="float" office:value="44734.61" calcext:value-type="float">
            <text:p>44.734,61</text:p>
          </table:table-cell>
          <table:table-cell table:number-columns-repeated="1012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VALPARAISO <text:s/>DE GOIÁ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149-1</text:p>
          </table:table-cell>
          <table:table-cell table:style-name="ce27" office:value-type="float" office:value="512293.33" calcext:value-type="float">
            <text:p>512.293,33</text:p>
          </table:table-cell>
          <table:table-cell table:style-name="ce40" office:value-type="float" office:value="523555.94" calcext:value-type="float">
            <text:p>523.555,94</text:p>
          </table:table-cell>
          <table:table-cell table:number-columns-repeated="1012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8" office:value-type="string" calcext:value-type="string">
            <text:p>VARJÃO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51497-1</text:p>
          </table:table-cell>
          <table:table-cell table:style-name="ce27" office:value-type="float" office:value="23421.95" calcext:value-type="float">
            <text:p>23.421,95</text:p>
          </table:table-cell>
          <table:table-cell table:style-name="ce40" office:value-type="float" office:value="23458.91" calcext:value-type="float">
            <text:p>23.458,91</text:p>
          </table:table-cell>
          <table:table-cell table:number-columns-repeated="1012"/>
        </table:table-row>
        <table:table-row table:style-name="ro4">
          <table:table-cell table:style-name="ce9" office:value-type="float" office:value="129" calcext:value-type="float">
            <text:p>129</text:p>
          </table:table-cell>
          <table:table-cell table:style-name="ce18" office:value-type="string" calcext:value-type="string">
            <text:p>VIANÓPOLIS</text:p>
          </table:table-cell>
          <table:table-cell table:style-name="ce7" office:value-type="string" calcext:value-type="string">
            <text:p>Escrivania do Crime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01500001-5</text:p>
          </table:table-cell>
          <table:table-cell table:style-name="ce27" office:value-type="float" office:value="514921.34" calcext:value-type="float">
            <text:p>514.921,34</text:p>
          </table:table-cell>
          <table:table-cell table:style-name="ce40" office:value-type="float" office:value="510298.98" calcext:value-type="float">
            <text:p>510.298,98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TOTAIS =&gt;</text:p>
          </table:table-cell>
          <table:table-cell table:style-name="ce10" table:number-columns-repeated="6"/>
          <table:table-cell table:style-name="ce29" office:value-type="float" office:value="33715807.9" calcext:value-type="float">
            <text:p>33.715.807,90</text:p>
          </table:table-cell>
          <table:table-cell table:style-name="ce44" office:value-type="float" office:value="34569181.59" calcext:value-type="float">
            <text:p>34.569.181,59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Fonte: <text:s/>Sistema de Consulta de Depósitos Judiciais da Caixa Econômica Federal - CEF</text:p>
          </table:table-cell>
          <table:table-cell table:style-name="ce20" table:number-columns-repeated="6"/>
          <table:table-cell table:style-name="ce30"/>
          <table:table-cell table:style-name="ce45"/>
          <table:table-cell table:number-columns-repeated="1012"/>
        </table:table-row>
        <table:table-row table:style-name="ro10">
          <table:table-cell table:style-name="ce11"/>
          <table:table-cell table:style-name="ce20" table:number-columns-repeated="6"/>
          <table:table-cell table:style-name="ce30"/>
          <table:table-cell table:style-name="ce45"/>
          <table:table-cell table:number-columns-repeated="1012"/>
        </table:table-row>
        <table:table-row table:style-name="ro9">
          <table:table-cell table:style-name="ce11" office:value-type="string" calcext:value-type="string">
            <text:p>Fundamento Legal: Resolução CNJ nº 154/2012</text:p>
          </table:table-cell>
          <table:table-cell table:style-name="ce20" table:number-columns-repeated="6"/>
          <table:table-cell table:style-name="ce30"/>
          <table:table-cell table:style-name="ce45"/>
          <table:table-cell table:style-name="ce46" table:number-columns-repeated="1012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55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3"/>
          <table:table-cell table:style-name="ce46" table:number-columns-repeated="1012"/>
        </table:table-row>
        <table:table-row table:style-name="ro2">
          <table:table-cell table:style-name="ce63" office:value-type="string" calcext:value-type="string" table:number-columns-spanned="9" table:number-rows-spanned="1">
            <text:p>Diretor da Central de Arrecadação</text:p>
          </table:table-cell>
          <table:covered-table-cell table:number-columns-repeated="8" table:style-name="ce14"/>
          <table:table-cell table:number-columns-repeated="1012"/>
        </table:table-row>
        <table:table-row table:style-name="ro1" table:number-rows-repeated="104841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1:56:45.0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7-2023" style:display-name="PageStyle_07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6-2023" style:display-name="PageStyle_06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45</meta:editing-cycles>
    <meta:print-date>2022-12-02T12:00:10</meta:print-date>
    <meta:creation-date>2020-02-05T12:01:59</meta:creation-date>
    <dc:date>2023-08-07T11:57:37.445000000</dc:date>
    <dc:language>pt</dc:language>
    <meta:editing-duration>PT5H53S</meta:editing-duration>
    <meta:generator>LibreOffice/7.2.7.2$Windows_X86_64 LibreOffice_project/8d71d29d553c0f7dcbfa38fbfda25ee34cce99a2</meta:generator>
    <meta:document-statistic meta:table-count="1" meta:cell-count="1261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