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 Mono" svg:font-family="'DejaVu Sans Mono'"/>
    <style:font-face style:name="DejaVu Serif" svg:font-family="'DejaVu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0.741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0.238cm"/>
    </style:style>
    <style:style style:name="co14" style:family="table-column">
      <style:table-column-properties fo:break-before="auto" style:column-width="0.159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1.058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4.604cm"/>
    </style:style>
    <style:style style:name="co20" style:family="table-column">
      <style:table-column-properties fo:break-before="auto" style:column-width="1.455cm"/>
    </style:style>
    <style:style style:name="co21" style:family="table-column">
      <style:table-column-properties fo:break-before="auto" style:column-width="0.556cm"/>
    </style:style>
    <style:style style:name="co22" style:family="table-column">
      <style:table-column-properties fo:break-before="auto" style:column-width="0.9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0.582cm"/>
    </style:style>
    <style:style style:name="co25" style:family="table-column">
      <style:table-column-properties fo:break-before="auto" style:column-width="0.423cm"/>
    </style:style>
    <style:style style:name="co26" style:family="table-column">
      <style:table-column-properties fo:break-before="auto" style:column-width="6.324cm"/>
    </style:style>
    <style:style style:name="co27" style:family="table-column">
      <style:table-column-properties fo:break-before="auto" style:column-width="1.614cm"/>
    </style:style>
    <style:style style:name="co28" style:family="table-column">
      <style:table-column-properties fo:break-before="auto" style:column-width="1.879cm"/>
    </style:style>
    <style:style style:name="co29" style:family="table-column">
      <style:table-column-properties fo:break-before="auto" style:column-width="0.926cm"/>
    </style:style>
    <style:style style:name="co30" style:family="table-column">
      <style:table-column-properties fo:break-before="auto" style:column-width="1.429cm"/>
    </style:style>
    <style:style style:name="co31" style:family="table-column">
      <style:table-column-properties fo:break-before="auto" style:column-width="0.318cm"/>
    </style:style>
    <style:style style:name="co32" style:family="table-column">
      <style:table-column-properties fo:break-before="auto" style:column-width="0.265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1.984cm"/>
    </style:style>
    <style:style style:name="co35" style:family="table-column">
      <style:table-column-properties fo:break-before="auto" style:column-width="0.185cm"/>
    </style:style>
    <style:style style:name="co36" style:family="table-column">
      <style:table-column-properties fo:break-before="auto" style:column-width="1.799cm"/>
    </style:style>
    <style:style style:name="co37" style:family="table-column">
      <style:table-column-properties fo:break-before="auto" style:column-width="0.688cm"/>
    </style:style>
    <style:style style:name="co38" style:family="table-column">
      <style:table-column-properties fo:break-before="auto" style:column-width="1.296cm"/>
    </style:style>
    <style:style style:name="co39" style:family="table-column">
      <style:table-column-properties fo:break-before="auto" style:column-width="0.873cm"/>
    </style:style>
    <style:style style:name="co40" style:family="table-column">
      <style:table-column-properties fo:break-before="auto" style:column-width="1.111cm"/>
    </style:style>
    <style:style style:name="co41" style:family="table-column">
      <style:table-column-properties fo:break-before="auto" style:column-width="1.349cm"/>
    </style:style>
    <style:style style:name="co42" style:family="table-column">
      <style:table-column-properties fo:break-before="auto" style:column-width="0.344cm"/>
    </style:style>
    <style:style style:name="co43" style:family="table-column">
      <style:table-column-properties fo:break-before="auto" style:column-width="1.852cm"/>
    </style:style>
    <style:style style:name="co44" style:family="table-column">
      <style:table-column-properties fo:break-before="auto" style:column-width="0.132cm"/>
    </style:style>
    <style:style style:name="co45" style:family="table-column">
      <style:table-column-properties fo:break-before="auto" style:column-width="0.026cm"/>
    </style:style>
    <style:style style:name="co46" style:family="table-column">
      <style:table-column-properties fo:break-before="auto" style:column-width="1.27cm"/>
    </style:style>
    <style:style style:name="co47" style:family="table-column">
      <style:table-column-properties fo:break-before="auto" style:column-width="2.566cm"/>
    </style:style>
    <style:style style:name="co48" style:family="table-column">
      <style:table-column-properties fo:break-before="auto" style:column-width="2.011cm"/>
    </style:style>
    <style:style style:name="co49" style:family="table-column">
      <style:table-column-properties fo:break-before="auto" style:column-width="4.154cm"/>
    </style:style>
    <style:style style:name="co50" style:family="table-column">
      <style:table-column-properties fo:break-before="auto" style:column-width="0.397cm"/>
    </style:style>
    <style:style style:name="co51" style:family="table-column">
      <style:table-column-properties fo:break-before="auto" style:column-width="2.487cm"/>
    </style:style>
    <style:style style:name="co52" style:family="table-column">
      <style:table-column-properties fo:break-before="auto" style:column-width="2.302cm"/>
    </style:style>
    <style:style style:name="co53" style:family="table-column">
      <style:table-column-properties fo:break-before="auto" style:column-width="1.323cm"/>
    </style:style>
    <style:style style:name="co54" style:family="table-column">
      <style:table-column-properties fo:break-before="auto" style:column-width="6.535cm"/>
    </style:style>
    <style:style style:name="co55" style:family="table-column">
      <style:table-column-properties fo:break-before="auto" style:column-width="0.079cm"/>
    </style:style>
    <style:style style:name="co56" style:family="table-column">
      <style:table-column-properties fo:break-before="auto" style:column-width="2.17cm"/>
    </style:style>
    <style:style style:name="co57" style:family="table-column">
      <style:table-column-properties fo:break-before="auto" style:column-width="2.963cm"/>
    </style:style>
    <style:style style:name="co58" style:family="table-column">
      <style:table-column-properties fo:break-before="auto" style:column-width="2.646cm"/>
    </style:style>
    <style:style style:name="co59" style:family="table-column">
      <style:table-column-properties fo:break-before="auto" style:column-width="1.482cm"/>
    </style:style>
    <style:style style:name="co60" style:family="table-column">
      <style:table-column-properties fo:break-before="auto" style:column-width="6.879cm"/>
    </style:style>
    <style:style style:name="co61" style:family="table-column">
      <style:table-column-properties fo:break-before="auto" style:column-width="1.085cm"/>
    </style:style>
    <style:style style:name="co62" style:family="table-column">
      <style:table-column-properties fo:break-before="auto" style:column-width="6.694cm"/>
    </style:style>
    <style:style style:name="co63" style:family="table-column">
      <style:table-column-properties fo:break-before="auto" style:column-width="2.937cm"/>
    </style:style>
    <style:style style:name="co64" style:family="table-column">
      <style:table-column-properties fo:break-before="auto" style:column-width="0.767cm"/>
    </style:style>
    <style:style style:name="co65" style:family="table-column">
      <style:table-column-properties fo:break-before="auto" style:column-width="2.124cm"/>
    </style:style>
    <style:style style:name="co66" style:family="table-column">
      <style:table-column-properties fo:break-before="auto" style:column-width="0.21cm"/>
    </style:style>
    <style:style style:name="co67" style:family="table-column">
      <style:table-column-properties fo:break-before="auto" style:column-width="2.323cm"/>
    </style:style>
    <style:style style:name="co68" style:family="table-column">
      <style:table-column-properties fo:break-before="auto" style:column-width="2.43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18cm" fo:break-before="auto" style:use-optimal-row-height="false"/>
    </style:style>
    <style:style style:name="ro15" style:family="table-row">
      <style:table-row-properties style:row-height="0.034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563cm" fo:break-before="auto" style:use-optimal-row-height="false"/>
    </style:style>
    <style:style style:name="ro26" style:family="table-row">
      <style:table-row-properties style:row-height="0.497cm" fo:break-before="auto" style:use-optimal-row-height="false"/>
    </style:style>
    <style:style style:name="ro27" style:family="table-row">
      <style:table-row-properties style:row-height="0.074cm" fo:break-before="auto" style:use-optimal-row-height="false"/>
    </style:style>
    <style:style style:name="ro28" style:family="table-row">
      <style:table-row-properties style:row-height="0.88cm" fo:break-before="auto" style:use-optimal-row-height="false"/>
    </style:style>
    <style:style style:name="ro29" style:family="table-row">
      <style:table-row-properties style:row-height="0.139cm" fo:break-before="auto" style:use-optimal-row-height="false"/>
    </style:style>
    <style:style style:name="ro30" style:family="table-row">
      <style:table-row-properties style:row-height="0.669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0.658cm" fo:break-before="auto" style:use-optimal-row-height="true"/>
    </style:style>
    <style:style style:name="ro34" style:family="table-row">
      <style:table-row-properties style:row-height="1.21cm" fo:break-before="auto" style:use-optimal-row-height="true"/>
    </style:style>
    <style:style style:name="ro35" style:family="table-row">
      <style:table-row-properties style:row-height="0.631cm" fo:break-before="auto" style:use-optimal-row-height="true"/>
    </style:style>
    <style:style style:name="ro3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1" style:family="table-cell" style:parent-style-name="Default" style:data-style-name="N0">
      <style:table-cell-properties fo:border-bottom="0.06pt solid #ffffff" fo:background-color="#ffffff" style:cell-protect="protected" style:print-content="true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top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3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cccccc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3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cccccc" fo:border-right="0.06pt solid #cccccc" fo:border-top="0.06pt solid #cccccc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4" style:family="table-cell" style:parent-style-name="Default" style:data-style-name="N0">
      <style:table-cell-properties fo:border-bottom="0.06pt solid #cccccc" fo:background-color="#e0e0e0" style:cell-protect="protected" style:print-content="true" style:text-align-source="fix" style:repeat-content="false" fo:wrap-option="wrap" fo:border-left="0.06pt solid #cccccc" fo:border-right="0.06pt solid #cccccc" fo:border-top="none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2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ffffff" style:vertical-align="middle"/>
      <style:paragraph-properties fo:text-align="start" fo:margin-left="0cm"/>
      <style:text-properties fo:color="#000000" style:font-name="arial-font-1.0.0" fo:font-size="1pt" fo:font-weight="bold" style:font-name-asian="arial-font-1.0.0" style:font-size-asian="1pt" style:font-weight-asian="bold" style:font-name-complex="arial-font-1.0.0" style:font-size-complex="1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5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4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61" style:family="table-cell" style:parent-style-name="Default" style:data-style-name="N0">
      <style:table-cell-properties fo:border-bottom="2.01pt solid #ffffff" fo:background-color="#ffffff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ffffff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top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ded9d9" style:vertical-align="middle"/>
      <style:paragraph-properties fo:text-align="start" fo:margin-left="0cm"/>
      <style:text-properties fo:color="#000000" style:font-name="DejaVu Serif" fo:font-size="5pt" style:font-name-asian="DejaVu Serif" style:font-size-asian="5pt" style:font-name-complex="DejaVu Serif" style:font-size-complex="5pt"/>
    </style:style>
    <style:style style:name="ce230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b4b4b4" style:vertical-align="middle"/>
      <style:paragraph-properties fo:text-align="start" fo:margin-left="0cm"/>
      <style:text-properties fo:color="#000000" style:font-name="DejaVu Sans Mono" fo:font-size="5pt" style:font-name-asian="DejaVu Sans Mono" style:font-size-asian="5pt" style:font-name-complex="DejaVu Sans Mono" style:font-size-complex="5pt"/>
    </style:style>
    <style:style style:name="ce231" style:family="table-cell" style:parent-style-name="Default" style:data-style-name="N0">
      <style:table-cell-properties fo:border-bottom="0.06pt solid #ded9d9" fo:background-color="#ffffff" style:cell-protect="protected" style:print-content="true" style:text-align-source="fix" style:repeat-content="false" fo:wrap-option="wrap" fo:border-left="0.06pt solid #ded9d9" fo:border-right="0.06pt solid #ded9d9" fo:border-top="0.06pt solid #cccccc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ded9d9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32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ded9d9" fo:border-right="0.06pt solid #ded9d9" fo:border-top="0.06pt solid #ded9d9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color="#000000" style:font-name="DejaVu Sans Mono" fo:font-size="5pt" style:font-name-asian="DejaVu Sans Mono" style:font-size-asian="5pt" style:font-name-complex="DejaVu Sans Mono" style:font-size-complex="5pt"/>
    </style:style>
    <style:style style:name="ce7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7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8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b4b4b4" fo:border-right="0.06pt solid #b4b4b4" fo:border-top="0.06pt solid #b4b4b4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9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ded9d9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6" style:family="table-cell" style:parent-style-name="Default" style:data-style-name="N0">
      <style:table-cell-properties fo:border-bottom="none" fo:background-color="#e0e0e0" style:cell-protect="protected" style:print-content="true" style:text-align-source="fix" style:repeat-content="false" fo:wrap-option="wrap" fo:border-left="0.06pt solid #b4b4b4" fo:border-right="0.06pt solid #b4b4b4" fo:border-top="0.06pt solid #b4b4b4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73" style:family="table-cell" style:parent-style-name="Default" style:data-style-name="N0">
      <style:table-cell-properties fo:border-bottom="0.06pt solid #b4b4b4" fo:background-color="#e0e0e0" style:cell-protect="protected" style:print-content="true" style:text-align-source="fix" style:repeat-content="false" fo:wrap-option="wrap" fo:border-left="0.06pt solid #b4b4b4" fo:border-right="0.06pt solid #b4b4b4" fo:border-top="none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6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ded9d9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8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8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9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9pt" style:font-name-asian="arial-font-1.0.0" style:font-size-asian="9pt" style:font-name-complex="arial-font-1.0.0" style:font-size-complex="9pt"/>
    </style:style>
    <style:style style:name="ce9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8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0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9pt" fo:font-weight="bold" style:font-name-asian="arial-font-1.0.0" style:font-size-asian="9pt" style:font-weight-asian="bold" style:font-name-complex="arial-font-1.0.0" style:font-size-complex="9pt" style:font-weight-complex="bold"/>
    </style:style>
    <style:style style:name="ce10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0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5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7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4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6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175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2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33" style:family="table-cell" style:parent-style-name="Default" style:data-style-name="N0">
      <style:table-cell-properties fo:border-bottom="0.06pt solid #b4b4b4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79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0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6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2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0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8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4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0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9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5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0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1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97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0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0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style:font-name-asian="arial-font-1.0.0" style:font-size-asian="6pt" style:font-name-complex="arial-font-1.0.0" style:font-size-complex="6pt"/>
    </style:style>
    <style:style style:name="ce21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1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225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55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22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2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22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Anexo_2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" table:default-cell-style-name="ce24"/>
        <table:table-column table:style-name="co1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12" table:number-columns-repeated="1005" table:default-cell-style-name="ce24"/>
        <table:table-row table:style-name="ro1">
          <table:table-cell table:style-name="ce2" table:number-columns-repeated="4"/>
          <table:table-cell table:style-name="ce36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5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38" office:value-type="string" calcext:value-type="string" table:number-columns-spanned="13" table:number-rows-spanned="1">
            <text:p>Comparativo da Despesa Orçada, Autorizada e Realizada Segundo as Categorias Econômicas e Elementos de Despesas</text:p>
          </table:table-cell>
          <table:covered-table-cell table:number-columns-repeated="12"/>
          <table:table-cell table:style-name="ce2" table:number-columns-repeated="4"/>
          <table:table-cell table:number-columns-repeated="1004"/>
        </table:table-row>
        <table:table-row table:style-name="ro3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21" office:value-type="string" calcext:value-type="string" table:number-columns-spanned="2" table:number-rows-spanned="1">
            <text:p>Período:</text:p>
          </table:table-cell>
          <table:covered-table-cell/>
          <table:table-cell table:style-name="ce21" office:value-type="string" calcext:value-type="string" table:number-columns-spanned="18" table:number-rows-spanned="1">
            <text:p>1 a 12/2022</text:p>
          </table:table-cell>
          <table:covered-table-cell table:number-columns-repeated="17"/>
          <table:table-cell table:number-columns-repeated="1004"/>
        </table:table-row>
        <table:table-row table:style-name="ro5">
          <table:table-cell table:style-name="ce21" office:value-type="string" calcext:value-type="string" table:number-columns-spanned="9" table:number-rows-spanned="1">
            <text:p>452 - FUNDO ESPECIAL DE REAPARELHAMENTO E MODERNIZAÇÃO DO PODER JUDICIÁRIO - FUNDESP-PJ</text:p>
          </table:table-cell>
          <table:covered-table-cell table:number-columns-repeated="8"/>
          <table:table-cell table:style-name="ce229" table:number-columns-spanned="11" table:number-rows-spanned="1"/>
          <table:covered-table-cell table:number-columns-repeated="10"/>
          <table:table-cell table:number-columns-repeated="1004"/>
        </table:table-row>
        <table:table-row table:style-name="ro6">
          <table:table-cell table:style-name="ce2" table:number-columns-repeated="20"/>
          <table:table-cell table:number-columns-repeated="1004"/>
        </table:table-row>
        <table:table-row table:style-name="ro4">
          <table:table-cell table:style-name="ce23" office:value-type="string" calcext:value-type="string" table:number-columns-spanned="1" table:number-rows-spanned="4">
            <text:p>Código</text:p>
          </table:table-cell>
          <table:table-cell table:style-name="ce23" office:value-type="string" calcext:value-type="string" table:number-columns-spanned="4" table:number-rows-spanned="4">
            <text:p>Especificação </text:p>
          </table:table-cell>
          <table:covered-table-cell table:number-columns-repeated="3"/>
          <table:table-cell table:style-name="ce32" office:value-type="string" calcext:value-type="string" table:number-columns-spanned="7" table:number-rows-spanned="1">
            <text:p>Despesa Autorizada</text:p>
          </table:table-cell>
          <table:covered-table-cell table:number-columns-repeated="6"/>
          <table:table-cell table:style-name="ce32" office:value-type="string" calcext:value-type="string" table:number-columns-spanned="7" table:number-rows-spanned="1">
            <text:p>Despesa Realizada</text:p>
          </table:table-cell>
          <table:covered-table-cell table:number-columns-repeated="6"/>
          <table:table-cell table:style-name="ce3" office:value-type="string" calcext:value-type="string" table:number-columns-spanned="1" table:number-rows-spanned="3">
            <text:p>Saldo</text:p>
          </table:table-cell>
          <table:table-cell table:number-columns-repeated="1004"/>
        </table:table-row>
        <table:table-row table:style-name="ro7">
          <table:covered-table-cell table:number-columns-repeated="5"/>
          <table:table-cell table:style-name="ce31" office:value-type="string" calcext:value-type="string" table:number-columns-spanned="3" table:number-rows-spanned="1">
            <text:p>Orçamento e Alterações</text:p>
          </table:table-cell>
          <table:covered-table-cell table:number-columns-repeated="2"/>
          <table:table-cell table:style-name="ce3" office:value-type="string" calcext:value-type="string" table:number-columns-spanned="2" table:number-rows-spanned="2">
            <text:p>Créditos</text:p>
            <text:p>Especiais</text:p>
            <text:p>/ Extraordinários</text:p>
          </table:table-cell>
          <table:covered-table-cell/>
          <table:table-cell table:style-name="ce3" office:value-type="string" calcext:value-type="string" table:number-columns-spanned="1" table:number-rows-spanned="2">
            <text:p>Remanejamento</text:p>
            <text:p>(migrações e</text:p>
            <text:p>transferências)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5" table:number-rows-spanned="1">
            <text:p>A Pagar</text:p>
          </table:table-cell>
          <table:covered-table-cell table:number-columns-repeated="4"/>
          <table:table-cell table:style-name="ce3" office:value-type="string" calcext:value-type="string" table:number-columns-spanned="1" table:number-rows-spanned="2">
            <text:p>Paga</text:p>
          </table:table-cell>
          <table:table-cell table:style-name="ce3" office:value-type="string" calcext:value-type="string" table:number-columns-spanned="1" table:number-rows-spanned="2">
            <text:p>Empenhada</text:p>
          </table:table-cell>
          <table:covered-table-cell/>
          <table:table-cell table:number-columns-repeated="1004"/>
        </table:table-row>
        <table:table-row table:style-name="ro8">
          <table:covered-table-cell table:number-columns-repeated="5"/>
          <table:table-cell table:style-name="ce3" office:value-type="string" calcext:value-type="string">
            <text:p>Orçado</text:p>
          </table:table-cell>
          <table:table-cell table:style-name="ce3" office:value-type="string" calcext:value-type="string">
            <text:p>Reduções</text:p>
          </table:table-cell>
          <table:table-cell table:style-name="ce3" office:value-type="string" calcext:value-type="string">
            <text:p>Suplementações</text:p>
          </table:table-cell>
          <table:covered-table-cell table:number-columns-repeated="4"/>
          <table:table-cell table:style-name="ce3" office:value-type="string" calcext:value-type="string">
            <text:p>Liquidada</text:p>
          </table:table-cell>
          <table:table-cell table:style-name="ce3" office:value-type="string" calcext:value-type="string">
            <text:p>Não Liquidada</text:p>
          </table:table-cell>
          <table:table-cell table:style-name="ce3" office:value-type="string" calcext:value-type="string" table:number-columns-spanned="3" table:number-rows-spanned="1">
            <text:p>Soma</text:p>
          </table:table-cell>
          <table:covered-table-cell table:number-columns-repeated="5"/>
          <table:table-cell table:number-columns-repeated="1004"/>
        </table:table-row>
        <table:table-row table:style-name="ro9">
          <table:covered-table-cell table:number-columns-repeated="5"/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 table:number-columns-spanned="2" table:number-rows-spanned="1">
            <text:p>(D)</text:p>
          </table:table-cell>
          <table:covered-table-cell/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=A-B+C+D+E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 table:number-columns-spanned="3" table:number-rows-spanned="1">
            <text:p>(I=G+H)</text:p>
          </table:table-cell>
          <table:covered-table-cell table:number-columns-repeated="2"/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=F-K)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0000000</text:p>
          </table:table-cell>
          <table:table-cell table:style-name="ce22" office:value-type="string" calcext:value-type="string" table:number-columns-spanned="4" table:number-rows-spanned="1">
            <text:p>DESPESAS CORRENTES</text:p>
          </table:table-cell>
          <table:covered-table-cell table:number-columns-repeated="3"/>
          <table:table-cell table:style-name="ce6" office:value-type="float" office:value="426534000" calcext:value-type="float">
            <text:p>426.534.000,00</text:p>
          </table:table-cell>
          <table:table-cell table:style-name="ce6" office:value-type="float" office:value="600000" calcext:value-type="float">
            <text:p>600.000,00</text:p>
          </table:table-cell>
          <table:table-cell table:style-name="ce6" office:value-type="float" office:value="132820000" calcext:value-type="float">
            <text:p>132.820.00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8754000" calcext:value-type="float">
            <text:p>558.754.000,00</text:p>
          </table:table-cell>
          <table:table-cell table:style-name="ce6" office:value-type="float" office:value="2143403.87" calcext:value-type="float">
            <text:p>2.143.403,87</text:p>
          </table:table-cell>
          <table:table-cell table:style-name="ce6" office:value-type="float" office:value="43996740.96" calcext:value-type="float">
            <text:p>43.996.740,96</text:p>
          </table:table-cell>
          <table:table-cell table:style-name="ce6" office:value-type="float" office:value="46140144.83" calcext:value-type="float" table:number-columns-spanned="3" table:number-rows-spanned="1">
            <text:p>46.140.144,83</text:p>
          </table:table-cell>
          <table:covered-table-cell table:number-columns-repeated="2"/>
          <table:table-cell table:style-name="ce6" office:value-type="float" office:value="427290587.52" calcext:value-type="float">
            <text:p>427.290.587,52</text:p>
          </table:table-cell>
          <table:table-cell table:style-name="ce6" office:value-type="float" office:value="473430732.35" calcext:value-type="float">
            <text:p>473.430.732,35</text:p>
          </table:table-cell>
          <table:table-cell table:style-name="ce6" office:value-type="float" office:value="85323267.65" calcext:value-type="float">
            <text:p>85.323.267,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000000</text:p>
          </table:table-cell>
          <table:table-cell table:style-name="ce22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6" office:value-type="float" office:value="426534000" calcext:value-type="float">
            <text:p>426.534.000,00</text:p>
          </table:table-cell>
          <table:table-cell table:style-name="ce6" office:value-type="float" office:value="600000" calcext:value-type="float">
            <text:p>600.000,00</text:p>
          </table:table-cell>
          <table:table-cell table:style-name="ce6" office:value-type="float" office:value="132820000" calcext:value-type="float">
            <text:p>132.820.00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8754000" calcext:value-type="float">
            <text:p>558.754.000,00</text:p>
          </table:table-cell>
          <table:table-cell table:style-name="ce6" office:value-type="float" office:value="2143403.87" calcext:value-type="float">
            <text:p>2.143.403,87</text:p>
          </table:table-cell>
          <table:table-cell table:style-name="ce6" office:value-type="float" office:value="43996740.96" calcext:value-type="float">
            <text:p>43.996.740,96</text:p>
          </table:table-cell>
          <table:table-cell table:style-name="ce6" office:value-type="float" office:value="46140144.83" calcext:value-type="float" table:number-columns-spanned="3" table:number-rows-spanned="1">
            <text:p>46.140.144,83</text:p>
          </table:table-cell>
          <table:covered-table-cell table:number-columns-repeated="2"/>
          <table:table-cell table:style-name="ce6" office:value-type="float" office:value="427290587.52" calcext:value-type="float">
            <text:p>427.290.587,52</text:p>
          </table:table-cell>
          <table:table-cell table:style-name="ce6" office:value-type="float" office:value="473430732.35" calcext:value-type="float">
            <text:p>473.430.732,35</text:p>
          </table:table-cell>
          <table:table-cell table:style-name="ce6" office:value-type="float" office:value="85323267.65" calcext:value-type="float">
            <text:p>85.323.267,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0000</text:p>
          </table:table-cell>
          <table:table-cell table:style-name="ce22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143403.87" calcext:value-type="float">
            <text:p>2.143.403,87</text:p>
          </table:table-cell>
          <table:table-cell table:style-name="ce6" office:value-type="float" office:value="43878480.77" calcext:value-type="float">
            <text:p>43.878.480,77</text:p>
          </table:table-cell>
          <table:table-cell table:style-name="ce6" office:value-type="float" office:value="46021884.64" calcext:value-type="float" table:number-columns-spanned="3" table:number-rows-spanned="1">
            <text:p>46.021.884,64</text:p>
          </table:table-cell>
          <table:covered-table-cell table:number-columns-repeated="2"/>
          <table:table-cell table:style-name="ce6" office:value-type="float" office:value="427246718.2" calcext:value-type="float">
            <text:p>427.246.718,20</text:p>
          </table:table-cell>
          <table:table-cell table:style-name="ce6" office:value-type="float" office:value="473268602.84" calcext:value-type="float">
            <text:p>473.268.602,84</text:p>
          </table:table-cell>
          <table:table-cell table:style-name="ce6" office:value-type="float" office:value="-473268602.84" calcext:value-type="float">
            <text:p>-473.268.602,8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0800</text:p>
          </table:table-cell>
          <table:table-cell table:style-name="ce22" office:value-type="string" calcext:value-type="string" table:number-columns-spanned="4" table:number-rows-spanned="1">
            <text:p>OUTROS BENEFÍCIOS ASSISTENCIAIS DO SERVIDOR OU DO MILITAR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2000" calcext:value-type="float">
            <text:p>22.000,00</text:p>
          </table:table-cell>
          <table:table-cell table:style-name="ce6" office:value-type="float" office:value="22000" calcext:value-type="float" table:number-columns-spanned="3" table:number-rows-spanned="1">
            <text:p>22.000,00</text:p>
          </table:table-cell>
          <table:covered-table-cell table:number-columns-repeated="2"/>
          <table:table-cell table:style-name="ce6" office:value-type="float" office:value="106597452.8" calcext:value-type="float">
            <text:p>106.597.452,80</text:p>
          </table:table-cell>
          <table:table-cell table:style-name="ce6" office:value-type="float" office:value="106619452.8" calcext:value-type="float">
            <text:p>106.619.452,80</text:p>
          </table:table-cell>
          <table:table-cell table:style-name="ce6" office:value-type="float" office:value="-106619452.8" calcext:value-type="float">
            <text:p>-106.619.452,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0811</text:p>
          </table:table-cell>
          <table:table-cell table:style-name="ce22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6" office:value-type="float" office:value="2001019.32" calcext:value-type="float">
            <text:p>2.001.019,32</text:p>
          </table:table-cell>
          <table:table-cell table:style-name="ce6" office:value-type="float" office:value="2003019.32" calcext:value-type="float">
            <text:p>2.003.019,32</text:p>
          </table:table-cell>
          <table:table-cell table:style-name="ce6" office:value-type="float" office:value="-2003019.32" calcext:value-type="float">
            <text:p>-2.003.019,3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0818</text:p>
          </table:table-cell>
          <table:table-cell table:style-name="ce22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6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6" office:value-type="float" office:value="83593088.02" calcext:value-type="float">
            <text:p>83.593.088,02</text:p>
          </table:table-cell>
          <table:table-cell table:style-name="ce6" office:value-type="float" office:value="83613088.02" calcext:value-type="float">
            <text:p>83.613.088,02</text:p>
          </table:table-cell>
          <table:table-cell table:style-name="ce6" office:value-type="float" office:value="-83613088.02" calcext:value-type="float">
            <text:p>-83.613.088,0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0819</text:p>
          </table:table-cell>
          <table:table-cell table:style-name="ce22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7815498.65" calcext:value-type="float">
            <text:p>17.815.498,65</text:p>
          </table:table-cell>
          <table:table-cell table:style-name="ce6" office:value-type="float" office:value="-17815498.65" calcext:value-type="float">
            <text:p>-17.815.498,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0820</text:p>
          </table:table-cell>
          <table:table-cell table:style-name="ce22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3187846.81" calcext:value-type="float">
            <text:p>3.187.846,81</text:p>
          </table:table-cell>
          <table:table-cell table:style-name="ce6" office:value-type="float" office:value="-3187846.81" calcext:value-type="float">
            <text:p>-3.187.846,8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1400</text:p>
          </table:table-cell>
          <table:table-cell table:style-name="ce22" office:value-type="string" calcext:value-type="string" table:number-columns-spanned="4" table:number-rows-spanned="1">
            <text:p>DIÁRIAS -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890005.04" calcext:value-type="float">
            <text:p>1.890.005,04</text:p>
          </table:table-cell>
          <table:table-cell table:style-name="ce6" office:value-type="float" office:value="-1890005.04" calcext:value-type="float">
            <text:p>-1.890.005,0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1401</text:p>
          </table:table-cell>
          <table:table-cell table:style-name="ce22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472535.31" calcext:value-type="float">
            <text:p>1.472.535,31</text:p>
          </table:table-cell>
          <table:table-cell table:style-name="ce6" office:value-type="float" office:value="-1472535.31" calcext:value-type="float">
            <text:p>-1.472.535,3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1403</text:p>
          </table:table-cell>
          <table:table-cell table:style-name="ce22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417469.73" calcext:value-type="float">
            <text:p>417.469,73</text:p>
          </table:table-cell>
          <table:table-cell table:style-name="ce6" office:value-type="float" office:value="-417469.73" calcext:value-type="float">
            <text:p>-417.469,7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1410</text:p>
          </table:table-cell>
          <table:table-cell table:style-name="ce22" office:value-type="string" calcext:value-type="string" table:number-columns-spanned="4" table:number-rows-spanned="1">
            <text:p>Ajuda de Custo Viagem Internacional - Pessoal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00</text:p>
          </table:table-cell>
          <table:table-cell table:style-name="ce22" office:value-type="string" calcext:value-type="string" table:number-columns-spanned="4" table:number-rows-spanned="1">
            <text:p>MATERIAL DE CONSUM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8858.83" calcext:value-type="float">
            <text:p>38.858,83</text:p>
          </table:table-cell>
          <table:table-cell table:style-name="ce6" office:value-type="float" office:value="2722012.93" calcext:value-type="float">
            <text:p>2.722.012,93</text:p>
          </table:table-cell>
          <table:table-cell table:style-name="ce6" office:value-type="float" office:value="2760871.76" calcext:value-type="float" table:number-columns-spanned="3" table:number-rows-spanned="1">
            <text:p>2.760.871,76</text:p>
          </table:table-cell>
          <table:covered-table-cell table:number-columns-repeated="2"/>
          <table:table-cell table:style-name="ce6" office:value-type="float" office:value="8624161.96" calcext:value-type="float">
            <text:p>8.624.161,96</text:p>
          </table:table-cell>
          <table:table-cell table:style-name="ce6" office:value-type="float" office:value="11385033.72" calcext:value-type="float">
            <text:p>11.385.033,72</text:p>
          </table:table-cell>
          <table:table-cell table:style-name="ce6" office:value-type="float" office:value="-11385033.72" calcext:value-type="float">
            <text:p>-11.385.033,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03</text:p>
          </table:table-cell>
          <table:table-cell table:style-name="ce22" office:value-type="string" calcext:value-type="string" table:number-columns-spanned="4" table:number-rows-spanned="1">
            <text:p>Combustíveis e Lubrificantes para Outras Finalidad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41803.62" calcext:value-type="float">
            <text:p>141.803,62</text:p>
          </table:table-cell>
          <table:table-cell table:style-name="ce6" office:value-type="float" office:value="141803.62" calcext:value-type="float" table:number-columns-spanned="3" table:number-rows-spanned="1">
            <text:p>141.803,62</text:p>
          </table:table-cell>
          <table:covered-table-cell table:number-columns-repeated="2"/>
          <table:table-cell table:style-name="ce6" office:value-type="float" office:value="270066.03" calcext:value-type="float">
            <text:p>270.066,03</text:p>
          </table:table-cell>
          <table:table-cell table:style-name="ce6" office:value-type="float" office:value="411869.65" calcext:value-type="float">
            <text:p>411.869,65</text:p>
          </table:table-cell>
          <table:table-cell table:style-name="ce6" office:value-type="float" office:value="-411869.65" calcext:value-type="float">
            <text:p>-411.869,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04</text:p>
          </table:table-cell>
          <table:table-cell table:style-name="ce22" office:value-type="string" calcext:value-type="string" table:number-columns-spanned="4" table:number-rows-spanned="1">
            <text:p>Combustível Automotivo - Álcoo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79996.33" calcext:value-type="float">
            <text:p>279.996,33</text:p>
          </table:table-cell>
          <table:table-cell table:style-name="ce6" office:value-type="float" office:value="279996.33" calcext:value-type="float" table:number-columns-spanned="3" table:number-rows-spanned="1">
            <text:p>279.996,33</text:p>
          </table:table-cell>
          <table:covered-table-cell table:number-columns-repeated="2"/>
          <table:table-cell table:style-name="ce6" office:value-type="float" office:value="272413.86" calcext:value-type="float">
            <text:p>272.413,86</text:p>
          </table:table-cell>
          <table:table-cell table:style-name="ce6" office:value-type="float" office:value="552410.19" calcext:value-type="float">
            <text:p>552.410,19</text:p>
          </table:table-cell>
          <table:table-cell table:style-name="ce6" office:value-type="float" office:value="-552410.19" calcext:value-type="float">
            <text:p>-552.410,1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05</text:p>
          </table:table-cell>
          <table:table-cell table:style-name="ce22" office:value-type="string" calcext:value-type="string" table:number-columns-spanned="4" table:number-rows-spanned="1">
            <text:p>Combustível Automotivo - Diese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41908.72" calcext:value-type="float">
            <text:p>141.908,72</text:p>
          </table:table-cell>
          <table:table-cell table:style-name="ce6" office:value-type="float" office:value="141908.72" calcext:value-type="float" table:number-columns-spanned="3" table:number-rows-spanned="1">
            <text:p>141.908,72</text:p>
          </table:table-cell>
          <table:covered-table-cell table:number-columns-repeated="2"/>
          <table:table-cell table:style-name="ce6" office:value-type="float" office:value="527314.05" calcext:value-type="float">
            <text:p>527.314,05</text:p>
          </table:table-cell>
          <table:table-cell table:style-name="ce6" office:value-type="float" office:value="669222.77" calcext:value-type="float">
            <text:p>669.222,77</text:p>
          </table:table-cell>
          <table:table-cell table:style-name="ce6" office:value-type="float" office:value="-669222.77" calcext:value-type="float">
            <text:p>-669.222,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06</text:p>
          </table:table-cell>
          <table:table-cell table:style-name="ce22" office:value-type="string" calcext:value-type="string" table:number-columns-spanned="4" table:number-rows-spanned="1">
            <text:p>Combustível Automotivo - Gasolin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38397.22" calcext:value-type="float">
            <text:p>238.397,22</text:p>
          </table:table-cell>
          <table:table-cell table:style-name="ce6" office:value-type="float" office:value="238397.22" calcext:value-type="float" table:number-columns-spanned="3" table:number-rows-spanned="1">
            <text:p>238.397,22</text:p>
          </table:table-cell>
          <table:covered-table-cell table:number-columns-repeated="2"/>
          <table:table-cell table:style-name="ce6" office:value-type="float" office:value="875691.54" calcext:value-type="float">
            <text:p>875.691,54</text:p>
          </table:table-cell>
          <table:table-cell table:style-name="ce6" office:value-type="float" office:value="1114088.76" calcext:value-type="float">
            <text:p>1.114.088,76</text:p>
          </table:table-cell>
          <table:table-cell table:style-name="ce6" office:value-type="float" office:value="-1114088.76" calcext:value-type="float">
            <text:p>-1.114.088,7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09</text:p>
          </table:table-cell>
          <table:table-cell table:style-name="ce22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258.2" calcext:value-type="float">
            <text:p>4.258,20</text:p>
          </table:table-cell>
          <table:table-cell table:style-name="ce6" office:value-type="float" office:value="597908.96" calcext:value-type="float">
            <text:p>597.908,96</text:p>
          </table:table-cell>
          <table:table-cell table:style-name="ce6" office:value-type="float" office:value="602167.16" calcext:value-type="float" table:number-columns-spanned="3" table:number-rows-spanned="1">
            <text:p>602.167,16</text:p>
          </table:table-cell>
          <table:covered-table-cell table:number-columns-repeated="2"/>
          <table:table-cell table:style-name="ce6" office:value-type="float" office:value="2512862.12" calcext:value-type="float">
            <text:p>2.512.862,12</text:p>
          </table:table-cell>
          <table:table-cell table:style-name="ce6" office:value-type="float" office:value="3115029.28" calcext:value-type="float">
            <text:p>3.115.029,28</text:p>
          </table:table-cell>
          <table:table-cell table:style-name="ce6" office:value-type="float" office:value="-3115029.28" calcext:value-type="float">
            <text:p>-3.115.029,2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13</text:p>
          </table:table-cell>
          <table:table-cell table:style-name="ce22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995.65" calcext:value-type="float">
            <text:p>6.995,65</text:p>
          </table:table-cell>
          <table:table-cell table:style-name="ce6" office:value-type="float" office:value="6995.65" calcext:value-type="float" table:number-columns-spanned="3" table:number-rows-spanned="1">
            <text:p>6.995,65</text:p>
          </table:table-cell>
          <table:covered-table-cell table:number-columns-repeated="2"/>
          <table:table-cell table:style-name="ce6" office:value-type="float" office:value="94044.35" calcext:value-type="float">
            <text:p>94.044,35</text:p>
          </table:table-cell>
          <table:table-cell table:style-name="ce6" office:value-type="float" office:value="101040" calcext:value-type="float">
            <text:p>101.040,00</text:p>
          </table:table-cell>
          <table:table-cell table:style-name="ce6" office:value-type="float" office:value="-101040" calcext:value-type="float">
            <text:p>-101.04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15</text:p>
          </table:table-cell>
          <table:table-cell table:style-name="ce22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8352.4" calcext:value-type="float">
            <text:p>18.352,40</text:p>
          </table:table-cell>
          <table:table-cell table:style-name="ce6" office:value-type="float" office:value="18352.4" calcext:value-type="float" table:number-columns-spanned="3" table:number-rows-spanned="1">
            <text:p>18.352,40</text:p>
          </table:table-cell>
          <table:covered-table-cell table:number-columns-repeated="2"/>
          <table:table-cell table:style-name="ce6" office:value-type="float" office:value="1169899.72" calcext:value-type="float">
            <text:p>1.169.899,72</text:p>
          </table:table-cell>
          <table:table-cell table:style-name="ce6" office:value-type="float" office:value="1188252.12" calcext:value-type="float">
            <text:p>1.188.252,12</text:p>
          </table:table-cell>
          <table:table-cell table:style-name="ce6" office:value-type="float" office:value="-1188252.12" calcext:value-type="float">
            <text:p>-1.188.252,1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16</text:p>
          </table:table-cell>
          <table:table-cell table:style-name="ce22" office:value-type="string" calcext:value-type="string" table:number-columns-spanned="4" table:number-rows-spanned="1">
            <text:p>Material de Limpeza e Produtos de Higieniz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5800" calcext:value-type="float">
            <text:p>5.800,00</text:p>
          </table:table-cell>
          <table:table-cell table:style-name="ce6" office:value-type="float" office:value="5800" calcext:value-type="float" table:number-columns-spanned="3" table:number-rows-spanned="1">
            <text:p>5.800,0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00" calcext:value-type="float">
            <text:p>5.800,00</text:p>
          </table:table-cell>
          <table:table-cell table:style-name="ce6" office:value-type="float" office:value="-5800" calcext:value-type="float">
            <text:p>-5.8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20</text:p>
          </table:table-cell>
          <table:table-cell table:style-name="ce22" office:value-type="string" calcext:value-type="string" table:number-columns-spanned="4" table:number-rows-spanned="1">
            <text:p>Material de Tecnologia da Inform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.82" calcext:value-type="float">
            <text:p>0,82</text:p>
          </table:table-cell>
          <table:table-cell table:style-name="ce6" office:value-type="float" office:value="0.82" calcext:value-type="float" table:number-columns-spanned="3" table:number-rows-spanned="1">
            <text:p>0,82</text:p>
          </table:table-cell>
          <table:covered-table-cell table:number-columns-repeated="2"/>
          <table:table-cell table:style-name="ce6" office:value-type="float" office:value="307378.15" calcext:value-type="float">
            <text:p>307.378,15</text:p>
          </table:table-cell>
          <table:table-cell table:style-name="ce6" office:value-type="float" office:value="307378.97" calcext:value-type="float">
            <text:p>307.378,97</text:p>
          </table:table-cell>
          <table:table-cell table:style-name="ce6" office:value-type="float" office:value="-307378.97" calcext:value-type="float">
            <text:p>-307.378,9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21</text:p>
          </table:table-cell>
          <table:table-cell table:style-name="ce22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4300.6" calcext:value-type="float">
            <text:p>4.300,60</text:p>
          </table:table-cell>
          <table:table-cell table:style-name="ce6" office:value-type="float" office:value="4300.6" calcext:value-type="float" table:number-columns-spanned="3" table:number-rows-spanned="1">
            <text:p>4.300,60</text:p>
          </table:table-cell>
          <table:covered-table-cell table:number-columns-repeated="2"/>
          <table:table-cell table:style-name="ce6" office:value-type="float" office:value="31115.26" calcext:value-type="float">
            <text:p>31.115,26</text:p>
          </table:table-cell>
          <table:table-cell table:style-name="ce6" office:value-type="float" office:value="35415.86" calcext:value-type="float">
            <text:p>35.415,86</text:p>
          </table:table-cell>
          <table:table-cell table:style-name="ce6" office:value-type="float" office:value="-35415.86" calcext:value-type="float">
            <text:p>-35.415,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26</text:p>
          </table:table-cell>
          <table:table-cell table:style-name="ce22" office:value-type="string" calcext:value-type="string" table:number-columns-spanned="4" table:number-rows-spanned="1">
            <text:p>Material Farmacológic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586400.5" calcext:value-type="float">
            <text:p>586.400,50</text:p>
          </table:table-cell>
          <table:table-cell table:style-name="ce6" office:value-type="float" office:value="-586400.5" calcext:value-type="float">
            <text:p>-586.400,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27</text:p>
          </table:table-cell>
          <table:table-cell table:style-name="ce22" office:value-type="string" calcext:value-type="string" table:number-columns-spanned="4" table:number-rows-spanned="1">
            <text:p>Material Hospitalar e/ou Ambulatori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469.7" calcext:value-type="float">
            <text:p>1.469,70</text:p>
          </table:table-cell>
          <table:table-cell table:style-name="ce6" office:value-type="float" office:value="1469.7" calcext:value-type="float" table:number-columns-spanned="3" table:number-rows-spanned="1">
            <text:p>1.469,7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69.7" calcext:value-type="float">
            <text:p>1.469,70</text:p>
          </table:table-cell>
          <table:table-cell table:style-name="ce6" office:value-type="float" office:value="-1469.7" calcext:value-type="float">
            <text:p>-1.469,7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29</text:p>
          </table:table-cell>
          <table:table-cell table:style-name="ce22" office:value-type="string" calcext:value-type="string" table:number-columns-spanned="4" table:number-rows-spanned="1">
            <text:p>Material Odontológic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72141.46" calcext:value-type="float">
            <text:p>72.141,46</text:p>
          </table:table-cell>
          <table:table-cell table:style-name="ce6" office:value-type="float" office:value="72141.46" calcext:value-type="float" table:number-columns-spanned="3" table:number-rows-spanned="1">
            <text:p>72.141,46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141.46" calcext:value-type="float">
            <text:p>72.141,46</text:p>
          </table:table-cell>
          <table:table-cell table:style-name="ce6" office:value-type="float" office:value="-72141.46" calcext:value-type="float">
            <text:p>-72.141,4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30</text:p>
          </table:table-cell>
          <table:table-cell table:style-name="ce22" office:value-type="string" calcext:value-type="string" table:number-columns-spanned="4" table:number-rows-spanned="1">
            <text:p>Material para Áudio, Vídeo e Fo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20194.8" calcext:value-type="float">
            <text:p>20.194,80</text:p>
          </table:table-cell>
          <table:table-cell table:style-name="ce6" office:value-type="float" office:value="-20194.8" calcext:value-type="float">
            <text:p>-20.194,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32</text:p>
          </table:table-cell>
          <table:table-cell table:style-name="ce22" office:value-type="string" calcext:value-type="string" table:number-columns-spanned="4" table:number-rows-spanned="1">
            <text:p>Material para Eventos, inclusive Congressos, Conferências, Festividades e Homenagen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8315" calcext:value-type="float">
            <text:p>8.315,00</text:p>
          </table:table-cell>
          <table:table-cell table:style-name="ce6" office:value-type="float" office:value="8315" calcext:value-type="float" table:number-columns-spanned="3" table:number-rows-spanned="1">
            <text:p>8.315,00</text:p>
          </table:table-cell>
          <table:covered-table-cell table:number-columns-repeated="2"/>
          <table:table-cell table:style-name="ce6" office:value-type="float" office:value="435403.65" calcext:value-type="float">
            <text:p>435.403,65</text:p>
          </table:table-cell>
          <table:table-cell table:style-name="ce6" office:value-type="float" office:value="443718.65" calcext:value-type="float">
            <text:p>443.718,65</text:p>
          </table:table-cell>
          <table:table-cell table:style-name="ce6" office:value-type="float" office:value="-443718.65" calcext:value-type="float">
            <text:p>-443.718,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33</text:p>
          </table:table-cell>
          <table:table-cell table:style-name="ce22" office:value-type="string" calcext:value-type="string" table:number-columns-spanned="4" table:number-rows-spanned="1">
            <text:p>Material para Manutenção, Reparos e Conservação de Bens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7241.07" calcext:value-type="float">
            <text:p>27.241,07</text:p>
          </table:table-cell>
          <table:table-cell table:style-name="ce6" office:value-type="float" office:value="734212.31" calcext:value-type="float">
            <text:p>734.212,31</text:p>
          </table:table-cell>
          <table:table-cell table:style-name="ce6" office:value-type="float" office:value="761453.38" calcext:value-type="float" table:number-columns-spanned="3" table:number-rows-spanned="1">
            <text:p>761.453,38</text:p>
          </table:table-cell>
          <table:covered-table-cell table:number-columns-repeated="2"/>
          <table:table-cell table:style-name="ce6" office:value-type="float" office:value="526165.68" calcext:value-type="float">
            <text:p>526.165,68</text:p>
          </table:table-cell>
          <table:table-cell table:style-name="ce6" office:value-type="float" office:value="1287619.06" calcext:value-type="float">
            <text:p>1.287.619,06</text:p>
          </table:table-cell>
          <table:table-cell table:style-name="ce6" office:value-type="float" office:value="-1287619.06" calcext:value-type="float">
            <text:p>-1.287.619,0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34</text:p>
          </table:table-cell>
          <table:table-cell table:style-name="ce22" office:value-type="string" calcext:value-type="string" table:number-columns-spanned="4" table:number-rows-spanned="1">
            <text:p>Material para Manutenção, Reparos e Conservação de Bens 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708.9" calcext:value-type="float">
            <text:p>708,90</text:p>
          </table:table-cell>
          <table:table-cell table:style-name="ce6" office:value-type="float" office:value="149094.4" calcext:value-type="float">
            <text:p>149.094,40</text:p>
          </table:table-cell>
          <table:table-cell table:style-name="ce6" office:value-type="float" office:value="149803.3" calcext:value-type="float" table:number-columns-spanned="3" table:number-rows-spanned="1">
            <text:p>149.803,30</text:p>
          </table:table-cell>
          <table:covered-table-cell table:number-columns-repeated="2"/>
          <table:table-cell table:style-name="ce6" office:value-type="float" office:value="255952.59" calcext:value-type="float">
            <text:p>255.952,59</text:p>
          </table:table-cell>
          <table:table-cell table:style-name="ce6" office:value-type="float" office:value="405755.89" calcext:value-type="float">
            <text:p>405.755,89</text:p>
          </table:table-cell>
          <table:table-cell table:style-name="ce6" office:value-type="float" office:value="-405755.89" calcext:value-type="float">
            <text:p>-405.755,8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35</text:p>
          </table:table-cell>
          <table:table-cell table:style-name="ce22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4157.12" calcext:value-type="float">
            <text:p>104.157,12</text:p>
          </table:table-cell>
          <table:table-cell table:style-name="ce6" office:value-type="float" office:value="104157.12" calcext:value-type="float" table:number-columns-spanned="3" table:number-rows-spanned="1">
            <text:p>104.157,12</text:p>
          </table:table-cell>
          <table:covered-table-cell table:number-columns-repeated="2"/>
          <table:table-cell table:style-name="ce6" office:value-type="float" office:value="566832.41" calcext:value-type="float">
            <text:p>566.832,41</text:p>
          </table:table-cell>
          <table:table-cell table:style-name="ce6" office:value-type="float" office:value="670989.53" calcext:value-type="float">
            <text:p>670.989,53</text:p>
          </table:table-cell>
          <table:table-cell table:style-name="ce6" office:value-type="float" office:value="-670989.53" calcext:value-type="float">
            <text:p>-670.989,5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39</text:p>
          </table:table-cell>
          <table:table-cell table:style-name="ce22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4398.1" calcext:value-type="float">
            <text:p>34.398,10</text:p>
          </table:table-cell>
          <table:table-cell table:style-name="ce6" office:value-type="float" office:value="34398.1" calcext:value-type="float" table:number-columns-spanned="3" table:number-rows-spanned="1">
            <text:p>34.398,10</text:p>
          </table:table-cell>
          <table:covered-table-cell table:number-columns-repeated="2"/>
          <table:table-cell table:style-name="ce6" office:value-type="float" office:value="9014.4" calcext:value-type="float">
            <text:p>9.014,40</text:p>
          </table:table-cell>
          <table:table-cell table:style-name="ce6" office:value-type="float" office:value="43412.5" calcext:value-type="float">
            <text:p>43.412,50</text:p>
          </table:table-cell>
          <table:table-cell table:style-name="ce6" office:value-type="float" office:value="-43412.5" calcext:value-type="float">
            <text:p>-43.412,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40</text:p>
          </table:table-cell>
          <table:table-cell table:style-name="ce22" office:value-type="string" calcext:value-type="string" table:number-columns-spanned="4" table:number-rows-spanned="1">
            <text:p>Material Químic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642" calcext:value-type="float">
            <text:p>6.642,00</text:p>
          </table:table-cell>
          <table:table-cell table:style-name="ce6" office:value-type="float" office:value="6642" calcext:value-type="float" table:number-columns-spanned="3" table:number-rows-spanned="1">
            <text:p>6.642,00</text:p>
          </table:table-cell>
          <table:covered-table-cell table:number-columns-repeated="2"/>
          <table:table-cell table:style-name="ce6" office:value-type="float" office:value="228" calcext:value-type="float">
            <text:p>228,00</text:p>
          </table:table-cell>
          <table:table-cell table:style-name="ce6" office:value-type="float" office:value="6870" calcext:value-type="float">
            <text:p>6.870,00</text:p>
          </table:table-cell>
          <table:table-cell table:style-name="ce6" office:value-type="float" office:value="-6870" calcext:value-type="float">
            <text:p>-6.87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42</text:p>
          </table:table-cell>
          <table:table-cell table:style-name="ce22" office:value-type="string" calcext:value-type="string" table:number-columns-spanned="4" table:number-rows-spanned="1">
            <text:p>Uniformes e Vestuário em Ger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445" calcext:value-type="float">
            <text:p>10.445,00</text:p>
          </table:table-cell>
          <table:table-cell table:style-name="ce6" office:value-type="float" office:value="10445" calcext:value-type="float" table:number-columns-spanned="3" table:number-rows-spanned="1">
            <text:p>10.445,0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445" calcext:value-type="float">
            <text:p>10.445,00</text:p>
          </table:table-cell>
          <table:table-cell table:style-name="ce6" office:value-type="float" office:value="-10445" calcext:value-type="float">
            <text:p>-10.445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45</text:p>
          </table:table-cell>
          <table:table-cell table:style-name="ce22" office:value-type="string" calcext:value-type="string" table:number-columns-spanned="4" table:number-rows-spanned="1">
            <text:p>Material para Impressão e Cópia de Document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5201" calcext:value-type="float">
            <text:p>35.201,00</text:p>
          </table:table-cell>
          <table:table-cell table:style-name="ce6" office:value-type="float" office:value="35201" calcext:value-type="float" table:number-columns-spanned="3" table:number-rows-spanned="1">
            <text:p>35.201,0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201" calcext:value-type="float">
            <text:p>35.201,00</text:p>
          </table:table-cell>
          <table:table-cell table:style-name="ce6" office:value-type="float" office:value="-35201" calcext:value-type="float">
            <text:p>-35.201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48</text:p>
          </table:table-cell>
          <table:table-cell table:style-name="ce22" office:value-type="string" calcext:value-type="string" table:number-columns-spanned="4" table:number-rows-spanned="1">
            <text:p>Sementes, Mudas de Plantas e Insum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537" calcext:value-type="float">
            <text:p>537,00</text:p>
          </table:table-cell>
          <table:table-cell table:style-name="ce6" office:value-type="float" office:value="-537" calcext:value-type="float">
            <text:p>-537,00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33903050</text:p>
          </table:table-cell>
          <table:table-cell table:style-name="ce22" office:value-type="string" calcext:value-type="string" table:number-columns-spanned="4" table:number-rows-spanned="1">
            <text:p>Material para Alojamentos, Quartos, Hospedarias, Enfermarias e outros tipos de Dormitóri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60" calcext:value-type="float">
            <text:p>1.4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60" calcext:value-type="float" table:number-columns-spanned="3" table:number-rows-spanned="1">
            <text:p>1.460,0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60" calcext:value-type="float">
            <text:p>1.460,00</text:p>
          </table:table-cell>
          <table:table-cell table:style-name="ce6" office:value-type="float" office:value="-1460" calcext:value-type="float">
            <text:p>-1.46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51</text:p>
          </table:table-cell>
          <table:table-cell table:style-name="ce22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81" calcext:value-type="float">
            <text:p>681,00</text:p>
          </table:table-cell>
          <table:table-cell table:style-name="ce6" office:value-type="float" office:value="117179.55" calcext:value-type="float">
            <text:p>117.179,55</text:p>
          </table:table-cell>
          <table:table-cell table:style-name="ce6" office:value-type="float" office:value="117860.55" calcext:value-type="float" table:number-columns-spanned="3" table:number-rows-spanned="1">
            <text:p>117.860,55</text:p>
          </table:table-cell>
          <table:covered-table-cell table:number-columns-repeated="2"/>
          <table:table-cell table:style-name="ce6" office:value-type="float" office:value="113397.25" calcext:value-type="float">
            <text:p>113.397,25</text:p>
          </table:table-cell>
          <table:table-cell table:style-name="ce6" office:value-type="float" office:value="231257.8" calcext:value-type="float">
            <text:p>231.257,80</text:p>
          </table:table-cell>
          <table:table-cell table:style-name="ce6" office:value-type="float" office:value="-231257.8" calcext:value-type="float">
            <text:p>-231.257,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52</text:p>
          </table:table-cell>
          <table:table-cell table:style-name="ce22" office:value-type="string" calcext:value-type="string" table:number-columns-spanned="4" table:number-rows-spanned="1">
            <text:p>Material de Emergência e Prevenção de Acidentes de Público em Imóveis e Veícul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509.66" calcext:value-type="float">
            <text:p>4.509,66</text:p>
          </table:table-cell>
          <table:table-cell table:style-name="ce6" office:value-type="float" office:value="2222.97" calcext:value-type="float">
            <text:p>2.222,97</text:p>
          </table:table-cell>
          <table:table-cell table:style-name="ce6" office:value-type="float" office:value="6732.63" calcext:value-type="float" table:number-columns-spanned="3" table:number-rows-spanned="1">
            <text:p>6.732,63</text:p>
          </table:table-cell>
          <table:covered-table-cell table:number-columns-repeated="2"/>
          <table:table-cell table:style-name="ce6" office:value-type="float" office:value="41677.52" calcext:value-type="float">
            <text:p>41.677,52</text:p>
          </table:table-cell>
          <table:table-cell table:style-name="ce6" office:value-type="float" office:value="48410.15" calcext:value-type="float">
            <text:p>48.410,15</text:p>
          </table:table-cell>
          <table:table-cell table:style-name="ce6" office:value-type="float" office:value="-48410.15" calcext:value-type="float">
            <text:p>-48.410,1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54</text:p>
          </table:table-cell>
          <table:table-cell table:style-name="ce22" office:value-type="string" calcext:value-type="string" table:number-columns-spanned="4" table:number-rows-spanned="1">
            <text:p>Material para Identificação de Pessoas, Veículos, Objetos, entre Outros Ben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070" calcext:value-type="float">
            <text:p>11.070,00</text:p>
          </table:table-cell>
          <table:table-cell table:style-name="ce6" office:value-type="float" office:value="11070" calcext:value-type="float" table:number-columns-spanned="3" table:number-rows-spanned="1">
            <text:p>11.070,00</text:p>
          </table:table-cell>
          <table:covered-table-cell table:number-columns-repeated="2"/>
          <table:table-cell table:style-name="ce6" office:value-type="float" office:value="1672" calcext:value-type="float">
            <text:p>1.672,00</text:p>
          </table:table-cell>
          <table:table-cell table:style-name="ce6" office:value-type="float" office:value="12742" calcext:value-type="float">
            <text:p>12.742,00</text:p>
          </table:table-cell>
          <table:table-cell table:style-name="ce6" office:value-type="float" office:value="-12742" calcext:value-type="float">
            <text:p>-12.742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055</text:p>
          </table:table-cell>
          <table:table-cell table:style-name="ce22" office:value-type="string" calcext:value-type="string" table:number-columns-spanned="4" table:number-rows-spanned="1">
            <text:p>Material Educativo e/ou Cultur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5901.08" calcext:value-type="float">
            <text:p>5.901,08</text:p>
          </table:table-cell>
          <table:table-cell table:style-name="ce6" office:value-type="float" office:value="-5901.08" calcext:value-type="float">
            <text:p>-5.901,0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100</text:p>
          </table:table-cell>
          <table:table-cell table:style-name="ce22" office:value-type="string" calcext:value-type="string" table:number-columns-spanned="4" table:number-rows-spanned="1">
            <text:p>PREMIAÇÕES CULTURAIS, ARTÍSTICAS, CIENTÍFICAS, DESPORTIVAS E OUTR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4000" calcext:value-type="float">
            <text:p>14.000,00</text:p>
          </table:table-cell>
          <table:table-cell table:style-name="ce6" office:value-type="float" office:value="-14000" calcext:value-type="float">
            <text:p>-14.0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101</text:p>
          </table:table-cell>
          <table:table-cell table:style-name="ce22" office:value-type="string" calcext:value-type="string" table:number-columns-spanned="4" table:number-rows-spanned="1">
            <text:p>Prêmios, Medalhas e Troféu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4000" calcext:value-type="float">
            <text:p>14.000,00</text:p>
          </table:table-cell>
          <table:table-cell table:style-name="ce6" office:value-type="float" office:value="-14000" calcext:value-type="float">
            <text:p>-14.0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200</text:p>
          </table:table-cell>
          <table:table-cell table:style-name="ce22" office:value-type="string" calcext:value-type="string" table:number-columns-spanned="4" table:number-rows-spanned="1">
            <text:p>MATERIAL, BEM OU SERVIÇO PARA DISTRIBUIÇÃO GRATUIT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4000" calcext:value-type="float">
            <text:p>4.000,00</text:p>
          </table:table-cell>
          <table:table-cell table:style-name="ce6" office:value-type="float" office:value="-4000" calcext:value-type="float">
            <text:p>-4.0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202</text:p>
          </table:table-cell>
          <table:table-cell table:style-name="ce22" office:value-type="string" calcext:value-type="string" table:number-columns-spanned="4" table:number-rows-spanned="1">
            <text:p>Material Educacional e Cultur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4000" calcext:value-type="float">
            <text:p>4.000,00</text:p>
          </table:table-cell>
          <table:table-cell table:style-name="ce6" office:value-type="float" office:value="-4000" calcext:value-type="float">
            <text:p>-4.0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300</text:p>
          </table:table-cell>
          <table:table-cell table:style-name="ce22" office:value-type="string" calcext:value-type="string" table:number-columns-spanned="4" table:number-rows-spanned="1">
            <text:p>PASSAGENS E DESPESAS COM LOCOMO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28899.1" calcext:value-type="float">
            <text:p>228.899,10</text:p>
          </table:table-cell>
          <table:table-cell table:style-name="ce6" office:value-type="float" office:value="228899.1" calcext:value-type="float" table:number-columns-spanned="3" table:number-rows-spanned="1">
            <text:p>228.899,10</text:p>
          </table:table-cell>
          <table:covered-table-cell table:number-columns-repeated="2"/>
          <table:table-cell table:style-name="ce6" office:value-type="float" office:value="508560.93" calcext:value-type="float">
            <text:p>508.560,93</text:p>
          </table:table-cell>
          <table:table-cell table:style-name="ce6" office:value-type="float" office:value="737460.03" calcext:value-type="float">
            <text:p>737.460,03</text:p>
          </table:table-cell>
          <table:table-cell table:style-name="ce6" office:value-type="float" office:value="-737460.03" calcext:value-type="float">
            <text:p>-737.460,0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301</text:p>
          </table:table-cell>
          <table:table-cell table:style-name="ce22" office:value-type="string" calcext:value-type="string" table:number-columns-spanned="4" table:number-rows-spanned="1">
            <text:p>Passagens para Municípios do Estad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302</text:p>
          </table:table-cell>
          <table:table-cell table:style-name="ce22" office:value-type="string" calcext:value-type="string" table:number-columns-spanned="4" table:number-rows-spanned="1">
            <text:p>Passagens para Outros Estad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43490.33" calcext:value-type="float">
            <text:p>143.490,33</text:p>
          </table:table-cell>
          <table:table-cell table:style-name="ce6" office:value-type="float" office:value="143490.33" calcext:value-type="float" table:number-columns-spanned="3" table:number-rows-spanned="1">
            <text:p>143.490,33</text:p>
          </table:table-cell>
          <table:covered-table-cell table:number-columns-repeated="2"/>
          <table:table-cell table:style-name="ce6" office:value-type="float" office:value="225027.74" calcext:value-type="float">
            <text:p>225.027,74</text:p>
          </table:table-cell>
          <table:table-cell table:style-name="ce6" office:value-type="float" office:value="368518.07" calcext:value-type="float">
            <text:p>368.518,07</text:p>
          </table:table-cell>
          <table:table-cell table:style-name="ce6" office:value-type="float" office:value="-368518.07" calcext:value-type="float">
            <text:p>-368.518,0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303</text:p>
          </table:table-cell>
          <table:table-cell table:style-name="ce22" office:value-type="string" calcext:value-type="string" table:number-columns-spanned="4" table:number-rows-spanned="1">
            <text:p>Passagens Internaciona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6" office:value-type="float" office:value="0" calcext:value-type="float">
            <text:p>0,00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33903304</text:p>
          </table:table-cell>
          <table:table-cell table:style-name="ce22" office:value-type="string" calcext:value-type="string" table:number-columns-spanned="4" table:number-rows-spanned="1">
            <text:p>Locação de Meios de Transporte para Deslocamento de Pessoal em Serviço Técnico-Administrativ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85408.77" calcext:value-type="float">
            <text:p>85.408,77</text:p>
          </table:table-cell>
          <table:table-cell table:style-name="ce6" office:value-type="float" office:value="85408.77" calcext:value-type="float" table:number-columns-spanned="3" table:number-rows-spanned="1">
            <text:p>85.408,77</text:p>
          </table:table-cell>
          <table:covered-table-cell table:number-columns-repeated="2"/>
          <table:table-cell table:style-name="ce6" office:value-type="float" office:value="283533.19" calcext:value-type="float">
            <text:p>283.533,19</text:p>
          </table:table-cell>
          <table:table-cell table:style-name="ce6" office:value-type="float" office:value="368941.96" calcext:value-type="float">
            <text:p>368.941,96</text:p>
          </table:table-cell>
          <table:table-cell table:style-name="ce6" office:value-type="float" office:value="-368941.96" calcext:value-type="float">
            <text:p>-368.941,96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33903400</text:p>
          </table:table-cell>
          <table:table-cell table:style-name="ce22" office:value-type="string" calcext:value-type="string" table:number-columns-spanned="4" table:number-rows-spanned="1">
            <text:p>OUTRAS DESPESAS DE PESSOAL DECORRENTES DE CONTRATOS DE TERCEIRIZ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482.64" calcext:value-type="float">
            <text:p>41.482,64</text:p>
          </table:table-cell>
          <table:table-cell table:style-name="ce6" office:value-type="float" office:value="625912.89" calcext:value-type="float">
            <text:p>625.912,89</text:p>
          </table:table-cell>
          <table:table-cell table:style-name="ce6" office:value-type="float" office:value="667395.53" calcext:value-type="float" table:number-columns-spanned="3" table:number-rows-spanned="1">
            <text:p>667.395,53</text:p>
          </table:table-cell>
          <table:covered-table-cell table:number-columns-repeated="2"/>
          <table:table-cell table:style-name="ce6" office:value-type="float" office:value="2851625.93" calcext:value-type="float">
            <text:p>2.851.625,93</text:p>
          </table:table-cell>
          <table:table-cell table:style-name="ce6" office:value-type="float" office:value="3519021.46" calcext:value-type="float">
            <text:p>3.519.021,46</text:p>
          </table:table-cell>
          <table:table-cell table:style-name="ce6" office:value-type="float" office:value="-3519021.46" calcext:value-type="float">
            <text:p>-3.519.021,4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401</text:p>
          </table:table-cell>
          <table:table-cell table:style-name="ce22" office:value-type="string" calcext:value-type="string" table:number-columns-spanned="4" table:number-rows-spanned="1">
            <text:p>Terceirização de Mão de Obra em Substituição a Servidores e Empregados Públic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719.35" calcext:value-type="float">
            <text:p>14.719,35</text:p>
          </table:table-cell>
          <table:table-cell table:style-name="ce6" office:value-type="float" office:value="520549.17" calcext:value-type="float">
            <text:p>520.549,17</text:p>
          </table:table-cell>
          <table:table-cell table:style-name="ce6" office:value-type="float" office:value="535268.52" calcext:value-type="float" table:number-columns-spanned="3" table:number-rows-spanned="1">
            <text:p>535.268,52</text:p>
          </table:table-cell>
          <table:covered-table-cell table:number-columns-repeated="2"/>
          <table:table-cell table:style-name="ce6" office:value-type="float" office:value="2397249.36" calcext:value-type="float">
            <text:p>2.397.249,36</text:p>
          </table:table-cell>
          <table:table-cell table:style-name="ce6" office:value-type="float" office:value="2932517.88" calcext:value-type="float">
            <text:p>2.932.517,88</text:p>
          </table:table-cell>
          <table:table-cell table:style-name="ce6" office:value-type="float" office:value="-2932517.88" calcext:value-type="float">
            <text:p>-2.932.517,8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403</text:p>
          </table:table-cell>
          <table:table-cell table:style-name="ce22" office:value-type="string" calcext:value-type="string" table:number-columns-spanned="4" table:number-rows-spanned="1">
            <text:p>Obrigação Previdenciária Patron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6763.29" calcext:value-type="float">
            <text:p>26.763,29</text:p>
          </table:table-cell>
          <table:table-cell table:style-name="ce6" office:value-type="float" office:value="105363.72" calcext:value-type="float">
            <text:p>105.363,72</text:p>
          </table:table-cell>
          <table:table-cell table:style-name="ce6" office:value-type="float" office:value="132127.01" calcext:value-type="float" table:number-columns-spanned="3" table:number-rows-spanned="1">
            <text:p>132.127,01</text:p>
          </table:table-cell>
          <table:covered-table-cell table:number-columns-repeated="2"/>
          <table:table-cell table:style-name="ce6" office:value-type="float" office:value="454376.57" calcext:value-type="float">
            <text:p>454.376,57</text:p>
          </table:table-cell>
          <table:table-cell table:style-name="ce6" office:value-type="float" office:value="586503.58" calcext:value-type="float">
            <text:p>586.503,58</text:p>
          </table:table-cell>
          <table:table-cell table:style-name="ce6" office:value-type="float" office:value="-586503.58" calcext:value-type="float">
            <text:p>-586.503,5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500</text:p>
          </table:table-cell>
          <table:table-cell table:style-name="ce22" office:value-type="string" calcext:value-type="string" table:number-columns-spanned="4" table:number-rows-spanned="1">
            <text:p>SERVIÇOS DE CONSULTORI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12000" calcext:value-type="float">
            <text:p>12.000,00</text:p>
          </table:table-cell>
          <table:table-cell table:style-name="ce6" office:value-type="float" office:value="24000" calcext:value-type="float" table:number-columns-spanned="3" table:number-rows-spanned="1">
            <text:p>24.000,00</text:p>
          </table:table-cell>
          <table:covered-table-cell table:number-columns-repeated="2"/>
          <table:table-cell table:style-name="ce6" office:value-type="float" office:value="24999.9" calcext:value-type="float">
            <text:p>24.999,90</text:p>
          </table:table-cell>
          <table:table-cell table:style-name="ce6" office:value-type="float" office:value="48999.9" calcext:value-type="float">
            <text:p>48.999,90</text:p>
          </table:table-cell>
          <table:table-cell table:style-name="ce6" office:value-type="float" office:value="-48999.9" calcext:value-type="float">
            <text:p>-48.999,9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503</text:p>
          </table:table-cell>
          <table:table-cell table:style-name="ce22" office:value-type="string" calcext:value-type="string" table:number-columns-spanned="4" table:number-rows-spanned="1">
            <text:p>Gestão, Planejamento e Outras Áreas da Administr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2" table:style-name="ce6" office:value-type="float" office:value="12000" calcext:value-type="float">
            <text:p>12.000,00</text:p>
          </table:table-cell>
          <table:table-cell table:style-name="ce6" office:value-type="float" office:value="24000" calcext:value-type="float" table:number-columns-spanned="3" table:number-rows-spanned="1">
            <text:p>24.000,0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00" calcext:value-type="float">
            <text:p>24.000,00</text:p>
          </table:table-cell>
          <table:table-cell table:style-name="ce6" office:value-type="float" office:value="-24000" calcext:value-type="float">
            <text:p>-24.0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507</text:p>
          </table:table-cell>
          <table:table-cell table:style-name="ce22" office:value-type="string" calcext:value-type="string" table:number-columns-spanned="4" table:number-rows-spanned="1">
            <text:p>Juríd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24999.9" calcext:value-type="float">
            <text:p>24.999,90</text:p>
          </table:table-cell>
          <table:table-cell table:style-name="ce6" office:value-type="float" office:value="-24999.9" calcext:value-type="float">
            <text:p>-24.999,9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600</text:p>
          </table:table-cell>
          <table:table-cell table:style-name="ce22" office:value-type="string" calcext:value-type="string" table:number-columns-spanned="4" table:number-rows-spanned="1">
            <text:p>OUTROS SERVIÇOS DE TERCEIROS - PESSOA FÍS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889.59" calcext:value-type="float">
            <text:p>5.889,59</text:p>
          </table:table-cell>
          <table:table-cell table:style-name="ce6" office:value-type="float" office:value="281096.61" calcext:value-type="float">
            <text:p>281.096,61</text:p>
          </table:table-cell>
          <table:table-cell table:style-name="ce6" office:value-type="float" office:value="286986.2" calcext:value-type="float" table:number-columns-spanned="3" table:number-rows-spanned="1">
            <text:p>286.986,20</text:p>
          </table:table-cell>
          <table:covered-table-cell table:number-columns-repeated="2"/>
          <table:table-cell table:style-name="ce6" office:value-type="float" office:value="1314750.62" calcext:value-type="float">
            <text:p>1.314.750,62</text:p>
          </table:table-cell>
          <table:table-cell table:style-name="ce6" office:value-type="float" office:value="1601736.82" calcext:value-type="float">
            <text:p>1.601.736,82</text:p>
          </table:table-cell>
          <table:table-cell table:style-name="ce6" office:value-type="float" office:value="-1601736.82" calcext:value-type="float">
            <text:p>-1.601.736,8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605</text:p>
          </table:table-cell>
          <table:table-cell table:style-name="ce22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24096.4" calcext:value-type="float">
            <text:p>24.096,40</text:p>
          </table:table-cell>
          <table:table-cell table:style-name="ce6" office:value-type="float" office:value="29096.4" calcext:value-type="float" table:number-columns-spanned="3" table:number-rows-spanned="1">
            <text:p>29.096,40</text:p>
          </table:table-cell>
          <table:covered-table-cell table:number-columns-repeated="2"/>
          <table:table-cell table:style-name="ce6" office:value-type="float" office:value="212415.56" calcext:value-type="float">
            <text:p>212.415,56</text:p>
          </table:table-cell>
          <table:table-cell table:style-name="ce6" office:value-type="float" office:value="241511.96" calcext:value-type="float">
            <text:p>241.511,96</text:p>
          </table:table-cell>
          <table:table-cell table:style-name="ce6" office:value-type="float" office:value="-241511.96" calcext:value-type="float">
            <text:p>-241.511,9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616</text:p>
          </table:table-cell>
          <table:table-cell table:style-name="ce22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24700" calcext:value-type="float">
            <text:p>124.700,00</text:p>
          </table:table-cell>
          <table:table-cell table:style-name="ce6" office:value-type="float" office:value="124700" calcext:value-type="float" table:number-columns-spanned="3" table:number-rows-spanned="1">
            <text:p>124.700,00</text:p>
          </table:table-cell>
          <table:covered-table-cell table:number-columns-repeated="2"/>
          <table:table-cell table:style-name="ce6" office:value-type="float" office:value="294300" calcext:value-type="float">
            <text:p>294.300,00</text:p>
          </table:table-cell>
          <table:table-cell table:style-name="ce6" office:value-type="float" office:value="419000" calcext:value-type="float">
            <text:p>419.000,00</text:p>
          </table:table-cell>
          <table:table-cell table:style-name="ce6" office:value-type="float" office:value="-419000" calcext:value-type="float">
            <text:p>-419.0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621</text:p>
          </table:table-cell>
          <table:table-cell table:style-name="ce22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748.8" calcext:value-type="float">
            <text:p>748,80</text:p>
          </table:table-cell>
          <table:table-cell table:style-name="ce6" office:value-type="float" office:value="748.8" calcext:value-type="float" table:number-columns-spanned="3" table:number-rows-spanned="1">
            <text:p>748,80</text:p>
          </table:table-cell>
          <table:covered-table-cell table:number-columns-repeated="2"/>
          <table:table-cell table:style-name="ce6" office:value-type="float" office:value="12000" calcext:value-type="float">
            <text:p>12.000,00</text:p>
          </table:table-cell>
          <table:table-cell table:style-name="ce6" office:value-type="float" office:value="12748.8" calcext:value-type="float">
            <text:p>12.748,80</text:p>
          </table:table-cell>
          <table:table-cell table:style-name="ce6" office:value-type="float" office:value="-12748.8" calcext:value-type="float">
            <text:p>-12.748,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643</text:p>
          </table:table-cell>
          <table:table-cell table:style-name="ce22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889.59" calcext:value-type="float">
            <text:p>889,59</text:p>
          </table:table-cell>
          <table:table-cell table:style-name="ce6" office:value-type="float" office:value="14190.22" calcext:value-type="float">
            <text:p>14.190,22</text:p>
          </table:table-cell>
          <table:table-cell table:style-name="ce6" office:value-type="float" office:value="15079.81" calcext:value-type="float" table:number-columns-spanned="3" table:number-rows-spanned="1">
            <text:p>15.079,81</text:p>
          </table:table-cell>
          <table:covered-table-cell table:number-columns-repeated="2"/>
          <table:table-cell table:style-name="ce6" office:value-type="float" office:value="19322.41" calcext:value-type="float">
            <text:p>19.322,41</text:p>
          </table:table-cell>
          <table:table-cell table:style-name="ce6" office:value-type="float" office:value="34402.22" calcext:value-type="float">
            <text:p>34.402,22</text:p>
          </table:table-cell>
          <table:table-cell table:style-name="ce6" office:value-type="float" office:value="-34402.22" calcext:value-type="float">
            <text:p>-34.402,2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645</text:p>
          </table:table-cell>
          <table:table-cell table:style-name="ce22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7361.19" calcext:value-type="float">
            <text:p>117.361,19</text:p>
          </table:table-cell>
          <table:table-cell table:style-name="ce6" office:value-type="float" office:value="117361.19" calcext:value-type="float" table:number-columns-spanned="3" table:number-rows-spanned="1">
            <text:p>117.361,19</text:p>
          </table:table-cell>
          <table:covered-table-cell table:number-columns-repeated="2"/>
          <table:table-cell table:style-name="ce6" office:value-type="float" office:value="776712.65" calcext:value-type="float">
            <text:p>776.712,65</text:p>
          </table:table-cell>
          <table:table-cell table:style-name="ce6" office:value-type="float" office:value="894073.84" calcext:value-type="float">
            <text:p>894.073,84</text:p>
          </table:table-cell>
          <table:table-cell table:style-name="ce6" office:value-type="float" office:value="-894073.84" calcext:value-type="float">
            <text:p>-894.073,8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00</text:p>
          </table:table-cell>
          <table:table-cell table:style-name="ce22" office:value-type="string" calcext:value-type="string" table:number-columns-spanned="4" table:number-rows-spanned="1">
            <text:p>LOCAÇÃO DE MÃO-DE-OBR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62500.11" calcext:value-type="float">
            <text:p>1.762.500,11</text:p>
          </table:table-cell>
          <table:table-cell table:style-name="ce6" office:value-type="float" office:value="20227867.81" calcext:value-type="float">
            <text:p>20.227.867,81</text:p>
          </table:table-cell>
          <table:table-cell table:style-name="ce6" office:value-type="float" office:value="21990367.92" calcext:value-type="float" table:number-columns-spanned="3" table:number-rows-spanned="1">
            <text:p>21.990.367,92</text:p>
          </table:table-cell>
          <table:covered-table-cell table:number-columns-repeated="2"/>
          <table:table-cell table:style-name="ce6" office:value-type="float" office:value="144223483.04" calcext:value-type="float">
            <text:p>144.223.483,04</text:p>
          </table:table-cell>
          <table:table-cell table:style-name="ce6" office:value-type="float" office:value="166213850.96" calcext:value-type="float">
            <text:p>166.213.850,96</text:p>
          </table:table-cell>
          <table:table-cell table:style-name="ce6" office:value-type="float" office:value="-166213850.96" calcext:value-type="float">
            <text:p>-166.213.850,9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01</text:p>
          </table:table-cell>
          <table:table-cell table:style-name="ce22" office:value-type="string" calcext:value-type="string" table:number-columns-spanned="4" table:number-rows-spanned="1">
            <text:p>Limpeza e Higieniz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81821.79" calcext:value-type="float">
            <text:p>181.821,79</text:p>
          </table:table-cell>
          <table:table-cell table:style-name="ce6" office:value-type="float" office:value="2851265.77" calcext:value-type="float">
            <text:p>2.851.265,77</text:p>
          </table:table-cell>
          <table:table-cell table:style-name="ce6" office:value-type="float" office:value="3033087.56" calcext:value-type="float" table:number-columns-spanned="3" table:number-rows-spanned="1">
            <text:p>3.033.087,56</text:p>
          </table:table-cell>
          <table:covered-table-cell table:number-columns-repeated="2"/>
          <table:table-cell table:style-name="ce6" office:value-type="float" office:value="25752625.41" calcext:value-type="float">
            <text:p>25.752.625,41</text:p>
          </table:table-cell>
          <table:table-cell table:style-name="ce6" office:value-type="float" office:value="28785712.97" calcext:value-type="float">
            <text:p>28.785.712,97</text:p>
          </table:table-cell>
          <table:table-cell table:style-name="ce6" office:value-type="float" office:value="-28785712.97" calcext:value-type="float">
            <text:p>-28.785.712,9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02</text:p>
          </table:table-cell>
          <table:table-cell table:style-name="ce22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1026.63" calcext:value-type="float">
            <text:p>101.026,63</text:p>
          </table:table-cell>
          <table:table-cell table:style-name="ce6" office:value-type="float" office:value="4232391.45" calcext:value-type="float">
            <text:p>4.232.391,45</text:p>
          </table:table-cell>
          <table:table-cell table:style-name="ce6" office:value-type="float" office:value="4333418.08" calcext:value-type="float" table:number-columns-spanned="3" table:number-rows-spanned="1">
            <text:p>4.333.418,08</text:p>
          </table:table-cell>
          <table:covered-table-cell table:number-columns-repeated="2"/>
          <table:table-cell table:style-name="ce6" office:value-type="float" office:value="21951930.15" calcext:value-type="float">
            <text:p>21.951.930,15</text:p>
          </table:table-cell>
          <table:table-cell table:style-name="ce6" office:value-type="float" office:value="26285348.23" calcext:value-type="float">
            <text:p>26.285.348,23</text:p>
          </table:table-cell>
          <table:table-cell table:style-name="ce6" office:value-type="float" office:value="-26285348.23" calcext:value-type="float">
            <text:p>-26.285.348,2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03</text:p>
          </table:table-cell>
          <table:table-cell table:style-name="ce22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98.61" calcext:value-type="float">
            <text:p>1.098,61</text:p>
          </table:table-cell>
          <table:table-cell table:style-name="ce6" office:value-type="float" office:value="103455.34" calcext:value-type="float">
            <text:p>103.455,34</text:p>
          </table:table-cell>
          <table:table-cell table:style-name="ce6" office:value-type="float" office:value="104553.95" calcext:value-type="float" table:number-columns-spanned="3" table:number-rows-spanned="1">
            <text:p>104.553,95</text:p>
          </table:table-cell>
          <table:covered-table-cell table:number-columns-repeated="2"/>
          <table:table-cell table:style-name="ce6" office:value-type="float" office:value="198092.52" calcext:value-type="float">
            <text:p>198.092,52</text:p>
          </table:table-cell>
          <table:table-cell table:style-name="ce6" office:value-type="float" office:value="302646.47" calcext:value-type="float">
            <text:p>302.646,47</text:p>
          </table:table-cell>
          <table:table-cell table:style-name="ce6" office:value-type="float" office:value="-302646.47" calcext:value-type="float">
            <text:p>-302.646,4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04</text:p>
          </table:table-cell>
          <table:table-cell table:style-name="ce22" office:value-type="string" calcext:value-type="string" table:number-columns-spanned="4" table:number-rows-spanned="1">
            <text:p>Mão de Obra de Estagiários ou Monito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981336.2" calcext:value-type="float">
            <text:p>981.336,20</text:p>
          </table:table-cell>
          <table:table-cell table:style-name="ce6" office:value-type="float" office:value="981336.2" calcext:value-type="float" table:number-columns-spanned="3" table:number-rows-spanned="1">
            <text:p>981.336,20</text:p>
          </table:table-cell>
          <table:covered-table-cell table:number-columns-repeated="2"/>
          <table:table-cell table:style-name="ce6" office:value-type="float" office:value="22933944.65" calcext:value-type="float">
            <text:p>22.933.944,65</text:p>
          </table:table-cell>
          <table:table-cell table:style-name="ce6" office:value-type="float" office:value="23915280.85" calcext:value-type="float">
            <text:p>23.915.280,85</text:p>
          </table:table-cell>
          <table:table-cell table:style-name="ce6" office:value-type="float" office:value="-23915280.85" calcext:value-type="float">
            <text:p>-23.915.280,8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07</text:p>
          </table:table-cell>
          <table:table-cell table:style-name="ce22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36701.48" calcext:value-type="float">
            <text:p>336.701,48</text:p>
          </table:table-cell>
          <table:table-cell table:style-name="ce6" office:value-type="float" office:value="531467.14" calcext:value-type="float">
            <text:p>531.467,14</text:p>
          </table:table-cell>
          <table:table-cell table:style-name="ce6" office:value-type="float" office:value="868168.62" calcext:value-type="float" table:number-columns-spanned="3" table:number-rows-spanned="1">
            <text:p>868.168,62</text:p>
          </table:table-cell>
          <table:covered-table-cell table:number-columns-repeated="2"/>
          <table:table-cell table:style-name="ce6" office:value-type="float" office:value="3022995.58" calcext:value-type="float">
            <text:p>3.022.995,58</text:p>
          </table:table-cell>
          <table:table-cell table:style-name="ce6" office:value-type="float" office:value="3891164.2" calcext:value-type="float">
            <text:p>3.891.164,20</text:p>
          </table:table-cell>
          <table:table-cell table:style-name="ce6" office:value-type="float" office:value="-3891164.2" calcext:value-type="float">
            <text:p>-3.891.164,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10</text:p>
          </table:table-cell>
          <table:table-cell table:style-name="ce22" office:value-type="string" calcext:value-type="string" table:number-columns-spanned="4" table:number-rows-spanned="1">
            <text:p>Conservação, Reparos e Manutenção de Bens 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53880" calcext:value-type="float">
            <text:p>53.880,00</text:p>
          </table:table-cell>
          <table:table-cell table:style-name="ce6" office:value-type="float" office:value="-53880" calcext:value-type="float">
            <text:p>-53.88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11</text:p>
          </table:table-cell>
          <table:table-cell table:style-name="ce22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135143.67" calcext:value-type="float">
            <text:p>1.135.143,67</text:p>
          </table:table-cell>
          <table:table-cell table:style-name="ce6" office:value-type="float" office:value="11434498" calcext:value-type="float">
            <text:p>11.434.498,00</text:p>
          </table:table-cell>
          <table:table-cell table:style-name="ce6" office:value-type="float" office:value="12569641.67" calcext:value-type="float" table:number-columns-spanned="3" table:number-rows-spanned="1">
            <text:p>12.569.641,67</text:p>
          </table:table-cell>
          <table:covered-table-cell table:number-columns-repeated="2"/>
          <table:table-cell table:style-name="ce6" office:value-type="float" office:value="69703865.17" calcext:value-type="float">
            <text:p>69.703.865,17</text:p>
          </table:table-cell>
          <table:table-cell table:style-name="ce6" office:value-type="float" office:value="82273506.84" calcext:value-type="float">
            <text:p>82.273.506,84</text:p>
          </table:table-cell>
          <table:table-cell table:style-name="ce6" office:value-type="float" office:value="-82273506.84" calcext:value-type="float">
            <text:p>-82.273.506,8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712</text:p>
          </table:table-cell>
          <table:table-cell table:style-name="ce22" office:value-type="string" calcext:value-type="string" table:number-columns-spanned="4" table:number-rows-spanned="1">
            <text:p>Serviço de áudio,vídeo e fo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707.93" calcext:value-type="float">
            <text:p>6.707,93</text:p>
          </table:table-cell>
          <table:table-cell table:style-name="ce6" office:value-type="float" office:value="93453.91" calcext:value-type="float">
            <text:p>93.453,91</text:p>
          </table:table-cell>
          <table:table-cell table:style-name="ce6" office:value-type="float" office:value="100161.84" calcext:value-type="float" table:number-columns-spanned="3" table:number-rows-spanned="1">
            <text:p>100.161,84</text:p>
          </table:table-cell>
          <table:covered-table-cell table:number-columns-repeated="2"/>
          <table:table-cell table:style-name="ce6" office:value-type="float" office:value="606149.56" calcext:value-type="float">
            <text:p>606.149,56</text:p>
          </table:table-cell>
          <table:table-cell table:style-name="ce6" office:value-type="float" office:value="706311.4" calcext:value-type="float">
            <text:p>706.311,40</text:p>
          </table:table-cell>
          <table:table-cell table:style-name="ce6" office:value-type="float" office:value="-706311.4" calcext:value-type="float">
            <text:p>-706.311,4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00</text:p>
          </table:table-cell>
          <table:table-cell table:style-name="ce22" office:value-type="string" calcext:value-type="string" table:number-columns-spanned="4" table:number-rows-spanned="1">
            <text:p>OUTROS SERVIÇOS DE TERCEIROS - PESSOA JURÍD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45768.72" calcext:value-type="float">
            <text:p>245.768,72</text:p>
          </table:table-cell>
          <table:table-cell table:style-name="ce6" office:value-type="float" office:value="10060291.94" calcext:value-type="float">
            <text:p>10.060.291,94</text:p>
          </table:table-cell>
          <table:table-cell table:style-name="ce6" office:value-type="float" office:value="10306060.66" calcext:value-type="float" table:number-columns-spanned="3" table:number-rows-spanned="1">
            <text:p>10.306.060,66</text:p>
          </table:table-cell>
          <table:covered-table-cell table:number-columns-repeated="2"/>
          <table:table-cell table:style-name="ce6" office:value-type="float" office:value="54429851.7" calcext:value-type="float">
            <text:p>54.429.851,70</text:p>
          </table:table-cell>
          <table:table-cell table:style-name="ce6" office:value-type="float" office:value="64735912.36" calcext:value-type="float">
            <text:p>64.735.912,36</text:p>
          </table:table-cell>
          <table:table-cell table:style-name="ce6" office:value-type="float" office:value="-64735912.36" calcext:value-type="float">
            <text:p>-64.735.912,3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01</text:p>
          </table:table-cell>
          <table:table-cell table:style-name="ce22" office:value-type="string" calcext:value-type="string" table:number-columns-spanned="4" table:number-rows-spanned="1">
            <text:p>Água e Esgo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05178.84" calcext:value-type="float">
            <text:p>305.178,84</text:p>
          </table:table-cell>
          <table:table-cell table:style-name="ce6" office:value-type="float" office:value="305178.84" calcext:value-type="float" table:number-columns-spanned="3" table:number-rows-spanned="1">
            <text:p>305.178,84</text:p>
          </table:table-cell>
          <table:covered-table-cell table:number-columns-repeated="2"/>
          <table:table-cell table:style-name="ce6" office:value-type="float" office:value="2501204.34" calcext:value-type="float">
            <text:p>2.501.204,34</text:p>
          </table:table-cell>
          <table:table-cell table:style-name="ce6" office:value-type="float" office:value="2806383.18" calcext:value-type="float">
            <text:p>2.806.383,18</text:p>
          </table:table-cell>
          <table:table-cell table:style-name="ce6" office:value-type="float" office:value="-2806383.18" calcext:value-type="float">
            <text:p>-2.806.383,1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02</text:p>
          </table:table-cell>
          <table:table-cell table:style-name="ce22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46147" calcext:value-type="float">
            <text:p>46.147,00</text:p>
          </table:table-cell>
          <table:table-cell table:style-name="ce6" office:value-type="float" office:value="46147" calcext:value-type="float" table:number-columns-spanned="3" table:number-rows-spanned="1">
            <text:p>46.147,00</text:p>
          </table:table-cell>
          <table:covered-table-cell table:number-columns-repeated="2"/>
          <table:table-cell table:style-name="ce6" office:value-type="float" office:value="186291.17" calcext:value-type="float">
            <text:p>186.291,17</text:p>
          </table:table-cell>
          <table:table-cell table:style-name="ce6" office:value-type="float" office:value="232438.17" calcext:value-type="float">
            <text:p>232.438,17</text:p>
          </table:table-cell>
          <table:table-cell table:style-name="ce6" office:value-type="float" office:value="-232438.17" calcext:value-type="float">
            <text:p>-232.438,1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04</text:p>
          </table:table-cell>
          <table:table-cell table:style-name="ce22" office:value-type="string" calcext:value-type="string" table:number-columns-spanned="4" table:number-rows-spanned="1">
            <text:p>Energia Elétr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583389" calcext:value-type="float">
            <text:p>1.583.389,00</text:p>
          </table:table-cell>
          <table:table-cell table:style-name="ce6" office:value-type="float" office:value="1583389" calcext:value-type="float" table:number-columns-spanned="3" table:number-rows-spanned="1">
            <text:p>1.583.389,00</text:p>
          </table:table-cell>
          <table:covered-table-cell table:number-columns-repeated="2"/>
          <table:table-cell table:style-name="ce6" office:value-type="float" office:value="13947671.2" calcext:value-type="float">
            <text:p>13.947.671,20</text:p>
          </table:table-cell>
          <table:table-cell table:style-name="ce6" office:value-type="float" office:value="15531060.2" calcext:value-type="float">
            <text:p>15.531.060,20</text:p>
          </table:table-cell>
          <table:table-cell table:style-name="ce6" office:value-type="float" office:value="-15531060.2" calcext:value-type="float">
            <text:p>-15.531.060,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05</text:p>
          </table:table-cell>
          <table:table-cell table:style-name="ce22" office:value-type="string" calcext:value-type="string" table:number-columns-spanned="4" table:number-rows-spanned="1">
            <text:p>Realização de Eventos, inclusive Congressos e Conferênci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54000" calcext:value-type="float">
            <text:p>54.000,00</text:p>
          </table:table-cell>
          <table:table-cell table:style-name="ce6" office:value-type="float" office:value="-54000" calcext:value-type="float">
            <text:p>-54.0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06</text:p>
          </table:table-cell>
          <table:table-cell table:style-name="ce22" office:value-type="string" calcext:value-type="string" table:number-columns-spanned="4" table:number-rows-spanned="1">
            <text:p>Festividades e Homenagen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6" office:value-type="float" office:value="6200" calcext:value-type="float" table:number-columns-spanned="3" table:number-rows-spanned="1">
            <text:p>6.200,00</text:p>
          </table:table-cell>
          <table:covered-table-cell table:number-columns-repeated="2"/>
          <table:table-cell table:style-name="ce6" office:value-type="float" office:value="45995" calcext:value-type="float">
            <text:p>45.995,00</text:p>
          </table:table-cell>
          <table:table-cell table:style-name="ce6" office:value-type="float" office:value="52195" calcext:value-type="float">
            <text:p>52.195,00</text:p>
          </table:table-cell>
          <table:table-cell table:style-name="ce6" office:value-type="float" office:value="-52195" calcext:value-type="float">
            <text:p>-52.195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08</text:p>
          </table:table-cell>
          <table:table-cell table:style-name="ce22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1531.71" calcext:value-type="float">
            <text:p>41.531,71</text:p>
          </table:table-cell>
          <table:table-cell table:style-name="ce6" office:value-type="float" office:value="116119.54" calcext:value-type="float">
            <text:p>116.119,54</text:p>
          </table:table-cell>
          <table:table-cell table:style-name="ce6" office:value-type="float" office:value="157651.25" calcext:value-type="float" table:number-columns-spanned="3" table:number-rows-spanned="1">
            <text:p>157.651,25</text:p>
          </table:table-cell>
          <table:covered-table-cell table:number-columns-repeated="2"/>
          <table:table-cell table:style-name="ce6" office:value-type="float" office:value="357510.01" calcext:value-type="float">
            <text:p>357.510,01</text:p>
          </table:table-cell>
          <table:table-cell table:style-name="ce6" office:value-type="float" office:value="515161.26" calcext:value-type="float">
            <text:p>515.161,26</text:p>
          </table:table-cell>
          <table:table-cell table:style-name="ce6" office:value-type="float" office:value="-515161.26" calcext:value-type="float">
            <text:p>-515.161,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12</text:p>
          </table:table-cell>
          <table:table-cell table:style-name="ce22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42277.18" calcext:value-type="float">
            <text:p>642.277,18</text:p>
          </table:table-cell>
          <table:table-cell table:style-name="ce6" office:value-type="float" office:value="642277.18" calcext:value-type="float" table:number-columns-spanned="3" table:number-rows-spanned="1">
            <text:p>642.277,18</text:p>
          </table:table-cell>
          <table:covered-table-cell table:number-columns-repeated="2"/>
          <table:table-cell table:style-name="ce6" office:value-type="float" office:value="3580021.8" calcext:value-type="float">
            <text:p>3.580.021,80</text:p>
          </table:table-cell>
          <table:table-cell table:style-name="ce6" office:value-type="float" office:value="4222298.98" calcext:value-type="float">
            <text:p>4.222.298,98</text:p>
          </table:table-cell>
          <table:table-cell table:style-name="ce6" office:value-type="float" office:value="-4222298.98" calcext:value-type="float">
            <text:p>-4.222.298,9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13</text:p>
          </table:table-cell>
          <table:table-cell table:style-name="ce22" office:value-type="string" calcext:value-type="string" table:number-columns-spanned="4" table:number-rows-spanned="1">
            <text:p>Locação de Máquinas e Equipament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46063.89" calcext:value-type="float">
            <text:p>146.063,89</text:p>
          </table:table-cell>
          <table:table-cell table:style-name="ce6" office:value-type="float" office:value="146063.89" calcext:value-type="float" table:number-columns-spanned="3" table:number-rows-spanned="1">
            <text:p>146.063,89</text:p>
          </table:table-cell>
          <table:covered-table-cell table:number-columns-repeated="2"/>
          <table:table-cell table:style-name="ce6" office:value-type="float" office:value="924829.43" calcext:value-type="float">
            <text:p>924.829,43</text:p>
          </table:table-cell>
          <table:table-cell table:style-name="ce6" office:value-type="float" office:value="1070893.32" calcext:value-type="float">
            <text:p>1.070.893,32</text:p>
          </table:table-cell>
          <table:table-cell table:style-name="ce6" office:value-type="float" office:value="-1070893.32" calcext:value-type="float">
            <text:p>-1.070.893,32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33903915</text:p>
          </table:table-cell>
          <table:table-cell table:style-name="ce22" office:value-type="string" calcext:value-type="string" table:number-columns-spanned="4" table:number-rows-spanned="1">
            <text:p>Manutenção, Conservação e Instalação de Outros Tipos de Máquinas, Equipamentos e demais Bens 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460330.3" calcext:value-type="float">
            <text:p>460.330,30</text:p>
          </table:table-cell>
          <table:table-cell table:style-name="ce6" office:value-type="float" office:value="460330.3" calcext:value-type="float" table:number-columns-spanned="3" table:number-rows-spanned="1">
            <text:p>460.330,30</text:p>
          </table:table-cell>
          <table:covered-table-cell table:number-columns-repeated="2"/>
          <table:table-cell table:style-name="ce6" office:value-type="float" office:value="653797.94" calcext:value-type="float">
            <text:p>653.797,94</text:p>
          </table:table-cell>
          <table:table-cell table:style-name="ce6" office:value-type="float" office:value="1114128.24" calcext:value-type="float">
            <text:p>1.114.128,24</text:p>
          </table:table-cell>
          <table:table-cell table:style-name="ce6" office:value-type="float" office:value="-1114128.24" calcext:value-type="float">
            <text:p>-1.114.128,2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18</text:p>
          </table:table-cell>
          <table:table-cell table:style-name="ce22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5486.27" calcext:value-type="float">
            <text:p>45.486,27</text:p>
          </table:table-cell>
          <table:table-cell table:style-name="ce6" office:value-type="float" office:value="563089.17" calcext:value-type="float">
            <text:p>563.089,17</text:p>
          </table:table-cell>
          <table:table-cell table:style-name="ce6" office:value-type="float" office:value="608575.44" calcext:value-type="float" table:number-columns-spanned="3" table:number-rows-spanned="1">
            <text:p>608.575,44</text:p>
          </table:table-cell>
          <table:covered-table-cell table:number-columns-repeated="2"/>
          <table:table-cell table:style-name="ce6" office:value-type="float" office:value="10518083.79" calcext:value-type="float">
            <text:p>10.518.083,79</text:p>
          </table:table-cell>
          <table:table-cell table:style-name="ce6" office:value-type="float" office:value="11126659.23" calcext:value-type="float">
            <text:p>11.126.659,23</text:p>
          </table:table-cell>
          <table:table-cell table:style-name="ce6" office:value-type="float" office:value="-11126659.23" calcext:value-type="float">
            <text:p>-11.126.659,23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33903920</text:p>
          </table:table-cell>
          <table:table-cell table:style-name="ce22" office:value-type="string" calcext:value-type="string" table:number-columns-spanned="4" table:number-rows-spanned="1">
            <text:p>Manutenção,Conservação e Instalação de Máquinas,Equip e/ou Utensílios de Escritório e Unidades Administrativ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5290.48" calcext:value-type="float">
            <text:p>105.290,48</text:p>
          </table:table-cell>
          <table:table-cell table:style-name="ce6" office:value-type="float" office:value="1012303.48" calcext:value-type="float">
            <text:p>1.012.303,48</text:p>
          </table:table-cell>
          <table:table-cell table:style-name="ce6" office:value-type="float" office:value="1117593.96" calcext:value-type="float" table:number-columns-spanned="3" table:number-rows-spanned="1">
            <text:p>1.117.593,96</text:p>
          </table:table-cell>
          <table:covered-table-cell table:number-columns-repeated="2"/>
          <table:table-cell table:style-name="ce6" office:value-type="float" office:value="1644541.38" calcext:value-type="float">
            <text:p>1.644.541,38</text:p>
          </table:table-cell>
          <table:table-cell table:style-name="ce6" office:value-type="float" office:value="2762135.34" calcext:value-type="float">
            <text:p>2.762.135,34</text:p>
          </table:table-cell>
          <table:table-cell table:style-name="ce6" office:value-type="float" office:value="-2762135.34" calcext:value-type="float">
            <text:p>-2.762.135,3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21</text:p>
          </table:table-cell>
          <table:table-cell table:style-name="ce22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48695.12" calcext:value-type="float">
            <text:p>48.695,12</text:p>
          </table:table-cell>
          <table:table-cell table:style-name="ce6" office:value-type="float" office:value="48695.12" calcext:value-type="float" table:number-columns-spanned="3" table:number-rows-spanned="1">
            <text:p>48.695,12</text:p>
          </table:table-cell>
          <table:covered-table-cell table:number-columns-repeated="2"/>
          <table:table-cell table:style-name="ce6" office:value-type="float" office:value="323070.14" calcext:value-type="float">
            <text:p>323.070,14</text:p>
          </table:table-cell>
          <table:table-cell table:style-name="ce6" office:value-type="float" office:value="371765.26" calcext:value-type="float">
            <text:p>371.765,26</text:p>
          </table:table-cell>
          <table:table-cell table:style-name="ce6" office:value-type="float" office:value="-371765.26" calcext:value-type="float">
            <text:p>-371.765,2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22</text:p>
          </table:table-cell>
          <table:table-cell table:style-name="ce22" office:value-type="string" calcext:value-type="string" table:number-columns-spanned="4" table:number-rows-spanned="1">
            <text:p>Produções Jornalístic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74951.95" calcext:value-type="float">
            <text:p>74.951,95</text:p>
          </table:table-cell>
          <table:table-cell table:style-name="ce6" office:value-type="float" office:value="74951.95" calcext:value-type="float" table:number-columns-spanned="3" table:number-rows-spanned="1">
            <text:p>74.951,95</text:p>
          </table:table-cell>
          <table:covered-table-cell table:number-columns-repeated="2"/>
          <table:table-cell table:style-name="ce6" office:value-type="float" office:value="70943.27" calcext:value-type="float">
            <text:p>70.943,27</text:p>
          </table:table-cell>
          <table:table-cell table:style-name="ce6" office:value-type="float" office:value="145895.22" calcext:value-type="float">
            <text:p>145.895,22</text:p>
          </table:table-cell>
          <table:table-cell table:style-name="ce6" office:value-type="float" office:value="-145895.22" calcext:value-type="float">
            <text:p>-145.895,2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23</text:p>
          </table:table-cell>
          <table:table-cell table:style-name="ce22" office:value-type="string" calcext:value-type="string" table:number-columns-spanned="4" table:number-rows-spanned="1">
            <text:p>Serviço Médico, Hospitalar e Odontológic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1417.82" calcext:value-type="float">
            <text:p>101.417,82</text:p>
          </table:table-cell>
          <table:table-cell table:style-name="ce6" office:value-type="float" office:value="101417.82" calcext:value-type="float" table:number-columns-spanned="3" table:number-rows-spanned="1">
            <text:p>101.417,82</text:p>
          </table:table-cell>
          <table:covered-table-cell table:number-columns-repeated="2"/>
          <table:table-cell table:style-name="ce6" office:value-type="float" office:value="76627.78" calcext:value-type="float">
            <text:p>76.627,78</text:p>
          </table:table-cell>
          <table:table-cell table:style-name="ce6" office:value-type="float" office:value="178045.6" calcext:value-type="float">
            <text:p>178.045,60</text:p>
          </table:table-cell>
          <table:table-cell table:style-name="ce6" office:value-type="float" office:value="-178045.6" calcext:value-type="float">
            <text:p>-178.045,6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29</text:p>
          </table:table-cell>
          <table:table-cell table:style-name="ce22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8128" calcext:value-type="float">
            <text:p>8.128,00</text:p>
          </table:table-cell>
          <table:table-cell table:style-name="ce6" office:value-type="float" office:value="8128" calcext:value-type="float" table:number-columns-spanned="3" table:number-rows-spanned="1">
            <text:p>8.128,00</text:p>
          </table:table-cell>
          <table:covered-table-cell table:number-columns-repeated="2"/>
          <table:table-cell table:style-name="ce6" office:value-type="float" office:value="185245" calcext:value-type="float">
            <text:p>185.245,00</text:p>
          </table:table-cell>
          <table:table-cell table:style-name="ce6" office:value-type="float" office:value="193373" calcext:value-type="float">
            <text:p>193.373,00</text:p>
          </table:table-cell>
          <table:table-cell table:style-name="ce6" office:value-type="float" office:value="-193373" calcext:value-type="float">
            <text:p>-193.373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31</text:p>
          </table:table-cell>
          <table:table-cell table:style-name="ce22" office:value-type="string" calcext:value-type="string" table:number-columns-spanned="4" table:number-rows-spanned="1">
            <text:p>Serviço de Telefonia Fix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911669.18" calcext:value-type="float">
            <text:p>911.669,18</text:p>
          </table:table-cell>
          <table:table-cell table:style-name="ce6" office:value-type="float" office:value="911669.18" calcext:value-type="float" table:number-columns-spanned="3" table:number-rows-spanned="1">
            <text:p>911.669,18</text:p>
          </table:table-cell>
          <table:covered-table-cell table:number-columns-repeated="2"/>
          <table:table-cell table:style-name="ce6" office:value-type="float" office:value="550824.22" calcext:value-type="float">
            <text:p>550.824,22</text:p>
          </table:table-cell>
          <table:table-cell table:style-name="ce6" office:value-type="float" office:value="1462493.4" calcext:value-type="float">
            <text:p>1.462.493,40</text:p>
          </table:table-cell>
          <table:table-cell table:style-name="ce6" office:value-type="float" office:value="-1462493.4" calcext:value-type="float">
            <text:p>-1.462.493,4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32</text:p>
          </table:table-cell>
          <table:table-cell table:style-name="ce22" office:value-type="string" calcext:value-type="string" table:number-columns-spanned="4" table:number-rows-spanned="1">
            <text:p>Serviço de Telefonia Móvel Celular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06939.05" calcext:value-type="float">
            <text:p>306.939,05</text:p>
          </table:table-cell>
          <table:table-cell table:style-name="ce6" office:value-type="float" office:value="306939.05" calcext:value-type="float" table:number-columns-spanned="3" table:number-rows-spanned="1">
            <text:p>306.939,05</text:p>
          </table:table-cell>
          <table:covered-table-cell table:number-columns-repeated="2"/>
          <table:table-cell table:style-name="ce6" office:value-type="float" office:value="166209.62" calcext:value-type="float">
            <text:p>166.209,62</text:p>
          </table:table-cell>
          <table:table-cell table:style-name="ce6" office:value-type="float" office:value="473148.67" calcext:value-type="float">
            <text:p>473.148,67</text:p>
          </table:table-cell>
          <table:table-cell table:style-name="ce6" office:value-type="float" office:value="-473148.67" calcext:value-type="float">
            <text:p>-473.148,6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33</text:p>
          </table:table-cell>
          <table:table-cell table:style-name="ce22" office:value-type="string" calcext:value-type="string" table:number-columns-spanned="4" table:number-rows-spanned="1">
            <text:p>Serviços Gráfic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2055.49" calcext:value-type="float">
            <text:p>12.055,49</text:p>
          </table:table-cell>
          <table:table-cell table:style-name="ce6" office:value-type="float" office:value="12055.49" calcext:value-type="float" table:number-columns-spanned="3" table:number-rows-spanned="1">
            <text:p>12.055,49</text:p>
          </table:table-cell>
          <table:covered-table-cell table:number-columns-repeated="2"/>
          <table:table-cell table:style-name="ce6" office:value-type="float" office:value="36633.89" calcext:value-type="float">
            <text:p>36.633,89</text:p>
          </table:table-cell>
          <table:table-cell table:style-name="ce6" office:value-type="float" office:value="48689.38" calcext:value-type="float">
            <text:p>48.689,38</text:p>
          </table:table-cell>
          <table:table-cell table:style-name="ce6" office:value-type="float" office:value="-48689.38" calcext:value-type="float">
            <text:p>-48.689,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34</text:p>
          </table:table-cell>
          <table:table-cell table:style-name="ce22" office:value-type="string" calcext:value-type="string" table:number-columns-spanned="4" table:number-rows-spanned="1">
            <text:p>Serviços de Cópias e Reprodução de Document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200581.72" calcext:value-type="float">
            <text:p>1.200.581,72</text:p>
          </table:table-cell>
          <table:table-cell table:style-name="ce6" office:value-type="float" office:value="1200581.72" calcext:value-type="float" table:number-columns-spanned="3" table:number-rows-spanned="1">
            <text:p>1.200.581,72</text:p>
          </table:table-cell>
          <table:covered-table-cell table:number-columns-repeated="2"/>
          <table:table-cell table:style-name="ce6" office:value-type="float" office:value="2718484.14" calcext:value-type="float">
            <text:p>2.718.484,14</text:p>
          </table:table-cell>
          <table:table-cell table:style-name="ce6" office:value-type="float" office:value="3919065.86" calcext:value-type="float">
            <text:p>3.919.065,86</text:p>
          </table:table-cell>
          <table:table-cell table:style-name="ce6" office:value-type="float" office:value="-3919065.86" calcext:value-type="float">
            <text:p>-3.919.065,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36</text:p>
          </table:table-cell>
          <table:table-cell table:style-name="ce22" office:value-type="string" calcext:value-type="string" table:number-columns-spanned="4" table:number-rows-spanned="1">
            <text:p>Outros Serviços Técnicos Profissiona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9670.21" calcext:value-type="float">
            <text:p>19.670,21</text:p>
          </table:table-cell>
          <table:table-cell table:style-name="ce6" office:value-type="float" office:value="298970.38" calcext:value-type="float">
            <text:p>298.970,38</text:p>
          </table:table-cell>
          <table:table-cell table:style-name="ce6" office:value-type="float" office:value="318640.59" calcext:value-type="float" table:number-columns-spanned="3" table:number-rows-spanned="1">
            <text:p>318.640,59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8640.59" calcext:value-type="float">
            <text:p>318.640,59</text:p>
          </table:table-cell>
          <table:table-cell table:style-name="ce6" office:value-type="float" office:value="-318640.59" calcext:value-type="float">
            <text:p>-318.640,5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39</text:p>
          </table:table-cell>
          <table:table-cell table:style-name="ce22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4835.52" calcext:value-type="float">
            <text:p>4.835,52</text:p>
          </table:table-cell>
          <table:table-cell table:style-name="ce6" office:value-type="float" office:value="4835.52" calcext:value-type="float" table:number-columns-spanned="3" table:number-rows-spanned="1">
            <text:p>4.835,52</text:p>
          </table:table-cell>
          <table:covered-table-cell table:number-columns-repeated="2"/>
          <table:table-cell table:style-name="ce6" office:value-type="float" office:value="2540" calcext:value-type="float">
            <text:p>2.540,00</text:p>
          </table:table-cell>
          <table:table-cell table:style-name="ce6" office:value-type="float" office:value="7375.52" calcext:value-type="float">
            <text:p>7.375,52</text:p>
          </table:table-cell>
          <table:table-cell table:style-name="ce6" office:value-type="float" office:value="-7375.52" calcext:value-type="float">
            <text:p>-7.375,5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51</text:p>
          </table:table-cell>
          <table:table-cell table:style-name="ce22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1726" calcext:value-type="float">
            <text:p>61.726,00</text:p>
          </table:table-cell>
          <table:table-cell table:style-name="ce6" office:value-type="float" office:value="61726" calcext:value-type="float" table:number-columns-spanned="3" table:number-rows-spanned="1">
            <text:p>61.726,00</text:p>
          </table:table-cell>
          <table:covered-table-cell table:number-columns-repeated="2"/>
          <table:table-cell table:style-name="ce6" office:value-type="float" office:value="321587.9" calcext:value-type="float">
            <text:p>321.587,90</text:p>
          </table:table-cell>
          <table:table-cell table:style-name="ce6" office:value-type="float" office:value="383313.9" calcext:value-type="float">
            <text:p>383.313,90</text:p>
          </table:table-cell>
          <table:table-cell table:style-name="ce6" office:value-type="float" office:value="-383313.9" calcext:value-type="float">
            <text:p>-383.313,9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57</text:p>
          </table:table-cell>
          <table:table-cell table:style-name="ce22" office:value-type="string" calcext:value-type="string" table:number-columns-spanned="4" table:number-rows-spanned="1">
            <text:p>Limpeza, Higienização, Lavanderia, Esterilização e/ou Desinsetiz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028.1" calcext:value-type="float">
            <text:p>1.028,10</text:p>
          </table:table-cell>
          <table:table-cell table:style-name="ce6" office:value-type="float" office:value="171907.02" calcext:value-type="float">
            <text:p>171.907,02</text:p>
          </table:table-cell>
          <table:table-cell table:style-name="ce6" office:value-type="float" office:value="172935.12" calcext:value-type="float" table:number-columns-spanned="3" table:number-rows-spanned="1">
            <text:p>172.935,12</text:p>
          </table:table-cell>
          <table:covered-table-cell table:number-columns-repeated="2"/>
          <table:table-cell table:style-name="ce6" office:value-type="float" office:value="99343.53" calcext:value-type="float">
            <text:p>99.343,53</text:p>
          </table:table-cell>
          <table:table-cell table:style-name="ce6" office:value-type="float" office:value="272278.65" calcext:value-type="float">
            <text:p>272.278,65</text:p>
          </table:table-cell>
          <table:table-cell table:style-name="ce6" office:value-type="float" office:value="-272278.65" calcext:value-type="float">
            <text:p>-272.278,65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33903962</text:p>
          </table:table-cell>
          <table:table-cell table:style-name="ce22" office:value-type="string" calcext:value-type="string" table:number-columns-spanned="4" table:number-rows-spanned="1">
            <text:p>Serviços de Postagem de Correspondência em Geral / Entrega de Encomenda e Outras Assemelhad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98702.42" calcext:value-type="float">
            <text:p>1.098.702,42</text:p>
          </table:table-cell>
          <table:table-cell table:style-name="ce6" office:value-type="float" office:value="1098702.42" calcext:value-type="float" table:number-columns-spanned="3" table:number-rows-spanned="1">
            <text:p>1.098.702,42</text:p>
          </table:table-cell>
          <table:covered-table-cell table:number-columns-repeated="2"/>
          <table:table-cell table:style-name="ce6" office:value-type="float" office:value="13466297.58" calcext:value-type="float">
            <text:p>13.466.297,58</text:p>
          </table:table-cell>
          <table:table-cell table:style-name="ce6" office:value-type="float" office:value="14565000" calcext:value-type="float">
            <text:p>14.565.000,00</text:p>
          </table:table-cell>
          <table:table-cell table:style-name="ce6" office:value-type="float" office:value="-14565000" calcext:value-type="float">
            <text:p>-14.565.0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65</text:p>
          </table:table-cell>
          <table:table-cell table:style-name="ce22" office:value-type="string" calcext:value-type="string" table:number-columns-spanned="4" table:number-rows-spanned="1">
            <text:p>Taxa de Administração de Contratos, Convênios e Instrumentos Congêne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3317.49" calcext:value-type="float">
            <text:p>13.317,49</text:p>
          </table:table-cell>
          <table:table-cell table:style-name="ce6" office:value-type="float" office:value="13317.49" calcext:value-type="float" table:number-columns-spanned="3" table:number-rows-spanned="1">
            <text:p>13.317,49</text:p>
          </table:table-cell>
          <table:covered-table-cell table:number-columns-repeated="2"/>
          <table:table-cell table:style-name="ce6" office:value-type="float" office:value="211765.56" calcext:value-type="float">
            <text:p>211.765,56</text:p>
          </table:table-cell>
          <table:table-cell table:style-name="ce6" office:value-type="float" office:value="225083.05" calcext:value-type="float">
            <text:p>225.083,05</text:p>
          </table:table-cell>
          <table:table-cell table:style-name="ce6" office:value-type="float" office:value="-225083.05" calcext:value-type="float">
            <text:p>-225.083,05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33903966</text:p>
          </table:table-cell>
          <table:table-cell table:style-name="ce22" office:value-type="string" calcext:value-type="string" table:number-columns-spanned="4" table:number-rows-spanned="1">
            <text:p>Serviços de Confecção de Material de Sinalização Visual e Identificação Pessoal/Profissional/Patrimoni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475568.36" calcext:value-type="float">
            <text:p>475.568,36</text:p>
          </table:table-cell>
          <table:table-cell table:style-name="ce6" office:value-type="float" office:value="475568.36" calcext:value-type="float" table:number-columns-spanned="3" table:number-rows-spanned="1">
            <text:p>475.568,36</text:p>
          </table:table-cell>
          <table:covered-table-cell table:number-columns-repeated="2"/>
          <table:table-cell table:style-name="ce6" office:value-type="float" office:value="167955.56" calcext:value-type="float">
            <text:p>167.955,56</text:p>
          </table:table-cell>
          <table:table-cell table:style-name="ce6" office:value-type="float" office:value="643523.92" calcext:value-type="float">
            <text:p>643.523,92</text:p>
          </table:table-cell>
          <table:table-cell table:style-name="ce6" office:value-type="float" office:value="-643523.92" calcext:value-type="float">
            <text:p>-643.523,9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69</text:p>
          </table:table-cell>
          <table:table-cell table:style-name="ce22" office:value-type="string" calcext:value-type="string" table:number-columns-spanned="4" table:number-rows-spanned="1">
            <text:p>Infrações de Trânsi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010.58" calcext:value-type="float">
            <text:p>1.010,58</text:p>
          </table:table-cell>
          <table:table-cell table:style-name="ce6" office:value-type="float" office:value="-1010.58" calcext:value-type="float">
            <text:p>-1.010,5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71</text:p>
          </table:table-cell>
          <table:table-cell table:style-name="ce22" office:value-type="string" calcext:value-type="string" table:number-columns-spanned="4" table:number-rows-spanned="1">
            <text:p>Cessão de Uso de Bens Móveis e/ou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309.52" calcext:value-type="float">
            <text:p>2.309,52</text:p>
          </table:table-cell>
          <table:table-cell table:style-name="ce6" office:value-type="float" office:value="2309.52" calcext:value-type="float" table:number-columns-spanned="3" table:number-rows-spanned="1">
            <text:p>2.309,52</text:p>
          </table:table-cell>
          <table:covered-table-cell table:number-columns-repeated="2"/>
          <table:table-cell table:style-name="ce6" office:value-type="float" office:value="11808.72" calcext:value-type="float">
            <text:p>11.808,72</text:p>
          </table:table-cell>
          <table:table-cell table:style-name="ce6" office:value-type="float" office:value="14118.24" calcext:value-type="float">
            <text:p>14.118,24</text:p>
          </table:table-cell>
          <table:table-cell table:style-name="ce6" office:value-type="float" office:value="-14118.24" calcext:value-type="float">
            <text:p>-14.118,2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74</text:p>
          </table:table-cell>
          <table:table-cell table:style-name="ce22" office:value-type="string" calcext:value-type="string" table:number-columns-spanned="4" table:number-rows-spanned="1">
            <text:p>Hospedagens e Outras Despesas com Colaboradores Eventua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075" calcext:value-type="float">
            <text:p>6.075,00</text:p>
          </table:table-cell>
          <table:table-cell table:style-name="ce6" office:value-type="float" office:value="6075" calcext:value-type="float" table:number-columns-spanned="3" table:number-rows-spanned="1">
            <text:p>6.075,00</text:p>
          </table:table-cell>
          <table:covered-table-cell table:number-columns-repeated="2"/>
          <table:table-cell table:style-name="ce6" office:value-type="float" office:value="11049.4" calcext:value-type="float">
            <text:p>11.049,40</text:p>
          </table:table-cell>
          <table:table-cell table:style-name="ce6" office:value-type="float" office:value="17124.4" calcext:value-type="float">
            <text:p>17.124,40</text:p>
          </table:table-cell>
          <table:table-cell table:style-name="ce6" office:value-type="float" office:value="-17124.4" calcext:value-type="float">
            <text:p>-17.124,40</text:p>
          </table:table-cell>
          <table:table-cell table:number-columns-repeated="1004"/>
        </table:table-row>
        <table:table-row table:style-name="ro10">
          <table:table-cell table:style-name="ce5" office:value-type="string" calcext:value-type="string">
            <text:p>33903975</text:p>
          </table:table-cell>
          <table:table-cell table:style-name="ce22" office:value-type="string" calcext:value-type="string" table:number-columns-spanned="4" table:number-rows-spanned="1">
            <text:p>Coleta, Tratamento e Destruição de Resíduos Tóxicos, Químicos, Hospitalares e Biológicos de Unidades de Saúd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7791.95" calcext:value-type="float">
            <text:p>17.791,95</text:p>
          </table:table-cell>
          <table:table-cell table:style-name="ce6" office:value-type="float" office:value="118446.1" calcext:value-type="float">
            <text:p>118.446,10</text:p>
          </table:table-cell>
          <table:table-cell table:style-name="ce6" office:value-type="float" office:value="136238.05" calcext:value-type="float" table:number-columns-spanned="3" table:number-rows-spanned="1">
            <text:p>136.238,05</text:p>
          </table:table-cell>
          <table:covered-table-cell table:number-columns-repeated="2"/>
          <table:table-cell table:style-name="ce6" office:value-type="float" office:value="191637.05" calcext:value-type="float">
            <text:p>191.637,05</text:p>
          </table:table-cell>
          <table:table-cell table:style-name="ce6" office:value-type="float" office:value="327875.1" calcext:value-type="float">
            <text:p>327.875,10</text:p>
          </table:table-cell>
          <table:table-cell table:style-name="ce6" office:value-type="float" office:value="-327875.1" calcext:value-type="float">
            <text:p>-327.875,1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83</text:p>
          </table:table-cell>
          <table:table-cell table:style-name="ce22" office:value-type="string" calcext:value-type="string" table:number-columns-spanned="4" table:number-rows-spanned="1">
            <text:p>Transporte de Alunos, Re-educandos e demais Pessoas sob cuidados do Estad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409.18" calcext:value-type="float">
            <text:p>29.409,18</text:p>
          </table:table-cell>
          <table:table-cell table:style-name="ce6" office:value-type="float" office:value="29409.18" calcext:value-type="float" table:number-columns-spanned="3" table:number-rows-spanned="1">
            <text:p>29.409,18</text:p>
          </table:table-cell>
          <table:covered-table-cell table:number-columns-repeated="2"/>
          <table:table-cell table:style-name="ce6" office:value-type="float" office:value="51850.02" calcext:value-type="float">
            <text:p>51.850,02</text:p>
          </table:table-cell>
          <table:table-cell table:style-name="ce6" office:value-type="float" office:value="81259.2" calcext:value-type="float">
            <text:p>81.259,20</text:p>
          </table:table-cell>
          <table:table-cell table:style-name="ce6" office:value-type="float" office:value="-81259.2" calcext:value-type="float">
            <text:p>-81.259,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86</text:p>
          </table:table-cell>
          <table:table-cell table:style-name="ce22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4970" calcext:value-type="float">
            <text:p>14.970,00</text:p>
          </table:table-cell>
          <table:table-cell table:style-name="ce6" office:value-type="float" office:value="223730.34" calcext:value-type="float">
            <text:p>223.730,34</text:p>
          </table:table-cell>
          <table:table-cell table:style-name="ce6" office:value-type="float" office:value="238700.34" calcext:value-type="float" table:number-columns-spanned="3" table:number-rows-spanned="1">
            <text:p>238.700,34</text:p>
          </table:table-cell>
          <table:covered-table-cell table:number-columns-repeated="2"/>
          <table:table-cell table:style-name="ce6" office:value-type="float" office:value="1243685" calcext:value-type="float">
            <text:p>1.243.685,00</text:p>
          </table:table-cell>
          <table:table-cell table:style-name="ce6" office:value-type="float" office:value="1482385.34" calcext:value-type="float">
            <text:p>1.482.385,34</text:p>
          </table:table-cell>
          <table:table-cell table:style-name="ce6" office:value-type="float" office:value="-1482385.34" calcext:value-type="float">
            <text:p>-1.482.385,3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3988</text:p>
          </table:table-cell>
          <table:table-cell table:style-name="ce22" office:value-type="string" calcext:value-type="string" table:number-columns-spanned="4" table:number-rows-spanned="1">
            <text:p>Locação de unidades móveis de saúde, resgate e socorr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9757.88" calcext:value-type="float">
            <text:p>9.757,88</text:p>
          </table:table-cell>
          <table:table-cell table:style-name="ce6" office:value-type="float" office:value="9757.88" calcext:value-type="float" table:number-columns-spanned="3" table:number-rows-spanned="1">
            <text:p>9.757,88</text:p>
          </table:table-cell>
          <table:covered-table-cell table:number-columns-repeated="2"/>
          <table:table-cell table:style-name="ce6" office:value-type="float" office:value="107336.68" calcext:value-type="float">
            <text:p>107.336,68</text:p>
          </table:table-cell>
          <table:table-cell table:style-name="ce6" office:value-type="float" office:value="117094.56" calcext:value-type="float">
            <text:p>117.094,56</text:p>
          </table:table-cell>
          <table:table-cell table:style-name="ce6" office:value-type="float" office:value="-117094.56" calcext:value-type="float">
            <text:p>-117.094,5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000</text:p>
          </table:table-cell>
          <table:table-cell table:style-name="ce22" office:value-type="string" calcext:value-type="string" table:number-columns-spanned="4" table:number-rows-spanned="1">
            <text:p>Serviços de Tecnologia da Informação e Comunicação - Pessoa Juríd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5003.79" calcext:value-type="float">
            <text:p>25.003,79</text:p>
          </table:table-cell>
          <table:table-cell table:style-name="ce6" office:value-type="float" office:value="6245859.78" calcext:value-type="float">
            <text:p>6.245.859,78</text:p>
          </table:table-cell>
          <table:table-cell table:style-name="ce6" office:value-type="float" office:value="6270863.57" calcext:value-type="float" table:number-columns-spanned="3" table:number-rows-spanned="1">
            <text:p>6.270.863,57</text:p>
          </table:table-cell>
          <table:covered-table-cell table:number-columns-repeated="2"/>
          <table:table-cell table:style-name="ce6" office:value-type="float" office:value="38634421.08" calcext:value-type="float">
            <text:p>38.634.421,08</text:p>
          </table:table-cell>
          <table:table-cell table:style-name="ce6" office:value-type="float" office:value="44905284.65" calcext:value-type="float">
            <text:p>44.905.284,65</text:p>
          </table:table-cell>
          <table:table-cell table:style-name="ce6" office:value-type="float" office:value="-44905284.65" calcext:value-type="float">
            <text:p>-44.905.284,6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014</text:p>
          </table:table-cell>
          <table:table-cell table:style-name="ce22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714213.53" calcext:value-type="float">
            <text:p>714.213,53</text:p>
          </table:table-cell>
          <table:table-cell table:style-name="ce6" office:value-type="float" office:value="714213.53" calcext:value-type="float" table:number-columns-spanned="3" table:number-rows-spanned="1">
            <text:p>714.213,53</text:p>
          </table:table-cell>
          <table:covered-table-cell table:number-columns-repeated="2"/>
          <table:table-cell table:style-name="ce6" office:value-type="float" office:value="22599783.24" calcext:value-type="float">
            <text:p>22.599.783,24</text:p>
          </table:table-cell>
          <table:table-cell table:style-name="ce6" office:value-type="float" office:value="23313996.77" calcext:value-type="float">
            <text:p>23.313.996,77</text:p>
          </table:table-cell>
          <table:table-cell table:style-name="ce6" office:value-type="float" office:value="-23313996.77" calcext:value-type="float">
            <text:p>-23.313.996,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016</text:p>
          </table:table-cell>
          <table:table-cell table:style-name="ce22" office:value-type="string" calcext:value-type="string" table:number-columns-spanned="4" table:number-rows-spanned="1">
            <text:p>Manutenção, Conservação e Instalação de Equipamentos de Tecnologia da Inform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260854.71" calcext:value-type="float">
            <text:p>2.260.854,71</text:p>
          </table:table-cell>
          <table:table-cell table:style-name="ce6" office:value-type="float" office:value="2260854.71" calcext:value-type="float" table:number-columns-spanned="3" table:number-rows-spanned="1">
            <text:p>2.260.854,71</text:p>
          </table:table-cell>
          <table:covered-table-cell table:number-columns-repeated="2"/>
          <table:table-cell table:style-name="ce6" office:value-type="float" office:value="9494798.05" calcext:value-type="float">
            <text:p>9.494.798,05</text:p>
          </table:table-cell>
          <table:table-cell table:style-name="ce6" office:value-type="float" office:value="11755652.76" calcext:value-type="float">
            <text:p>11.755.652,76</text:p>
          </table:table-cell>
          <table:table-cell table:style-name="ce6" office:value-type="float" office:value="-11755652.76" calcext:value-type="float">
            <text:p>-11.755.652,7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028</text:p>
          </table:table-cell>
          <table:table-cell table:style-name="ce22" office:value-type="string" calcext:value-type="string" table:number-columns-spanned="4" table:number-rows-spanned="1">
            <text:p>Outros Serviços Técnicos Especializados de Tecnologia da Inform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393" calcext:value-type="float">
            <text:p>2.393,00</text:p>
          </table:table-cell>
          <table:table-cell table:style-name="ce6" office:value-type="float" office:value="217657.3" calcext:value-type="float">
            <text:p>217.657,30</text:p>
          </table:table-cell>
          <table:table-cell table:style-name="ce6" office:value-type="float" office:value="220050.3" calcext:value-type="float" table:number-columns-spanned="3" table:number-rows-spanned="1">
            <text:p>220.050,30</text:p>
          </table:table-cell>
          <table:covered-table-cell table:number-columns-repeated="2"/>
          <table:table-cell table:style-name="ce6" office:value-type="float" office:value="40489.64" calcext:value-type="float">
            <text:p>40.489,64</text:p>
          </table:table-cell>
          <table:table-cell table:style-name="ce6" office:value-type="float" office:value="260539.94" calcext:value-type="float">
            <text:p>260.539,94</text:p>
          </table:table-cell>
          <table:table-cell table:style-name="ce6" office:value-type="float" office:value="-260539.94" calcext:value-type="float">
            <text:p>-260.539,9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030</text:p>
          </table:table-cell>
          <table:table-cell table:style-name="ce22" office:value-type="string" calcext:value-type="string" table:number-columns-spanned="4" table:number-rows-spanned="1">
            <text:p>Serviço de Telecomunicação e Transmissão de Dados (Alterado pela Portaria nº 002/11)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283086.02" calcext:value-type="float">
            <text:p>2.283.086,02</text:p>
          </table:table-cell>
          <table:table-cell table:style-name="ce6" office:value-type="float" office:value="2283086.02" calcext:value-type="float" table:number-columns-spanned="3" table:number-rows-spanned="1">
            <text:p>2.283.086,02</text:p>
          </table:table-cell>
          <table:covered-table-cell table:number-columns-repeated="2"/>
          <table:table-cell table:style-name="ce6" office:value-type="float" office:value="2192740.62" calcext:value-type="float">
            <text:p>2.192.740,62</text:p>
          </table:table-cell>
          <table:table-cell table:style-name="ce6" office:value-type="float" office:value="4475826.64" calcext:value-type="float">
            <text:p>4.475.826,64</text:p>
          </table:table-cell>
          <table:table-cell table:style-name="ce6" office:value-type="float" office:value="-4475826.64" calcext:value-type="float">
            <text:p>-4.475.826,6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084</text:p>
          </table:table-cell>
          <table:table-cell table:style-name="ce22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2610.79" calcext:value-type="float">
            <text:p>22.610,79</text:p>
          </table:table-cell>
          <table:table-cell table:style-name="ce6" office:value-type="float" office:value="770048.22" calcext:value-type="float">
            <text:p>770.048,22</text:p>
          </table:table-cell>
          <table:table-cell table:style-name="ce6" office:value-type="float" office:value="792659.01" calcext:value-type="float" table:number-columns-spanned="3" table:number-rows-spanned="1">
            <text:p>792.659,01</text:p>
          </table:table-cell>
          <table:covered-table-cell table:number-columns-repeated="2"/>
          <table:table-cell table:style-name="ce6" office:value-type="float" office:value="4306609.53" calcext:value-type="float">
            <text:p>4.306.609,53</text:p>
          </table:table-cell>
          <table:table-cell table:style-name="ce6" office:value-type="float" office:value="5099268.54" calcext:value-type="float">
            <text:p>5.099.268,54</text:p>
          </table:table-cell>
          <table:table-cell table:style-name="ce6" office:value-type="float" office:value="-5099268.54" calcext:value-type="float">
            <text:p>-5.099.268,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600</text:p>
          </table:table-cell>
          <table:table-cell table:style-name="ce22" office:value-type="string" calcext:value-type="string" table:number-columns-spanned="4" table:number-rows-spanned="1">
            <text:p>AUXÍLIO-ALIMENT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6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6" office:value-type="float" office:value="27089997" calcext:value-type="float">
            <text:p>27.089.997,00</text:p>
          </table:table-cell>
          <table:table-cell table:style-name="ce6" office:value-type="float" office:value="27109997" calcext:value-type="float">
            <text:p>27.109.997,00</text:p>
          </table:table-cell>
          <table:table-cell table:style-name="ce6" office:value-type="float" office:value="-27109997" calcext:value-type="float">
            <text:p>-27.109.997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601</text:p>
          </table:table-cell>
          <table:table-cell table:style-name="ce22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6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6" office:value-type="float" office:value="27089997" calcext:value-type="float">
            <text:p>27.089.997,00</text:p>
          </table:table-cell>
          <table:table-cell table:style-name="ce6" office:value-type="float" office:value="27109997" calcext:value-type="float">
            <text:p>27.109.997,00</text:p>
          </table:table-cell>
          <table:table-cell table:style-name="ce6" office:value-type="float" office:value="-27109997" calcext:value-type="float">
            <text:p>-27.109.997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700</text:p>
          </table:table-cell>
          <table:table-cell table:style-name="ce22" office:value-type="string" calcext:value-type="string" table:number-columns-spanned="4" table:number-rows-spanned="1">
            <text:p>OBRIGAÇÕES TRIBUTÁRIAS E CONTRIBUTIV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9284.55" calcext:value-type="float">
            <text:p>9.284,55</text:p>
          </table:table-cell>
          <table:table-cell table:style-name="ce6" office:value-type="float" office:value="872180.92" calcext:value-type="float">
            <text:p>872.180,92</text:p>
          </table:table-cell>
          <table:table-cell table:style-name="ce6" office:value-type="float" office:value="881465.47" calcext:value-type="float" table:number-columns-spanned="3" table:number-rows-spanned="1">
            <text:p>881.465,47</text:p>
          </table:table-cell>
          <table:covered-table-cell table:number-columns-repeated="2"/>
          <table:table-cell table:style-name="ce6" office:value-type="float" office:value="8078863.97" calcext:value-type="float">
            <text:p>8.078.863,97</text:p>
          </table:table-cell>
          <table:table-cell table:style-name="ce6" office:value-type="float" office:value="8960329.44" calcext:value-type="float">
            <text:p>8.960.329,44</text:p>
          </table:table-cell>
          <table:table-cell table:style-name="ce6" office:value-type="float" office:value="-8960329.44" calcext:value-type="float">
            <text:p>-8.960.329,4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702</text:p>
          </table:table-cell>
          <table:table-cell table:style-name="ce22" office:value-type="string" calcext:value-type="string" table:number-columns-spanned="4" table:number-rows-spanned="1">
            <text:p>Contribuições para o PIS-PASEP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850000" calcext:value-type="float">
            <text:p>850.000,00</text:p>
          </table:table-cell>
          <table:table-cell table:style-name="ce6" office:value-type="float" office:value="850000" calcext:value-type="float" table:number-columns-spanned="3" table:number-rows-spanned="1">
            <text:p>850.000,00</text:p>
          </table:table-cell>
          <table:covered-table-cell table:number-columns-repeated="2"/>
          <table:table-cell table:style-name="ce6" office:value-type="float" office:value="7826035.5" calcext:value-type="float">
            <text:p>7.826.035,50</text:p>
          </table:table-cell>
          <table:table-cell table:style-name="ce6" office:value-type="float" office:value="8676035.5" calcext:value-type="float">
            <text:p>8.676.035,50</text:p>
          </table:table-cell>
          <table:table-cell table:style-name="ce6" office:value-type="float" office:value="-8676035.5" calcext:value-type="float">
            <text:p>-8.676.035,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704</text:p>
          </table:table-cell>
          <table:table-cell table:style-name="ce22" office:value-type="string" calcext:value-type="string" table:number-columns-spanned="4" table:number-rows-spanned="1">
            <text:p>Contribuição Previdenciária Patronal de Serviços de Terceir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200" calcext:value-type="float">
            <text:p>3.200,00</text:p>
          </table:table-cell>
          <table:table-cell table:style-name="ce6" office:value-type="float" office:value="5855.09" calcext:value-type="float">
            <text:p>5.855,09</text:p>
          </table:table-cell>
          <table:table-cell table:style-name="ce6" office:value-type="float" office:value="9055.09" calcext:value-type="float" table:number-columns-spanned="3" table:number-rows-spanned="1">
            <text:p>9.055,09</text:p>
          </table:table-cell>
          <table:covered-table-cell table:number-columns-repeated="2"/>
          <table:table-cell table:style-name="ce6" office:value-type="float" office:value="4042.4" calcext:value-type="float">
            <text:p>4.042,40</text:p>
          </table:table-cell>
          <table:table-cell table:style-name="ce6" office:value-type="float" office:value="13097.49" calcext:value-type="float">
            <text:p>13.097,49</text:p>
          </table:table-cell>
          <table:table-cell table:style-name="ce6" office:value-type="float" office:value="-13097.49" calcext:value-type="float">
            <text:p>-13.097,4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705</text:p>
          </table:table-cell>
          <table:table-cell table:style-name="ce22" office:value-type="string" calcext:value-type="string" table:number-columns-spanned="4" table:number-rows-spanned="1">
            <text:p>ISSQN, IPTU, ITU e Taxas de Limpeza Públ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6084.55" calcext:value-type="float">
            <text:p>6.084,5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84.55" calcext:value-type="float" table:number-columns-spanned="3" table:number-rows-spanned="1">
            <text:p>6.084,55</text:p>
          </table:table-cell>
          <table:covered-table-cell table:number-columns-repeated="2"/>
          <table:table-cell table:style-name="ce6" office:value-type="float" office:value="133366.44" calcext:value-type="float">
            <text:p>133.366,44</text:p>
          </table:table-cell>
          <table:table-cell table:style-name="ce6" office:value-type="float" office:value="139450.99" calcext:value-type="float">
            <text:p>139.450,99</text:p>
          </table:table-cell>
          <table:table-cell table:style-name="ce6" office:value-type="float" office:value="-139450.99" calcext:value-type="float">
            <text:p>-139.450,9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706</text:p>
          </table:table-cell>
          <table:table-cell table:style-name="ce22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6325.83" calcext:value-type="float">
            <text:p>16.325,83</text:p>
          </table:table-cell>
          <table:table-cell table:style-name="ce6" office:value-type="float" office:value="16325.83" calcext:value-type="float" table:number-columns-spanned="3" table:number-rows-spanned="1">
            <text:p>16.325,83</text:p>
          </table:table-cell>
          <table:covered-table-cell table:number-columns-repeated="2"/>
          <table:table-cell table:style-name="ce6" office:value-type="float" office:value="115419.63" calcext:value-type="float">
            <text:p>115.419,63</text:p>
          </table:table-cell>
          <table:table-cell table:style-name="ce6" office:value-type="float" office:value="131745.46" calcext:value-type="float">
            <text:p>131.745,46</text:p>
          </table:table-cell>
          <table:table-cell table:style-name="ce6" office:value-type="float" office:value="-131745.46" calcext:value-type="float">
            <text:p>-131.745,4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900</text:p>
          </table:table-cell>
          <table:table-cell table:style-name="ce22" office:value-type="string" calcext:value-type="string" table:number-columns-spanned="4" table:number-rows-spanned="1">
            <text:p>AUXÍLIO-TRANSPORT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20436.33" calcext:value-type="float">
            <text:p>220.436,33</text:p>
          </table:table-cell>
          <table:table-cell table:style-name="ce6" office:value-type="float" office:value="220436.33" calcext:value-type="float" table:number-columns-spanned="3" table:number-rows-spanned="1">
            <text:p>220.436,33</text:p>
          </table:table-cell>
          <table:covered-table-cell table:number-columns-repeated="2"/>
          <table:table-cell table:style-name="ce6" office:value-type="float" office:value="2832784.39" calcext:value-type="float">
            <text:p>2.832.784,39</text:p>
          </table:table-cell>
          <table:table-cell table:style-name="ce6" office:value-type="float" office:value="3053220.72" calcext:value-type="float">
            <text:p>3.053.220,72</text:p>
          </table:table-cell>
          <table:table-cell table:style-name="ce6" office:value-type="float" office:value="-3053220.72" calcext:value-type="float">
            <text:p>-3.053.220,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4903</text:p>
          </table:table-cell>
          <table:table-cell table:style-name="ce22" office:value-type="string" calcext:value-type="string" table:number-columns-spanned="4" table:number-rows-spanned="1">
            <text:p>Auxílio/Vale-Transporte para Estagiários e Jovem Aprendiz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20436.33" calcext:value-type="float">
            <text:p>220.436,33</text:p>
          </table:table-cell>
          <table:table-cell table:style-name="ce6" office:value-type="float" office:value="220436.33" calcext:value-type="float" table:number-columns-spanned="3" table:number-rows-spanned="1">
            <text:p>220.436,33</text:p>
          </table:table-cell>
          <table:covered-table-cell table:number-columns-repeated="2"/>
          <table:table-cell table:style-name="ce6" office:value-type="float" office:value="2832784.39" calcext:value-type="float">
            <text:p>2.832.784,39</text:p>
          </table:table-cell>
          <table:table-cell table:style-name="ce6" office:value-type="float" office:value="3053220.72" calcext:value-type="float">
            <text:p>3.053.220,72</text:p>
          </table:table-cell>
          <table:table-cell table:style-name="ce6" office:value-type="float" office:value="-3053220.72" calcext:value-type="float">
            <text:p>-3.053.220,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00</text:p>
          </table:table-cell>
          <table:table-cell table:style-name="ce22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615.64" calcext:value-type="float">
            <text:p>2.615,64</text:p>
          </table:table-cell>
          <table:table-cell table:style-name="ce6" office:value-type="float" office:value="1791112.67" calcext:value-type="float">
            <text:p>1.791.112,67</text:p>
          </table:table-cell>
          <table:table-cell table:style-name="ce6" office:value-type="float" office:value="1793728.31" calcext:value-type="float" table:number-columns-spanned="3" table:number-rows-spanned="1">
            <text:p>1.793.728,31</text:p>
          </table:table-cell>
          <table:covered-table-cell table:number-columns-repeated="2"/>
          <table:table-cell table:style-name="ce6" office:value-type="float" office:value="4594661.49" calcext:value-type="float">
            <text:p>4.594.661,49</text:p>
          </table:table-cell>
          <table:table-cell table:style-name="ce6" office:value-type="float" office:value="6388389.8" calcext:value-type="float">
            <text:p>6.388.389,80</text:p>
          </table:table-cell>
          <table:table-cell table:style-name="ce6" office:value-type="float" office:value="-6388389.8" calcext:value-type="float">
            <text:p>-6.388.389,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21</text:p>
          </table:table-cell>
          <table:table-cell table:style-name="ce22" office:value-type="string" calcext:value-type="string" table:number-columns-spanned="4" table:number-rows-spanned="1">
            <text:p>Diárias de Pessoal Civi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0.3" calcext:value-type="float">
            <text:p>0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3" calcext:value-type="float" table:number-columns-spanned="3" table:number-rows-spanned="1">
            <text:p>0,30</text:p>
          </table:table-cell>
          <table:covered-table-cell table:number-columns-repeated="2"/>
          <table:table-cell table:style-name="ce6" office:value-type="float" office:value="22473.42" calcext:value-type="float">
            <text:p>22.473,42</text:p>
          </table:table-cell>
          <table:table-cell table:style-name="ce6" office:value-type="float" office:value="22473.72" calcext:value-type="float">
            <text:p>22.473,72</text:p>
          </table:table-cell>
          <table:table-cell table:style-name="ce6" office:value-type="float" office:value="-22473.72" calcext:value-type="float">
            <text:p>-22.473,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23</text:p>
          </table:table-cell>
          <table:table-cell table:style-name="ce22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920.85" calcext:value-type="float">
            <text:p>1.920,85</text:p>
          </table:table-cell>
          <table:table-cell table:style-name="ce6" office:value-type="float" office:value="1920.85" calcext:value-type="float" table:number-columns-spanned="3" table:number-rows-spanned="1">
            <text:p>1.920,85</text:p>
          </table:table-cell>
          <table:covered-table-cell table:number-columns-repeated="2"/>
          <table:table-cell table:style-name="ce6" office:value-type="float" office:value="779999.02" calcext:value-type="float">
            <text:p>779.999,02</text:p>
          </table:table-cell>
          <table:table-cell table:style-name="ce6" office:value-type="float" office:value="781919.87" calcext:value-type="float">
            <text:p>781.919,87</text:p>
          </table:table-cell>
          <table:table-cell table:style-name="ce6" office:value-type="float" office:value="-781919.87" calcext:value-type="float">
            <text:p>-781.919,8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25</text:p>
          </table:table-cell>
          <table:table-cell table:style-name="ce22" office:value-type="string" calcext:value-type="string" table:number-columns-spanned="4" table:number-rows-spanned="1">
            <text:p>Demais Despesas de Exercícios Anteriores - Outras Despesas Correntes - Serviç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2614.34" calcext:value-type="float">
            <text:p>2.614,34</text:p>
          </table:table-cell>
          <table:table-cell table:style-name="ce6" office:value-type="float" office:value="1046288.22" calcext:value-type="float">
            <text:p>1.046.288,22</text:p>
          </table:table-cell>
          <table:table-cell table:style-name="ce6" office:value-type="float" office:value="1048902.56" calcext:value-type="float" table:number-columns-spanned="3" table:number-rows-spanned="1">
            <text:p>1.048.902,56</text:p>
          </table:table-cell>
          <table:covered-table-cell table:number-columns-repeated="2"/>
          <table:table-cell table:style-name="ce6" office:value-type="float" office:value="677823.41" calcext:value-type="float">
            <text:p>677.823,41</text:p>
          </table:table-cell>
          <table:table-cell table:style-name="ce6" office:value-type="float" office:value="1726725.97" calcext:value-type="float">
            <text:p>1.726.725,97</text:p>
          </table:table-cell>
          <table:table-cell table:style-name="ce6" office:value-type="float" office:value="-1726725.97" calcext:value-type="float">
            <text:p>-1.726.725,9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30</text:p>
          </table:table-cell>
          <table:table-cell table:style-name="ce22" office:value-type="string" calcext:value-type="string" table:number-columns-spanned="4" table:number-rows-spanned="1">
            <text:p>Demais Despesas de Exercícios Anteriores - Outras Despesas Correntes - Materia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2400" calcext:value-type="float">
            <text:p>12.400,00</text:p>
          </table:table-cell>
          <table:table-cell table:style-name="ce6" office:value-type="float" office:value="12400" calcext:value-type="float" table:number-columns-spanned="3" table:number-rows-spanned="1">
            <text:p>12.400,0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400" calcext:value-type="float">
            <text:p>12.400,00</text:p>
          </table:table-cell>
          <table:table-cell table:style-name="ce6" office:value-type="float" office:value="-12400" calcext:value-type="float">
            <text:p>-12.4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48</text:p>
          </table:table-cell>
          <table:table-cell table:style-name="ce22" office:value-type="string" calcext:value-type="string" table:number-columns-spanned="4" table:number-rows-spanned="1">
            <text:p>Limpeza, Higienização, Lavanderia, Esterilização e/ou Desinsetiz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1" calcext:value-type="float">
            <text:p>1,00</text:p>
          </table:table-cell>
          <table:table-cell table:style-name="ce6" office:value-type="float" office:value="289068.15" calcext:value-type="float">
            <text:p>289.068,15</text:p>
          </table:table-cell>
          <table:table-cell table:style-name="ce6" office:value-type="float" office:value="289069.15" calcext:value-type="float" table:number-columns-spanned="3" table:number-rows-spanned="1">
            <text:p>289.069,15</text:p>
          </table:table-cell>
          <table:covered-table-cell table:number-columns-repeated="2"/>
          <table:table-cell table:style-name="ce6" office:value-type="float" office:value="1045423.12" calcext:value-type="float">
            <text:p>1.045.423,12</text:p>
          </table:table-cell>
          <table:table-cell table:style-name="ce6" office:value-type="float" office:value="1334492.27" calcext:value-type="float">
            <text:p>1.334.492,27</text:p>
          </table:table-cell>
          <table:table-cell table:style-name="ce6" office:value-type="float" office:value="-1334492.27" calcext:value-type="float">
            <text:p>-1.334.492,2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49</text:p>
          </table:table-cell>
          <table:table-cell table:style-name="ce22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1223.92" calcext:value-type="float">
            <text:p>101.223,92</text:p>
          </table:table-cell>
          <table:table-cell table:style-name="ce6" office:value-type="float" office:value="101223.92" calcext:value-type="float" table:number-columns-spanned="3" table:number-rows-spanned="1">
            <text:p>101.223,92</text:p>
          </table:table-cell>
          <table:covered-table-cell table:number-columns-repeated="2"/>
          <table:table-cell table:style-name="ce6" office:value-type="float" office:value="10289.63" calcext:value-type="float">
            <text:p>10.289,63</text:p>
          </table:table-cell>
          <table:table-cell table:style-name="ce6" office:value-type="float" office:value="111513.55" calcext:value-type="float">
            <text:p>111.513,55</text:p>
          </table:table-cell>
          <table:table-cell table:style-name="ce6" office:value-type="float" office:value="-111513.55" calcext:value-type="float">
            <text:p>-111.513,5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50</text:p>
          </table:table-cell>
          <table:table-cell table:style-name="ce22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388205.08" calcext:value-type="float">
            <text:p>388.205,08</text:p>
          </table:table-cell>
          <table:table-cell table:style-name="ce6" office:value-type="float" office:value="-388205.08" calcext:value-type="float">
            <text:p>-388.205,0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56</text:p>
          </table:table-cell>
          <table:table-cell table:style-name="ce22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56017.51" calcext:value-type="float">
            <text:p>156.017,51</text:p>
          </table:table-cell>
          <table:table-cell table:style-name="ce6" office:value-type="float" office:value="156017.51" calcext:value-type="float" table:number-columns-spanned="3" table:number-rows-spanned="1">
            <text:p>156.017,51</text:p>
          </table:table-cell>
          <table:covered-table-cell table:number-columns-repeated="2"/>
          <table:table-cell table:style-name="ce6" office:value-type="float" office:value="1500457.84" calcext:value-type="float">
            <text:p>1.500.457,84</text:p>
          </table:table-cell>
          <table:table-cell table:style-name="ce6" office:value-type="float" office:value="1656475.35" calcext:value-type="float">
            <text:p>1.656.475,35</text:p>
          </table:table-cell>
          <table:table-cell table:style-name="ce6" office:value-type="float" office:value="-1656475.35" calcext:value-type="float">
            <text:p>-1.656.475,3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59</text:p>
          </table:table-cell>
          <table:table-cell table:style-name="ce22" office:value-type="string" calcext:value-type="string" table:number-columns-spanned="4" table:number-rows-spanned="1">
            <text:p>Materiais e Serviços Gráficos, Publicações e Assinatur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0232.64" calcext:value-type="float">
            <text:p>10.232,64</text:p>
          </table:table-cell>
          <table:table-cell table:style-name="ce6" office:value-type="float" office:value="-10232.64" calcext:value-type="float">
            <text:p>-10.232,6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62</text:p>
          </table:table-cell>
          <table:table-cell table:style-name="ce22" office:value-type="string" calcext:value-type="string" table:number-columns-spanned="4" table:number-rows-spanned="1">
            <text:p>Impressão e Reprodução de Document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84194.02" calcext:value-type="float">
            <text:p>184.194,02</text:p>
          </table:table-cell>
          <table:table-cell table:style-name="ce6" office:value-type="float" office:value="184194.02" calcext:value-type="float" table:number-columns-spanned="3" table:number-rows-spanned="1">
            <text:p>184.194,02</text:p>
          </table:table-cell>
          <table:covered-table-cell table:number-columns-repeated="2"/>
          <table:table-cell table:style-name="ce6" office:value-type="float" office:value="27049.72" calcext:value-type="float">
            <text:p>27.049,72</text:p>
          </table:table-cell>
          <table:table-cell table:style-name="ce6" office:value-type="float" office:value="211243.74" calcext:value-type="float">
            <text:p>211.243,74</text:p>
          </table:table-cell>
          <table:table-cell table:style-name="ce6" office:value-type="float" office:value="-211243.74" calcext:value-type="float">
            <text:p>-211.243,7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267</text:p>
          </table:table-cell>
          <table:table-cell table:style-name="ce22" office:value-type="string" calcext:value-type="string" table:number-columns-spanned="4" table:number-rows-spanned="1">
            <text:p>Outras Obrigações Tributárias e Contributiv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32707.61" calcext:value-type="float">
            <text:p>132.707,61</text:p>
          </table:table-cell>
          <table:table-cell table:style-name="ce6" office:value-type="float" office:value="-132707.61" calcext:value-type="float">
            <text:p>-132.707,6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300</text:p>
          </table:table-cell>
          <table:table-cell table:style-name="ce22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548809.79" calcext:value-type="float">
            <text:p>548.809,79</text:p>
          </table:table-cell>
          <table:table-cell table:style-name="ce6" office:value-type="float" office:value="548809.79" calcext:value-type="float" table:number-columns-spanned="3" table:number-rows-spanned="1">
            <text:p>548.809,79</text:p>
          </table:table-cell>
          <table:covered-table-cell table:number-columns-repeated="2"/>
          <table:table-cell table:style-name="ce6" office:value-type="float" office:value="25533098.35" calcext:value-type="float">
            <text:p>25.533.098,35</text:p>
          </table:table-cell>
          <table:table-cell table:style-name="ce6" office:value-type="float" office:value="26081908.14" calcext:value-type="float">
            <text:p>26.081.908,14</text:p>
          </table:table-cell>
          <table:table-cell table:style-name="ce6" office:value-type="float" office:value="-26081908.14" calcext:value-type="float">
            <text:p>-26.081.908,1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302</text:p>
          </table:table-cell>
          <table:table-cell table:style-name="ce22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82416.4" calcext:value-type="float">
            <text:p>282.416,40</text:p>
          </table:table-cell>
          <table:table-cell table:style-name="ce6" office:value-type="float" office:value="282416.4" calcext:value-type="float" table:number-columns-spanned="3" table:number-rows-spanned="1">
            <text:p>282.416,40</text:p>
          </table:table-cell>
          <table:covered-table-cell table:number-columns-repeated="2"/>
          <table:table-cell table:style-name="ce6" office:value-type="float" office:value="2933913.15" calcext:value-type="float">
            <text:p>2.933.913,15</text:p>
          </table:table-cell>
          <table:table-cell table:style-name="ce6" office:value-type="float" office:value="3216329.55" calcext:value-type="float">
            <text:p>3.216.329,55</text:p>
          </table:table-cell>
          <table:table-cell table:style-name="ce6" office:value-type="float" office:value="-3216329.55" calcext:value-type="float">
            <text:p>-3.216.329,5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305</text:p>
          </table:table-cell>
          <table:table-cell table:style-name="ce22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365578.59" calcext:value-type="float">
            <text:p>365.578,59</text:p>
          </table:table-cell>
          <table:table-cell table:style-name="ce6" office:value-type="float" office:value="-365578.59" calcext:value-type="float">
            <text:p>-365.578,5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09312</text:p>
          </table:table-cell>
          <table:table-cell table:style-name="ce22" office:value-type="string" calcext:value-type="string" table:number-columns-spanned="4" table:number-rows-spanned="1">
            <text:p>Ressarcimento de Despesa com Locomoção da Justiça Gratuit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66393.39" calcext:value-type="float">
            <text:p>266.393,39</text:p>
          </table:table-cell>
          <table:table-cell table:style-name="ce6" office:value-type="float" office:value="266393.39" calcext:value-type="float" table:number-columns-spanned="3" table:number-rows-spanned="1">
            <text:p>266.393,39</text:p>
          </table:table-cell>
          <table:covered-table-cell table:number-columns-repeated="2"/>
          <table:table-cell table:style-name="ce6" office:value-type="float" office:value="22233606.61" calcext:value-type="float">
            <text:p>22.233.606,61</text:p>
          </table:table-cell>
          <table:table-cell table:style-name="ce6" office:value-type="float" office:value="22500000" calcext:value-type="float">
            <text:p>22.500.000,00</text:p>
          </table:table-cell>
          <table:table-cell table:style-name="ce6" office:value-type="float" office:value="-22500000" calcext:value-type="float">
            <text:p>-22.500.000,00</text:p>
          </table:table-cell>
          <table:table-cell table:number-columns-repeated="1004"/>
        </table:table-row>
        <table:table-row table:style-name="ro11">
          <table:table-cell table:style-name="ce5" office:value-type="string" calcext:value-type="string">
            <text:p>33910000</text:p>
          </table:table-cell>
          <table:table-cell table:style-name="ce22" office:value-type="string" calcext:value-type="string" table:number-columns-spanned="4" table:number-rows-spanned="1">
            <text:p>APLIC. DIRETA DECORRENTE DE OPER. ENTRE ÓRGÃOS, FUNDOS E ENTID. INTEGRANTES DOS ORÇ. FISCAL E DA SEGUR.SOCI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8260.19" calcext:value-type="float">
            <text:p>118.260,19</text:p>
          </table:table-cell>
          <table:table-cell table:style-name="ce6" office:value-type="float" office:value="118260.19" calcext:value-type="float" table:number-columns-spanned="3" table:number-rows-spanned="1">
            <text:p>118.260,19</text:p>
          </table:table-cell>
          <table:covered-table-cell table:number-columns-repeated="2"/>
          <table:table-cell table:style-name="ce6" office:value-type="float" office:value="43869.32" calcext:value-type="float">
            <text:p>43.869,32</text:p>
          </table:table-cell>
          <table:table-cell table:style-name="ce6" office:value-type="float" office:value="162129.51" calcext:value-type="float">
            <text:p>162.129,51</text:p>
          </table:table-cell>
          <table:table-cell table:style-name="ce6" office:value-type="float" office:value="-162129.51" calcext:value-type="float">
            <text:p>-162.129,51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13900</text:p>
          </table:table-cell>
          <table:table-cell table:style-name="ce22" office:value-type="string" calcext:value-type="string" table:number-columns-spanned="4" table:number-rows-spanned="1">
            <text:p>OUTROS SERVIÇOS DE TERCEIROS - PESSOA JURÍD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8260.19" calcext:value-type="float">
            <text:p>118.260,19</text:p>
          </table:table-cell>
          <table:table-cell table:style-name="ce6" office:value-type="float" office:value="118260.19" calcext:value-type="float" table:number-columns-spanned="3" table:number-rows-spanned="1">
            <text:p>118.260,19</text:p>
          </table:table-cell>
          <table:covered-table-cell table:number-columns-repeated="2"/>
          <table:table-cell table:style-name="ce6" office:value-type="float" office:value="31135.7" calcext:value-type="float">
            <text:p>31.135,70</text:p>
          </table:table-cell>
          <table:table-cell table:style-name="ce6" office:value-type="float" office:value="149395.89" calcext:value-type="float">
            <text:p>149.395,89</text:p>
          </table:table-cell>
          <table:table-cell table:style-name="ce6" office:value-type="float" office:value="-149395.89" calcext:value-type="float">
            <text:p>-149.395,8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13939</text:p>
          </table:table-cell>
          <table:table-cell table:style-name="ce22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8260.19" calcext:value-type="float">
            <text:p>118.260,19</text:p>
          </table:table-cell>
          <table:table-cell table:style-name="ce6" office:value-type="float" office:value="118260.19" calcext:value-type="float" table:number-columns-spanned="3" table:number-rows-spanned="1">
            <text:p>118.260,19</text:p>
          </table:table-cell>
          <table:covered-table-cell table:number-columns-repeated="2"/>
          <table:table-cell table:style-name="ce6" office:value-type="float" office:value="27208.56" calcext:value-type="float">
            <text:p>27.208,56</text:p>
          </table:table-cell>
          <table:table-cell table:style-name="ce6" office:value-type="float" office:value="145468.75" calcext:value-type="float">
            <text:p>145.468,75</text:p>
          </table:table-cell>
          <table:table-cell table:style-name="ce6" office:value-type="float" office:value="-145468.75" calcext:value-type="float">
            <text:p>-145.468,7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13969</text:p>
          </table:table-cell>
          <table:table-cell table:style-name="ce22" office:value-type="string" calcext:value-type="string" table:number-columns-spanned="4" table:number-rows-spanned="1">
            <text:p>Infrações de Trânsi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3927.14" calcext:value-type="float">
            <text:p>3.927,14</text:p>
          </table:table-cell>
          <table:table-cell table:style-name="ce6" office:value-type="float" office:value="-3927.14" calcext:value-type="float">
            <text:p>-3.927,1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19200</text:p>
          </table:table-cell>
          <table:table-cell table:style-name="ce22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2733.62" calcext:value-type="float">
            <text:p>12.733,62</text:p>
          </table:table-cell>
          <table:table-cell table:style-name="ce6" office:value-type="float" office:value="-12733.62" calcext:value-type="float">
            <text:p>-12.733,6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33919259</text:p>
          </table:table-cell>
          <table:table-cell table:style-name="ce22" office:value-type="string" calcext:value-type="string" table:number-columns-spanned="4" table:number-rows-spanned="1">
            <text:p>Materiais e Serviços Gráficos, Publicações e Assinatur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2733.62" calcext:value-type="float">
            <text:p>12.733,62</text:p>
          </table:table-cell>
          <table:table-cell table:style-name="ce6" office:value-type="float" office:value="-12733.62" calcext:value-type="float">
            <text:p>-12.733,6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0000000</text:p>
          </table:table-cell>
          <table:table-cell table:style-name="ce22" office:value-type="string" calcext:value-type="string" table:number-columns-spanned="4" table:number-rows-spanned="1">
            <text:p>DESPESAS DE CAPITAL</text:p>
          </table:table-cell>
          <table:covered-table-cell table:number-columns-repeated="3"/>
          <table:table-cell table:style-name="ce6" office:value-type="float" office:value="111484000" calcext:value-type="float">
            <text:p>111.484.000,00</text:p>
          </table:table-cell>
          <table:table-cell table:style-name="ce6" office:value-type="float" office:value="350000" calcext:value-type="float">
            <text:p>350.000,00</text:p>
          </table:table-cell>
          <table:table-cell table:style-name="ce6" office:value-type="float" office:value="170000000" calcext:value-type="float">
            <text:p>170.000.00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1134000" calcext:value-type="float">
            <text:p>281.134.000,00</text:p>
          </table:table-cell>
          <table:table-cell table:style-name="ce6" office:value-type="float" office:value="519315.87" calcext:value-type="float">
            <text:p>519.315,87</text:p>
          </table:table-cell>
          <table:table-cell table:style-name="ce6" office:value-type="float" office:value="127083186.89" calcext:value-type="float">
            <text:p>127.083.186,89</text:p>
          </table:table-cell>
          <table:table-cell table:style-name="ce6" office:value-type="float" office:value="127602502.76" calcext:value-type="float" table:number-columns-spanned="3" table:number-rows-spanned="1">
            <text:p>127.602.502,76</text:p>
          </table:table-cell>
          <table:covered-table-cell table:number-columns-repeated="2"/>
          <table:table-cell table:style-name="ce6" office:value-type="float" office:value="80917340.58" calcext:value-type="float">
            <text:p>80.917.340,58</text:p>
          </table:table-cell>
          <table:table-cell table:style-name="ce6" office:value-type="float" office:value="208519843.34" calcext:value-type="float">
            <text:p>208.519.843,34</text:p>
          </table:table-cell>
          <table:table-cell table:style-name="ce6" office:value-type="float" office:value="72614156.66" calcext:value-type="float">
            <text:p>72.614.156,6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000000</text:p>
          </table:table-cell>
          <table:table-cell table:style-name="ce22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6" office:value-type="float" office:value="111454000" calcext:value-type="float">
            <text:p>111.454.000,00</text:p>
          </table:table-cell>
          <table:table-cell table:style-name="ce6" office:value-type="float" office:value="350000" calcext:value-type="float">
            <text:p>350.000,00</text:p>
          </table:table-cell>
          <table:table-cell table:style-name="ce6" office:value-type="float" office:value="170000000" calcext:value-type="float">
            <text:p>170.000.00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1104000" calcext:value-type="float">
            <text:p>281.104.000,00</text:p>
          </table:table-cell>
          <table:table-cell table:style-name="ce6" office:value-type="float" office:value="519315.87" calcext:value-type="float">
            <text:p>519.315,87</text:p>
          </table:table-cell>
          <table:table-cell table:style-name="ce6" office:value-type="float" office:value="127083186.89" calcext:value-type="float">
            <text:p>127.083.186,89</text:p>
          </table:table-cell>
          <table:table-cell table:style-name="ce6" office:value-type="float" office:value="127602502.76" calcext:value-type="float" table:number-columns-spanned="3" table:number-rows-spanned="1">
            <text:p>127.602.502,76</text:p>
          </table:table-cell>
          <table:covered-table-cell table:number-columns-repeated="2"/>
          <table:table-cell table:style-name="ce6" office:value-type="float" office:value="80917340.58" calcext:value-type="float">
            <text:p>80.917.340,58</text:p>
          </table:table-cell>
          <table:table-cell table:style-name="ce6" office:value-type="float" office:value="208519843.34" calcext:value-type="float">
            <text:p>208.519.843,34</text:p>
          </table:table-cell>
          <table:table-cell table:style-name="ce6" office:value-type="float" office:value="72584156.66" calcext:value-type="float">
            <text:p>72.584.156,6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0000</text:p>
          </table:table-cell>
          <table:table-cell table:style-name="ce22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19315.87" calcext:value-type="float">
            <text:p>519.315,87</text:p>
          </table:table-cell>
          <table:table-cell table:style-name="ce6" office:value-type="float" office:value="127083186.89" calcext:value-type="float">
            <text:p>127.083.186,89</text:p>
          </table:table-cell>
          <table:table-cell table:style-name="ce6" office:value-type="float" office:value="127602502.76" calcext:value-type="float" table:number-columns-spanned="3" table:number-rows-spanned="1">
            <text:p>127.602.502,76</text:p>
          </table:table-cell>
          <table:covered-table-cell table:number-columns-repeated="2"/>
          <table:table-cell table:style-name="ce6" office:value-type="float" office:value="80917340.58" calcext:value-type="float">
            <text:p>80.917.340,58</text:p>
          </table:table-cell>
          <table:table-cell table:style-name="ce6" office:value-type="float" office:value="208519843.34" calcext:value-type="float">
            <text:p>208.519.843,34</text:p>
          </table:table-cell>
          <table:table-cell table:style-name="ce6" office:value-type="float" office:value="-208519843.34" calcext:value-type="float">
            <text:p>-208.519.843,3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3900</text:p>
          </table:table-cell>
          <table:table-cell table:style-name="ce22" office:value-type="string" calcext:value-type="string" table:number-columns-spanned="4" table:number-rows-spanned="1">
            <text:p>OUTROS SERVIÇOS DE TERCEIROS - PESSOA JURÍD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8726.37" calcext:value-type="float">
            <text:p>468.726,37</text:p>
          </table:table-cell>
          <table:table-cell table:style-name="ce6" office:value-type="float" office:value="1430456.95" calcext:value-type="float">
            <text:p>1.430.456,95</text:p>
          </table:table-cell>
          <table:table-cell table:style-name="ce6" office:value-type="float" office:value="1899183.32" calcext:value-type="float" table:number-columns-spanned="3" table:number-rows-spanned="1">
            <text:p>1.899.183,32</text:p>
          </table:table-cell>
          <table:covered-table-cell table:number-columns-repeated="2"/>
          <table:table-cell table:style-name="ce6" office:value-type="float" office:value="1688388.54" calcext:value-type="float">
            <text:p>1.688.388,54</text:p>
          </table:table-cell>
          <table:table-cell table:style-name="ce6" office:value-type="float" office:value="3587571.86" calcext:value-type="float">
            <text:p>3.587.571,86</text:p>
          </table:table-cell>
          <table:table-cell table:style-name="ce6" office:value-type="float" office:value="-3587571.86" calcext:value-type="float">
            <text:p>-3.587.571,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3918</text:p>
          </table:table-cell>
          <table:table-cell table:style-name="ce22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468726.37" calcext:value-type="float">
            <text:p>468.726,37</text:p>
          </table:table-cell>
          <table:table-cell table:style-name="ce6" office:value-type="float" office:value="1430456.95" calcext:value-type="float">
            <text:p>1.430.456,95</text:p>
          </table:table-cell>
          <table:table-cell table:style-name="ce6" office:value-type="float" office:value="1899183.32" calcext:value-type="float" table:number-columns-spanned="3" table:number-rows-spanned="1">
            <text:p>1.899.183,32</text:p>
          </table:table-cell>
          <table:covered-table-cell table:number-columns-repeated="2"/>
          <table:table-cell table:style-name="ce6" office:value-type="float" office:value="1688388.54" calcext:value-type="float">
            <text:p>1.688.388,54</text:p>
          </table:table-cell>
          <table:table-cell table:style-name="ce6" office:value-type="float" office:value="3587571.86" calcext:value-type="float">
            <text:p>3.587.571,86</text:p>
          </table:table-cell>
          <table:table-cell table:style-name="ce6" office:value-type="float" office:value="-3587571.86" calcext:value-type="float">
            <text:p>-3.587.571,8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4000</text:p>
          </table:table-cell>
          <table:table-cell table:style-name="ce22" office:value-type="string" calcext:value-type="string" table:number-columns-spanned="4" table:number-rows-spanned="1">
            <text:p>Serviços de Tecnologia da Informação e Comunicação - Pessoa Jurídic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86102.15" calcext:value-type="float">
            <text:p>1.086.102,15</text:p>
          </table:table-cell>
          <table:table-cell table:style-name="ce6" office:value-type="float" office:value="1086102.15" calcext:value-type="float" table:number-columns-spanned="3" table:number-rows-spanned="1">
            <text:p>1.086.102,15</text:p>
          </table:table-cell>
          <table:covered-table-cell table:number-columns-repeated="2"/>
          <table:table-cell table:style-name="ce6" office:value-type="float" office:value="27984564.99" calcext:value-type="float">
            <text:p>27.984.564,99</text:p>
          </table:table-cell>
          <table:table-cell table:style-name="ce6" office:value-type="float" office:value="29070667.14" calcext:value-type="float">
            <text:p>29.070.667,14</text:p>
          </table:table-cell>
          <table:table-cell table:style-name="ce6" office:value-type="float" office:value="-29070667.14" calcext:value-type="float">
            <text:p>-29.070.667,1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4082</text:p>
          </table:table-cell>
          <table:table-cell table:style-name="ce22" office:value-type="string" calcext:value-type="string" table:number-columns-spanned="4" table:number-rows-spanned="1">
            <text:p>Aquisição de Softwar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35213.04" calcext:value-type="float">
            <text:p>135.213,04</text:p>
          </table:table-cell>
          <table:table-cell table:style-name="ce6" office:value-type="float" office:value="135213.04" calcext:value-type="float" table:number-columns-spanned="3" table:number-rows-spanned="1">
            <text:p>135.213,04</text:p>
          </table:table-cell>
          <table:covered-table-cell table:number-columns-repeated="2"/>
          <table:table-cell table:style-name="ce6" office:value-type="float" office:value="25010651.83" calcext:value-type="float">
            <text:p>25.010.651,83</text:p>
          </table:table-cell>
          <table:table-cell table:style-name="ce6" office:value-type="float" office:value="25145864.87" calcext:value-type="float">
            <text:p>25.145.864,87</text:p>
          </table:table-cell>
          <table:table-cell table:style-name="ce6" office:value-type="float" office:value="-25145864.87" calcext:value-type="float">
            <text:p>-25.145.864,8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4084</text:p>
          </table:table-cell>
          <table:table-cell table:style-name="ce22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96532.36" calcext:value-type="float">
            <text:p>96.532,36</text:p>
          </table:table-cell>
          <table:table-cell table:style-name="ce6" office:value-type="float" office:value="96532.36" calcext:value-type="float" table:number-columns-spanned="3" table:number-rows-spanned="1">
            <text:p>96.532,36</text:p>
          </table:table-cell>
          <table:covered-table-cell table:number-columns-repeated="2"/>
          <table:table-cell table:style-name="ce6" office:value-type="float" office:value="61843.41" calcext:value-type="float">
            <text:p>61.843,41</text:p>
          </table:table-cell>
          <table:table-cell table:style-name="ce6" office:value-type="float" office:value="158375.77" calcext:value-type="float">
            <text:p>158.375,77</text:p>
          </table:table-cell>
          <table:table-cell table:style-name="ce6" office:value-type="float" office:value="-158375.77" calcext:value-type="float">
            <text:p>-158.375,7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4090</text:p>
          </table:table-cell>
          <table:table-cell table:style-name="ce22" office:value-type="string" calcext:value-type="string" table:number-columns-spanned="4" table:number-rows-spanned="1">
            <text:p>Desenvolvimento de Softwar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854356.75" calcext:value-type="float">
            <text:p>854.356,75</text:p>
          </table:table-cell>
          <table:table-cell table:style-name="ce6" office:value-type="float" office:value="854356.75" calcext:value-type="float" table:number-columns-spanned="3" table:number-rows-spanned="1">
            <text:p>854.356,75</text:p>
          </table:table-cell>
          <table:covered-table-cell table:number-columns-repeated="2"/>
          <table:table-cell table:style-name="ce6" office:value-type="float" office:value="2912069.75" calcext:value-type="float">
            <text:p>2.912.069,75</text:p>
          </table:table-cell>
          <table:table-cell table:style-name="ce6" office:value-type="float" office:value="3766426.5" calcext:value-type="float">
            <text:p>3.766.426,50</text:p>
          </table:table-cell>
          <table:table-cell table:style-name="ce6" office:value-type="float" office:value="-3766426.5" calcext:value-type="float">
            <text:p>-3.766.426,5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100</text:p>
          </table:table-cell>
          <table:table-cell table:style-name="ce22" office:value-type="string" calcext:value-type="string" table:number-columns-spanned="4" table:number-rows-spanned="1">
            <text:p>OBRAS E INSTALAÇÕ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589.5" calcext:value-type="float">
            <text:p>50.589,50</text:p>
          </table:table-cell>
          <table:table-cell table:style-name="ce6" office:value-type="float" office:value="54159313.86" calcext:value-type="float">
            <text:p>54.159.313,86</text:p>
          </table:table-cell>
          <table:table-cell table:style-name="ce6" office:value-type="float" office:value="54209903.36" calcext:value-type="float" table:number-columns-spanned="3" table:number-rows-spanned="1">
            <text:p>54.209.903,36</text:p>
          </table:table-cell>
          <table:covered-table-cell table:number-columns-repeated="2"/>
          <table:table-cell table:style-name="ce6" office:value-type="float" office:value="17614615.07" calcext:value-type="float">
            <text:p>17.614.615,07</text:p>
          </table:table-cell>
          <table:table-cell table:style-name="ce6" office:value-type="float" office:value="71824518.43" calcext:value-type="float">
            <text:p>71.824.518,43</text:p>
          </table:table-cell>
          <table:table-cell table:style-name="ce6" office:value-type="float" office:value="-71824518.43" calcext:value-type="float">
            <text:p>-71.824.518,4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102</text:p>
          </table:table-cell>
          <table:table-cell table:style-name="ce22" office:value-type="string" calcext:value-type="string" table:number-columns-spanned="4" table:number-rows-spanned="1">
            <text:p>Judiciári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50589.5" calcext:value-type="float">
            <text:p>50.589,50</text:p>
          </table:table-cell>
          <table:table-cell table:style-name="ce6" office:value-type="float" office:value="54159313.86" calcext:value-type="float">
            <text:p>54.159.313,86</text:p>
          </table:table-cell>
          <table:table-cell table:style-name="ce6" office:value-type="float" office:value="54209903.36" calcext:value-type="float" table:number-columns-spanned="3" table:number-rows-spanned="1">
            <text:p>54.209.903,36</text:p>
          </table:table-cell>
          <table:covered-table-cell table:number-columns-repeated="2"/>
          <table:table-cell table:style-name="ce6" office:value-type="float" office:value="17614615.07" calcext:value-type="float">
            <text:p>17.614.615,07</text:p>
          </table:table-cell>
          <table:table-cell table:style-name="ce6" office:value-type="float" office:value="71824518.43" calcext:value-type="float">
            <text:p>71.824.518,43</text:p>
          </table:table-cell>
          <table:table-cell table:style-name="ce6" office:value-type="float" office:value="-71824518.43" calcext:value-type="float">
            <text:p>-71.824.518,43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00</text:p>
          </table:table-cell>
          <table:table-cell table:style-name="ce22" office:value-type="string" calcext:value-type="string" table:number-columns-spanned="4" table:number-rows-spanned="1">
            <text:p>EQUIPAMENTOS E MATERIAL PERMANENTE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3356429.06" calcext:value-type="float">
            <text:p>63.356.429,06</text:p>
          </table:table-cell>
          <table:table-cell table:style-name="ce6" office:value-type="float" office:value="63356429.06" calcext:value-type="float" table:number-columns-spanned="3" table:number-rows-spanned="1">
            <text:p>63.356.429,06</text:p>
          </table:table-cell>
          <table:covered-table-cell table:number-columns-repeated="2"/>
          <table:table-cell table:style-name="ce6" office:value-type="float" office:value="32191521.36" calcext:value-type="float">
            <text:p>32.191.521,36</text:p>
          </table:table-cell>
          <table:table-cell table:style-name="ce6" office:value-type="float" office:value="95547950.42" calcext:value-type="float">
            <text:p>95.547.950,42</text:p>
          </table:table-cell>
          <table:table-cell table:style-name="ce6" office:value-type="float" office:value="-95547950.42" calcext:value-type="float">
            <text:p>-95.547.950,4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03</text:p>
          </table:table-cell>
          <table:table-cell table:style-name="ce22" office:value-type="string" calcext:value-type="string" table:number-columns-spanned="4" table:number-rows-spanned="1">
            <text:p>Aparelhos e Equipamentos de Comunic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228900" calcext:value-type="float">
            <text:p>228.900,00</text:p>
          </table:table-cell>
          <table:table-cell table:style-name="ce6" office:value-type="float" office:value="-228900" calcext:value-type="float">
            <text:p>-228.900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07</text:p>
          </table:table-cell>
          <table:table-cell table:style-name="ce22" office:value-type="string" calcext:value-type="string" table:number-columns-spanned="4" table:number-rows-spanned="1">
            <text:p>Aparelhos, Equipamentos e Utensílios Hospitala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4219" calcext:value-type="float">
            <text:p>14.219,00</text:p>
          </table:table-cell>
          <table:table-cell table:style-name="ce6" office:value-type="float" office:value="-14219" calcext:value-type="float">
            <text:p>-14.219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08</text:p>
          </table:table-cell>
          <table:table-cell table:style-name="ce22" office:value-type="string" calcext:value-type="string" table:number-columns-spanned="4" table:number-rows-spanned="1">
            <text:p>Aparelhos, Equipamentos e Utensílios Médic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0601.2" calcext:value-type="float">
            <text:p>10.601,20</text:p>
          </table:table-cell>
          <table:table-cell table:style-name="ce6" office:value-type="float" office:value="10601.2" calcext:value-type="float" table:number-columns-spanned="3" table:number-rows-spanned="1">
            <text:p>10.601,2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601.2" calcext:value-type="float">
            <text:p>10.601,20</text:p>
          </table:table-cell>
          <table:table-cell table:style-name="ce6" office:value-type="float" office:value="-10601.2" calcext:value-type="float">
            <text:p>-10.601,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10</text:p>
          </table:table-cell>
          <table:table-cell table:style-name="ce22" office:value-type="string" calcext:value-type="string" table:number-columns-spanned="4" table:number-rows-spanned="1">
            <text:p>Automóveis, Outros Veículos Automotores e Equipamentos Automotiv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9065470" calcext:value-type="float">
            <text:p>9.065.470,00</text:p>
          </table:table-cell>
          <table:table-cell table:style-name="ce6" office:value-type="float" office:value="9065470" calcext:value-type="float" table:number-columns-spanned="3" table:number-rows-spanned="1">
            <text:p>9.065.470,00</text:p>
          </table:table-cell>
          <table:covered-table-cell table:number-columns-repeated="2"/>
          <table:table-cell table:style-name="ce6" office:value-type="float" office:value="5881062" calcext:value-type="float">
            <text:p>5.881.062,00</text:p>
          </table:table-cell>
          <table:table-cell table:style-name="ce6" office:value-type="float" office:value="14946532" calcext:value-type="float">
            <text:p>14.946.532,00</text:p>
          </table:table-cell>
          <table:table-cell table:style-name="ce6" office:value-type="float" office:value="-14946532" calcext:value-type="float">
            <text:p>-14.946.532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11</text:p>
          </table:table-cell>
          <table:table-cell table:style-name="ce22" office:value-type="string" calcext:value-type="string" table:number-columns-spanned="4" table:number-rows-spanned="1">
            <text:p>Equipamentos de Tecnologia da Informaçã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3769257.91" calcext:value-type="float">
            <text:p>13.769.257,91</text:p>
          </table:table-cell>
          <table:table-cell table:style-name="ce6" office:value-type="float" office:value="13769257.91" calcext:value-type="float" table:number-columns-spanned="3" table:number-rows-spanned="1">
            <text:p>13.769.257,91</text:p>
          </table:table-cell>
          <table:covered-table-cell table:number-columns-repeated="2"/>
          <table:table-cell table:style-name="ce6" office:value-type="float" office:value="12810940.03" calcext:value-type="float">
            <text:p>12.810.940,03</text:p>
          </table:table-cell>
          <table:table-cell table:style-name="ce6" office:value-type="float" office:value="26580197.94" calcext:value-type="float">
            <text:p>26.580.197,94</text:p>
          </table:table-cell>
          <table:table-cell table:style-name="ce6" office:value-type="float" office:value="-26580197.94" calcext:value-type="float">
            <text:p>-26.580.197,9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12</text:p>
          </table:table-cell>
          <table:table-cell table:style-name="ce22" office:value-type="string" calcext:value-type="string" table:number-columns-spanned="4" table:number-rows-spanned="1">
            <text:p>Equipamentos de Proteção, Segurança e Socorr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877934.8" calcext:value-type="float">
            <text:p>877.934,80</text:p>
          </table:table-cell>
          <table:table-cell table:style-name="ce6" office:value-type="float" office:value="-877934.8" calcext:value-type="float">
            <text:p>-877.934,8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13</text:p>
          </table:table-cell>
          <table:table-cell table:style-name="ce22" office:value-type="string" calcext:value-type="string" table:number-columns-spanned="4" table:number-rows-spanned="1">
            <text:p>Equipamentos e Utensílios Hidráulicos e Elétric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9849900" calcext:value-type="float">
            <text:p>29.849.900,00</text:p>
          </table:table-cell>
          <table:table-cell table:style-name="ce6" office:value-type="float" office:value="29849900" calcext:value-type="float" table:number-columns-spanned="3" table:number-rows-spanned="1">
            <text:p>29.849.900,00</text:p>
          </table:table-cell>
          <table:covered-table-cell table:number-columns-repeated="2"/>
          <table:table-cell table:style-name="ce6" office:value-type="float" office:value="45754.96" calcext:value-type="float">
            <text:p>45.754,96</text:p>
          </table:table-cell>
          <table:table-cell table:style-name="ce6" office:value-type="float" office:value="29895654.96" calcext:value-type="float">
            <text:p>29.895.654,96</text:p>
          </table:table-cell>
          <table:table-cell table:style-name="ce6" office:value-type="float" office:value="-29895654.96" calcext:value-type="float">
            <text:p>-29.895.654,9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14</text:p>
          </table:table-cell>
          <table:table-cell table:style-name="ce22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436937.62" calcext:value-type="float">
            <text:p>436.937,62</text:p>
          </table:table-cell>
          <table:table-cell table:style-name="ce6" office:value-type="float" office:value="436937.62" calcext:value-type="float" table:number-columns-spanned="3" table:number-rows-spanned="1">
            <text:p>436.937,62</text:p>
          </table:table-cell>
          <table:covered-table-cell table:number-columns-repeated="2"/>
          <table:table-cell table:style-name="ce6" office:value-type="float" office:value="815078.28" calcext:value-type="float">
            <text:p>815.078,28</text:p>
          </table:table-cell>
          <table:table-cell table:style-name="ce6" office:value-type="float" office:value="1252015.9" calcext:value-type="float">
            <text:p>1.252.015,90</text:p>
          </table:table-cell>
          <table:table-cell table:style-name="ce6" office:value-type="float" office:value="-1252015.9" calcext:value-type="float">
            <text:p>-1.252.015,9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18</text:p>
          </table:table-cell>
          <table:table-cell table:style-name="ce22" office:value-type="string" calcext:value-type="string" table:number-columns-spanned="4" table:number-rows-spanned="1">
            <text:p>Máquinas e Equipamentos Gráfic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7202.9" calcext:value-type="float">
            <text:p>7.202,90</text:p>
          </table:table-cell>
          <table:table-cell table:style-name="ce6" office:value-type="float" office:value="7202.9" calcext:value-type="float" table:number-columns-spanned="3" table:number-rows-spanned="1">
            <text:p>7.202,9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02.9" calcext:value-type="float">
            <text:p>7.202,90</text:p>
          </table:table-cell>
          <table:table-cell table:style-name="ce6" office:value-type="float" office:value="-7202.9" calcext:value-type="float">
            <text:p>-7.202,9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20</text:p>
          </table:table-cell>
          <table:table-cell table:style-name="ce22" office:value-type="string" calcext:value-type="string" table:number-columns-spanned="4" table:number-rows-spanned="1">
            <text:p>Máquinas, Ferramentas e Utensílios de Oficina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382" calcext:value-type="float">
            <text:p>382,00</text:p>
          </table:table-cell>
          <table:table-cell table:style-name="ce6" office:value-type="float" office:value="-382" calcext:value-type="float">
            <text:p>-382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22</text:p>
          </table:table-cell>
          <table:table-cell table:style-name="ce22" office:value-type="string" calcext:value-type="string" table:number-columns-spanned="4" table:number-rows-spanned="1">
            <text:p>Máquinas, Utensílios e Equipamentos Divers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30489.95" calcext:value-type="float">
            <text:p>130.489,95</text:p>
          </table:table-cell>
          <table:table-cell table:style-name="ce6" office:value-type="float" office:value="130489.95" calcext:value-type="float" table:number-columns-spanned="3" table:number-rows-spanned="1">
            <text:p>130.489,95</text:p>
          </table:table-cell>
          <table:covered-table-cell table:number-columns-repeated="2"/>
          <table:table-cell table:style-name="ce6" office:value-type="float" office:value="589339.43" calcext:value-type="float">
            <text:p>589.339,43</text:p>
          </table:table-cell>
          <table:table-cell table:style-name="ce6" office:value-type="float" office:value="719829.38" calcext:value-type="float">
            <text:p>719.829,38</text:p>
          </table:table-cell>
          <table:table-cell table:style-name="ce6" office:value-type="float" office:value="-719829.38" calcext:value-type="float">
            <text:p>-719.829,38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24</text:p>
          </table:table-cell>
          <table:table-cell table:style-name="ce22" office:value-type="string" calcext:value-type="string" table:number-columns-spanned="4" table:number-rows-spanned="1">
            <text:p>Mobiliário em Geral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322202.39" calcext:value-type="float">
            <text:p>6.322.202,39</text:p>
          </table:table-cell>
          <table:table-cell table:style-name="ce6" office:value-type="float" office:value="6322202.39" calcext:value-type="float" table:number-columns-spanned="3" table:number-rows-spanned="1">
            <text:p>6.322.202,39</text:p>
          </table:table-cell>
          <table:covered-table-cell table:number-columns-repeated="2"/>
          <table:table-cell table:style-name="ce6" office:value-type="float" office:value="10892105.1" calcext:value-type="float">
            <text:p>10.892.105,10</text:p>
          </table:table-cell>
          <table:table-cell table:style-name="ce6" office:value-type="float" office:value="17214307.49" calcext:value-type="float">
            <text:p>17.214.307,49</text:p>
          </table:table-cell>
          <table:table-cell table:style-name="ce6" office:value-type="float" office:value="-17214307.49" calcext:value-type="float">
            <text:p>-17.214.307,4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25</text:p>
          </table:table-cell>
          <table:table-cell table:style-name="ce22" office:value-type="string" calcext:value-type="string" table:number-columns-spanned="4" table:number-rows-spanned="1">
            <text:p>Obras de Arte e/ou Peças de Museu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62856" calcext:value-type="float">
            <text:p>62.856,00</text:p>
          </table:table-cell>
          <table:table-cell table:style-name="ce6" office:value-type="float" office:value="62856" calcext:value-type="float" table:number-columns-spanned="3" table:number-rows-spanned="1">
            <text:p>62.856,00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856" calcext:value-type="float">
            <text:p>62.856,00</text:p>
          </table:table-cell>
          <table:table-cell table:style-name="ce6" office:value-type="float" office:value="-62856" calcext:value-type="float">
            <text:p>-62.856,0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28</text:p>
          </table:table-cell>
          <table:table-cell table:style-name="ce22" office:value-type="string" calcext:value-type="string" table:number-columns-spanned="4" table:number-rows-spanned="1">
            <text:p>Peças Não Incorporáveis a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27500" calcext:value-type="float">
            <text:p>27.500,00</text:p>
          </table:table-cell>
          <table:table-cell table:style-name="ce6" office:value-type="float" office:value="27500" calcext:value-type="float" table:number-columns-spanned="3" table:number-rows-spanned="1">
            <text:p>27.500,00</text:p>
          </table:table-cell>
          <table:covered-table-cell table:number-columns-repeated="2"/>
          <table:table-cell table:style-name="ce6" office:value-type="float" office:value="25200.56" calcext:value-type="float">
            <text:p>25.200,56</text:p>
          </table:table-cell>
          <table:table-cell table:style-name="ce6" office:value-type="float" office:value="52700.56" calcext:value-type="float">
            <text:p>52.700,56</text:p>
          </table:table-cell>
          <table:table-cell table:style-name="ce6" office:value-type="float" office:value="-52700.56" calcext:value-type="float">
            <text:p>-52.700,5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37</text:p>
          </table:table-cell>
          <table:table-cell table:style-name="ce22" office:value-type="string" calcext:value-type="string" table:number-columns-spanned="4" table:number-rows-spanned="1">
            <text:p>Máquinas e Equipamentos Energétic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674011.09" calcext:value-type="float">
            <text:p>3.674.011,09</text:p>
          </table:table-cell>
          <table:table-cell table:style-name="ce6" office:value-type="float" office:value="3674011.09" calcext:value-type="float" table:number-columns-spanned="3" table:number-rows-spanned="1">
            <text:p>3.674.011,09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74011.09" calcext:value-type="float">
            <text:p>3.674.011,09</text:p>
          </table:table-cell>
          <table:table-cell table:style-name="ce6" office:value-type="float" office:value="-3674011.09" calcext:value-type="float">
            <text:p>-3.674.011,09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5243</text:p>
          </table:table-cell>
          <table:table-cell table:style-name="ce22" office:value-type="string" calcext:value-type="string" table:number-columns-spanned="4" table:number-rows-spanned="1">
            <text:p>Bandeiras, flâmulas e insígnia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10605.2" calcext:value-type="float">
            <text:p>10.605,20</text:p>
          </table:table-cell>
          <table:table-cell table:style-name="ce6" office:value-type="float" office:value="-10605.2" calcext:value-type="float">
            <text:p>-10.605,20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6100</text:p>
          </table:table-cell>
          <table:table-cell table:style-name="ce22" office:value-type="string" calcext:value-type="string" table:number-columns-spanned="4" table:number-rows-spanned="1">
            <text:p>AQUISIÇÃO DE IMÓVEI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44801.05" calcext:value-type="float">
            <text:p>1.144.801,05</text:p>
          </table:table-cell>
          <table:table-cell table:style-name="ce6" office:value-type="float" office:value="1144801.05" calcext:value-type="float" table:number-columns-spanned="3" table:number-rows-spanned="1">
            <text:p>1.144.801,05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4801.05" calcext:value-type="float">
            <text:p>1.144.801,05</text:p>
          </table:table-cell>
          <table:table-cell table:style-name="ce6" office:value-type="float" office:value="-1144801.05" calcext:value-type="float">
            <text:p>-1.144.801,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6105</text:p>
          </table:table-cell>
          <table:table-cell table:style-name="ce22" office:value-type="string" calcext:value-type="string" table:number-columns-spanned="4" table:number-rows-spanned="1">
            <text:p>Terren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1144801.05" calcext:value-type="float">
            <text:p>1.144.801,05</text:p>
          </table:table-cell>
          <table:table-cell table:style-name="ce6" office:value-type="float" office:value="1144801.05" calcext:value-type="float" table:number-columns-spanned="3" table:number-rows-spanned="1">
            <text:p>1.144.801,05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4801.05" calcext:value-type="float">
            <text:p>1.144.801,05</text:p>
          </table:table-cell>
          <table:table-cell table:style-name="ce6" office:value-type="float" office:value="-1144801.05" calcext:value-type="float">
            <text:p>-1.144.801,05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9200</text:p>
          </table:table-cell>
          <table:table-cell table:style-name="ce22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5906083.82" calcext:value-type="float">
            <text:p>5.906.083,82</text:p>
          </table:table-cell>
          <table:table-cell table:style-name="ce6" office:value-type="float" office:value="5906083.82" calcext:value-type="float" table:number-columns-spanned="3" table:number-rows-spanned="1">
            <text:p>5.906.083,82</text:p>
          </table:table-cell>
          <table:covered-table-cell table:number-columns-repeated="2"/>
          <table:table-cell table:style-name="ce6" office:value-type="float" office:value="1438250.62" calcext:value-type="float">
            <text:p>1.438.250,62</text:p>
          </table:table-cell>
          <table:table-cell table:style-name="ce6" office:value-type="float" office:value="7344334.44" calcext:value-type="float">
            <text:p>7.344.334,44</text:p>
          </table:table-cell>
          <table:table-cell table:style-name="ce6" office:value-type="float" office:value="-7344334.44" calcext:value-type="float">
            <text:p>-7.344.334,4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9230</text:p>
          </table:table-cell>
          <table:table-cell table:style-name="ce22" office:value-type="string" calcext:value-type="string" table:number-columns-spanned="4" table:number-rows-spanned="1">
            <text:p>Obras e Instalaçõ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502517.12" calcext:value-type="float">
            <text:p>502.517,12</text:p>
          </table:table-cell>
          <table:table-cell table:style-name="ce6" office:value-type="float" office:value="502517.12" calcext:value-type="float" table:number-columns-spanned="3" table:number-rows-spanned="1">
            <text:p>502.517,12</text:p>
          </table:table-cell>
          <table:covered-table-cell table:number-columns-repeated="2"/>
          <table:table-cell table:style-name="ce6" office:value-type="float" office:value="244366.3" calcext:value-type="float">
            <text:p>244.366,30</text:p>
          </table:table-cell>
          <table:table-cell table:style-name="ce6" office:value-type="float" office:value="746883.42" calcext:value-type="float">
            <text:p>746.883,42</text:p>
          </table:table-cell>
          <table:table-cell table:style-name="ce6" office:value-type="float" office:value="-746883.42" calcext:value-type="float">
            <text:p>-746.883,4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9239</text:p>
          </table:table-cell>
          <table:table-cell table:style-name="ce22" office:value-type="string" calcext:value-type="string" table:number-columns-spanned="4" table:number-rows-spanned="1">
            <text:p>Automóveis e Outros Meios de Transporte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797.76" calcext:value-type="float">
            <text:p>797,76</text:p>
          </table:table-cell>
          <table:table-cell table:style-name="ce6" office:value-type="float" office:value="-797.76" calcext:value-type="float">
            <text:p>-797,76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9240</text:p>
          </table:table-cell>
          <table:table-cell table:style-name="ce22" office:value-type="string" calcext:value-type="string" table:number-columns-spanned="4" table:number-rows-spanned="1">
            <text:p>Máquinas, Utensílios e Equipamentos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5066425.16" calcext:value-type="float">
            <text:p>5.066.425,16</text:p>
          </table:table-cell>
          <table:table-cell table:style-name="ce6" office:value-type="float" office:value="5066425.16" calcext:value-type="float" table:number-columns-spanned="3" table:number-rows-spanned="1">
            <text:p>5.066.425,16</text:p>
          </table:table-cell>
          <table:covered-table-cell table:number-columns-repeated="2"/>
          <table:table-cell table:style-name="ce6" office:value-type="float" office:value="1193086.56" calcext:value-type="float">
            <text:p>1.193.086,56</text:p>
          </table:table-cell>
          <table:table-cell table:style-name="ce6" office:value-type="float" office:value="6259511.72" calcext:value-type="float">
            <text:p>6.259.511,72</text:p>
          </table:table-cell>
          <table:table-cell table:style-name="ce6" office:value-type="float" office:value="-6259511.72" calcext:value-type="float">
            <text:p>-6.259.511,72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4909278</text:p>
          </table:table-cell>
          <table:table-cell table:style-name="ce22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6" office:value-type="float" office:value="0" calcext:value-type="float">
            <text:p>0,00</text:p>
          </table:table-cell>
          <table:table-cell table:style-name="ce6" office:value-type="float" office:value="337141.54" calcext:value-type="float">
            <text:p>337.141,54</text:p>
          </table:table-cell>
          <table:table-cell table:style-name="ce6" office:value-type="float" office:value="337141.54" calcext:value-type="float" table:number-columns-spanned="3" table:number-rows-spanned="1">
            <text:p>337.141,54</text:p>
          </table:table-cell>
          <table:covered-table-cell table:number-columns-repeated="2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7141.54" calcext:value-type="float">
            <text:p>337.141,54</text:p>
          </table:table-cell>
          <table:table-cell table:style-name="ce6" office:value-type="float" office:value="-337141.54" calcext:value-type="float">
            <text:p>-337.141,54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45000000</text:p>
          </table:table-cell>
          <table:table-cell table:style-name="ce22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6" office:value-type="float" office:value="30000" calcext:value-type="float">
            <text:p>30.00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0" calcext:value-type="float">
            <text:p>30.000,0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6" office:value-type="float" office:value="0" calcext:value-type="float">
            <text:p>0,00</text:p>
          </table:table-cell>
          <table:table-cell table:style-name="ce6" office:value-type="float" office:value="30000" calcext:value-type="float">
            <text:p>30.000,00</text:p>
          </table:table-cell>
          <table:table-cell table:number-columns-repeated="1004"/>
        </table:table-row>
        <table:table-row table:style-name="ro4">
          <table:table-cell table:style-name="ce2"/>
          <table:table-cell table:style-name="ce22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6" office:value-type="float" office:value="538018000" calcext:value-type="float">
            <text:p>538.018.000,00</text:p>
          </table:table-cell>
          <table:table-cell table:style-name="ce6" office:value-type="float" office:value="950000" calcext:value-type="float">
            <text:p>950.000,00</text:p>
          </table:table-cell>
          <table:table-cell table:style-name="ce6" office:value-type="float" office:value="302820000" calcext:value-type="float">
            <text:p>302.820.000,00</text:p>
          </table:table-cell>
          <table:table-cell table:style-name="ce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9888000" calcext:value-type="float">
            <text:p>839.888.000,00</text:p>
          </table:table-cell>
          <table:table-cell table:style-name="ce6" office:value-type="float" office:value="2662719.74" calcext:value-type="float">
            <text:p>2.662.719,74</text:p>
          </table:table-cell>
          <table:table-cell table:style-name="ce6" office:value-type="float" office:value="171079927.85" calcext:value-type="float">
            <text:p>171.079.927,85</text:p>
          </table:table-cell>
          <table:table-cell table:style-name="ce6" office:value-type="float" office:value="173742647.59" calcext:value-type="float" table:number-columns-spanned="3" table:number-rows-spanned="1">
            <text:p>173.742.647,59</text:p>
          </table:table-cell>
          <table:covered-table-cell table:number-columns-repeated="2"/>
          <table:table-cell table:style-name="ce6" office:value-type="float" office:value="508207928.1" calcext:value-type="float">
            <text:p>508.207.928,10</text:p>
          </table:table-cell>
          <table:table-cell table:style-name="ce6" office:value-type="float" office:value="681950575.69" calcext:value-type="float">
            <text:p>681.950.575,69</text:p>
          </table:table-cell>
          <table:table-cell table:style-name="ce6" office:value-type="float" office:value="157937424.31" calcext:value-type="float">
            <text:p>157.937.424,31</text:p>
          </table:table-cell>
          <table:table-cell table:number-columns-repeated="1004"/>
        </table:table-row>
        <table:table-row table:style-name="ro1">
          <table:table-cell table:style-name="ce20" office:value-type="string" calcext:value-type="string" table:number-columns-spanned="20" table:number-rows-spanned="1">
            <text:p><text:s/>* DADOS EXTRAÍDOS DO SIOFINET</text:p>
          </table:table-cell>
          <table:covered-table-cell table:number-columns-repeated="19"/>
          <table:table-cell table:number-columns-repeated="1004"/>
        </table:table-row>
        <table:table-row table:style-name="ro11" table:number-rows-repeated="104838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0A" table:style-name="ta1">
        <table:table-column table:style-name="co16" table:default-cell-style-name="ce24"/>
        <table:table-column table:style-name="co13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number-columns-repeated="9" table:default-cell-style-name="ce24"/>
        <table:table-column table:style-name="co21" table:default-cell-style-name="ce24"/>
        <table:table-column table:style-name="co22" table:default-cell-style-name="ce24"/>
        <table:table-column table:style-name="co20" table:number-columns-repeated="2" table:default-cell-style-name="ce24"/>
        <table:table-column table:style-name="co15" table:default-cell-style-name="ce24"/>
        <table:table-column table:style-name="co12" table:number-columns-repeated="1005" table:default-cell-style-name="ce24"/>
        <table:table-row table:style-name="ro12">
          <table:table-cell table:style-name="ce2" table:number-columns-repeated="4"/>
          <table:table-cell table:style-name="ce54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2">
          <table:table-cell table:style-name="ce2" table:number-columns-repeated="4"/>
          <table:table-cell table:style-name="ce56" office:value-type="string" calcext:value-type="string" table:number-columns-spanned="11" table:number-rows-spanned="1">
            <text:p>ANEXO 10A</text:p>
          </table:table-cell>
          <table:covered-table-cell table:number-columns-repeated="10"/>
          <table:table-cell table:style-name="ce2" table:number-columns-repeated="4"/>
          <table:table-cell table:number-columns-repeated="1005"/>
        </table:table-row>
        <table:table-row table:style-name="ro13">
          <table:table-cell table:style-name="ce2" table:number-columns-repeated="19"/>
          <table:table-cell table:number-columns-repeated="1005"/>
        </table:table-row>
        <table:table-row table:style-name="ro12">
          <table:table-cell table:style-name="ce7" office:value-type="string" calcext:value-type="string">
            <text:p>ÓRGÃO:</text:p>
          </table:table-cell>
          <table:table-cell table:style-name="ce7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12">
          <table:table-cell table:style-name="ce7" office:value-type="string" calcext:value-type="string" table:number-columns-spanned="2" table:number-rows-spanned="1">
            <text:p>Mês Final:</text:p>
          </table:table-cell>
          <table:covered-table-cell/>
          <table:table-cell table:style-name="ce7" office:value-type="string" calcext:value-type="string" table:number-columns-spanned="17" table:number-rows-spanned="1">
            <text:p>1 a 12/2022</text:p>
          </table:table-cell>
          <table:covered-table-cell table:number-columns-repeated="16"/>
          <table:table-cell table:number-columns-repeated="1005"/>
        </table:table-row>
        <table:table-row table:style-name="ro14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8" office:value-type="string" calcext:value-type="string">
            <text:p>Código</text:p>
          </table:table-cell>
          <table:table-cell table:style-name="ce60" office:value-type="string" calcext:value-type="string" table:number-columns-spanned="2" table:number-rows-spanned="1">
            <text:p>Fonte</text:p>
          </table:table-cell>
          <table:covered-table-cell/>
          <table:table-cell table:style-name="ce62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8" office:value-type="string" calcext:value-type="string">
            <text:p>Janeiro</text:p>
          </table:table-cell>
          <table:table-cell table:style-name="ce8" office:value-type="string" calcext:value-type="string">
            <text:p>Fevereiro</text:p>
          </table:table-cell>
          <table:table-cell table:style-name="ce8" office:value-type="string" calcext:value-type="string">
            <text:p>Março</text:p>
          </table:table-cell>
          <table:table-cell table:style-name="ce8" office:value-type="string" calcext:value-type="string">
            <text:p>Abril</text:p>
          </table:table-cell>
          <table:table-cell table:style-name="ce8" office:value-type="string" calcext:value-type="string">
            <text:p>Maio</text:p>
          </table:table-cell>
          <table:table-cell table:style-name="ce8" office:value-type="string" calcext:value-type="string">
            <text:p>Junho</text:p>
          </table:table-cell>
          <table:table-cell table:style-name="ce8" office:value-type="string" calcext:value-type="string">
            <text:p>Julho</text:p>
          </table:table-cell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Setembro</text:p>
          </table:table-cell>
          <table:table-cell table:style-name="ce60" office:value-type="string" calcext:value-type="string" table:number-columns-spanned="2" table:number-rows-spanned="1">
            <text:p>Outubro</text:p>
          </table:table-cell>
          <table:covered-table-cell/>
          <table:table-cell table:style-name="ce8" office:value-type="string" calcext:value-type="string">
            <text:p>Novembro</text:p>
          </table:table-cell>
          <table:table-cell table:style-name="ce8" office:value-type="string" calcext:value-type="string">
            <text:p>Dezembro</text:p>
          </table:table-cell>
          <table:table-cell table:style-name="ce8" office:value-type="string" calcext:value-type="string">
            <text:p>Total</text:p>
          </table:table-cell>
          <table:table-cell table:number-columns-repeated="1005"/>
        </table:table-row>
        <table:table-row table:style-name="ro15">
          <table:table-cell table:style-name="ce2" table:number-columns-repeated="19"/>
          <table:table-cell table:number-columns-repeated="1005"/>
        </table:table-row>
        <table:table-row table:style-name="ro16">
          <table:table-cell table:style-name="ce9" office:value-type="string" calcext:value-type="string">
            <text:p/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53475607.03" calcext:value-type="float">
            <text:p>53.475.607,03</text:p>
          </table:table-cell>
          <table:table-cell table:style-name="ce10" office:value-type="float" office:value="53756204.47" calcext:value-type="float">
            <text:p>53.756.204,47</text:p>
          </table:table-cell>
          <table:table-cell table:style-name="ce10" office:value-type="float" office:value="74483863.21" calcext:value-type="float">
            <text:p>74.483.863,21</text:p>
          </table:table-cell>
          <table:table-cell table:style-name="ce10" office:value-type="float" office:value="62705840.91" calcext:value-type="float">
            <text:p>62.705.840,91</text:p>
          </table:table-cell>
          <table:table-cell table:style-name="ce10" office:value-type="float" office:value="73107576.32" calcext:value-type="float">
            <text:p>73.107.576,32</text:p>
          </table:table-cell>
          <table:table-cell table:style-name="ce10" office:value-type="float" office:value="74107977.83" calcext:value-type="float">
            <text:p>74.107.977,83</text:p>
          </table:table-cell>
          <table:table-cell table:style-name="ce10" office:value-type="float" office:value="76300963.74" calcext:value-type="float">
            <text:p>76.300.963,74</text:p>
          </table:table-cell>
          <table:table-cell table:style-name="ce10" office:value-type="float" office:value="86367356.45" calcext:value-type="float">
            <text:p>86.367.356,45</text:p>
          </table:table-cell>
          <table:table-cell table:style-name="ce10" office:value-type="float" office:value="81637320.53" calcext:value-type="float">
            <text:p>81.637.320,53</text:p>
          </table:table-cell>
          <table:table-cell table:style-name="ce48" office:value-type="float" office:value="74451034.8" calcext:value-type="float" table:number-columns-spanned="2" table:number-rows-spanned="1">
            <text:p>74.451.034,80</text:p>
          </table:table-cell>
          <table:covered-table-cell/>
          <table:table-cell table:style-name="ce10" office:value-type="float" office:value="78788019.55" calcext:value-type="float">
            <text:p>78.788.019,55</text:p>
          </table:table-cell>
          <table:table-cell table:style-name="ce10" office:value-type="float" office:value="76670945.68" calcext:value-type="float">
            <text:p>76.670.945,68</text:p>
          </table:table-cell>
          <table:table-cell table:style-name="ce10" office:value-type="float" office:value="865852710.52" calcext:value-type="float">
            <text:p>865.852.710,52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0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53475607.03" calcext:value-type="float">
            <text:p>53.475.607,03</text:p>
          </table:table-cell>
          <table:table-cell table:style-name="ce10" office:value-type="float" office:value="53756204.47" calcext:value-type="float">
            <text:p>53.756.204,47</text:p>
          </table:table-cell>
          <table:table-cell table:style-name="ce10" office:value-type="float" office:value="74426563.21" calcext:value-type="float">
            <text:p>74.426.563,21</text:p>
          </table:table-cell>
          <table:table-cell table:style-name="ce10" office:value-type="float" office:value="62705840.91" calcext:value-type="float">
            <text:p>62.705.840,91</text:p>
          </table:table-cell>
          <table:table-cell table:style-name="ce10" office:value-type="float" office:value="73107576.32" calcext:value-type="float">
            <text:p>73.107.576,32</text:p>
          </table:table-cell>
          <table:table-cell table:style-name="ce10" office:value-type="float" office:value="74107977.83" calcext:value-type="float">
            <text:p>74.107.977,83</text:p>
          </table:table-cell>
          <table:table-cell table:style-name="ce10" office:value-type="float" office:value="76300963.74" calcext:value-type="float">
            <text:p>76.300.963,74</text:p>
          </table:table-cell>
          <table:table-cell table:style-name="ce10" office:value-type="float" office:value="86367356.45" calcext:value-type="float">
            <text:p>86.367.356,45</text:p>
          </table:table-cell>
          <table:table-cell table:style-name="ce10" office:value-type="float" office:value="81637320.53" calcext:value-type="float">
            <text:p>81.637.320,53</text:p>
          </table:table-cell>
          <table:table-cell table:style-name="ce48" office:value-type="float" office:value="74451034.8" calcext:value-type="float" table:number-columns-spanned="2" table:number-rows-spanned="1">
            <text:p>74.451.034,80</text:p>
          </table:table-cell>
          <table:covered-table-cell/>
          <table:table-cell table:style-name="ce10" office:value-type="float" office:value="78788019.55" calcext:value-type="float">
            <text:p>78.788.019,55</text:p>
          </table:table-cell>
          <table:table-cell table:style-name="ce10" office:value-type="float" office:value="76670945.68" calcext:value-type="float">
            <text:p>76.670.945,68</text:p>
          </table:table-cell>
          <table:table-cell table:style-name="ce10" office:value-type="float" office:value="865795410.52" calcext:value-type="float">
            <text:p>865.795.410,52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1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36601673.91" calcext:value-type="float">
            <text:p>36.601.673,91</text:p>
          </table:table-cell>
          <table:table-cell table:style-name="ce10" office:value-type="float" office:value="41906608.95" calcext:value-type="float">
            <text:p>41.906.608,95</text:p>
          </table:table-cell>
          <table:table-cell table:style-name="ce10" office:value-type="float" office:value="51301897.73" calcext:value-type="float">
            <text:p>51.301.897,73</text:p>
          </table:table-cell>
          <table:table-cell table:style-name="ce10" office:value-type="float" office:value="47610387.92" calcext:value-type="float">
            <text:p>47.610.387,92</text:p>
          </table:table-cell>
          <table:table-cell table:style-name="ce10" office:value-type="float" office:value="51941119.47" calcext:value-type="float">
            <text:p>51.941.119,47</text:p>
          </table:table-cell>
          <table:table-cell table:style-name="ce10" office:value-type="float" office:value="51573469.61" calcext:value-type="float">
            <text:p>51.573.469,61</text:p>
          </table:table-cell>
          <table:table-cell table:style-name="ce10" office:value-type="float" office:value="52860415.71" calcext:value-type="float">
            <text:p>52.860.415,71</text:p>
          </table:table-cell>
          <table:table-cell table:style-name="ce10" office:value-type="float" office:value="56217975.03" calcext:value-type="float">
            <text:p>56.217.975,03</text:p>
          </table:table-cell>
          <table:table-cell table:style-name="ce10" office:value-type="float" office:value="54072746.73" calcext:value-type="float">
            <text:p>54.072.746,73</text:p>
          </table:table-cell>
          <table:table-cell table:style-name="ce48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style-name="ce10" office:value-type="float" office:value="49005406.98" calcext:value-type="float">
            <text:p>49.005.406,98</text:p>
          </table:table-cell>
          <table:table-cell table:style-name="ce10" office:value-type="float" office:value="50013868.88" calcext:value-type="float">
            <text:p>50.013.868,88</text:p>
          </table:table-cell>
          <table:table-cell table:style-name="ce10" office:value-type="float" office:value="596065689.32" calcext:value-type="float">
            <text:p>596.065.689,32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36601673.91" calcext:value-type="float">
            <text:p>36.601.673,91</text:p>
          </table:table-cell>
          <table:table-cell table:style-name="ce10" office:value-type="float" office:value="41906608.95" calcext:value-type="float">
            <text:p>41.906.608,95</text:p>
          </table:table-cell>
          <table:table-cell table:style-name="ce10" office:value-type="float" office:value="51301897.73" calcext:value-type="float">
            <text:p>51.301.897,73</text:p>
          </table:table-cell>
          <table:table-cell table:style-name="ce10" office:value-type="float" office:value="47610387.92" calcext:value-type="float">
            <text:p>47.610.387,92</text:p>
          </table:table-cell>
          <table:table-cell table:style-name="ce10" office:value-type="float" office:value="51941119.47" calcext:value-type="float">
            <text:p>51.941.119,47</text:p>
          </table:table-cell>
          <table:table-cell table:style-name="ce10" office:value-type="float" office:value="51573469.61" calcext:value-type="float">
            <text:p>51.573.469,61</text:p>
          </table:table-cell>
          <table:table-cell table:style-name="ce10" office:value-type="float" office:value="52860415.71" calcext:value-type="float">
            <text:p>52.860.415,71</text:p>
          </table:table-cell>
          <table:table-cell table:style-name="ce10" office:value-type="float" office:value="56217975.03" calcext:value-type="float">
            <text:p>56.217.975,03</text:p>
          </table:table-cell>
          <table:table-cell table:style-name="ce10" office:value-type="float" office:value="54072746.73" calcext:value-type="float">
            <text:p>54.072.746,73</text:p>
          </table:table-cell>
          <table:table-cell table:style-name="ce48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style-name="ce10" office:value-type="float" office:value="49005406.98" calcext:value-type="float">
            <text:p>49.005.406,98</text:p>
          </table:table-cell>
          <table:table-cell table:style-name="ce10" office:value-type="float" office:value="50013868.88" calcext:value-type="float">
            <text:p>50.013.868,88</text:p>
          </table:table-cell>
          <table:table-cell table:style-name="ce10" office:value-type="float" office:value="596065689.32" calcext:value-type="float">
            <text:p>596.065.689,32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10" office:value-type="float" office:value="36601673.91" calcext:value-type="float">
            <text:p>36.601.673,91</text:p>
          </table:table-cell>
          <table:table-cell table:style-name="ce10" office:value-type="float" office:value="41906608.95" calcext:value-type="float">
            <text:p>41.906.608,95</text:p>
          </table:table-cell>
          <table:table-cell table:style-name="ce10" office:value-type="float" office:value="51301897.73" calcext:value-type="float">
            <text:p>51.301.897,73</text:p>
          </table:table-cell>
          <table:table-cell table:style-name="ce10" office:value-type="float" office:value="47610387.92" calcext:value-type="float">
            <text:p>47.610.387,92</text:p>
          </table:table-cell>
          <table:table-cell table:style-name="ce10" office:value-type="float" office:value="51941119.47" calcext:value-type="float">
            <text:p>51.941.119,47</text:p>
          </table:table-cell>
          <table:table-cell table:style-name="ce10" office:value-type="float" office:value="51573469.61" calcext:value-type="float">
            <text:p>51.573.469,61</text:p>
          </table:table-cell>
          <table:table-cell table:style-name="ce10" office:value-type="float" office:value="52860415.71" calcext:value-type="float">
            <text:p>52.860.415,71</text:p>
          </table:table-cell>
          <table:table-cell table:style-name="ce10" office:value-type="float" office:value="56217975.03" calcext:value-type="float">
            <text:p>56.217.975,03</text:p>
          </table:table-cell>
          <table:table-cell table:style-name="ce10" office:value-type="float" office:value="54072746.73" calcext:value-type="float">
            <text:p>54.072.746,73</text:p>
          </table:table-cell>
          <table:table-cell table:style-name="ce48" office:value-type="float" office:value="52960118.4" calcext:value-type="float" table:number-columns-spanned="2" table:number-rows-spanned="1">
            <text:p>52.960.118,40</text:p>
          </table:table-cell>
          <table:covered-table-cell/>
          <table:table-cell table:style-name="ce10" office:value-type="float" office:value="49005406.98" calcext:value-type="float">
            <text:p>49.005.406,98</text:p>
          </table:table-cell>
          <table:table-cell table:style-name="ce10" office:value-type="float" office:value="50013868.88" calcext:value-type="float">
            <text:p>50.013.868,88</text:p>
          </table:table-cell>
          <table:table-cell table:style-name="ce10" office:value-type="float" office:value="596065689.32" calcext:value-type="float">
            <text:p>596.065.689,32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02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16385300.95" calcext:value-type="float">
            <text:p>16.385.300,95</text:p>
          </table:table-cell>
          <table:table-cell table:style-name="ce10" office:value-type="float" office:value="22770821.25" calcext:value-type="float">
            <text:p>22.770.821,25</text:p>
          </table:table-cell>
          <table:table-cell table:style-name="ce10" office:value-type="float" office:value="26811121.45" calcext:value-type="float">
            <text:p>26.811.121,45</text:p>
          </table:table-cell>
          <table:table-cell table:style-name="ce10" office:value-type="float" office:value="23328863.97" calcext:value-type="float">
            <text:p>23.328.863,97</text:p>
          </table:table-cell>
          <table:table-cell table:style-name="ce10" office:value-type="float" office:value="27012639.64" calcext:value-type="float">
            <text:p>27.012.639,64</text:p>
          </table:table-cell>
          <table:table-cell table:style-name="ce10" office:value-type="float" office:value="27805709.2" calcext:value-type="float">
            <text:p>27.805.709,20</text:p>
          </table:table-cell>
          <table:table-cell table:style-name="ce10" office:value-type="float" office:value="26130941.78" calcext:value-type="float">
            <text:p>26.130.941,78</text:p>
          </table:table-cell>
          <table:table-cell table:style-name="ce10" office:value-type="float" office:value="29164932.97" calcext:value-type="float">
            <text:p>29.164.932,97</text:p>
          </table:table-cell>
          <table:table-cell table:style-name="ce10" office:value-type="float" office:value="27456965" calcext:value-type="float">
            <text:p>27.456.965,00</text:p>
          </table:table-cell>
          <table:table-cell table:style-name="ce48" office:value-type="float" office:value="26816527.1" calcext:value-type="float" table:number-columns-spanned="2" table:number-rows-spanned="1">
            <text:p>26.816.527,10</text:p>
          </table:table-cell>
          <table:covered-table-cell/>
          <table:table-cell table:style-name="ce10" office:value-type="float" office:value="25265280.49" calcext:value-type="float">
            <text:p>25.265.280,49</text:p>
          </table:table-cell>
          <table:table-cell table:style-name="ce10" office:value-type="float" office:value="23586416.82" calcext:value-type="float">
            <text:p>23.586.416,82</text:p>
          </table:table-cell>
          <table:table-cell table:style-name="ce10" office:value-type="float" office:value="302535520.62" calcext:value-type="float">
            <text:p>302.535.520,62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02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10" office:value-type="float" office:value="16385300.95" calcext:value-type="float">
            <text:p>16.385.300,95</text:p>
          </table:table-cell>
          <table:table-cell table:style-name="ce10" office:value-type="float" office:value="22770821.25" calcext:value-type="float">
            <text:p>22.770.821,25</text:p>
          </table:table-cell>
          <table:table-cell table:style-name="ce10" office:value-type="float" office:value="26811121.45" calcext:value-type="float">
            <text:p>26.811.121,45</text:p>
          </table:table-cell>
          <table:table-cell table:style-name="ce10" office:value-type="float" office:value="23328863.97" calcext:value-type="float">
            <text:p>23.328.863,97</text:p>
          </table:table-cell>
          <table:table-cell table:style-name="ce10" office:value-type="float" office:value="27012639.64" calcext:value-type="float">
            <text:p>27.012.639,64</text:p>
          </table:table-cell>
          <table:table-cell table:style-name="ce10" office:value-type="float" office:value="27805709.2" calcext:value-type="float">
            <text:p>27.805.709,20</text:p>
          </table:table-cell>
          <table:table-cell table:style-name="ce10" office:value-type="float" office:value="26130941.78" calcext:value-type="float">
            <text:p>26.130.941,78</text:p>
          </table:table-cell>
          <table:table-cell table:style-name="ce10" office:value-type="float" office:value="29164932.97" calcext:value-type="float">
            <text:p>29.164.932,97</text:p>
          </table:table-cell>
          <table:table-cell table:style-name="ce10" office:value-type="float" office:value="27456965" calcext:value-type="float">
            <text:p>27.456.965,00</text:p>
          </table:table-cell>
          <table:table-cell table:style-name="ce48" office:value-type="float" office:value="26816527.1" calcext:value-type="float" table:number-columns-spanned="2" table:number-rows-spanned="1">
            <text:p>26.816.527,10</text:p>
          </table:table-cell>
          <table:covered-table-cell/>
          <table:table-cell table:style-name="ce10" office:value-type="float" office:value="25265280.49" calcext:value-type="float">
            <text:p>25.265.280,49</text:p>
          </table:table-cell>
          <table:table-cell table:style-name="ce10" office:value-type="float" office:value="23586416.82" calcext:value-type="float">
            <text:p>23.586.416,82</text:p>
          </table:table-cell>
          <table:table-cell table:style-name="ce10" office:value-type="float" office:value="302535520.62" calcext:value-type="float">
            <text:p>302.535.520,62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02.0.1.0001</text:p>
          </table:table-cell>
          <table:table-cell table:style-name="ce44" office:value-type="string" calcext:value-type="string" table:number-columns-spanned="2" table:number-rows-spanned="1">
            <text:p>17600137</text:p>
          </table:table-cell>
          <table:covered-table-cell/>
          <table:table-cell table:style-name="ce4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10" office:value-type="float" office:value="16303925.63" calcext:value-type="float">
            <text:p>16.303.925,63</text:p>
          </table:table-cell>
          <table:table-cell table:style-name="ce10" office:value-type="float" office:value="22632247.62" calcext:value-type="float">
            <text:p>22.632.247,62</text:p>
          </table:table-cell>
          <table:table-cell table:style-name="ce10" office:value-type="float" office:value="26648129" calcext:value-type="float">
            <text:p>26.648.129,00</text:p>
          </table:table-cell>
          <table:table-cell table:style-name="ce10" office:value-type="float" office:value="23196015.8" calcext:value-type="float">
            <text:p>23.196.015,80</text:p>
          </table:table-cell>
          <table:table-cell table:style-name="ce10" office:value-type="float" office:value="26840520.46" calcext:value-type="float">
            <text:p>26.840.520,46</text:p>
          </table:table-cell>
          <table:table-cell table:style-name="ce10" office:value-type="float" office:value="27632050.64" calcext:value-type="float">
            <text:p>27.632.050,64</text:p>
          </table:table-cell>
          <table:table-cell table:style-name="ce10" office:value-type="float" office:value="25952521.1" calcext:value-type="float">
            <text:p>25.952.521,10</text:p>
          </table:table-cell>
          <table:table-cell table:style-name="ce10" office:value-type="float" office:value="28964500.42" calcext:value-type="float">
            <text:p>28.964.500,42</text:p>
          </table:table-cell>
          <table:table-cell table:style-name="ce10" office:value-type="float" office:value="27275621.78" calcext:value-type="float">
            <text:p>27.275.621,78</text:p>
          </table:table-cell>
          <table:table-cell table:style-name="ce48" office:value-type="float" office:value="26657764.55" calcext:value-type="float" table:number-columns-spanned="2" table:number-rows-spanned="1">
            <text:p>26.657.764,55</text:p>
          </table:table-cell>
          <table:covered-table-cell/>
          <table:table-cell table:style-name="ce10" office:value-type="float" office:value="25123212.15" calcext:value-type="float">
            <text:p>25.123.212,15</text:p>
          </table:table-cell>
          <table:table-cell table:style-name="ce10" office:value-type="float" office:value="23484803.75" calcext:value-type="float">
            <text:p>23.484.803,75</text:p>
          </table:table-cell>
          <table:table-cell table:style-name="ce10" office:value-type="float" office:value="300711312.9" calcext:value-type="float">
            <text:p>300.711.312,9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02.0.1.0003</text:p>
          </table:table-cell>
          <table:table-cell table:style-name="ce44" office:value-type="string" calcext:value-type="string" table:number-columns-spanned="2" table:number-rows-spanned="1">
            <text:p>17600137</text:p>
          </table:table-cell>
          <table:covered-table-cell/>
          <table:table-cell table:style-name="ce46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10" office:value-type="float" office:value="81375.32" calcext:value-type="float">
            <text:p>81.375,32</text:p>
          </table:table-cell>
          <table:table-cell table:style-name="ce10" office:value-type="float" office:value="138573.63" calcext:value-type="float">
            <text:p>138.573,63</text:p>
          </table:table-cell>
          <table:table-cell table:style-name="ce10" office:value-type="float" office:value="162992.45" calcext:value-type="float">
            <text:p>162.992,45</text:p>
          </table:table-cell>
          <table:table-cell table:style-name="ce10" office:value-type="float" office:value="132848.17" calcext:value-type="float">
            <text:p>132.848,17</text:p>
          </table:table-cell>
          <table:table-cell table:style-name="ce10" office:value-type="float" office:value="172119.18" calcext:value-type="float">
            <text:p>172.119,18</text:p>
          </table:table-cell>
          <table:table-cell table:style-name="ce10" office:value-type="float" office:value="173658.56" calcext:value-type="float">
            <text:p>173.658,56</text:p>
          </table:table-cell>
          <table:table-cell table:style-name="ce10" office:value-type="float" office:value="178420.68" calcext:value-type="float">
            <text:p>178.420,68</text:p>
          </table:table-cell>
          <table:table-cell table:style-name="ce10" office:value-type="float" office:value="200432.55" calcext:value-type="float">
            <text:p>200.432,55</text:p>
          </table:table-cell>
          <table:table-cell table:style-name="ce10" office:value-type="float" office:value="181343.22" calcext:value-type="float">
            <text:p>181.343,22</text:p>
          </table:table-cell>
          <table:table-cell table:style-name="ce48" office:value-type="float" office:value="158762.55" calcext:value-type="float" table:number-columns-spanned="2" table:number-rows-spanned="1">
            <text:p>158.762,55</text:p>
          </table:table-cell>
          <table:covered-table-cell/>
          <table:table-cell table:style-name="ce10" office:value-type="float" office:value="142068.34" calcext:value-type="float">
            <text:p>142.068,34</text:p>
          </table:table-cell>
          <table:table-cell table:style-name="ce10" office:value-type="float" office:value="101613.07" calcext:value-type="float">
            <text:p>101.613,07</text:p>
          </table:table-cell>
          <table:table-cell table:style-name="ce10" office:value-type="float" office:value="1824207.72" calcext:value-type="float">
            <text:p>1.824.207,72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0216372.96" calcext:value-type="float">
            <text:p>20.216.372,96</text:p>
          </table:table-cell>
          <table:table-cell table:style-name="ce10" office:value-type="float" office:value="19135787.7" calcext:value-type="float">
            <text:p>19.135.787,70</text:p>
          </table:table-cell>
          <table:table-cell table:style-name="ce10" office:value-type="float" office:value="24490776.28" calcext:value-type="float">
            <text:p>24.490.776,28</text:p>
          </table:table-cell>
          <table:table-cell table:style-name="ce10" office:value-type="float" office:value="24281523.95" calcext:value-type="float">
            <text:p>24.281.523,95</text:p>
          </table:table-cell>
          <table:table-cell table:style-name="ce10" office:value-type="float" office:value="24928479.83" calcext:value-type="float">
            <text:p>24.928.479,83</text:p>
          </table:table-cell>
          <table:table-cell table:style-name="ce10" office:value-type="float" office:value="23767760.41" calcext:value-type="float">
            <text:p>23.767.760,41</text:p>
          </table:table-cell>
          <table:table-cell table:style-name="ce10" office:value-type="float" office:value="26729473.93" calcext:value-type="float">
            <text:p>26.729.473,93</text:p>
          </table:table-cell>
          <table:table-cell table:style-name="ce10" office:value-type="float" office:value="27053042.06" calcext:value-type="float">
            <text:p>27.053.042,06</text:p>
          </table:table-cell>
          <table:table-cell table:style-name="ce10" office:value-type="float" office:value="26615781.73" calcext:value-type="float">
            <text:p>26.615.781,73</text:p>
          </table:table-cell>
          <table:table-cell table:style-name="ce48" office:value-type="float" office:value="26143591.3" calcext:value-type="float" table:number-columns-spanned="2" table:number-rows-spanned="1">
            <text:p>26.143.591,30</text:p>
          </table:table-cell>
          <table:covered-table-cell/>
          <table:table-cell table:style-name="ce10" office:value-type="float" office:value="23740126.49" calcext:value-type="float">
            <text:p>23.740.126,49</text:p>
          </table:table-cell>
          <table:table-cell table:style-name="ce10" office:value-type="float" office:value="26427452.06" calcext:value-type="float">
            <text:p>26.427.452,06</text:p>
          </table:table-cell>
          <table:table-cell table:style-name="ce10" office:value-type="float" office:value="293530168.7" calcext:value-type="float">
            <text:p>293.530.168,7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0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9962342.61" calcext:value-type="float">
            <text:p>9.962.342,61</text:p>
          </table:table-cell>
          <table:table-cell table:style-name="ce10" office:value-type="float" office:value="10528914.6" calcext:value-type="float">
            <text:p>10.528.914,60</text:p>
          </table:table-cell>
          <table:table-cell table:style-name="ce10" office:value-type="float" office:value="15001805.8" calcext:value-type="float">
            <text:p>15.001.805,80</text:p>
          </table:table-cell>
          <table:table-cell table:style-name="ce10" office:value-type="float" office:value="13717070.17" calcext:value-type="float">
            <text:p>13.717.070,17</text:p>
          </table:table-cell>
          <table:table-cell table:style-name="ce10" office:value-type="float" office:value="14511447.04" calcext:value-type="float">
            <text:p>14.511.447,04</text:p>
          </table:table-cell>
          <table:table-cell table:style-name="ce10" office:value-type="float" office:value="13668309.75" calcext:value-type="float">
            <text:p>13.668.309,75</text:p>
          </table:table-cell>
          <table:table-cell table:style-name="ce10" office:value-type="float" office:value="15242344.41" calcext:value-type="float">
            <text:p>15.242.344,41</text:p>
          </table:table-cell>
          <table:table-cell table:style-name="ce10" office:value-type="float" office:value="15321983.8" calcext:value-type="float">
            <text:p>15.321.983,80</text:p>
          </table:table-cell>
          <table:table-cell table:style-name="ce10" office:value-type="float" office:value="15353355.11" calcext:value-type="float">
            <text:p>15.353.355,11</text:p>
          </table:table-cell>
          <table:table-cell table:style-name="ce48" office:value-type="float" office:value="15061079.03" calcext:value-type="float" table:number-columns-spanned="2" table:number-rows-spanned="1">
            <text:p>15.061.079,03</text:p>
          </table:table-cell>
          <table:covered-table-cell/>
          <table:table-cell table:style-name="ce10" office:value-type="float" office:value="13638823.01" calcext:value-type="float">
            <text:p>13.638.823,01</text:p>
          </table:table-cell>
          <table:table-cell table:style-name="ce10" office:value-type="float" office:value="14771178.56" calcext:value-type="float">
            <text:p>14.771.178,56</text:p>
          </table:table-cell>
          <table:table-cell table:style-name="ce10" office:value-type="float" office:value="166778653.89" calcext:value-type="float">
            <text:p>166.778.653,89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0.0.1.0002</text:p>
          </table:table-cell>
          <table:table-cell table:style-name="ce44" office:value-type="string" calcext:value-type="string" table:number-columns-spanned="2" table:number-rows-spanned="1">
            <text:p>17600137</text:p>
          </table:table-cell>
          <table:covered-table-cell/>
          <table:table-cell table:style-name="ce4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9962342.61" calcext:value-type="float">
            <text:p>9.962.342,61</text:p>
          </table:table-cell>
          <table:table-cell table:style-name="ce10" office:value-type="float" office:value="10528914.6" calcext:value-type="float">
            <text:p>10.528.914,60</text:p>
          </table:table-cell>
          <table:table-cell table:style-name="ce10" office:value-type="float" office:value="15001805.8" calcext:value-type="float">
            <text:p>15.001.805,80</text:p>
          </table:table-cell>
          <table:table-cell table:style-name="ce10" office:value-type="float" office:value="13717070.17" calcext:value-type="float">
            <text:p>13.717.070,17</text:p>
          </table:table-cell>
          <table:table-cell table:style-name="ce10" office:value-type="float" office:value="14511447.04" calcext:value-type="float">
            <text:p>14.511.447,04</text:p>
          </table:table-cell>
          <table:table-cell table:style-name="ce10" office:value-type="float" office:value="13668309.75" calcext:value-type="float">
            <text:p>13.668.309,75</text:p>
          </table:table-cell>
          <table:table-cell table:style-name="ce10" office:value-type="float" office:value="15242344.41" calcext:value-type="float">
            <text:p>15.242.344,41</text:p>
          </table:table-cell>
          <table:table-cell table:style-name="ce10" office:value-type="float" office:value="15321983.8" calcext:value-type="float">
            <text:p>15.321.983,80</text:p>
          </table:table-cell>
          <table:table-cell table:style-name="ce10" office:value-type="float" office:value="15353355.11" calcext:value-type="float">
            <text:p>15.353.355,11</text:p>
          </table:table-cell>
          <table:table-cell table:style-name="ce48" office:value-type="float" office:value="15061079.03" calcext:value-type="float" table:number-columns-spanned="2" table:number-rows-spanned="1">
            <text:p>15.061.079,03</text:p>
          </table:table-cell>
          <table:covered-table-cell/>
          <table:table-cell table:style-name="ce10" office:value-type="float" office:value="13638823.01" calcext:value-type="float">
            <text:p>13.638.823,01</text:p>
          </table:table-cell>
          <table:table-cell table:style-name="ce10" office:value-type="float" office:value="14771178.56" calcext:value-type="float">
            <text:p>14.771.178,56</text:p>
          </table:table-cell>
          <table:table-cell table:style-name="ce10" office:value-type="float" office:value="166778653.89" calcext:value-type="float">
            <text:p>166.778.653,89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1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10254030.35" calcext:value-type="float">
            <text:p>10.254.030,35</text:p>
          </table:table-cell>
          <table:table-cell table:style-name="ce10" office:value-type="float" office:value="8606873.1" calcext:value-type="float">
            <text:p>8.606.873,10</text:p>
          </table:table-cell>
          <table:table-cell table:style-name="ce10" office:value-type="float" office:value="9488970.48" calcext:value-type="float">
            <text:p>9.488.970,48</text:p>
          </table:table-cell>
          <table:table-cell table:style-name="ce10" office:value-type="float" office:value="10564453.78" calcext:value-type="float">
            <text:p>10.564.453,78</text:p>
          </table:table-cell>
          <table:table-cell table:style-name="ce10" office:value-type="float" office:value="10417032.79" calcext:value-type="float">
            <text:p>10.417.032,79</text:p>
          </table:table-cell>
          <table:table-cell table:style-name="ce10" office:value-type="float" office:value="10099450.66" calcext:value-type="float">
            <text:p>10.099.450,66</text:p>
          </table:table-cell>
          <table:table-cell table:style-name="ce10" office:value-type="float" office:value="11487129.52" calcext:value-type="float">
            <text:p>11.487.129,52</text:p>
          </table:table-cell>
          <table:table-cell table:style-name="ce10" office:value-type="float" office:value="11731058.26" calcext:value-type="float">
            <text:p>11.731.058,26</text:p>
          </table:table-cell>
          <table:table-cell table:style-name="ce10" office:value-type="float" office:value="11262426.62" calcext:value-type="float">
            <text:p>11.262.426,62</text:p>
          </table:table-cell>
          <table:table-cell table:style-name="ce48" office:value-type="float" office:value="11082512.27" calcext:value-type="float" table:number-columns-spanned="2" table:number-rows-spanned="1">
            <text:p>11.082.512,27</text:p>
          </table:table-cell>
          <table:covered-table-cell/>
          <table:table-cell table:style-name="ce10" office:value-type="float" office:value="10101303.48" calcext:value-type="float">
            <text:p>10.101.303,48</text:p>
          </table:table-cell>
          <table:table-cell table:style-name="ce10" office:value-type="float" office:value="11656273.5" calcext:value-type="float">
            <text:p>11.656.273,50</text:p>
          </table:table-cell>
          <table:table-cell table:style-name="ce10" office:value-type="float" office:value="126751514.81" calcext:value-type="float">
            <text:p>126.751.514,81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1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10248410.96" calcext:value-type="float">
            <text:p>10.248.410,96</text:p>
          </table:table-cell>
          <table:table-cell table:style-name="ce10" office:value-type="float" office:value="8604534.21" calcext:value-type="float">
            <text:p>8.604.534,21</text:p>
          </table:table-cell>
          <table:table-cell table:style-name="ce10" office:value-type="float" office:value="9468496.57" calcext:value-type="float">
            <text:p>9.468.496,57</text:p>
          </table:table-cell>
          <table:table-cell table:style-name="ce10" office:value-type="float" office:value="10554477.85" calcext:value-type="float">
            <text:p>10.554.477,85</text:p>
          </table:table-cell>
          <table:table-cell table:style-name="ce10" office:value-type="float" office:value="10413107.97" calcext:value-type="float">
            <text:p>10.413.107,97</text:p>
          </table:table-cell>
          <table:table-cell table:style-name="ce10" office:value-type="float" office:value="10094276.33" calcext:value-type="float">
            <text:p>10.094.276,33</text:p>
          </table:table-cell>
          <table:table-cell table:style-name="ce10" office:value-type="float" office:value="11483832.37" calcext:value-type="float">
            <text:p>11.483.832,37</text:p>
          </table:table-cell>
          <table:table-cell table:style-name="ce10" office:value-type="float" office:value="11724111.11" calcext:value-type="float">
            <text:p>11.724.111,11</text:p>
          </table:table-cell>
          <table:table-cell table:style-name="ce10" office:value-type="float" office:value="11255800.08" calcext:value-type="float">
            <text:p>11.255.800,08</text:p>
          </table:table-cell>
          <table:table-cell table:style-name="ce48" office:value-type="float" office:value="11079115.41" calcext:value-type="float" table:number-columns-spanned="2" table:number-rows-spanned="1">
            <text:p>11.079.115,41</text:p>
          </table:table-cell>
          <table:covered-table-cell/>
          <table:table-cell table:style-name="ce10" office:value-type="float" office:value="10094189.76" calcext:value-type="float">
            <text:p>10.094.189,76</text:p>
          </table:table-cell>
          <table:table-cell table:style-name="ce10" office:value-type="float" office:value="11649840.46" calcext:value-type="float">
            <text:p>11.649.840,46</text:p>
          </table:table-cell>
          <table:table-cell table:style-name="ce10" office:value-type="float" office:value="126670193.08" calcext:value-type="float">
            <text:p>126.670.193,0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1.0.1.0001</text:p>
          </table:table-cell>
          <table:table-cell table:style-name="ce44" office:value-type="string" calcext:value-type="string" table:number-columns-spanned="2" table:number-rows-spanned="1">
            <text:p>17530138</text:p>
          </table:table-cell>
          <table:covered-table-cell/>
          <table:table-cell table:style-name="ce46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10" office:value-type="float" office:value="10248410.96" calcext:value-type="float">
            <text:p>10.248.410,96</text:p>
          </table:table-cell>
          <table:table-cell table:style-name="ce10" office:value-type="float" office:value="8604534.21" calcext:value-type="float">
            <text:p>8.604.534,21</text:p>
          </table:table-cell>
          <table:table-cell table:style-name="ce10" office:value-type="float" office:value="9468496.57" calcext:value-type="float">
            <text:p>9.468.496,57</text:p>
          </table:table-cell>
          <table:table-cell table:style-name="ce10" office:value-type="float" office:value="10554477.85" calcext:value-type="float">
            <text:p>10.554.477,85</text:p>
          </table:table-cell>
          <table:table-cell table:style-name="ce10" office:value-type="float" office:value="10413107.97" calcext:value-type="float">
            <text:p>10.413.107,97</text:p>
          </table:table-cell>
          <table:table-cell table:style-name="ce10" office:value-type="float" office:value="10094276.33" calcext:value-type="float">
            <text:p>10.094.276,33</text:p>
          </table:table-cell>
          <table:table-cell table:style-name="ce10" office:value-type="float" office:value="11483832.37" calcext:value-type="float">
            <text:p>11.483.832,37</text:p>
          </table:table-cell>
          <table:table-cell table:style-name="ce10" office:value-type="float" office:value="11724111.11" calcext:value-type="float">
            <text:p>11.724.111,11</text:p>
          </table:table-cell>
          <table:table-cell table:style-name="ce10" office:value-type="float" office:value="11255800.08" calcext:value-type="float">
            <text:p>11.255.800,08</text:p>
          </table:table-cell>
          <table:table-cell table:style-name="ce48" office:value-type="float" office:value="11079115.41" calcext:value-type="float" table:number-columns-spanned="2" table:number-rows-spanned="1">
            <text:p>11.079.115,41</text:p>
          </table:table-cell>
          <table:covered-table-cell/>
          <table:table-cell table:style-name="ce10" office:value-type="float" office:value="10094189.76" calcext:value-type="float">
            <text:p>10.094.189,76</text:p>
          </table:table-cell>
          <table:table-cell table:style-name="ce10" office:value-type="float" office:value="11649840.46" calcext:value-type="float">
            <text:p>11.649.840,46</text:p>
          </table:table-cell>
          <table:table-cell table:style-name="ce10" office:value-type="float" office:value="126670193.08" calcext:value-type="float">
            <text:p>126.670.193,0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1.0.5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730.96" calcext:value-type="float">
            <text:p>4.730,96</text:p>
          </table:table-cell>
          <table:table-cell table:style-name="ce10" office:value-type="float" office:value="2174.17" calcext:value-type="float">
            <text:p>2.174,17</text:p>
          </table:table-cell>
          <table:table-cell table:style-name="ce10" office:value-type="float" office:value="13371.57" calcext:value-type="float">
            <text:p>13.371,57</text:p>
          </table:table-cell>
          <table:table-cell table:style-name="ce10" office:value-type="float" office:value="7555.68" calcext:value-type="float">
            <text:p>7.555,68</text:p>
          </table:table-cell>
          <table:table-cell table:style-name="ce10" office:value-type="float" office:value="3423.64" calcext:value-type="float">
            <text:p>3.423,64</text:p>
          </table:table-cell>
          <table:table-cell table:style-name="ce10" office:value-type="float" office:value="4361.84" calcext:value-type="float">
            <text:p>4.361,84</text:p>
          </table:table-cell>
          <table:table-cell table:style-name="ce10" office:value-type="float" office:value="2836.87" calcext:value-type="float">
            <text:p>2.836,87</text:p>
          </table:table-cell>
          <table:table-cell table:style-name="ce10" office:value-type="float" office:value="5965.52" calcext:value-type="float">
            <text:p>5.965,52</text:p>
          </table:table-cell>
          <table:table-cell table:style-name="ce10" office:value-type="float" office:value="5609.6" calcext:value-type="float">
            <text:p>5.609,60</text:p>
          </table:table-cell>
          <table:table-cell table:style-name="ce48" office:value-type="float" office:value="2930.23" calcext:value-type="float" table:number-columns-spanned="2" table:number-rows-spanned="1">
            <text:p>2.930,23</text:p>
          </table:table-cell>
          <table:covered-table-cell/>
          <table:table-cell table:style-name="ce10" office:value-type="float" office:value="5962.72" calcext:value-type="float">
            <text:p>5.962,72</text:p>
          </table:table-cell>
          <table:table-cell table:style-name="ce10" office:value-type="float" office:value="5370.98" calcext:value-type="float">
            <text:p>5.370,98</text:p>
          </table:table-cell>
          <table:table-cell table:style-name="ce10" office:value-type="float" office:value="64293.78" calcext:value-type="float">
            <text:p>64.293,7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1.2.2.51.0.5.0001</text:p>
          </table:table-cell>
          <table:table-cell table:style-name="ce44" office:value-type="string" calcext:value-type="string" table:number-columns-spanned="2" table:number-rows-spanned="1">
            <text:p>17530138</text:p>
          </table:table-cell>
          <table:covered-table-cell/>
          <table:table-cell table:style-name="ce4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730.96" calcext:value-type="float">
            <text:p>4.730,96</text:p>
          </table:table-cell>
          <table:table-cell table:style-name="ce10" office:value-type="float" office:value="2174.17" calcext:value-type="float">
            <text:p>2.174,17</text:p>
          </table:table-cell>
          <table:table-cell table:style-name="ce10" office:value-type="float" office:value="13371.57" calcext:value-type="float">
            <text:p>13.371,57</text:p>
          </table:table-cell>
          <table:table-cell table:style-name="ce10" office:value-type="float" office:value="7555.68" calcext:value-type="float">
            <text:p>7.555,68</text:p>
          </table:table-cell>
          <table:table-cell table:style-name="ce10" office:value-type="float" office:value="3423.64" calcext:value-type="float">
            <text:p>3.423,64</text:p>
          </table:table-cell>
          <table:table-cell table:style-name="ce10" office:value-type="float" office:value="4361.84" calcext:value-type="float">
            <text:p>4.361,84</text:p>
          </table:table-cell>
          <table:table-cell table:style-name="ce10" office:value-type="float" office:value="2836.87" calcext:value-type="float">
            <text:p>2.836,87</text:p>
          </table:table-cell>
          <table:table-cell table:style-name="ce10" office:value-type="float" office:value="5965.52" calcext:value-type="float">
            <text:p>5.965,52</text:p>
          </table:table-cell>
          <table:table-cell table:style-name="ce10" office:value-type="float" office:value="5609.6" calcext:value-type="float">
            <text:p>5.609,60</text:p>
          </table:table-cell>
          <table:table-cell table:style-name="ce48" office:value-type="float" office:value="2930.23" calcext:value-type="float" table:number-columns-spanned="2" table:number-rows-spanned="1">
            <text:p>2.930,23</text:p>
          </table:table-cell>
          <table:covered-table-cell/>
          <table:table-cell table:style-name="ce10" office:value-type="float" office:value="5962.72" calcext:value-type="float">
            <text:p>5.962,72</text:p>
          </table:table-cell>
          <table:table-cell table:style-name="ce10" office:value-type="float" office:value="5370.98" calcext:value-type="float">
            <text:p>5.370,98</text:p>
          </table:table-cell>
          <table:table-cell table:style-name="ce10" office:value-type="float" office:value="64293.78" calcext:value-type="float">
            <text:p>64.293,7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1.0.6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888.43" calcext:value-type="float">
            <text:p>888,43</text:p>
          </table:table-cell>
          <table:table-cell table:style-name="ce10" office:value-type="float" office:value="164.72" calcext:value-type="float">
            <text:p>164,72</text:p>
          </table:table-cell>
          <table:table-cell table:style-name="ce10" office:value-type="float" office:value="7102.34" calcext:value-type="float">
            <text:p>7.102,34</text:p>
          </table:table-cell>
          <table:table-cell table:style-name="ce10" office:value-type="float" office:value="2420.25" calcext:value-type="float">
            <text:p>2.420,25</text:p>
          </table:table-cell>
          <table:table-cell table:style-name="ce10" office:value-type="float" office:value="501.18" calcext:value-type="float">
            <text:p>501,18</text:p>
          </table:table-cell>
          <table:table-cell table:style-name="ce10" office:value-type="float" office:value="812.49" calcext:value-type="float">
            <text:p>812,49</text:p>
          </table:table-cell>
          <table:table-cell table:style-name="ce10" office:value-type="float" office:value="460.28" calcext:value-type="float">
            <text:p>460,28</text:p>
          </table:table-cell>
          <table:table-cell table:style-name="ce10" office:value-type="float" office:value="981.63" calcext:value-type="float">
            <text:p>981,63</text:p>
          </table:table-cell>
          <table:table-cell table:style-name="ce10" office:value-type="float" office:value="1016.94" calcext:value-type="float">
            <text:p>1.016,94</text:p>
          </table:table-cell>
          <table:table-cell table:style-name="ce48" office:value-type="float" office:value="466.63" calcext:value-type="float" table:number-columns-spanned="2" table:number-rows-spanned="1">
            <text:p>466,63</text:p>
          </table:table-cell>
          <table:covered-table-cell/>
          <table:table-cell table:style-name="ce10" office:value-type="float" office:value="1151" calcext:value-type="float">
            <text:p>1.151,00</text:p>
          </table:table-cell>
          <table:table-cell table:style-name="ce10" office:value-type="float" office:value="1062.06" calcext:value-type="float">
            <text:p>1.062,06</text:p>
          </table:table-cell>
          <table:table-cell table:style-name="ce10" office:value-type="float" office:value="17027.95" calcext:value-type="float">
            <text:p>17.027,95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1.2.2.51.0.6.0001</text:p>
          </table:table-cell>
          <table:table-cell table:style-name="ce44" office:value-type="string" calcext:value-type="string" table:number-columns-spanned="2" table:number-rows-spanned="1">
            <text:p>17530138</text:p>
          </table:table-cell>
          <table:covered-table-cell/>
          <table:table-cell table:style-name="ce46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10" office:value-type="float" office:value="888.43" calcext:value-type="float">
            <text:p>888,43</text:p>
          </table:table-cell>
          <table:table-cell table:style-name="ce10" office:value-type="float" office:value="164.72" calcext:value-type="float">
            <text:p>164,72</text:p>
          </table:table-cell>
          <table:table-cell table:style-name="ce10" office:value-type="float" office:value="7102.34" calcext:value-type="float">
            <text:p>7.102,34</text:p>
          </table:table-cell>
          <table:table-cell table:style-name="ce10" office:value-type="float" office:value="2420.25" calcext:value-type="float">
            <text:p>2.420,25</text:p>
          </table:table-cell>
          <table:table-cell table:style-name="ce10" office:value-type="float" office:value="501.18" calcext:value-type="float">
            <text:p>501,18</text:p>
          </table:table-cell>
          <table:table-cell table:style-name="ce10" office:value-type="float" office:value="812.49" calcext:value-type="float">
            <text:p>812,49</text:p>
          </table:table-cell>
          <table:table-cell table:style-name="ce10" office:value-type="float" office:value="460.28" calcext:value-type="float">
            <text:p>460,28</text:p>
          </table:table-cell>
          <table:table-cell table:style-name="ce10" office:value-type="float" office:value="981.63" calcext:value-type="float">
            <text:p>981,63</text:p>
          </table:table-cell>
          <table:table-cell table:style-name="ce10" office:value-type="float" office:value="1016.94" calcext:value-type="float">
            <text:p>1.016,94</text:p>
          </table:table-cell>
          <table:table-cell table:style-name="ce48" office:value-type="float" office:value="466.63" calcext:value-type="float" table:number-columns-spanned="2" table:number-rows-spanned="1">
            <text:p>466,63</text:p>
          </table:table-cell>
          <table:covered-table-cell/>
          <table:table-cell table:style-name="ce10" office:value-type="float" office:value="1151" calcext:value-type="float">
            <text:p>1.151,00</text:p>
          </table:table-cell>
          <table:table-cell table:style-name="ce10" office:value-type="float" office:value="1062.06" calcext:value-type="float">
            <text:p>1.062,06</text:p>
          </table:table-cell>
          <table:table-cell table:style-name="ce10" office:value-type="float" office:value="17027.95" calcext:value-type="float">
            <text:p>17.027,95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3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4647553.34" calcext:value-type="float">
            <text:p>4.647.553,34</text:p>
          </table:table-cell>
          <table:table-cell table:style-name="ce10" office:value-type="float" office:value="5183594.97" calcext:value-type="float">
            <text:p>5.183.594,97</text:p>
          </table:table-cell>
          <table:table-cell table:style-name="ce10" office:value-type="float" office:value="5263280.33" calcext:value-type="float">
            <text:p>5.263.280,33</text:p>
          </table:table-cell>
          <table:table-cell table:style-name="ce10" office:value-type="float" office:value="4324065.99" calcext:value-type="float">
            <text:p>4.324.065,99</text:p>
          </table:table-cell>
          <table:table-cell table:style-name="ce10" office:value-type="float" office:value="6114315.97" calcext:value-type="float">
            <text:p>6.114.315,97</text:p>
          </table:table-cell>
          <table:table-cell table:style-name="ce10" office:value-type="float" office:value="6078670.74" calcext:value-type="float">
            <text:p>6.078.670,74</text:p>
          </table:table-cell>
          <table:table-cell table:style-name="ce10" office:value-type="float" office:value="6373510.73" calcext:value-type="float">
            <text:p>6.373.510,73</text:p>
          </table:table-cell>
          <table:table-cell table:style-name="ce10" office:value-type="float" office:value="7654215.09" calcext:value-type="float">
            <text:p>7.654.215,09</text:p>
          </table:table-cell>
          <table:table-cell table:style-name="ce10" office:value-type="float" office:value="7533035.89" calcext:value-type="float">
            <text:p>7.533.035,89</text:p>
          </table:table-cell>
          <table:table-cell table:style-name="ce48" office:value-type="float" office:value="7167711.84" calcext:value-type="float" table:number-columns-spanned="2" table:number-rows-spanned="1">
            <text:p>7.167.711,84</text:p>
          </table:table-cell>
          <table:covered-table-cell/>
          <table:table-cell table:style-name="ce10" office:value-type="float" office:value="7251273.07" calcext:value-type="float">
            <text:p>7.251.273,07</text:p>
          </table:table-cell>
          <table:table-cell table:style-name="ce10" office:value-type="float" office:value="8249006.75" calcext:value-type="float">
            <text:p>8.249.006,75</text:p>
          </table:table-cell>
          <table:table-cell table:style-name="ce10" office:value-type="float" office:value="75840234.71" calcext:value-type="float">
            <text:p>75.840.234,71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3.1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03404.46" calcext:value-type="float">
            <text:p>103.404,46</text:p>
          </table:table-cell>
          <table:table-cell table:style-name="ce10" office:value-type="float" office:value="123937.39" calcext:value-type="float">
            <text:p>123.937,39</text:p>
          </table:table-cell>
          <table:table-cell table:style-name="ce10" office:value-type="float" office:value="156646.12" calcext:value-type="float">
            <text:p>156.646,12</text:p>
          </table:table-cell>
          <table:table-cell table:style-name="ce10" office:value-type="float" office:value="140278.65" calcext:value-type="float">
            <text:p>140.278,65</text:p>
          </table:table-cell>
          <table:table-cell table:style-name="ce10" office:value-type="float" office:value="144241.07" calcext:value-type="float">
            <text:p>144.241,07</text:p>
          </table:table-cell>
          <table:table-cell table:style-name="ce10" office:value-type="float" office:value="142246.14" calcext:value-type="float">
            <text:p>142.246,14</text:p>
          </table:table-cell>
          <table:table-cell table:style-name="ce10" office:value-type="float" office:value="144260.17" calcext:value-type="float">
            <text:p>144.260,17</text:p>
          </table:table-cell>
          <table:table-cell table:style-name="ce10" office:value-type="float" office:value="147621.63" calcext:value-type="float">
            <text:p>147.621,63</text:p>
          </table:table-cell>
          <table:table-cell table:style-name="ce10" office:value-type="float" office:value="147525.54" calcext:value-type="float">
            <text:p>147.525,54</text:p>
          </table:table-cell>
          <table:table-cell table:style-name="ce48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10" office:value-type="float" office:value="166630.55" calcext:value-type="float">
            <text:p>166.630,55</text:p>
          </table:table-cell>
          <table:table-cell table:style-name="ce10" office:value-type="float" office:value="150290.95" calcext:value-type="float">
            <text:p>150.290,95</text:p>
          </table:table-cell>
          <table:table-cell table:style-name="ce10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3.1.1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03404.46" calcext:value-type="float">
            <text:p>103.404,46</text:p>
          </table:table-cell>
          <table:table-cell table:style-name="ce10" office:value-type="float" office:value="123937.39" calcext:value-type="float">
            <text:p>123.937,39</text:p>
          </table:table-cell>
          <table:table-cell table:style-name="ce10" office:value-type="float" office:value="156646.12" calcext:value-type="float">
            <text:p>156.646,12</text:p>
          </table:table-cell>
          <table:table-cell table:style-name="ce10" office:value-type="float" office:value="140278.65" calcext:value-type="float">
            <text:p>140.278,65</text:p>
          </table:table-cell>
          <table:table-cell table:style-name="ce10" office:value-type="float" office:value="144241.07" calcext:value-type="float">
            <text:p>144.241,07</text:p>
          </table:table-cell>
          <table:table-cell table:style-name="ce10" office:value-type="float" office:value="142246.14" calcext:value-type="float">
            <text:p>142.246,14</text:p>
          </table:table-cell>
          <table:table-cell table:style-name="ce10" office:value-type="float" office:value="144260.17" calcext:value-type="float">
            <text:p>144.260,17</text:p>
          </table:table-cell>
          <table:table-cell table:style-name="ce10" office:value-type="float" office:value="147621.63" calcext:value-type="float">
            <text:p>147.621,63</text:p>
          </table:table-cell>
          <table:table-cell table:style-name="ce10" office:value-type="float" office:value="147525.54" calcext:value-type="float">
            <text:p>147.525,54</text:p>
          </table:table-cell>
          <table:table-cell table:style-name="ce48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10" office:value-type="float" office:value="166630.55" calcext:value-type="float">
            <text:p>166.630,55</text:p>
          </table:table-cell>
          <table:table-cell table:style-name="ce10" office:value-type="float" office:value="150290.95" calcext:value-type="float">
            <text:p>150.290,95</text:p>
          </table:table-cell>
          <table:table-cell table:style-name="ce10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3.1.1.01.1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103404.46" calcext:value-type="float">
            <text:p>103.404,46</text:p>
          </table:table-cell>
          <table:table-cell table:style-name="ce10" office:value-type="float" office:value="123937.39" calcext:value-type="float">
            <text:p>123.937,39</text:p>
          </table:table-cell>
          <table:table-cell table:style-name="ce10" office:value-type="float" office:value="156646.12" calcext:value-type="float">
            <text:p>156.646,12</text:p>
          </table:table-cell>
          <table:table-cell table:style-name="ce10" office:value-type="float" office:value="140278.65" calcext:value-type="float">
            <text:p>140.278,65</text:p>
          </table:table-cell>
          <table:table-cell table:style-name="ce10" office:value-type="float" office:value="144241.07" calcext:value-type="float">
            <text:p>144.241,07</text:p>
          </table:table-cell>
          <table:table-cell table:style-name="ce10" office:value-type="float" office:value="142246.14" calcext:value-type="float">
            <text:p>142.246,14</text:p>
          </table:table-cell>
          <table:table-cell table:style-name="ce10" office:value-type="float" office:value="144260.17" calcext:value-type="float">
            <text:p>144.260,17</text:p>
          </table:table-cell>
          <table:table-cell table:style-name="ce10" office:value-type="float" office:value="147621.63" calcext:value-type="float">
            <text:p>147.621,63</text:p>
          </table:table-cell>
          <table:table-cell table:style-name="ce10" office:value-type="float" office:value="147525.54" calcext:value-type="float">
            <text:p>147.525,54</text:p>
          </table:table-cell>
          <table:table-cell table:style-name="ce48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10" office:value-type="float" office:value="166630.55" calcext:value-type="float">
            <text:p>166.630,55</text:p>
          </table:table-cell>
          <table:table-cell table:style-name="ce10" office:value-type="float" office:value="150290.95" calcext:value-type="float">
            <text:p>150.290,95</text:p>
          </table:table-cell>
          <table:table-cell table:style-name="ce10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3.1.1.01.1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103404.46" calcext:value-type="float">
            <text:p>103.404,46</text:p>
          </table:table-cell>
          <table:table-cell table:style-name="ce10" office:value-type="float" office:value="123937.39" calcext:value-type="float">
            <text:p>123.937,39</text:p>
          </table:table-cell>
          <table:table-cell table:style-name="ce10" office:value-type="float" office:value="156646.12" calcext:value-type="float">
            <text:p>156.646,12</text:p>
          </table:table-cell>
          <table:table-cell table:style-name="ce10" office:value-type="float" office:value="140278.65" calcext:value-type="float">
            <text:p>140.278,65</text:p>
          </table:table-cell>
          <table:table-cell table:style-name="ce10" office:value-type="float" office:value="144241.07" calcext:value-type="float">
            <text:p>144.241,07</text:p>
          </table:table-cell>
          <table:table-cell table:style-name="ce10" office:value-type="float" office:value="142246.14" calcext:value-type="float">
            <text:p>142.246,14</text:p>
          </table:table-cell>
          <table:table-cell table:style-name="ce10" office:value-type="float" office:value="144260.17" calcext:value-type="float">
            <text:p>144.260,17</text:p>
          </table:table-cell>
          <table:table-cell table:style-name="ce10" office:value-type="float" office:value="147621.63" calcext:value-type="float">
            <text:p>147.621,63</text:p>
          </table:table-cell>
          <table:table-cell table:style-name="ce10" office:value-type="float" office:value="147525.54" calcext:value-type="float">
            <text:p>147.525,54</text:p>
          </table:table-cell>
          <table:table-cell table:style-name="ce48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10" office:value-type="float" office:value="166630.55" calcext:value-type="float">
            <text:p>166.630,55</text:p>
          </table:table-cell>
          <table:table-cell table:style-name="ce10" office:value-type="float" office:value="150290.95" calcext:value-type="float">
            <text:p>150.290,95</text:p>
          </table:table-cell>
          <table:table-cell table:style-name="ce10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3.1.1.01.1.1.0007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103404.46" calcext:value-type="float">
            <text:p>103.404,46</text:p>
          </table:table-cell>
          <table:table-cell table:style-name="ce10" office:value-type="float" office:value="123937.39" calcext:value-type="float">
            <text:p>123.937,39</text:p>
          </table:table-cell>
          <table:table-cell table:style-name="ce10" office:value-type="float" office:value="156646.12" calcext:value-type="float">
            <text:p>156.646,12</text:p>
          </table:table-cell>
          <table:table-cell table:style-name="ce10" office:value-type="float" office:value="140278.65" calcext:value-type="float">
            <text:p>140.278,65</text:p>
          </table:table-cell>
          <table:table-cell table:style-name="ce10" office:value-type="float" office:value="144241.07" calcext:value-type="float">
            <text:p>144.241,07</text:p>
          </table:table-cell>
          <table:table-cell table:style-name="ce10" office:value-type="float" office:value="142246.14" calcext:value-type="float">
            <text:p>142.246,14</text:p>
          </table:table-cell>
          <table:table-cell table:style-name="ce10" office:value-type="float" office:value="144260.17" calcext:value-type="float">
            <text:p>144.260,17</text:p>
          </table:table-cell>
          <table:table-cell table:style-name="ce10" office:value-type="float" office:value="147621.63" calcext:value-type="float">
            <text:p>147.621,63</text:p>
          </table:table-cell>
          <table:table-cell table:style-name="ce10" office:value-type="float" office:value="147525.54" calcext:value-type="float">
            <text:p>147.525,54</text:p>
          </table:table-cell>
          <table:table-cell table:style-name="ce48" office:value-type="float" office:value="135954.04" calcext:value-type="float" table:number-columns-spanned="2" table:number-rows-spanned="1">
            <text:p>135.954,04</text:p>
          </table:table-cell>
          <table:covered-table-cell/>
          <table:table-cell table:style-name="ce10" office:value-type="float" office:value="166630.55" calcext:value-type="float">
            <text:p>166.630,55</text:p>
          </table:table-cell>
          <table:table-cell table:style-name="ce10" office:value-type="float" office:value="150290.95" calcext:value-type="float">
            <text:p>150.290,95</text:p>
          </table:table-cell>
          <table:table-cell table:style-name="ce10" office:value-type="float" office:value="1703036.71" calcext:value-type="float">
            <text:p>1.703.036,71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3.2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4544148.88" calcext:value-type="float">
            <text:p>4.544.148,88</text:p>
          </table:table-cell>
          <table:table-cell table:style-name="ce10" office:value-type="float" office:value="5059657.58" calcext:value-type="float">
            <text:p>5.059.657,58</text:p>
          </table:table-cell>
          <table:table-cell table:style-name="ce10" office:value-type="float" office:value="5106634.21" calcext:value-type="float">
            <text:p>5.106.634,21</text:p>
          </table:table-cell>
          <table:table-cell table:style-name="ce10" office:value-type="float" office:value="4183787.34" calcext:value-type="float">
            <text:p>4.183.787,34</text:p>
          </table:table-cell>
          <table:table-cell table:style-name="ce10" office:value-type="float" office:value="5970074.9" calcext:value-type="float">
            <text:p>5.970.074,90</text:p>
          </table:table-cell>
          <table:table-cell table:style-name="ce10" office:value-type="float" office:value="5936424.6" calcext:value-type="float">
            <text:p>5.936.424,60</text:p>
          </table:table-cell>
          <table:table-cell table:style-name="ce10" office:value-type="float" office:value="6229250.56" calcext:value-type="float">
            <text:p>6.229.250,56</text:p>
          </table:table-cell>
          <table:table-cell table:style-name="ce10" office:value-type="float" office:value="7506593.46" calcext:value-type="float">
            <text:p>7.506.593,46</text:p>
          </table:table-cell>
          <table:table-cell table:style-name="ce10" office:value-type="float" office:value="7385510.35" calcext:value-type="float">
            <text:p>7.385.510,35</text:p>
          </table:table-cell>
          <table:table-cell table:style-name="ce48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style-name="ce10" office:value-type="float" office:value="7084642.52" calcext:value-type="float">
            <text:p>7.084.642,52</text:p>
          </table:table-cell>
          <table:table-cell table:style-name="ce10" office:value-type="float" office:value="8098715.8" calcext:value-type="float">
            <text:p>8.098.715,80</text:p>
          </table:table-cell>
          <table:table-cell table:style-name="ce10" office:value-type="float" office:value="74137198" calcext:value-type="float">
            <text:p>74.137.198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3.2.1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4544148.88" calcext:value-type="float">
            <text:p>4.544.148,88</text:p>
          </table:table-cell>
          <table:table-cell table:style-name="ce10" office:value-type="float" office:value="5059657.58" calcext:value-type="float">
            <text:p>5.059.657,58</text:p>
          </table:table-cell>
          <table:table-cell table:style-name="ce10" office:value-type="float" office:value="5106634.21" calcext:value-type="float">
            <text:p>5.106.634,21</text:p>
          </table:table-cell>
          <table:table-cell table:style-name="ce10" office:value-type="float" office:value="4183787.34" calcext:value-type="float">
            <text:p>4.183.787,34</text:p>
          </table:table-cell>
          <table:table-cell table:style-name="ce10" office:value-type="float" office:value="5970074.9" calcext:value-type="float">
            <text:p>5.970.074,90</text:p>
          </table:table-cell>
          <table:table-cell table:style-name="ce10" office:value-type="float" office:value="5936424.6" calcext:value-type="float">
            <text:p>5.936.424,60</text:p>
          </table:table-cell>
          <table:table-cell table:style-name="ce10" office:value-type="float" office:value="6229250.56" calcext:value-type="float">
            <text:p>6.229.250,56</text:p>
          </table:table-cell>
          <table:table-cell table:style-name="ce10" office:value-type="float" office:value="7506593.46" calcext:value-type="float">
            <text:p>7.506.593,46</text:p>
          </table:table-cell>
          <table:table-cell table:style-name="ce10" office:value-type="float" office:value="7385510.35" calcext:value-type="float">
            <text:p>7.385.510,35</text:p>
          </table:table-cell>
          <table:table-cell table:style-name="ce48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style-name="ce10" office:value-type="float" office:value="7084642.52" calcext:value-type="float">
            <text:p>7.084.642,52</text:p>
          </table:table-cell>
          <table:table-cell table:style-name="ce10" office:value-type="float" office:value="8098715.8" calcext:value-type="float">
            <text:p>8.098.715,80</text:p>
          </table:table-cell>
          <table:table-cell table:style-name="ce10" office:value-type="float" office:value="74137198" calcext:value-type="float">
            <text:p>74.137.198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3.2.1.01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4544148.88" calcext:value-type="float">
            <text:p>4.544.148,88</text:p>
          </table:table-cell>
          <table:table-cell table:style-name="ce10" office:value-type="float" office:value="5059657.58" calcext:value-type="float">
            <text:p>5.059.657,58</text:p>
          </table:table-cell>
          <table:table-cell table:style-name="ce10" office:value-type="float" office:value="5106634.21" calcext:value-type="float">
            <text:p>5.106.634,21</text:p>
          </table:table-cell>
          <table:table-cell table:style-name="ce10" office:value-type="float" office:value="4183787.34" calcext:value-type="float">
            <text:p>4.183.787,34</text:p>
          </table:table-cell>
          <table:table-cell table:style-name="ce10" office:value-type="float" office:value="5970074.9" calcext:value-type="float">
            <text:p>5.970.074,90</text:p>
          </table:table-cell>
          <table:table-cell table:style-name="ce10" office:value-type="float" office:value="5936424.6" calcext:value-type="float">
            <text:p>5.936.424,60</text:p>
          </table:table-cell>
          <table:table-cell table:style-name="ce10" office:value-type="float" office:value="6229250.56" calcext:value-type="float">
            <text:p>6.229.250,56</text:p>
          </table:table-cell>
          <table:table-cell table:style-name="ce10" office:value-type="float" office:value="7506593.46" calcext:value-type="float">
            <text:p>7.506.593,46</text:p>
          </table:table-cell>
          <table:table-cell table:style-name="ce10" office:value-type="float" office:value="7385510.35" calcext:value-type="float">
            <text:p>7.385.510,35</text:p>
          </table:table-cell>
          <table:table-cell table:style-name="ce48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style-name="ce10" office:value-type="float" office:value="7084642.52" calcext:value-type="float">
            <text:p>7.084.642,52</text:p>
          </table:table-cell>
          <table:table-cell table:style-name="ce10" office:value-type="float" office:value="8098715.8" calcext:value-type="float">
            <text:p>8.098.715,80</text:p>
          </table:table-cell>
          <table:table-cell table:style-name="ce10" office:value-type="float" office:value="74137198" calcext:value-type="float">
            <text:p>74.137.198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3.2.1.01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4544148.88" calcext:value-type="float">
            <text:p>4.544.148,88</text:p>
          </table:table-cell>
          <table:table-cell table:style-name="ce10" office:value-type="float" office:value="5059657.58" calcext:value-type="float">
            <text:p>5.059.657,58</text:p>
          </table:table-cell>
          <table:table-cell table:style-name="ce10" office:value-type="float" office:value="5106634.21" calcext:value-type="float">
            <text:p>5.106.634,21</text:p>
          </table:table-cell>
          <table:table-cell table:style-name="ce10" office:value-type="float" office:value="4183787.34" calcext:value-type="float">
            <text:p>4.183.787,34</text:p>
          </table:table-cell>
          <table:table-cell table:style-name="ce10" office:value-type="float" office:value="5970074.9" calcext:value-type="float">
            <text:p>5.970.074,90</text:p>
          </table:table-cell>
          <table:table-cell table:style-name="ce10" office:value-type="float" office:value="5936424.6" calcext:value-type="float">
            <text:p>5.936.424,60</text:p>
          </table:table-cell>
          <table:table-cell table:style-name="ce10" office:value-type="float" office:value="6229250.56" calcext:value-type="float">
            <text:p>6.229.250,56</text:p>
          </table:table-cell>
          <table:table-cell table:style-name="ce10" office:value-type="float" office:value="7506593.46" calcext:value-type="float">
            <text:p>7.506.593,46</text:p>
          </table:table-cell>
          <table:table-cell table:style-name="ce10" office:value-type="float" office:value="7385510.35" calcext:value-type="float">
            <text:p>7.385.510,35</text:p>
          </table:table-cell>
          <table:table-cell table:style-name="ce48" office:value-type="float" office:value="7031757.8" calcext:value-type="float" table:number-columns-spanned="2" table:number-rows-spanned="1">
            <text:p>7.031.757,80</text:p>
          </table:table-cell>
          <table:covered-table-cell/>
          <table:table-cell table:style-name="ce10" office:value-type="float" office:value="7084642.52" calcext:value-type="float">
            <text:p>7.084.642,52</text:p>
          </table:table-cell>
          <table:table-cell table:style-name="ce10" office:value-type="float" office:value="8098715.8" calcext:value-type="float">
            <text:p>8.098.715,80</text:p>
          </table:table-cell>
          <table:table-cell table:style-name="ce10" office:value-type="float" office:value="74137198" calcext:value-type="float">
            <text:p>74.137.198,00</text:p>
          </table:table-cell>
          <table:table-cell table:number-columns-repeated="1005"/>
        </table:table-row>
        <table:table-row table:style-name="ro17">
          <table:table-cell table:style-name="ce9" office:value-type="string" calcext:value-type="string">
            <text:p>1.3.2.1.01.0.1.0029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51.59" calcext:value-type="float">
            <text:p>4.851,59</text:p>
          </table:table-cell>
          <table:table-cell table:style-name="ce10" office:value-type="float" office:value="5260.41" calcext:value-type="float">
            <text:p>5.260,41</text:p>
          </table:table-cell>
          <table:table-cell table:style-name="ce10" office:value-type="float" office:value="6478.73" calcext:value-type="float">
            <text:p>6.478,73</text:p>
          </table:table-cell>
          <table:table-cell table:style-name="ce10" office:value-type="float" office:value="5756.34" calcext:value-type="float">
            <text:p>5.756,34</text:p>
          </table:table-cell>
          <table:table-cell table:style-name="ce10" office:value-type="float" office:value="7326.8" calcext:value-type="float">
            <text:p>7.326,80</text:p>
          </table:table-cell>
          <table:table-cell table:style-name="ce10" office:value-type="float" office:value="7096.68" calcext:value-type="float">
            <text:p>7.096,68</text:p>
          </table:table-cell>
          <table:table-cell table:style-name="ce10" office:value-type="float" office:value="7320.71" calcext:value-type="float">
            <text:p>7.320,71</text:p>
          </table:table-cell>
          <table:table-cell table:style-name="ce10" office:value-type="float" office:value="8271.95" calcext:value-type="float">
            <text:p>8.271,95</text:p>
          </table:table-cell>
          <table:table-cell table:style-name="ce48" office:value-type="float" office:value="7670.01" calcext:value-type="float" table:number-columns-spanned="2" table:number-rows-spanned="1">
            <text:p>7.670,01</text:p>
          </table:table-cell>
          <table:covered-table-cell/>
          <table:table-cell table:style-name="ce10" office:value-type="float" office:value="7308.59" calcext:value-type="float">
            <text:p>7.308,59</text:p>
          </table:table-cell>
          <table:table-cell table:style-name="ce10" office:value-type="float" office:value="7321.29" calcext:value-type="float">
            <text:p>7.321,29</text:p>
          </table:table-cell>
          <table:table-cell table:style-name="ce10" office:value-type="float" office:value="74663.1" calcext:value-type="float">
            <text:p>74.663,10</text:p>
          </table:table-cell>
          <table:table-cell table:number-columns-repeated="1005"/>
        </table:table-row>
        <table:table-row table:style-name="ro17">
          <table:table-cell table:style-name="ce9" office:value-type="string" calcext:value-type="string">
            <text:p>1.3.2.1.01.0.1.0065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10" office:value-type="float" office:value="423404.48" calcext:value-type="float">
            <text:p>423.404,48</text:p>
          </table:table-cell>
          <table:table-cell table:style-name="ce10" office:value-type="float" office:value="513543.9" calcext:value-type="float">
            <text:p>513.543,90</text:p>
          </table:table-cell>
          <table:table-cell table:style-name="ce10" office:value-type="float" office:value="560690.28" calcext:value-type="float">
            <text:p>560.690,28</text:p>
          </table:table-cell>
          <table:table-cell table:style-name="ce10" office:value-type="float" office:value="552233.8" calcext:value-type="float">
            <text:p>552.233,80</text:p>
          </table:table-cell>
          <table:table-cell table:style-name="ce10" office:value-type="float" office:value="868141.23" calcext:value-type="float">
            <text:p>868.141,23</text:p>
          </table:table-cell>
          <table:table-cell table:style-name="ce10" office:value-type="float" office:value="952013.27" calcext:value-type="float">
            <text:p>952.013,27</text:p>
          </table:table-cell>
          <table:table-cell table:style-name="ce10" office:value-type="float" office:value="1080868.6" calcext:value-type="float">
            <text:p>1.080.868,60</text:p>
          </table:table-cell>
          <table:table-cell table:style-name="ce10" office:value-type="float" office:value="1332382.46" calcext:value-type="float">
            <text:p>1.332.382,46</text:p>
          </table:table-cell>
          <table:table-cell table:style-name="ce10" office:value-type="float" office:value="1412201.7" calcext:value-type="float">
            <text:p>1.412.201,70</text:p>
          </table:table-cell>
          <table:table-cell table:style-name="ce48" office:value-type="float" office:value="1440370.06" calcext:value-type="float" table:number-columns-spanned="2" table:number-rows-spanned="1">
            <text:p>1.440.370,06</text:p>
          </table:table-cell>
          <table:covered-table-cell/>
          <table:table-cell table:style-name="ce10" office:value-type="float" office:value="1434192.11" calcext:value-type="float">
            <text:p>1.434.192,11</text:p>
          </table:table-cell>
          <table:table-cell table:style-name="ce10" office:value-type="float" office:value="1667558.64" calcext:value-type="float">
            <text:p>1.667.558,64</text:p>
          </table:table-cell>
          <table:table-cell table:style-name="ce10" office:value-type="float" office:value="12237600.53" calcext:value-type="float">
            <text:p>12.237.600,53</text:p>
          </table:table-cell>
          <table:table-cell table:number-columns-repeated="1005"/>
        </table:table-row>
        <table:table-row table:style-name="ro17">
          <table:table-cell table:style-name="ce9" office:value-type="string" calcext:value-type="string">
            <text:p>1.3.2.1.01.0.1.0079</text:p>
          </table:table-cell>
          <table:table-cell table:style-name="ce44" office:value-type="string" calcext:value-type="string" table:number-columns-spanned="2" table:number-rows-spanned="1">
            <text:p>17550124</text:p>
          </table:table-cell>
          <table:covered-table-cell/>
          <table:table-cell table:style-name="ce4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6874.02" calcext:value-type="float">
            <text:p>6.874,02</text:p>
          </table:table-cell>
          <table:table-cell table:style-name="ce10" office:value-type="float" office:value="7652.89" calcext:value-type="float">
            <text:p>7.652,89</text:p>
          </table:table-cell>
          <table:table-cell table:style-name="ce10" office:value-type="float" office:value="7754.51" calcext:value-type="float">
            <text:p>7.754,51</text:p>
          </table:table-cell>
          <table:table-cell table:style-name="ce10" office:value-type="float" office:value="6617.56" calcext:value-type="float">
            <text:p>6.617,56</text:p>
          </table:table-cell>
          <table:table-cell table:style-name="ce10" office:value-type="float" office:value="9503.77" calcext:value-type="float">
            <text:p>9.503,77</text:p>
          </table:table-cell>
          <table:table-cell table:style-name="ce10" office:value-type="float" office:value="9155.97" calcext:value-type="float">
            <text:p>9.155,97</text:p>
          </table:table-cell>
          <table:table-cell table:style-name="ce10" office:value-type="float" office:value="9237.35" calcext:value-type="float">
            <text:p>9.237,35</text:p>
          </table:table-cell>
          <table:table-cell table:style-name="ce10" office:value-type="float" office:value="10721.07" calcext:value-type="float">
            <text:p>10.721,07</text:p>
          </table:table-cell>
          <table:table-cell table:style-name="ce10" office:value-type="float" office:value="10096.07" calcext:value-type="float">
            <text:p>10.096,07</text:p>
          </table:table-cell>
          <table:table-cell table:style-name="ce48" office:value-type="float" office:value="9460.06" calcext:value-type="float" table:number-columns-spanned="2" table:number-rows-spanned="1">
            <text:p>9.460,06</text:p>
          </table:table-cell>
          <table:covered-table-cell/>
          <table:table-cell table:style-name="ce10" office:value-type="float" office:value="9222.12" calcext:value-type="float">
            <text:p>9.222,12</text:p>
          </table:table-cell>
          <table:table-cell table:style-name="ce10" office:value-type="float" office:value="10422.58" calcext:value-type="float">
            <text:p>10.422,58</text:p>
          </table:table-cell>
          <table:table-cell table:style-name="ce10" office:value-type="float" office:value="106717.97" calcext:value-type="float">
            <text:p>106.717,97</text:p>
          </table:table-cell>
          <table:table-cell table:number-columns-repeated="1005"/>
        </table:table-row>
        <table:table-row table:style-name="ro17">
          <table:table-cell table:style-name="ce9" office:value-type="string" calcext:value-type="string">
            <text:p>1.3.2.1.01.0.1.0086</text:p>
          </table:table-cell>
          <table:table-cell table:style-name="ce44" office:value-type="string" calcext:value-type="string" table:number-columns-spanned="2" table:number-rows-spanned="1">
            <text:p>17600137</text:p>
          </table:table-cell>
          <table:covered-table-cell/>
          <table:table-cell table:style-name="ce4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3614190.63" calcext:value-type="float">
            <text:p>3.614.190,63</text:p>
          </table:table-cell>
          <table:table-cell table:style-name="ce10" office:value-type="float" office:value="3945335.65" calcext:value-type="float">
            <text:p>3.945.335,65</text:p>
          </table:table-cell>
          <table:table-cell table:style-name="ce10" office:value-type="float" office:value="3891917.09" calcext:value-type="float">
            <text:p>3.891.917,09</text:p>
          </table:table-cell>
          <table:table-cell table:style-name="ce10" office:value-type="float" office:value="3029611.21" calcext:value-type="float">
            <text:p>3.029.611,21</text:p>
          </table:table-cell>
          <table:table-cell table:style-name="ce10" office:value-type="float" office:value="4184971.09" calcext:value-type="float">
            <text:p>4.184.971,09</text:p>
          </table:table-cell>
          <table:table-cell table:style-name="ce10" office:value-type="float" office:value="4020400.37" calcext:value-type="float">
            <text:p>4.020.400,37</text:p>
          </table:table-cell>
          <table:table-cell table:style-name="ce10" office:value-type="float" office:value="4102023.24" calcext:value-type="float">
            <text:p>4.102.023,24</text:p>
          </table:table-cell>
          <table:table-cell table:style-name="ce10" office:value-type="float" office:value="4908181.95" calcext:value-type="float">
            <text:p>4.908.181,95</text:p>
          </table:table-cell>
          <table:table-cell table:style-name="ce10" office:value-type="float" office:value="4751521.23" calcext:value-type="float">
            <text:p>4.751.521,23</text:p>
          </table:table-cell>
          <table:table-cell table:style-name="ce48" office:value-type="float" office:value="4418462.13" calcext:value-type="float" table:number-columns-spanned="2" table:number-rows-spanned="1">
            <text:p>4.418.462,13</text:p>
          </table:table-cell>
          <table:covered-table-cell/>
          <table:table-cell table:style-name="ce10" office:value-type="float" office:value="4504519.79" calcext:value-type="float">
            <text:p>4.504.519,79</text:p>
          </table:table-cell>
          <table:table-cell table:style-name="ce10" office:value-type="float" office:value="5178426.62" calcext:value-type="float">
            <text:p>5.178.426,62</text:p>
          </table:table-cell>
          <table:table-cell table:style-name="ce10" office:value-type="float" office:value="50549561" calcext:value-type="float">
            <text:p>50.549.561,00</text:p>
          </table:table-cell>
          <table:table-cell table:number-columns-repeated="1005"/>
        </table:table-row>
        <table:table-row table:style-name="ro17">
          <table:table-cell table:style-name="ce9" office:value-type="string" calcext:value-type="string">
            <text:p>1.3.2.1.01.0.1.0087</text:p>
          </table:table-cell>
          <table:table-cell table:style-name="ce44" office:value-type="string" calcext:value-type="string" table:number-columns-spanned="2" table:number-rows-spanned="1">
            <text:p>17530138</text:p>
          </table:table-cell>
          <table:covered-table-cell/>
          <table:table-cell table:style-name="ce4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491651.66" calcext:value-type="float">
            <text:p>491.651,66</text:p>
          </table:table-cell>
          <table:table-cell table:style-name="ce10" office:value-type="float" office:value="582872.08" calcext:value-type="float">
            <text:p>582.872,08</text:p>
          </table:table-cell>
          <table:table-cell table:style-name="ce10" office:value-type="float" office:value="633809.59" calcext:value-type="float">
            <text:p>633.809,59</text:p>
          </table:table-cell>
          <table:table-cell table:style-name="ce10" office:value-type="float" office:value="581139.19" calcext:value-type="float">
            <text:p>581.139,19</text:p>
          </table:table-cell>
          <table:table-cell table:style-name="ce10" office:value-type="float" office:value="888204.95" calcext:value-type="float">
            <text:p>888.204,95</text:p>
          </table:table-cell>
          <table:table-cell table:style-name="ce10" office:value-type="float" office:value="898348.93" calcext:value-type="float">
            <text:p>898.348,93</text:p>
          </table:table-cell>
          <table:table-cell table:style-name="ce10" office:value-type="float" office:value="959055.91" calcext:value-type="float">
            <text:p>959.055,91</text:p>
          </table:table-cell>
          <table:table-cell table:style-name="ce10" office:value-type="float" office:value="1163712.5" calcext:value-type="float">
            <text:p>1.163.712,50</text:p>
          </table:table-cell>
          <table:table-cell table:style-name="ce10" office:value-type="float" office:value="1122721.59" calcext:value-type="float">
            <text:p>1.122.721,59</text:p>
          </table:table-cell>
          <table:table-cell table:style-name="ce48" office:value-type="float" office:value="1081706.48" calcext:value-type="float" table:number-columns-spanned="2" table:number-rows-spanned="1">
            <text:p>1.081.706,48</text:p>
          </table:table-cell>
          <table:covered-table-cell/>
          <table:table-cell table:style-name="ce10" office:value-type="float" office:value="1064265.1" calcext:value-type="float">
            <text:p>1.064.265,10</text:p>
          </table:table-cell>
          <table:table-cell table:style-name="ce10" office:value-type="float" office:value="1182828.15" calcext:value-type="float">
            <text:p>1.182.828,15</text:p>
          </table:table-cell>
          <table:table-cell table:style-name="ce10" office:value-type="float" office:value="10650316.13" calcext:value-type="float">
            <text:p>10.650.316,13</text:p>
          </table:table-cell>
          <table:table-cell table:number-columns-repeated="1005"/>
        </table:table-row>
        <table:table-row table:style-name="ro17">
          <table:table-cell table:style-name="ce9" office:value-type="string" calcext:value-type="string">
            <text:p>1.3.2.1.01.0.1.0089</text:p>
          </table:table-cell>
          <table:table-cell table:style-name="ce44" office:value-type="string" calcext:value-type="string" table:number-columns-spanned="2" table:number-rows-spanned="1">
            <text:p>17990142</text:p>
          </table:table-cell>
          <table:covered-table-cell/>
          <table:table-cell table:style-name="ce4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8028.09" calcext:value-type="float">
            <text:p>8.028,09</text:p>
          </table:table-cell>
          <table:table-cell table:style-name="ce10" office:value-type="float" office:value="5401.47" calcext:value-type="float">
            <text:p>5.401,47</text:p>
          </table:table-cell>
          <table:table-cell table:style-name="ce10" office:value-type="float" office:value="7202.33" calcext:value-type="float">
            <text:p>7.202,33</text:p>
          </table:table-cell>
          <table:table-cell table:style-name="ce10" office:value-type="float" office:value="7706.85" calcext:value-type="float">
            <text:p>7.706,85</text:p>
          </table:table-cell>
          <table:table-cell table:style-name="ce10" office:value-type="float" office:value="13497.52" calcext:value-type="float">
            <text:p>13.497,52</text:p>
          </table:table-cell>
          <table:table-cell table:style-name="ce10" office:value-type="float" office:value="49179.26" calcext:value-type="float">
            <text:p>49.179,26</text:p>
          </table:table-cell>
          <table:table-cell table:style-name="ce10" office:value-type="float" office:value="70968.78" calcext:value-type="float">
            <text:p>70.968,78</text:p>
          </table:table-cell>
          <table:table-cell table:style-name="ce10" office:value-type="float" office:value="84274.77" calcext:value-type="float">
            <text:p>84.274,77</text:p>
          </table:table-cell>
          <table:table-cell table:style-name="ce10" office:value-type="float" office:value="80697.81" calcext:value-type="float">
            <text:p>80.697,81</text:p>
          </table:table-cell>
          <table:table-cell table:style-name="ce48" office:value-type="float" office:value="74089.06" calcext:value-type="float" table:number-columns-spanned="2" table:number-rows-spanned="1">
            <text:p>74.089,06</text:p>
          </table:table-cell>
          <table:covered-table-cell/>
          <table:table-cell table:style-name="ce10" office:value-type="float" office:value="65134.81" calcext:value-type="float">
            <text:p>65.134,81</text:p>
          </table:table-cell>
          <table:table-cell table:style-name="ce10" office:value-type="float" office:value="52158.52" calcext:value-type="float">
            <text:p>52.158,52</text:p>
          </table:table-cell>
          <table:table-cell table:style-name="ce10" office:value-type="float" office:value="518339.27" calcext:value-type="float">
            <text:p>518.339,27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6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182810.15" calcext:value-type="float">
            <text:p>182.810,15</text:p>
          </table:table-cell>
          <table:table-cell table:style-name="ce10" office:value-type="float" office:value="296337.17" calcext:value-type="float">
            <text:p>296.337,17</text:p>
          </table:table-cell>
          <table:table-cell table:style-name="ce10" office:value-type="float" office:value="343295.5" calcext:value-type="float">
            <text:p>343.295,50</text:p>
          </table:table-cell>
          <table:table-cell table:style-name="ce10" office:value-type="float" office:value="305401.02" calcext:value-type="float">
            <text:p>305.401,02</text:p>
          </table:table-cell>
          <table:table-cell table:style-name="ce10" office:value-type="float" office:value="392091.82" calcext:value-type="float">
            <text:p>392.091,82</text:p>
          </table:table-cell>
          <table:table-cell table:style-name="ce10" office:value-type="float" office:value="528909.86" calcext:value-type="float">
            <text:p>528.909,86</text:p>
          </table:table-cell>
          <table:table-cell table:style-name="ce10" office:value-type="float" office:value="341879.55" calcext:value-type="float">
            <text:p>341.879,55</text:p>
          </table:table-cell>
          <table:table-cell table:style-name="ce10" office:value-type="float" office:value="385868.46" calcext:value-type="float">
            <text:p>385.868,46</text:p>
          </table:table-cell>
          <table:table-cell table:style-name="ce10" office:value-type="float" office:value="371660.52" calcext:value-type="float">
            <text:p>371.660,52</text:p>
          </table:table-cell>
          <table:table-cell table:style-name="ce48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10" office:value-type="float" office:value="310192.51" calcext:value-type="float">
            <text:p>310.192,51</text:p>
          </table:table-cell>
          <table:table-cell table:style-name="ce10" office:value-type="float" office:value="256367.78" calcext:value-type="float">
            <text:p>256.367,78</text:p>
          </table:table-cell>
          <table:table-cell table:style-name="ce10" office:value-type="float" office:value="4068782.69" calcext:value-type="float">
            <text:p>4.068.782,69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6.1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82810.15" calcext:value-type="float">
            <text:p>182.810,15</text:p>
          </table:table-cell>
          <table:table-cell table:style-name="ce10" office:value-type="float" office:value="296337.17" calcext:value-type="float">
            <text:p>296.337,17</text:p>
          </table:table-cell>
          <table:table-cell table:style-name="ce10" office:value-type="float" office:value="343295.5" calcext:value-type="float">
            <text:p>343.295,50</text:p>
          </table:table-cell>
          <table:table-cell table:style-name="ce10" office:value-type="float" office:value="305401.02" calcext:value-type="float">
            <text:p>305.401,02</text:p>
          </table:table-cell>
          <table:table-cell table:style-name="ce10" office:value-type="float" office:value="392091.82" calcext:value-type="float">
            <text:p>392.091,82</text:p>
          </table:table-cell>
          <table:table-cell table:style-name="ce10" office:value-type="float" office:value="528909.86" calcext:value-type="float">
            <text:p>528.909,86</text:p>
          </table:table-cell>
          <table:table-cell table:style-name="ce10" office:value-type="float" office:value="341879.55" calcext:value-type="float">
            <text:p>341.879,55</text:p>
          </table:table-cell>
          <table:table-cell table:style-name="ce10" office:value-type="float" office:value="385868.46" calcext:value-type="float">
            <text:p>385.868,46</text:p>
          </table:table-cell>
          <table:table-cell table:style-name="ce10" office:value-type="float" office:value="371660.52" calcext:value-type="float">
            <text:p>371.660,52</text:p>
          </table:table-cell>
          <table:table-cell table:style-name="ce48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10" office:value-type="float" office:value="310192.51" calcext:value-type="float">
            <text:p>310.192,51</text:p>
          </table:table-cell>
          <table:table-cell table:style-name="ce10" office:value-type="float" office:value="256367.78" calcext:value-type="float">
            <text:p>256.367,78</text:p>
          </table:table-cell>
          <table:table-cell table:style-name="ce10" office:value-type="float" office:value="4068782.69" calcext:value-type="float">
            <text:p>4.068.782,69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6.1.1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82810.15" calcext:value-type="float">
            <text:p>182.810,15</text:p>
          </table:table-cell>
          <table:table-cell table:style-name="ce10" office:value-type="float" office:value="296337.17" calcext:value-type="float">
            <text:p>296.337,17</text:p>
          </table:table-cell>
          <table:table-cell table:style-name="ce10" office:value-type="float" office:value="343295.5" calcext:value-type="float">
            <text:p>343.295,50</text:p>
          </table:table-cell>
          <table:table-cell table:style-name="ce10" office:value-type="float" office:value="305401.02" calcext:value-type="float">
            <text:p>305.401,02</text:p>
          </table:table-cell>
          <table:table-cell table:style-name="ce10" office:value-type="float" office:value="392091.82" calcext:value-type="float">
            <text:p>392.091,82</text:p>
          </table:table-cell>
          <table:table-cell table:style-name="ce10" office:value-type="float" office:value="528909.86" calcext:value-type="float">
            <text:p>528.909,86</text:p>
          </table:table-cell>
          <table:table-cell table:style-name="ce10" office:value-type="float" office:value="341879.55" calcext:value-type="float">
            <text:p>341.879,55</text:p>
          </table:table-cell>
          <table:table-cell table:style-name="ce10" office:value-type="float" office:value="385868.46" calcext:value-type="float">
            <text:p>385.868,46</text:p>
          </table:table-cell>
          <table:table-cell table:style-name="ce10" office:value-type="float" office:value="371660.52" calcext:value-type="float">
            <text:p>371.660,52</text:p>
          </table:table-cell>
          <table:table-cell table:style-name="ce48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10" office:value-type="float" office:value="310192.51" calcext:value-type="float">
            <text:p>310.192,51</text:p>
          </table:table-cell>
          <table:table-cell table:style-name="ce10" office:value-type="float" office:value="256367.78" calcext:value-type="float">
            <text:p>256.367,78</text:p>
          </table:table-cell>
          <table:table-cell table:style-name="ce10" office:value-type="float" office:value="4068782.69" calcext:value-type="float">
            <text:p>4.068.782,69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6.1.1.01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82810.15" calcext:value-type="float">
            <text:p>182.810,15</text:p>
          </table:table-cell>
          <table:table-cell table:style-name="ce10" office:value-type="float" office:value="296337.17" calcext:value-type="float">
            <text:p>296.337,17</text:p>
          </table:table-cell>
          <table:table-cell table:style-name="ce10" office:value-type="float" office:value="343295.5" calcext:value-type="float">
            <text:p>343.295,50</text:p>
          </table:table-cell>
          <table:table-cell table:style-name="ce10" office:value-type="float" office:value="305401.02" calcext:value-type="float">
            <text:p>305.401,02</text:p>
          </table:table-cell>
          <table:table-cell table:style-name="ce10" office:value-type="float" office:value="389091.81" calcext:value-type="float">
            <text:p>389.091,81</text:p>
          </table:table-cell>
          <table:table-cell table:style-name="ce10" office:value-type="float" office:value="373509.86" calcext:value-type="float">
            <text:p>373.509,86</text:p>
          </table:table-cell>
          <table:table-cell table:style-name="ce10" office:value-type="float" office:value="341879.55" calcext:value-type="float">
            <text:p>341.879,55</text:p>
          </table:table-cell>
          <table:table-cell table:style-name="ce10" office:value-type="float" office:value="385868.46" calcext:value-type="float">
            <text:p>385.868,46</text:p>
          </table:table-cell>
          <table:table-cell table:style-name="ce10" office:value-type="float" office:value="371660.52" calcext:value-type="float">
            <text:p>371.660,52</text:p>
          </table:table-cell>
          <table:table-cell table:style-name="ce48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10" office:value-type="float" office:value="310192.51" calcext:value-type="float">
            <text:p>310.192,51</text:p>
          </table:table-cell>
          <table:table-cell table:style-name="ce10" office:value-type="float" office:value="256367.78" calcext:value-type="float">
            <text:p>256.367,78</text:p>
          </table:table-cell>
          <table:table-cell table:style-name="ce10" office:value-type="float" office:value="3910382.68" calcext:value-type="float">
            <text:p>3.910.382,6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6.1.1.01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182810.15" calcext:value-type="float">
            <text:p>182.810,15</text:p>
          </table:table-cell>
          <table:table-cell table:style-name="ce10" office:value-type="float" office:value="296337.17" calcext:value-type="float">
            <text:p>296.337,17</text:p>
          </table:table-cell>
          <table:table-cell table:style-name="ce10" office:value-type="float" office:value="343295.5" calcext:value-type="float">
            <text:p>343.295,50</text:p>
          </table:table-cell>
          <table:table-cell table:style-name="ce10" office:value-type="float" office:value="305401.02" calcext:value-type="float">
            <text:p>305.401,02</text:p>
          </table:table-cell>
          <table:table-cell table:style-name="ce10" office:value-type="float" office:value="389091.81" calcext:value-type="float">
            <text:p>389.091,81</text:p>
          </table:table-cell>
          <table:table-cell table:style-name="ce10" office:value-type="float" office:value="373509.86" calcext:value-type="float">
            <text:p>373.509,86</text:p>
          </table:table-cell>
          <table:table-cell table:style-name="ce10" office:value-type="float" office:value="341879.55" calcext:value-type="float">
            <text:p>341.879,55</text:p>
          </table:table-cell>
          <table:table-cell table:style-name="ce10" office:value-type="float" office:value="385868.46" calcext:value-type="float">
            <text:p>385.868,46</text:p>
          </table:table-cell>
          <table:table-cell table:style-name="ce10" office:value-type="float" office:value="371660.52" calcext:value-type="float">
            <text:p>371.660,52</text:p>
          </table:table-cell>
          <table:table-cell table:style-name="ce48" office:value-type="float" office:value="353968.35" calcext:value-type="float" table:number-columns-spanned="2" table:number-rows-spanned="1">
            <text:p>353.968,35</text:p>
          </table:table-cell>
          <table:covered-table-cell/>
          <table:table-cell table:style-name="ce10" office:value-type="float" office:value="310192.51" calcext:value-type="float">
            <text:p>310.192,51</text:p>
          </table:table-cell>
          <table:table-cell table:style-name="ce10" office:value-type="float" office:value="256367.78" calcext:value-type="float">
            <text:p>256.367,78</text:p>
          </table:table-cell>
          <table:table-cell table:style-name="ce10" office:value-type="float" office:value="3910382.68" calcext:value-type="float">
            <text:p>3.910.382,6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6.1.1.01.0.1.0038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8283.06" calcext:value-type="float">
            <text:p>8.283,06</text:p>
          </table:table-cell>
          <table:table-cell table:style-name="ce10" office:value-type="float" office:value="10030.94" calcext:value-type="float">
            <text:p>10.030,94</text:p>
          </table:table-cell>
          <table:table-cell table:style-name="ce10" office:value-type="float" office:value="10725.36" calcext:value-type="float">
            <text:p>10.725,36</text:p>
          </table:table-cell>
          <table:table-cell table:style-name="ce10" office:value-type="float" office:value="16461.36" calcext:value-type="float">
            <text:p>16.461,36</text:p>
          </table:table-cell>
          <table:table-cell table:style-name="ce10" office:value-type="float" office:value="7668.1" calcext:value-type="float">
            <text:p>7.668,10</text:p>
          </table:table-cell>
          <table:table-cell table:style-name="ce10" office:value-type="float" office:value="17432.06" calcext:value-type="float">
            <text:p>17.432,06</text:p>
          </table:table-cell>
          <table:table-cell table:style-name="ce10" office:value-type="float" office:value="8407.2" calcext:value-type="float">
            <text:p>8.407,20</text:p>
          </table:table-cell>
          <table:table-cell table:style-name="ce10" office:value-type="float" office:value="13894.4" calcext:value-type="float">
            <text:p>13.894,40</text:p>
          </table:table-cell>
          <table:table-cell table:style-name="ce10" office:value-type="float" office:value="12743.83" calcext:value-type="float">
            <text:p>12.743,83</text:p>
          </table:table-cell>
          <table:table-cell table:style-name="ce48" office:value-type="float" office:value="8019.81" calcext:value-type="float" table:number-columns-spanned="2" table:number-rows-spanned="1">
            <text:p>8.019,81</text:p>
          </table:table-cell>
          <table:covered-table-cell/>
          <table:table-cell table:style-name="ce10" office:value-type="float" office:value="7406.55" calcext:value-type="float">
            <text:p>7.406,55</text:p>
          </table:table-cell>
          <table:table-cell table:style-name="ce10" office:value-type="float" office:value="6138.62" calcext:value-type="float">
            <text:p>6.138,62</text:p>
          </table:table-cell>
          <table:table-cell table:style-name="ce10" office:value-type="float" office:value="127211.29" calcext:value-type="float">
            <text:p>127.211,29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6.1.1.01.0.1.0039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10" office:value-type="float" office:value="174527.09" calcext:value-type="float">
            <text:p>174.527,09</text:p>
          </table:table-cell>
          <table:table-cell table:style-name="ce10" office:value-type="float" office:value="286306.23" calcext:value-type="float">
            <text:p>286.306,23</text:p>
          </table:table-cell>
          <table:table-cell table:style-name="ce10" office:value-type="float" office:value="332570.14" calcext:value-type="float">
            <text:p>332.570,14</text:p>
          </table:table-cell>
          <table:table-cell table:style-name="ce10" office:value-type="float" office:value="288939.66" calcext:value-type="float">
            <text:p>288.939,66</text:p>
          </table:table-cell>
          <table:table-cell table:style-name="ce10" office:value-type="float" office:value="381423.71" calcext:value-type="float">
            <text:p>381.423,71</text:p>
          </table:table-cell>
          <table:table-cell table:style-name="ce10" office:value-type="float" office:value="356077.8" calcext:value-type="float">
            <text:p>356.077,80</text:p>
          </table:table-cell>
          <table:table-cell table:style-name="ce10" office:value-type="float" office:value="333472.35" calcext:value-type="float">
            <text:p>333.472,35</text:p>
          </table:table-cell>
          <table:table-cell table:style-name="ce10" office:value-type="float" office:value="371974.06" calcext:value-type="float">
            <text:p>371.974,06</text:p>
          </table:table-cell>
          <table:table-cell table:style-name="ce10" office:value-type="float" office:value="358916.69" calcext:value-type="float">
            <text:p>358.916,69</text:p>
          </table:table-cell>
          <table:table-cell table:style-name="ce48" office:value-type="float" office:value="345948.54" calcext:value-type="float" table:number-columns-spanned="2" table:number-rows-spanned="1">
            <text:p>345.948,54</text:p>
          </table:table-cell>
          <table:covered-table-cell/>
          <table:table-cell table:style-name="ce10" office:value-type="float" office:value="302785.96" calcext:value-type="float">
            <text:p>302.785,96</text:p>
          </table:table-cell>
          <table:table-cell table:style-name="ce10" office:value-type="float" office:value="250229.16" calcext:value-type="float">
            <text:p>250.229,16</text:p>
          </table:table-cell>
          <table:table-cell table:style-name="ce10" office:value-type="float" office:value="3783171.39" calcext:value-type="float">
            <text:p>3.783.171,39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6.1.1.02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000.01" calcext:value-type="float">
            <text:p>3.000,01</text:p>
          </table:table-cell>
          <table:table-cell table:style-name="ce10" office:value-type="float" office:value="155400" calcext:value-type="float">
            <text:p>155.4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6.1.1.02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000.01" calcext:value-type="float">
            <text:p>3.000,01</text:p>
          </table:table-cell>
          <table:table-cell table:style-name="ce10" office:value-type="float" office:value="155400" calcext:value-type="float">
            <text:p>155.4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6.1.1.02.0.1.0007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3000.01" calcext:value-type="float">
            <text:p>3.000,01</text:p>
          </table:table-cell>
          <table:table-cell table:style-name="ce10" office:value-type="float" office:value="155400" calcext:value-type="float">
            <text:p>155.400,0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8400.01" calcext:value-type="float">
            <text:p>158.400,01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2043569.63" calcext:value-type="float">
            <text:p>12.043.569,63</text:p>
          </table:table-cell>
          <table:table-cell table:style-name="ce10" office:value-type="float" office:value="6369663.38" calcext:value-type="float">
            <text:p>6.369.663,38</text:p>
          </table:table-cell>
          <table:table-cell table:style-name="ce10" office:value-type="float" office:value="17518089.65" calcext:value-type="float">
            <text:p>17.518.089,65</text:p>
          </table:table-cell>
          <table:table-cell table:style-name="ce10" office:value-type="float" office:value="10465985.98" calcext:value-type="float">
            <text:p>10.465.985,98</text:p>
          </table:table-cell>
          <table:table-cell table:style-name="ce10" office:value-type="float" office:value="14660049.06" calcext:value-type="float">
            <text:p>14.660.049,06</text:p>
          </table:table-cell>
          <table:table-cell table:style-name="ce10" office:value-type="float" office:value="15926927.62" calcext:value-type="float">
            <text:p>15.926.927,62</text:p>
          </table:table-cell>
          <table:table-cell table:style-name="ce10" office:value-type="float" office:value="16725157.75" calcext:value-type="float">
            <text:p>16.725.157,75</text:p>
          </table:table-cell>
          <table:table-cell table:style-name="ce10" office:value-type="float" office:value="22109297.87" calcext:value-type="float">
            <text:p>22.109.297,87</text:p>
          </table:table-cell>
          <table:table-cell table:style-name="ce10" office:value-type="float" office:value="19659877.39" calcext:value-type="float">
            <text:p>19.659.877,39</text:p>
          </table:table-cell>
          <table:table-cell table:style-name="ce48" office:value-type="float" office:value="13969236.21" calcext:value-type="float" table:number-columns-spanned="2" table:number-rows-spanned="1">
            <text:p>13.969.236,21</text:p>
          </table:table-cell>
          <table:covered-table-cell/>
          <table:table-cell table:style-name="ce10" office:value-type="float" office:value="22221146.99" calcext:value-type="float">
            <text:p>22.221.146,99</text:p>
          </table:table-cell>
          <table:table-cell table:style-name="ce10" office:value-type="float" office:value="18151702.27" calcext:value-type="float">
            <text:p>18.151.702,27</text:p>
          </table:table-cell>
          <table:table-cell table:style-name="ce10" office:value-type="float" office:value="189820703.8" calcext:value-type="float">
            <text:p>189.820.703,8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1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70141.88" calcext:value-type="float">
            <text:p>70.141,88</text:p>
          </table:table-cell>
          <table:table-cell table:style-name="ce10" office:value-type="float" office:value="43913.87" calcext:value-type="float">
            <text:p>43.913,87</text:p>
          </table:table-cell>
          <table:table-cell table:style-name="ce10" office:value-type="float" office:value="68616.37" calcext:value-type="float">
            <text:p>68.616,37</text:p>
          </table:table-cell>
          <table:table-cell table:style-name="ce10" office:value-type="float" office:value="49156.41" calcext:value-type="float">
            <text:p>49.156,41</text:p>
          </table:table-cell>
          <table:table-cell table:style-name="ce10" office:value-type="float" office:value="101191.56" calcext:value-type="float">
            <text:p>101.191,56</text:p>
          </table:table-cell>
          <table:table-cell table:style-name="ce10" office:value-type="float" office:value="3518585.21" calcext:value-type="float">
            <text:p>3.518.585,21</text:p>
          </table:table-cell>
          <table:table-cell table:style-name="ce10" office:value-type="float" office:value="95962.88" calcext:value-type="float">
            <text:p>95.962,88</text:p>
          </table:table-cell>
          <table:table-cell table:style-name="ce10" office:value-type="float" office:value="44603.98" calcext:value-type="float">
            <text:p>44.603,98</text:p>
          </table:table-cell>
          <table:table-cell table:style-name="ce10" office:value-type="float" office:value="54891.37" calcext:value-type="float">
            <text:p>54.891,37</text:p>
          </table:table-cell>
          <table:table-cell table:style-name="ce48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10" office:value-type="float" office:value="34703.79" calcext:value-type="float">
            <text:p>34.703,79</text:p>
          </table:table-cell>
          <table:table-cell table:style-name="ce10" office:value-type="float" office:value="51677.47" calcext:value-type="float">
            <text:p>51.677,47</text:p>
          </table:table-cell>
          <table:table-cell table:style-name="ce10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1.1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10" office:value-type="float" office:value="70141.88" calcext:value-type="float">
            <text:p>70.141,88</text:p>
          </table:table-cell>
          <table:table-cell table:style-name="ce10" office:value-type="float" office:value="43913.87" calcext:value-type="float">
            <text:p>43.913,87</text:p>
          </table:table-cell>
          <table:table-cell table:style-name="ce10" office:value-type="float" office:value="68616.37" calcext:value-type="float">
            <text:p>68.616,37</text:p>
          </table:table-cell>
          <table:table-cell table:style-name="ce10" office:value-type="float" office:value="49156.41" calcext:value-type="float">
            <text:p>49.156,41</text:p>
          </table:table-cell>
          <table:table-cell table:style-name="ce10" office:value-type="float" office:value="101191.56" calcext:value-type="float">
            <text:p>101.191,56</text:p>
          </table:table-cell>
          <table:table-cell table:style-name="ce10" office:value-type="float" office:value="3518585.21" calcext:value-type="float">
            <text:p>3.518.585,21</text:p>
          </table:table-cell>
          <table:table-cell table:style-name="ce10" office:value-type="float" office:value="95962.88" calcext:value-type="float">
            <text:p>95.962,88</text:p>
          </table:table-cell>
          <table:table-cell table:style-name="ce10" office:value-type="float" office:value="44603.98" calcext:value-type="float">
            <text:p>44.603,98</text:p>
          </table:table-cell>
          <table:table-cell table:style-name="ce10" office:value-type="float" office:value="54891.37" calcext:value-type="float">
            <text:p>54.891,37</text:p>
          </table:table-cell>
          <table:table-cell table:style-name="ce48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10" office:value-type="float" office:value="34703.79" calcext:value-type="float">
            <text:p>34.703,79</text:p>
          </table:table-cell>
          <table:table-cell table:style-name="ce10" office:value-type="float" office:value="51677.47" calcext:value-type="float">
            <text:p>51.677,47</text:p>
          </table:table-cell>
          <table:table-cell table:style-name="ce10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1.1.01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70141.88" calcext:value-type="float">
            <text:p>70.141,88</text:p>
          </table:table-cell>
          <table:table-cell table:style-name="ce10" office:value-type="float" office:value="43913.87" calcext:value-type="float">
            <text:p>43.913,87</text:p>
          </table:table-cell>
          <table:table-cell table:style-name="ce10" office:value-type="float" office:value="68616.37" calcext:value-type="float">
            <text:p>68.616,37</text:p>
          </table:table-cell>
          <table:table-cell table:style-name="ce10" office:value-type="float" office:value="49156.41" calcext:value-type="float">
            <text:p>49.156,41</text:p>
          </table:table-cell>
          <table:table-cell table:style-name="ce10" office:value-type="float" office:value="101191.56" calcext:value-type="float">
            <text:p>101.191,56</text:p>
          </table:table-cell>
          <table:table-cell table:style-name="ce10" office:value-type="float" office:value="3518585.21" calcext:value-type="float">
            <text:p>3.518.585,21</text:p>
          </table:table-cell>
          <table:table-cell table:style-name="ce10" office:value-type="float" office:value="95962.88" calcext:value-type="float">
            <text:p>95.962,88</text:p>
          </table:table-cell>
          <table:table-cell table:style-name="ce10" office:value-type="float" office:value="44603.98" calcext:value-type="float">
            <text:p>44.603,98</text:p>
          </table:table-cell>
          <table:table-cell table:style-name="ce10" office:value-type="float" office:value="54891.37" calcext:value-type="float">
            <text:p>54.891,37</text:p>
          </table:table-cell>
          <table:table-cell table:style-name="ce48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10" office:value-type="float" office:value="34703.79" calcext:value-type="float">
            <text:p>34.703,79</text:p>
          </table:table-cell>
          <table:table-cell table:style-name="ce10" office:value-type="float" office:value="51677.47" calcext:value-type="float">
            <text:p>51.677,47</text:p>
          </table:table-cell>
          <table:table-cell table:style-name="ce10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1.1.01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70141.88" calcext:value-type="float">
            <text:p>70.141,88</text:p>
          </table:table-cell>
          <table:table-cell table:style-name="ce10" office:value-type="float" office:value="43913.87" calcext:value-type="float">
            <text:p>43.913,87</text:p>
          </table:table-cell>
          <table:table-cell table:style-name="ce10" office:value-type="float" office:value="68616.37" calcext:value-type="float">
            <text:p>68.616,37</text:p>
          </table:table-cell>
          <table:table-cell table:style-name="ce10" office:value-type="float" office:value="49156.41" calcext:value-type="float">
            <text:p>49.156,41</text:p>
          </table:table-cell>
          <table:table-cell table:style-name="ce10" office:value-type="float" office:value="101191.56" calcext:value-type="float">
            <text:p>101.191,56</text:p>
          </table:table-cell>
          <table:table-cell table:style-name="ce10" office:value-type="float" office:value="3518585.21" calcext:value-type="float">
            <text:p>3.518.585,21</text:p>
          </table:table-cell>
          <table:table-cell table:style-name="ce10" office:value-type="float" office:value="95962.88" calcext:value-type="float">
            <text:p>95.962,88</text:p>
          </table:table-cell>
          <table:table-cell table:style-name="ce10" office:value-type="float" office:value="44603.98" calcext:value-type="float">
            <text:p>44.603,98</text:p>
          </table:table-cell>
          <table:table-cell table:style-name="ce10" office:value-type="float" office:value="54891.37" calcext:value-type="float">
            <text:p>54.891,37</text:p>
          </table:table-cell>
          <table:table-cell table:style-name="ce48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10" office:value-type="float" office:value="34703.79" calcext:value-type="float">
            <text:p>34.703,79</text:p>
          </table:table-cell>
          <table:table-cell table:style-name="ce10" office:value-type="float" office:value="51677.47" calcext:value-type="float">
            <text:p>51.677,47</text:p>
          </table:table-cell>
          <table:table-cell table:style-name="ce10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1.1.01.0.1.0049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10" office:value-type="float" office:value="70141.88" calcext:value-type="float">
            <text:p>70.141,88</text:p>
          </table:table-cell>
          <table:table-cell table:style-name="ce10" office:value-type="float" office:value="43913.87" calcext:value-type="float">
            <text:p>43.913,87</text:p>
          </table:table-cell>
          <table:table-cell table:style-name="ce10" office:value-type="float" office:value="68616.37" calcext:value-type="float">
            <text:p>68.616,37</text:p>
          </table:table-cell>
          <table:table-cell table:style-name="ce10" office:value-type="float" office:value="49156.41" calcext:value-type="float">
            <text:p>49.156,41</text:p>
          </table:table-cell>
          <table:table-cell table:style-name="ce10" office:value-type="float" office:value="101191.56" calcext:value-type="float">
            <text:p>101.191,56</text:p>
          </table:table-cell>
          <table:table-cell table:style-name="ce10" office:value-type="float" office:value="3518585.21" calcext:value-type="float">
            <text:p>3.518.585,21</text:p>
          </table:table-cell>
          <table:table-cell table:style-name="ce10" office:value-type="float" office:value="95962.88" calcext:value-type="float">
            <text:p>95.962,88</text:p>
          </table:table-cell>
          <table:table-cell table:style-name="ce10" office:value-type="float" office:value="44603.98" calcext:value-type="float">
            <text:p>44.603,98</text:p>
          </table:table-cell>
          <table:table-cell table:style-name="ce10" office:value-type="float" office:value="54891.37" calcext:value-type="float">
            <text:p>54.891,37</text:p>
          </table:table-cell>
          <table:table-cell table:style-name="ce48" office:value-type="float" office:value="63756.49" calcext:value-type="float" table:number-columns-spanned="2" table:number-rows-spanned="1">
            <text:p>63.756,49</text:p>
          </table:table-cell>
          <table:covered-table-cell/>
          <table:table-cell table:style-name="ce10" office:value-type="float" office:value="34703.79" calcext:value-type="float">
            <text:p>34.703,79</text:p>
          </table:table-cell>
          <table:table-cell table:style-name="ce10" office:value-type="float" office:value="51677.47" calcext:value-type="float">
            <text:p>51.677,47</text:p>
          </table:table-cell>
          <table:table-cell table:style-name="ce10" office:value-type="float" office:value="4197201.28" calcext:value-type="float">
            <text:p>4.197.201,2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390474.3" calcext:value-type="float">
            <text:p>390.474,30</text:p>
          </table:table-cell>
          <table:table-cell table:style-name="ce10" office:value-type="float" office:value="178501.02" calcext:value-type="float">
            <text:p>178.501,02</text:p>
          </table:table-cell>
          <table:table-cell table:style-name="ce10" office:value-type="float" office:value="192825.93" calcext:value-type="float">
            <text:p>192.825,93</text:p>
          </table:table-cell>
          <table:table-cell table:style-name="ce10" office:value-type="float" office:value="219321.21" calcext:value-type="float">
            <text:p>219.321,21</text:p>
          </table:table-cell>
          <table:table-cell table:style-name="ce10" office:value-type="float" office:value="134110.08" calcext:value-type="float">
            <text:p>134.110,08</text:p>
          </table:table-cell>
          <table:table-cell table:style-name="ce10" office:value-type="float" office:value="31773.85" calcext:value-type="float">
            <text:p>31.773,85</text:p>
          </table:table-cell>
          <table:table-cell table:style-name="ce10" office:value-type="float" office:value="948.12" calcext:value-type="float">
            <text:p>948,12</text:p>
          </table:table-cell>
          <table:table-cell table:style-name="ce10" office:value-type="float" office:value="59546.77" calcext:value-type="float">
            <text:p>59.546,77</text:p>
          </table:table-cell>
          <table:table-cell table:style-name="ce10" office:value-type="float" office:value="178890.65" calcext:value-type="float">
            <text:p>178.890,65</text:p>
          </table:table-cell>
          <table:table-cell table:style-name="ce48" office:value-type="float" office:value="118754.74" calcext:value-type="float" table:number-columns-spanned="2" table:number-rows-spanned="1">
            <text:p>118.754,74</text:p>
          </table:table-cell>
          <table:covered-table-cell/>
          <table:table-cell table:style-name="ce10" office:value-type="float" office:value="9250.99" calcext:value-type="float">
            <text:p>9.250,99</text:p>
          </table:table-cell>
          <table:table-cell table:style-name="ce10" office:value-type="float" office:value="1220.48" calcext:value-type="float">
            <text:p>1.220,48</text:p>
          </table:table-cell>
          <table:table-cell table:style-name="ce10" office:value-type="float" office:value="1515618.14" calcext:value-type="float">
            <text:p>1.515.618,14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2.1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.13" calcext:value-type="float">
            <text:p>85,13</text:p>
          </table:table-cell>
          <table:table-cell table:style-name="ce10" office:value-type="float" office:value="44826.75" calcext:value-type="float">
            <text:p>44.826,75</text:p>
          </table:table-cell>
          <table:table-cell table:style-name="ce10" office:value-type="float" office:value="3658.32" calcext:value-type="float">
            <text:p>3.658,3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549.65" calcext:value-type="float">
            <text:p>25.549,6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3.47" calcext:value-type="float">
            <text:p>293,47</text:p>
          </table:table-cell>
          <table:table-cell table:style-name="ce10" office:value-type="float" office:value="172718.52" calcext:value-type="float">
            <text:p>172.718,52</text:p>
          </table:table-cell>
          <table:table-cell table:style-name="ce48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7.01" calcext:value-type="float">
            <text:p>727,01</text:p>
          </table:table-cell>
          <table:table-cell table:style-name="ce10" office:value-type="float" office:value="365426.85" calcext:value-type="float">
            <text:p>365.426,85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1.01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.13" calcext:value-type="float">
            <text:p>85,13</text:p>
          </table:table-cell>
          <table:table-cell table:style-name="ce10" office:value-type="float" office:value="134.75" calcext:value-type="float">
            <text:p>134,75</text:p>
          </table:table-cell>
          <table:table-cell table:style-name="ce10" office:value-type="float" office:value="1875.39" calcext:value-type="float">
            <text:p>1.875,3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93.47" calcext:value-type="float">
            <text:p>293,47</text:p>
          </table:table-cell>
          <table:table-cell table:style-name="ce10" office:value-type="float" office:value="6197.52" calcext:value-type="float">
            <text:p>6.197,5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7.01" calcext:value-type="float">
            <text:p>727,01</text:p>
          </table:table-cell>
          <table:table-cell table:style-name="ce10" office:value-type="float" office:value="9313.27" calcext:value-type="float">
            <text:p>9.313,27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1.01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.13" calcext:value-type="float">
            <text:p>85,13</text:p>
          </table:table-cell>
          <table:table-cell table:style-name="ce10" office:value-type="float" office:value="134.75" calcext:value-type="float">
            <text:p>134,75</text:p>
          </table:table-cell>
          <table:table-cell table:style-name="ce10" office:value-type="float" office:value="1875.39" calcext:value-type="float">
            <text:p>1.875,3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93.47" calcext:value-type="float">
            <text:p>293,47</text:p>
          </table:table-cell>
          <table:table-cell table:style-name="ce10" office:value-type="float" office:value="6197.52" calcext:value-type="float">
            <text:p>6.197,5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7.01" calcext:value-type="float">
            <text:p>727,01</text:p>
          </table:table-cell>
          <table:table-cell table:style-name="ce10" office:value-type="float" office:value="9313.27" calcext:value-type="float">
            <text:p>9.313,27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1.01.0.1.0014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5.13" calcext:value-type="float">
            <text:p>85,13</text:p>
          </table:table-cell>
          <table:table-cell table:style-name="ce10" office:value-type="float" office:value="134.75" calcext:value-type="float">
            <text:p>134,75</text:p>
          </table:table-cell>
          <table:table-cell table:style-name="ce10" office:value-type="float" office:value="1875.39" calcext:value-type="float">
            <text:p>1.875,3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293.47" calcext:value-type="float">
            <text:p>293,47</text:p>
          </table:table-cell>
          <table:table-cell table:style-name="ce10" office:value-type="float" office:value="6197.52" calcext:value-type="float">
            <text:p>6.197,52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27.01" calcext:value-type="float">
            <text:p>727,01</text:p>
          </table:table-cell>
          <table:table-cell table:style-name="ce10" office:value-type="float" office:value="9313.27" calcext:value-type="float">
            <text:p>9.313,27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2.1.03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692" calcext:value-type="float">
            <text:p>44.692,00</text:p>
          </table:table-cell>
          <table:table-cell table:style-name="ce10" office:value-type="float" office:value="1782.93" calcext:value-type="float">
            <text:p>1.782,9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549.65" calcext:value-type="float">
            <text:p>25.549,6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6521" calcext:value-type="float">
            <text:p>166.521,00</text:p>
          </table:table-cell>
          <table:table-cell table:style-name="ce48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6113.58" calcext:value-type="float">
            <text:p>356.113,5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2.1.03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692" calcext:value-type="float">
            <text:p>44.692,00</text:p>
          </table:table-cell>
          <table:table-cell table:style-name="ce10" office:value-type="float" office:value="1782.93" calcext:value-type="float">
            <text:p>1.782,9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549.65" calcext:value-type="float">
            <text:p>25.549,6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6521" calcext:value-type="float">
            <text:p>166.521,00</text:p>
          </table:table-cell>
          <table:table-cell table:style-name="ce48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56113.58" calcext:value-type="float">
            <text:p>356.113,5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2.1.03.0.1.0005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692" calcext:value-type="float">
            <text:p>44.692,00</text:p>
          </table:table-cell>
          <table:table-cell table:style-name="ce10" office:value-type="float" office:value="1782.93" calcext:value-type="float">
            <text:p>1.782,9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6474.93" calcext:value-type="float">
            <text:p>46.474,93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2.1.03.0.1.0006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25549.65" calcext:value-type="float">
            <text:p>25.549,65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66521" calcext:value-type="float">
            <text:p>166.521,00</text:p>
          </table:table-cell>
          <table:table-cell table:style-name="ce48" office:value-type="float" office:value="117568" calcext:value-type="float" table:number-columns-spanned="2" table:number-rows-spanned="1">
            <text:p>117.568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09638.65" calcext:value-type="float">
            <text:p>309.638,65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2.2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390474.3" calcext:value-type="float">
            <text:p>390.474,30</text:p>
          </table:table-cell>
          <table:table-cell table:style-name="ce10" office:value-type="float" office:value="178415.89" calcext:value-type="float">
            <text:p>178.415,89</text:p>
          </table:table-cell>
          <table:table-cell table:style-name="ce10" office:value-type="float" office:value="147999.18" calcext:value-type="float">
            <text:p>147.999,18</text:p>
          </table:table-cell>
          <table:table-cell table:style-name="ce10" office:value-type="float" office:value="215662.89" calcext:value-type="float">
            <text:p>215.662,89</text:p>
          </table:table-cell>
          <table:table-cell table:style-name="ce10" office:value-type="float" office:value="134110.08" calcext:value-type="float">
            <text:p>134.110,08</text:p>
          </table:table-cell>
          <table:table-cell table:style-name="ce10" office:value-type="float" office:value="6224.2" calcext:value-type="float">
            <text:p>6.224,20</text:p>
          </table:table-cell>
          <table:table-cell table:style-name="ce10" office:value-type="float" office:value="948.12" calcext:value-type="float">
            <text:p>948,12</text:p>
          </table:table-cell>
          <table:table-cell table:style-name="ce10" office:value-type="float" office:value="59253.3" calcext:value-type="float">
            <text:p>59.253,30</text:p>
          </table:table-cell>
          <table:table-cell table:style-name="ce10" office:value-type="float" office:value="6172.13" calcext:value-type="float">
            <text:p>6.172,13</text:p>
          </table:table-cell>
          <table:table-cell table:style-name="ce48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style-name="ce10" office:value-type="float" office:value="9250.99" calcext:value-type="float">
            <text:p>9.250,99</text:p>
          </table:table-cell>
          <table:table-cell table:style-name="ce10" office:value-type="float" office:value="493.47" calcext:value-type="float">
            <text:p>493,47</text:p>
          </table:table-cell>
          <table:table-cell table:style-name="ce10" office:value-type="float" office:value="1150191.29" calcext:value-type="float">
            <text:p>1.150.191,29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2.06.3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10" office:value-type="float" office:value="1125.3" calcext:value-type="float">
            <text:p>1.125,3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37.38" calcext:value-type="float">
            <text:p>5.637,38</text:p>
          </table:table-cell>
          <table:table-cell table:style-name="ce10" office:value-type="float" office:value="1708.57" calcext:value-type="float">
            <text:p>1.708,57</text:p>
          </table:table-cell>
          <table:table-cell table:style-name="ce10" office:value-type="float" office:value="2548.14" calcext:value-type="float">
            <text:p>2.548,14</text:p>
          </table:table-cell>
          <table:table-cell table:number-columns-repeated="2" table:style-name="ce10" office:value-type="float" office:value="948.12" calcext:value-type="float">
            <text:p>948,12</text:p>
          </table:table-cell>
          <table:table-cell table:style-name="ce10" office:value-type="float" office:value="59253.3" calcext:value-type="float">
            <text:p>59.253,30</text:p>
          </table:table-cell>
          <table:table-cell table:style-name="ce10" office:value-type="float" office:value="847.49" calcext:value-type="float">
            <text:p>847,49</text:p>
          </table:table-cell>
          <table:table-cell table:style-name="ce48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style-name="ce10" office:value-type="float" office:value="3034.25" calcext:value-type="float">
            <text:p>3.034,25</text:p>
          </table:table-cell>
          <table:table-cell table:style-name="ce10" office:value-type="float" office:value="493.47" calcext:value-type="float">
            <text:p>493,47</text:p>
          </table:table-cell>
          <table:table-cell table:style-name="ce10" office:value-type="float" office:value="77730.88" calcext:value-type="float">
            <text:p>77.730,8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2.06.3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10" office:value-type="float" office:value="1125.3" calcext:value-type="float">
            <text:p>1.125,3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37.38" calcext:value-type="float">
            <text:p>5.637,38</text:p>
          </table:table-cell>
          <table:table-cell table:style-name="ce10" office:value-type="float" office:value="1708.57" calcext:value-type="float">
            <text:p>1.708,57</text:p>
          </table:table-cell>
          <table:table-cell table:style-name="ce10" office:value-type="float" office:value="2548.14" calcext:value-type="float">
            <text:p>2.548,14</text:p>
          </table:table-cell>
          <table:table-cell table:number-columns-repeated="2" table:style-name="ce10" office:value-type="float" office:value="948.12" calcext:value-type="float">
            <text:p>948,12</text:p>
          </table:table-cell>
          <table:table-cell table:style-name="ce10" office:value-type="float" office:value="59253.3" calcext:value-type="float">
            <text:p>59.253,30</text:p>
          </table:table-cell>
          <table:table-cell table:style-name="ce10" office:value-type="float" office:value="847.49" calcext:value-type="float">
            <text:p>847,49</text:p>
          </table:table-cell>
          <table:table-cell table:style-name="ce48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style-name="ce10" office:value-type="float" office:value="3034.25" calcext:value-type="float">
            <text:p>3.034,25</text:p>
          </table:table-cell>
          <table:table-cell table:style-name="ce10" office:value-type="float" office:value="493.47" calcext:value-type="float">
            <text:p>493,47</text:p>
          </table:table-cell>
          <table:table-cell table:style-name="ce10" office:value-type="float" office:value="77730.88" calcext:value-type="float">
            <text:p>77.730,8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2.06.3.1.0006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10" office:value-type="float" office:value="1125.3" calcext:value-type="float">
            <text:p>1.125,3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637.38" calcext:value-type="float">
            <text:p>5.637,38</text:p>
          </table:table-cell>
          <table:table-cell table:style-name="ce10" office:value-type="float" office:value="1708.57" calcext:value-type="float">
            <text:p>1.708,57</text:p>
          </table:table-cell>
          <table:table-cell table:style-name="ce10" office:value-type="float" office:value="2548.14" calcext:value-type="float">
            <text:p>2.548,14</text:p>
          </table:table-cell>
          <table:table-cell table:number-columns-repeated="2" table:style-name="ce10" office:value-type="float" office:value="948.12" calcext:value-type="float">
            <text:p>948,12</text:p>
          </table:table-cell>
          <table:table-cell table:style-name="ce10" office:value-type="float" office:value="59253.3" calcext:value-type="float">
            <text:p>59.253,30</text:p>
          </table:table-cell>
          <table:table-cell table:style-name="ce10" office:value-type="float" office:value="847.49" calcext:value-type="float">
            <text:p>847,49</text:p>
          </table:table-cell>
          <table:table-cell table:style-name="ce48" office:value-type="float" office:value="1186.74" calcext:value-type="float" table:number-columns-spanned="2" table:number-rows-spanned="1">
            <text:p>1.186,74</text:p>
          </table:table-cell>
          <table:covered-table-cell/>
          <table:table-cell table:number-columns-repeated="2" table:style-name="ce10" office:value-type="float" office:value="345.37" calcext:value-type="float">
            <text:p>345,37</text:p>
          </table:table-cell>
          <table:table-cell table:style-name="ce10" office:value-type="float" office:value="74893.9" calcext:value-type="float">
            <text:p>74.893,9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2.06.3.1.0007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STITUIÇÃO DE PAGAMENTOS INDEVIDOS DE EXERCÍCIOS ANTERIORE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number-columns-repeated="2" table:style-name="ce10" office:value-type="float" office:value="148.1" calcext:value-type="float">
            <text:p>148,1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2.06.3.1.0051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STITUIÇÃO DE PRÊMIO DE SEGURO DE APÓLICES CANCELADA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688.88" calcext:value-type="float">
            <text:p>2.688,8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88.88" calcext:value-type="float">
            <text:p>2.688,8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2.2.99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389349" calcext:value-type="float">
            <text:p>389.349,00</text:p>
          </table:table-cell>
          <table:table-cell table:style-name="ce10" office:value-type="float" office:value="178415.89" calcext:value-type="float">
            <text:p>178.415,89</text:p>
          </table:table-cell>
          <table:table-cell table:style-name="ce10" office:value-type="float" office:value="142361.8" calcext:value-type="float">
            <text:p>142.361,80</text:p>
          </table:table-cell>
          <table:table-cell table:style-name="ce10" office:value-type="float" office:value="213954.32" calcext:value-type="float">
            <text:p>213.954,32</text:p>
          </table:table-cell>
          <table:table-cell table:style-name="ce10" office:value-type="float" office:value="131561.94" calcext:value-type="float">
            <text:p>131.561,94</text:p>
          </table:table-cell>
          <table:table-cell table:style-name="ce10" office:value-type="float" office:value="5276.08" calcext:value-type="float">
            <text:p>5.276,0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324.64" calcext:value-type="float">
            <text:p>5.324,64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16.74" calcext:value-type="float">
            <text:p>6.216,7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72460.41" calcext:value-type="float">
            <text:p>1.072.460,41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2.2.99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389349" calcext:value-type="float">
            <text:p>389.349,00</text:p>
          </table:table-cell>
          <table:table-cell table:style-name="ce10" office:value-type="float" office:value="178415.89" calcext:value-type="float">
            <text:p>178.415,89</text:p>
          </table:table-cell>
          <table:table-cell table:style-name="ce10" office:value-type="float" office:value="142361.8" calcext:value-type="float">
            <text:p>142.361,80</text:p>
          </table:table-cell>
          <table:table-cell table:style-name="ce10" office:value-type="float" office:value="213954.32" calcext:value-type="float">
            <text:p>213.954,32</text:p>
          </table:table-cell>
          <table:table-cell table:style-name="ce10" office:value-type="float" office:value="131561.94" calcext:value-type="float">
            <text:p>131.561,94</text:p>
          </table:table-cell>
          <table:table-cell table:style-name="ce10" office:value-type="float" office:value="5276.08" calcext:value-type="float">
            <text:p>5.276,0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324.64" calcext:value-type="float">
            <text:p>5.324,64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16.74" calcext:value-type="float">
            <text:p>6.216,7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72460.41" calcext:value-type="float">
            <text:p>1.072.460,41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2.99.0.1.0026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10" office:value-type="float" office:value="384712.87" calcext:value-type="float">
            <text:p>384.712,87</text:p>
          </table:table-cell>
          <table:table-cell table:style-name="ce10" office:value-type="float" office:value="173762.11" calcext:value-type="float">
            <text:p>173.762,11</text:p>
          </table:table-cell>
          <table:table-cell table:style-name="ce10" office:value-type="float" office:value="137559.53" calcext:value-type="float">
            <text:p>137.559,53</text:p>
          </table:table-cell>
          <table:table-cell table:style-name="ce10" office:value-type="float" office:value="209011.99" calcext:value-type="float">
            <text:p>209.011,99</text:p>
          </table:table-cell>
          <table:table-cell table:style-name="ce10" office:value-type="float" office:value="126371.6" calcext:value-type="float">
            <text:p>126.371,6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31418.1" calcext:value-type="float">
            <text:p>1.031.418,1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2.2.99.0.1.0027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10" office:value-type="float" office:value="4636.13" calcext:value-type="float">
            <text:p>4.636,13</text:p>
          </table:table-cell>
          <table:table-cell table:style-name="ce10" office:value-type="float" office:value="4653.78" calcext:value-type="float">
            <text:p>4.653,78</text:p>
          </table:table-cell>
          <table:table-cell table:style-name="ce10" office:value-type="float" office:value="4802.27" calcext:value-type="float">
            <text:p>4.802,27</text:p>
          </table:table-cell>
          <table:table-cell table:style-name="ce10" office:value-type="float" office:value="4942.33" calcext:value-type="float">
            <text:p>4.942,33</text:p>
          </table:table-cell>
          <table:table-cell table:style-name="ce10" office:value-type="float" office:value="5190.34" calcext:value-type="float">
            <text:p>5.190,34</text:p>
          </table:table-cell>
          <table:table-cell table:style-name="ce10" office:value-type="float" office:value="5276.08" calcext:value-type="float">
            <text:p>5.276,0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324.64" calcext:value-type="float">
            <text:p>5.324,64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16.74" calcext:value-type="float">
            <text:p>6.216,7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042.31" calcext:value-type="float">
            <text:p>41.042,31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9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1582953.45" calcext:value-type="float">
            <text:p>11.582.953,45</text:p>
          </table:table-cell>
          <table:table-cell table:style-name="ce10" office:value-type="float" office:value="6147248.49" calcext:value-type="float">
            <text:p>6.147.248,49</text:p>
          </table:table-cell>
          <table:table-cell table:style-name="ce10" office:value-type="float" office:value="17256647.35" calcext:value-type="float">
            <text:p>17.256.647,35</text:p>
          </table:table-cell>
          <table:table-cell table:style-name="ce10" office:value-type="float" office:value="10197508.36" calcext:value-type="float">
            <text:p>10.197.508,36</text:p>
          </table:table-cell>
          <table:table-cell table:style-name="ce10" office:value-type="float" office:value="14424747.42" calcext:value-type="float">
            <text:p>14.424.747,42</text:p>
          </table:table-cell>
          <table:table-cell table:style-name="ce10" office:value-type="float" office:value="12376568.56" calcext:value-type="float">
            <text:p>12.376.568,56</text:p>
          </table:table-cell>
          <table:table-cell table:style-name="ce10" office:value-type="float" office:value="16628246.75" calcext:value-type="float">
            <text:p>16.628.246,75</text:p>
          </table:table-cell>
          <table:table-cell table:style-name="ce10" office:value-type="float" office:value="22005147.12" calcext:value-type="float">
            <text:p>22.005.147,12</text:p>
          </table:table-cell>
          <table:table-cell table:style-name="ce10" office:value-type="float" office:value="19426095.37" calcext:value-type="float">
            <text:p>19.426.095,37</text:p>
          </table:table-cell>
          <table:table-cell table:style-name="ce48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style-name="ce10" office:value-type="float" office:value="22177192.21" calcext:value-type="float">
            <text:p>22.177.192,21</text:p>
          </table:table-cell>
          <table:table-cell table:style-name="ce10" office:value-type="float" office:value="18098804.32" calcext:value-type="float">
            <text:p>18.098.804,32</text:p>
          </table:table-cell>
          <table:table-cell table:style-name="ce10" office:value-type="float" office:value="184107884.38" calcext:value-type="float">
            <text:p>184.107.884,3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9.9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1582953.45" calcext:value-type="float">
            <text:p>11.582.953,45</text:p>
          </table:table-cell>
          <table:table-cell table:style-name="ce10" office:value-type="float" office:value="6147248.49" calcext:value-type="float">
            <text:p>6.147.248,49</text:p>
          </table:table-cell>
          <table:table-cell table:style-name="ce10" office:value-type="float" office:value="17256647.35" calcext:value-type="float">
            <text:p>17.256.647,35</text:p>
          </table:table-cell>
          <table:table-cell table:style-name="ce10" office:value-type="float" office:value="10197508.36" calcext:value-type="float">
            <text:p>10.197.508,36</text:p>
          </table:table-cell>
          <table:table-cell table:style-name="ce10" office:value-type="float" office:value="14424747.42" calcext:value-type="float">
            <text:p>14.424.747,42</text:p>
          </table:table-cell>
          <table:table-cell table:style-name="ce10" office:value-type="float" office:value="12376568.56" calcext:value-type="float">
            <text:p>12.376.568,56</text:p>
          </table:table-cell>
          <table:table-cell table:style-name="ce10" office:value-type="float" office:value="16628246.75" calcext:value-type="float">
            <text:p>16.628.246,75</text:p>
          </table:table-cell>
          <table:table-cell table:style-name="ce10" office:value-type="float" office:value="22005147.12" calcext:value-type="float">
            <text:p>22.005.147,12</text:p>
          </table:table-cell>
          <table:table-cell table:style-name="ce10" office:value-type="float" office:value="19426095.37" calcext:value-type="float">
            <text:p>19.426.095,37</text:p>
          </table:table-cell>
          <table:table-cell table:style-name="ce48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style-name="ce10" office:value-type="float" office:value="22177192.21" calcext:value-type="float">
            <text:p>22.177.192,21</text:p>
          </table:table-cell>
          <table:table-cell table:style-name="ce10" office:value-type="float" office:value="18098804.32" calcext:value-type="float">
            <text:p>18.098.804,32</text:p>
          </table:table-cell>
          <table:table-cell table:style-name="ce10" office:value-type="float" office:value="184107884.38" calcext:value-type="float">
            <text:p>184.107.884,3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9.9.99.2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10" office:value-type="float" office:value="11582953.45" calcext:value-type="float">
            <text:p>11.582.953,45</text:p>
          </table:table-cell>
          <table:table-cell table:style-name="ce10" office:value-type="float" office:value="6147248.49" calcext:value-type="float">
            <text:p>6.147.248,49</text:p>
          </table:table-cell>
          <table:table-cell table:style-name="ce10" office:value-type="float" office:value="17256647.35" calcext:value-type="float">
            <text:p>17.256.647,35</text:p>
          </table:table-cell>
          <table:table-cell table:style-name="ce10" office:value-type="float" office:value="10197508.36" calcext:value-type="float">
            <text:p>10.197.508,36</text:p>
          </table:table-cell>
          <table:table-cell table:style-name="ce10" office:value-type="float" office:value="14424747.42" calcext:value-type="float">
            <text:p>14.424.747,42</text:p>
          </table:table-cell>
          <table:table-cell table:style-name="ce10" office:value-type="float" office:value="12376568.56" calcext:value-type="float">
            <text:p>12.376.568,56</text:p>
          </table:table-cell>
          <table:table-cell table:style-name="ce10" office:value-type="float" office:value="16628246.75" calcext:value-type="float">
            <text:p>16.628.246,75</text:p>
          </table:table-cell>
          <table:table-cell table:style-name="ce10" office:value-type="float" office:value="22005147.12" calcext:value-type="float">
            <text:p>22.005.147,12</text:p>
          </table:table-cell>
          <table:table-cell table:style-name="ce10" office:value-type="float" office:value="19426095.37" calcext:value-type="float">
            <text:p>19.426.095,37</text:p>
          </table:table-cell>
          <table:table-cell table:style-name="ce48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style-name="ce10" office:value-type="float" office:value="22177192.21" calcext:value-type="float">
            <text:p>22.177.192,21</text:p>
          </table:table-cell>
          <table:table-cell table:style-name="ce10" office:value-type="float" office:value="18098804.32" calcext:value-type="float">
            <text:p>18.098.804,32</text:p>
          </table:table-cell>
          <table:table-cell table:style-name="ce10" office:value-type="float" office:value="184107884.38" calcext:value-type="float">
            <text:p>184.107.884,3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9.9.99.2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10" office:value-type="float" office:value="11582953.45" calcext:value-type="float">
            <text:p>11.582.953,45</text:p>
          </table:table-cell>
          <table:table-cell table:style-name="ce10" office:value-type="float" office:value="6147248.49" calcext:value-type="float">
            <text:p>6.147.248,49</text:p>
          </table:table-cell>
          <table:table-cell table:style-name="ce10" office:value-type="float" office:value="17256647.35" calcext:value-type="float">
            <text:p>17.256.647,35</text:p>
          </table:table-cell>
          <table:table-cell table:style-name="ce10" office:value-type="float" office:value="10197508.36" calcext:value-type="float">
            <text:p>10.197.508,36</text:p>
          </table:table-cell>
          <table:table-cell table:style-name="ce10" office:value-type="float" office:value="14424747.42" calcext:value-type="float">
            <text:p>14.424.747,42</text:p>
          </table:table-cell>
          <table:table-cell table:style-name="ce10" office:value-type="float" office:value="12376568.56" calcext:value-type="float">
            <text:p>12.376.568,56</text:p>
          </table:table-cell>
          <table:table-cell table:style-name="ce10" office:value-type="float" office:value="16628246.75" calcext:value-type="float">
            <text:p>16.628.246,75</text:p>
          </table:table-cell>
          <table:table-cell table:style-name="ce10" office:value-type="float" office:value="22005147.12" calcext:value-type="float">
            <text:p>22.005.147,12</text:p>
          </table:table-cell>
          <table:table-cell table:style-name="ce10" office:value-type="float" office:value="19426095.37" calcext:value-type="float">
            <text:p>19.426.095,37</text:p>
          </table:table-cell>
          <table:table-cell table:style-name="ce48" office:value-type="float" office:value="13786724.98" calcext:value-type="float" table:number-columns-spanned="2" table:number-rows-spanned="1">
            <text:p>13.786.724,98</text:p>
          </table:table-cell>
          <table:covered-table-cell/>
          <table:table-cell table:style-name="ce10" office:value-type="float" office:value="22177192.21" calcext:value-type="float">
            <text:p>22.177.192,21</text:p>
          </table:table-cell>
          <table:table-cell table:style-name="ce10" office:value-type="float" office:value="18098804.32" calcext:value-type="float">
            <text:p>18.098.804,32</text:p>
          </table:table-cell>
          <table:table-cell table:style-name="ce10" office:value-type="float" office:value="184107884.38" calcext:value-type="float">
            <text:p>184.107.884,3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9.9.99.2.1.0054</text:p>
          </table:table-cell>
          <table:table-cell table:style-name="ce44" office:value-type="string" calcext:value-type="string" table:number-columns-spanned="2" table:number-rows-spanned="1">
            <text:p>17990142</text:p>
          </table:table-cell>
          <table:covered-table-cell/>
          <table:table-cell table:style-name="ce46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10" office:value-type="float" office:value="452497.75" calcext:value-type="float">
            <text:p>452.497,75</text:p>
          </table:table-cell>
          <table:table-cell table:style-name="ce10" office:value-type="float" office:value="308666.69" calcext:value-type="float">
            <text:p>308.666,69</text:p>
          </table:table-cell>
          <table:table-cell table:style-name="ce10" office:value-type="float" office:value="488705" calcext:value-type="float">
            <text:p>488.705,00</text:p>
          </table:table-cell>
          <table:table-cell table:style-name="ce10" office:value-type="float" office:value="547772.51" calcext:value-type="float">
            <text:p>547.772,51</text:p>
          </table:table-cell>
          <table:table-cell table:style-name="ce10" office:value-type="float" office:value="727045.6" calcext:value-type="float">
            <text:p>727.045,60</text:p>
          </table:table-cell>
          <table:table-cell table:style-name="ce10" office:value-type="float" office:value="571878.37" calcext:value-type="float">
            <text:p>571.878,37</text:p>
          </table:table-cell>
          <table:table-cell table:style-name="ce10" office:value-type="float" office:value="530490.56" calcext:value-type="float">
            <text:p>530.490,56</text:p>
          </table:table-cell>
          <table:table-cell table:style-name="ce10" office:value-type="float" office:value="581467.26" calcext:value-type="float">
            <text:p>581.467,26</text:p>
          </table:table-cell>
          <table:table-cell table:style-name="ce10" office:value-type="float" office:value="648003" calcext:value-type="float">
            <text:p>648.003,00</text:p>
          </table:table-cell>
          <table:table-cell table:style-name="ce48" office:value-type="float" office:value="620191.95" calcext:value-type="float" table:number-columns-spanned="2" table:number-rows-spanned="1">
            <text:p>620.191,95</text:p>
          </table:table-cell>
          <table:covered-table-cell/>
          <table:table-cell table:style-name="ce10" office:value-type="float" office:value="541327.7" calcext:value-type="float">
            <text:p>541.327,70</text:p>
          </table:table-cell>
          <table:table-cell table:style-name="ce10" office:value-type="float" office:value="499890.03" calcext:value-type="float">
            <text:p>499.890,03</text:p>
          </table:table-cell>
          <table:table-cell table:style-name="ce10" office:value-type="float" office:value="6517936.42" calcext:value-type="float">
            <text:p>6.517.936,42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9.9.99.2.1.0057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10" office:value-type="float" office:value="6247009.65" calcext:value-type="float">
            <text:p>6.247.009,65</text:p>
          </table:table-cell>
          <table:table-cell table:style-name="ce10" office:value-type="float" office:value="3550527.92" calcext:value-type="float">
            <text:p>3.550.527,92</text:p>
          </table:table-cell>
          <table:table-cell table:style-name="ce10" office:value-type="float" office:value="10870778.3" calcext:value-type="float">
            <text:p>10.870.778,30</text:p>
          </table:table-cell>
          <table:table-cell table:style-name="ce10" office:value-type="float" office:value="4562445.37" calcext:value-type="float">
            <text:p>4.562.445,37</text:p>
          </table:table-cell>
          <table:table-cell table:style-name="ce10" office:value-type="float" office:value="8970059.78" calcext:value-type="float">
            <text:p>8.970.059,78</text:p>
          </table:table-cell>
          <table:table-cell table:style-name="ce10" office:value-type="float" office:value="5531923.97" calcext:value-type="float">
            <text:p>5.531.923,97</text:p>
          </table:table-cell>
          <table:table-cell table:style-name="ce10" office:value-type="float" office:value="9919993.47" calcext:value-type="float">
            <text:p>9.919.993,47</text:p>
          </table:table-cell>
          <table:table-cell table:style-name="ce10" office:value-type="float" office:value="14526011.36" calcext:value-type="float">
            <text:p>14.526.011,36</text:p>
          </table:table-cell>
          <table:table-cell table:style-name="ce10" office:value-type="float" office:value="10741310.94" calcext:value-type="float">
            <text:p>10.741.310,94</text:p>
          </table:table-cell>
          <table:table-cell table:style-name="ce48" office:value-type="float" office:value="6383231.53" calcext:value-type="float" table:number-columns-spanned="2" table:number-rows-spanned="1">
            <text:p>6.383.231,53</text:p>
          </table:table-cell>
          <table:covered-table-cell/>
          <table:table-cell table:style-name="ce10" office:value-type="float" office:value="15599762.57" calcext:value-type="float">
            <text:p>15.599.762,57</text:p>
          </table:table-cell>
          <table:table-cell table:style-name="ce10" office:value-type="float" office:value="11869146.91" calcext:value-type="float">
            <text:p>11.869.146,91</text:p>
          </table:table-cell>
          <table:table-cell table:style-name="ce10" office:value-type="float" office:value="108772201.77" calcext:value-type="float">
            <text:p>108.772.201,77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9.9.99.2.1.0061</text:p>
          </table:table-cell>
          <table:table-cell table:style-name="ce44" office:value-type="string" calcext:value-type="string" table:number-columns-spanned="2" table:number-rows-spanned="1">
            <text:p>17990142</text:p>
          </table:table-cell>
          <table:covered-table-cell/>
          <table:table-cell table:style-name="ce4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50449.7" calcext:value-type="float">
            <text:p>50.449,70</text:p>
          </table:table-cell>
          <table:table-cell table:style-name="ce10" office:value-type="float" office:value="87717.65" calcext:value-type="float">
            <text:p>87.717,65</text:p>
          </table:table-cell>
          <table:table-cell table:style-name="ce10" office:value-type="float" office:value="103420.16" calcext:value-type="float">
            <text:p>103.420,16</text:p>
          </table:table-cell>
          <table:table-cell table:style-name="ce10" office:value-type="float" office:value="93346.19" calcext:value-type="float">
            <text:p>93.346,19</text:p>
          </table:table-cell>
          <table:table-cell table:style-name="ce10" office:value-type="float" office:value="121298.2" calcext:value-type="float">
            <text:p>121.298,20</text:p>
          </table:table-cell>
          <table:table-cell table:style-name="ce10" office:value-type="float" office:value="78175" calcext:value-type="float">
            <text:p>78.175,00</text:p>
          </table:table-cell>
          <table:table-cell table:style-name="ce10" office:value-type="float" office:value="95415.45" calcext:value-type="float">
            <text:p>95.415,45</text:p>
          </table:table-cell>
          <table:table-cell table:style-name="ce10" office:value-type="float" office:value="86612.9" calcext:value-type="float">
            <text:p>86.612,90</text:p>
          </table:table-cell>
          <table:table-cell table:style-name="ce10" office:value-type="float" office:value="511665.7" calcext:value-type="float">
            <text:p>511.665,70</text:p>
          </table:table-cell>
          <table:table-cell table:style-name="ce48" office:value-type="float" office:value="52721.3" calcext:value-type="float" table:number-columns-spanned="2" table:number-rows-spanned="1">
            <text:p>52.721,30</text:p>
          </table:table-cell>
          <table:covered-table-cell/>
          <table:table-cell table:style-name="ce10" office:value-type="float" office:value="37167.85" calcext:value-type="float">
            <text:p>37.167,85</text:p>
          </table:table-cell>
          <table:table-cell table:style-name="ce10" office:value-type="float" office:value="25282.45" calcext:value-type="float">
            <text:p>25.282,45</text:p>
          </table:table-cell>
          <table:table-cell table:style-name="ce10" office:value-type="float" office:value="1343272.55" calcext:value-type="float">
            <text:p>1.343.272,55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9.9.99.2.1.0086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number-columns-repeated="8" table:style-name="ce10" office:value-type="float" office:value="0" calcext:value-type="float">
            <text:p>0,00</text:p>
          </table:table-cell>
          <table:table-cell table:style-name="ce10" office:value-type="float" office:value="469.7" calcext:value-type="float">
            <text:p>469,7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2400" calcext:value-type="float">
            <text:p>2.400,00</text:p>
          </table:table-cell>
          <table:table-cell table:style-name="ce10" office:value-type="float" office:value="548" calcext:value-type="float">
            <text:p>548,00</text:p>
          </table:table-cell>
          <table:table-cell table:style-name="ce10" office:value-type="float" office:value="3417.7" calcext:value-type="float">
            <text:p>3.417,7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9.9.99.2.1.0090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4832996.35" calcext:value-type="float">
            <text:p>4.832.996,35</text:p>
          </table:table-cell>
          <table:table-cell table:style-name="ce10" office:value-type="float" office:value="2200336.23" calcext:value-type="float">
            <text:p>2.200.336,23</text:p>
          </table:table-cell>
          <table:table-cell table:style-name="ce10" office:value-type="float" office:value="5793743.89" calcext:value-type="float">
            <text:p>5.793.743,89</text:p>
          </table:table-cell>
          <table:table-cell table:style-name="ce10" office:value-type="float" office:value="4993944.29" calcext:value-type="float">
            <text:p>4.993.944,29</text:p>
          </table:table-cell>
          <table:table-cell table:style-name="ce10" office:value-type="float" office:value="4606343.84" calcext:value-type="float">
            <text:p>4.606.343,84</text:p>
          </table:table-cell>
          <table:table-cell table:style-name="ce10" office:value-type="float" office:value="6194591.22" calcext:value-type="float">
            <text:p>6.194.591,22</text:p>
          </table:table-cell>
          <table:table-cell table:style-name="ce10" office:value-type="float" office:value="6082347.27" calcext:value-type="float">
            <text:p>6.082.347,27</text:p>
          </table:table-cell>
          <table:table-cell table:style-name="ce10" office:value-type="float" office:value="6811055.6" calcext:value-type="float">
            <text:p>6.811.055,60</text:p>
          </table:table-cell>
          <table:table-cell table:style-name="ce10" office:value-type="float" office:value="7524646.03" calcext:value-type="float">
            <text:p>7.524.646,03</text:p>
          </table:table-cell>
          <table:table-cell table:style-name="ce48" office:value-type="float" office:value="6730580.2" calcext:value-type="float" table:number-columns-spanned="2" table:number-rows-spanned="1">
            <text:p>6.730.580,20</text:p>
          </table:table-cell>
          <table:covered-table-cell/>
          <table:table-cell table:style-name="ce10" office:value-type="float" office:value="5996534.09" calcext:value-type="float">
            <text:p>5.996.534,09</text:p>
          </table:table-cell>
          <table:table-cell table:style-name="ce10" office:value-type="float" office:value="5703936.93" calcext:value-type="float">
            <text:p>5.703.936,93</text:p>
          </table:table-cell>
          <table:table-cell table:style-name="ce10" office:value-type="float" office:value="67471055.94" calcext:value-type="float">
            <text:p>67.471.055,94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2.0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2.2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2.2.1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2.2.1.3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2.2.1.3.01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2.2.1.3.01.0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2.2.1.3.01.0.1.0019</text:p>
          </table:table-cell>
          <table:table-cell table:style-name="ce44" office:value-type="string" calcext:value-type="string" table:number-columns-spanned="2" table:number-rows-spanned="1">
            <text:p>17550124</text:p>
          </table:table-cell>
          <table:covered-table-cell/>
          <table:table-cell table:style-name="ce46" office:value-type="string" calcext:value-type="string" table:number-columns-spanned="2" table:number-rows-spanned="1">
            <text:p>ALIENAÇÃO DE EQUIP. DE INFORMÁTICA EM LEILÃO - SUCATEADOS 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7.0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7.9.0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7.9.2.0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INDENIZAÇÕES, RESTIRUIÇÕES E RESSARCIMENTO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7.9.2.2.00.0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STITUIÇÕE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7.9.2.2.06.3.0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STITUIÇÃO DE DESPESAS PRIMÁRIAS <text:s/>DE EXERCÍCIOS ANTERIORE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7.9.2.2.06.3.1.0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7.9.2.2.06.3.1.0043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6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/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73.38" calcext:value-type="float">
            <text:p>-773,38</text:p>
          </table:table-cell>
          <table:table-cell table:style-name="ce10" office:value-type="float" office:value="-758976.53" calcext:value-type="float">
            <text:p>-758.976,53</text:p>
          </table:table-cell>
          <table:table-cell table:style-name="ce10" office:value-type="float" office:value="-401682.99" calcext:value-type="float">
            <text:p>-401.682,99</text:p>
          </table:table-cell>
          <table:table-cell table:style-name="ce10" office:value-type="float" office:value="-791061.97" calcext:value-type="float">
            <text:p>-791.061,97</text:p>
          </table:table-cell>
          <table:table-cell table:style-name="ce10" office:value-type="float" office:value="-559526.71" calcext:value-type="float">
            <text:p>-559.526,71</text:p>
          </table:table-cell>
          <table:table-cell table:style-name="ce10" office:value-type="float" office:value="-452416.3" calcext:value-type="float">
            <text:p>-452.416,30</text:p>
          </table:table-cell>
          <table:table-cell table:style-name="ce10" office:value-type="float" office:value="-639150.87" calcext:value-type="float">
            <text:p>-639.150,87</text:p>
          </table:table-cell>
          <table:table-cell table:style-name="ce10" office:value-type="float" office:value="-1669488.68" calcext:value-type="float">
            <text:p>-1.669.488,68</text:p>
          </table:table-cell>
          <table:table-cell table:style-name="ce48" office:value-type="float" office:value="-528732.6" calcext:value-type="float" table:number-columns-spanned="2" table:number-rows-spanned="1">
            <text:p>-528.732,60</text:p>
          </table:table-cell>
          <table:covered-table-cell/>
          <table:table-cell table:style-name="ce10" office:value-type="float" office:value="-617639.86" calcext:value-type="float">
            <text:p>-617.639,86</text:p>
          </table:table-cell>
          <table:table-cell table:style-name="ce10" office:value-type="float" office:value="-555610.5" calcext:value-type="float">
            <text:p>-555.610,50</text:p>
          </table:table-cell>
          <table:table-cell table:style-name="ce10" office:value-type="float" office:value="-6975060.39" calcext:value-type="float">
            <text:p>-6.975.060,39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0.0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73.38" calcext:value-type="float">
            <text:p>-773,38</text:p>
          </table:table-cell>
          <table:table-cell table:style-name="ce10" office:value-type="float" office:value="-758976.53" calcext:value-type="float">
            <text:p>-758.976,53</text:p>
          </table:table-cell>
          <table:table-cell table:style-name="ce10" office:value-type="float" office:value="-392232.99" calcext:value-type="float">
            <text:p>-392.232,99</text:p>
          </table:table-cell>
          <table:table-cell table:style-name="ce10" office:value-type="float" office:value="-791061.97" calcext:value-type="float">
            <text:p>-791.061,97</text:p>
          </table:table-cell>
          <table:table-cell table:style-name="ce10" office:value-type="float" office:value="-559526.71" calcext:value-type="float">
            <text:p>-559.526,71</text:p>
          </table:table-cell>
          <table:table-cell table:style-name="ce10" office:value-type="float" office:value="-452416.3" calcext:value-type="float">
            <text:p>-452.416,30</text:p>
          </table:table-cell>
          <table:table-cell table:style-name="ce10" office:value-type="float" office:value="-639150.87" calcext:value-type="float">
            <text:p>-639.150,87</text:p>
          </table:table-cell>
          <table:table-cell table:style-name="ce10" office:value-type="float" office:value="-1669488.68" calcext:value-type="float">
            <text:p>-1.669.488,68</text:p>
          </table:table-cell>
          <table:table-cell table:style-name="ce48" office:value-type="float" office:value="-528732.6" calcext:value-type="float" table:number-columns-spanned="2" table:number-rows-spanned="1">
            <text:p>-528.732,60</text:p>
          </table:table-cell>
          <table:covered-table-cell/>
          <table:table-cell table:style-name="ce10" office:value-type="float" office:value="-617639.86" calcext:value-type="float">
            <text:p>-617.639,86</text:p>
          </table:table-cell>
          <table:table-cell table:style-name="ce10" office:value-type="float" office:value="-555610.5" calcext:value-type="float">
            <text:p>-555.610,50</text:p>
          </table:table-cell>
          <table:table-cell table:style-name="ce10" office:value-type="float" office:value="-6965610.39" calcext:value-type="float">
            <text:p>-6.965.610,39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1.0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73.38" calcext:value-type="float">
            <text:p>-773,38</text:p>
          </table:table-cell>
          <table:table-cell table:style-name="ce10" office:value-type="float" office:value="-223125.77" calcext:value-type="float">
            <text:p>-223.125,77</text:p>
          </table:table-cell>
          <table:table-cell table:style-name="ce10" office:value-type="float" office:value="-80528.83" calcext:value-type="float">
            <text:p>-80.528,83</text:p>
          </table:table-cell>
          <table:table-cell table:style-name="ce10" office:value-type="float" office:value="-213981.91" calcext:value-type="float">
            <text:p>-213.981,91</text:p>
          </table:table-cell>
          <table:table-cell table:style-name="ce10" office:value-type="float" office:value="-181062" calcext:value-type="float">
            <text:p>-181.062,00</text:p>
          </table:table-cell>
          <table:table-cell table:style-name="ce10" office:value-type="float" office:value="-145844.8" calcext:value-type="float">
            <text:p>-145.844,80</text:p>
          </table:table-cell>
          <table:table-cell table:style-name="ce10" office:value-type="float" office:value="-138499.05" calcext:value-type="float">
            <text:p>-138.499,05</text:p>
          </table:table-cell>
          <table:table-cell table:style-name="ce10" office:value-type="float" office:value="-1354532.36" calcext:value-type="float">
            <text:p>-1.354.532,36</text:p>
          </table:table-cell>
          <table:table-cell table:style-name="ce48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10" office:value-type="float" office:value="-170482.12" calcext:value-type="float">
            <text:p>-170.482,12</text:p>
          </table:table-cell>
          <table:table-cell table:style-name="ce10" office:value-type="float" office:value="-85277.4" calcext:value-type="float">
            <text:p>-85.277,40</text:p>
          </table:table-cell>
          <table:table-cell table:style-name="ce10" office:value-type="float" office:value="-2725870.57" calcext:value-type="float">
            <text:p>-2.725.870,57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73.38" calcext:value-type="float">
            <text:p>-773,38</text:p>
          </table:table-cell>
          <table:table-cell table:style-name="ce10" office:value-type="float" office:value="-223125.77" calcext:value-type="float">
            <text:p>-223.125,77</text:p>
          </table:table-cell>
          <table:table-cell table:style-name="ce10" office:value-type="float" office:value="-80528.83" calcext:value-type="float">
            <text:p>-80.528,83</text:p>
          </table:table-cell>
          <table:table-cell table:style-name="ce10" office:value-type="float" office:value="-213981.91" calcext:value-type="float">
            <text:p>-213.981,91</text:p>
          </table:table-cell>
          <table:table-cell table:style-name="ce10" office:value-type="float" office:value="-181062" calcext:value-type="float">
            <text:p>-181.062,00</text:p>
          </table:table-cell>
          <table:table-cell table:style-name="ce10" office:value-type="float" office:value="-145844.8" calcext:value-type="float">
            <text:p>-145.844,80</text:p>
          </table:table-cell>
          <table:table-cell table:style-name="ce10" office:value-type="float" office:value="-138499.05" calcext:value-type="float">
            <text:p>-138.499,05</text:p>
          </table:table-cell>
          <table:table-cell table:style-name="ce10" office:value-type="float" office:value="-1354532.36" calcext:value-type="float">
            <text:p>-1.354.532,36</text:p>
          </table:table-cell>
          <table:table-cell table:style-name="ce48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10" office:value-type="float" office:value="-170482.12" calcext:value-type="float">
            <text:p>-170.482,12</text:p>
          </table:table-cell>
          <table:table-cell table:style-name="ce10" office:value-type="float" office:value="-85277.4" calcext:value-type="float">
            <text:p>-85.277,40</text:p>
          </table:table-cell>
          <table:table-cell table:style-name="ce10" office:value-type="float" office:value="-2725870.57" calcext:value-type="float">
            <text:p>-2.725.870,57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1.2.2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73.38" calcext:value-type="float">
            <text:p>-773,38</text:p>
          </table:table-cell>
          <table:table-cell table:style-name="ce10" office:value-type="float" office:value="-223125.77" calcext:value-type="float">
            <text:p>-223.125,77</text:p>
          </table:table-cell>
          <table:table-cell table:style-name="ce10" office:value-type="float" office:value="-80528.83" calcext:value-type="float">
            <text:p>-80.528,83</text:p>
          </table:table-cell>
          <table:table-cell table:style-name="ce10" office:value-type="float" office:value="-213981.91" calcext:value-type="float">
            <text:p>-213.981,91</text:p>
          </table:table-cell>
          <table:table-cell table:style-name="ce10" office:value-type="float" office:value="-181062" calcext:value-type="float">
            <text:p>-181.062,00</text:p>
          </table:table-cell>
          <table:table-cell table:style-name="ce10" office:value-type="float" office:value="-145844.8" calcext:value-type="float">
            <text:p>-145.844,80</text:p>
          </table:table-cell>
          <table:table-cell table:style-name="ce10" office:value-type="float" office:value="-138499.05" calcext:value-type="float">
            <text:p>-138.499,05</text:p>
          </table:table-cell>
          <table:table-cell table:style-name="ce10" office:value-type="float" office:value="-1354532.36" calcext:value-type="float">
            <text:p>-1.354.532,36</text:p>
          </table:table-cell>
          <table:table-cell table:style-name="ce48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10" office:value-type="float" office:value="-170482.12" calcext:value-type="float">
            <text:p>-170.482,12</text:p>
          </table:table-cell>
          <table:table-cell table:style-name="ce10" office:value-type="float" office:value="-85277.4" calcext:value-type="float">
            <text:p>-85.277,40</text:p>
          </table:table-cell>
          <table:table-cell table:style-name="ce10" office:value-type="float" office:value="-2725870.57" calcext:value-type="float">
            <text:p>-2.725.870,57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02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73.38" calcext:value-type="float">
            <text:p>-773,38</text:p>
          </table:table-cell>
          <table:table-cell table:style-name="ce10" office:value-type="float" office:value="-220147.15" calcext:value-type="float">
            <text:p>-220.147,15</text:p>
          </table:table-cell>
          <table:table-cell table:style-name="ce10" office:value-type="float" office:value="-80239.99" calcext:value-type="float">
            <text:p>-80.239,99</text:p>
          </table:table-cell>
          <table:table-cell table:style-name="ce10" office:value-type="float" office:value="-212145.75" calcext:value-type="float">
            <text:p>-212.145,75</text:p>
          </table:table-cell>
          <table:table-cell table:style-name="ce10" office:value-type="float" office:value="-178598.38" calcext:value-type="float">
            <text:p>-178.598,38</text:p>
          </table:table-cell>
          <table:table-cell table:style-name="ce10" office:value-type="float" office:value="-144405.42" calcext:value-type="float">
            <text:p>-144.405,42</text:p>
          </table:table-cell>
          <table:table-cell table:style-name="ce10" office:value-type="float" office:value="-138499.05" calcext:value-type="float">
            <text:p>-138.499,05</text:p>
          </table:table-cell>
          <table:table-cell table:style-name="ce10" office:value-type="float" office:value="-1354532.36" calcext:value-type="float">
            <text:p>-1.354.532,36</text:p>
          </table:table-cell>
          <table:table-cell table:style-name="ce48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10" office:value-type="float" office:value="-170482.12" calcext:value-type="float">
            <text:p>-170.482,12</text:p>
          </table:table-cell>
          <table:table-cell table:style-name="ce10" office:value-type="float" office:value="-85277.4" calcext:value-type="float">
            <text:p>-85.277,40</text:p>
          </table:table-cell>
          <table:table-cell table:style-name="ce10" office:value-type="float" office:value="-2716863.95" calcext:value-type="float">
            <text:p>-2.716.863,95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02.0.1.9001</text:p>
          </table:table-cell>
          <table:table-cell table:style-name="ce44" office:value-type="string" calcext:value-type="string" table:number-columns-spanned="2" table:number-rows-spanned="1">
            <text:p>17600137</text:p>
          </table:table-cell>
          <table:covered-table-cell/>
          <table:table-cell table:style-name="ce46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773.38" calcext:value-type="float">
            <text:p>-773,38</text:p>
          </table:table-cell>
          <table:table-cell table:style-name="ce10" office:value-type="float" office:value="-220147.15" calcext:value-type="float">
            <text:p>-220.147,15</text:p>
          </table:table-cell>
          <table:table-cell table:style-name="ce10" office:value-type="float" office:value="-80239.99" calcext:value-type="float">
            <text:p>-80.239,99</text:p>
          </table:table-cell>
          <table:table-cell table:style-name="ce10" office:value-type="float" office:value="-212145.75" calcext:value-type="float">
            <text:p>-212.145,75</text:p>
          </table:table-cell>
          <table:table-cell table:style-name="ce10" office:value-type="float" office:value="-178598.38" calcext:value-type="float">
            <text:p>-178.598,38</text:p>
          </table:table-cell>
          <table:table-cell table:style-name="ce10" office:value-type="float" office:value="-144405.42" calcext:value-type="float">
            <text:p>-144.405,42</text:p>
          </table:table-cell>
          <table:table-cell table:style-name="ce10" office:value-type="float" office:value="-138499.05" calcext:value-type="float">
            <text:p>-138.499,05</text:p>
          </table:table-cell>
          <table:table-cell table:style-name="ce10" office:value-type="float" office:value="-1354532.36" calcext:value-type="float">
            <text:p>-1.354.532,36</text:p>
          </table:table-cell>
          <table:table-cell table:style-name="ce48" office:value-type="float" office:value="-131762.95" calcext:value-type="float" table:number-columns-spanned="2" table:number-rows-spanned="1">
            <text:p>-131.762,95</text:p>
          </table:table-cell>
          <table:covered-table-cell/>
          <table:table-cell table:style-name="ce10" office:value-type="float" office:value="-170482.12" calcext:value-type="float">
            <text:p>-170.482,12</text:p>
          </table:table-cell>
          <table:table-cell table:style-name="ce10" office:value-type="float" office:value="-85277.4" calcext:value-type="float">
            <text:p>-85.277,40</text:p>
          </table:table-cell>
          <table:table-cell table:style-name="ce10" office:value-type="float" office:value="-2716863.95" calcext:value-type="float">
            <text:p>-2.716.863,95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TAXAS JUDI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88.84" calcext:value-type="float">
            <text:p>-288,84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0.0.1.9002</text:p>
          </table:table-cell>
          <table:table-cell table:style-name="ce44" office:value-type="string" calcext:value-type="string" table:number-columns-spanned="2" table:number-rows-spanned="1">
            <text:p>17600137</text:p>
          </table:table-cell>
          <table:covered-table-cell/>
          <table:table-cell table:style-name="ce46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88.84" calcext:value-type="float">
            <text:p>-288,84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88.84" calcext:value-type="float">
            <text:p>-288,84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1.2.2.51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TAXAS EXTRA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78.62" calcext:value-type="float">
            <text:p>-2.978,6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836.16" calcext:value-type="float">
            <text:p>-1.836,16</text:p>
          </table:table-cell>
          <table:table-cell table:style-name="ce10" office:value-type="float" office:value="-2463.62" calcext:value-type="float">
            <text:p>-2.463,62</text:p>
          </table:table-cell>
          <table:table-cell table:style-name="ce10" office:value-type="float" office:value="-1439.38" calcext:value-type="float">
            <text:p>-1.439,3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1.2.2.51.0.1.9001</text:p>
          </table:table-cell>
          <table:table-cell table:style-name="ce44" office:value-type="string" calcext:value-type="string" table:number-columns-spanned="2" table:number-rows-spanned="1">
            <text:p>17530138</text:p>
          </table:table-cell>
          <table:covered-table-cell/>
          <table:table-cell table:style-name="ce46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78.62" calcext:value-type="float">
            <text:p>-2.978,6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1836.16" calcext:value-type="float">
            <text:p>-1.836,16</text:p>
          </table:table-cell>
          <table:table-cell table:style-name="ce10" office:value-type="float" office:value="-2463.62" calcext:value-type="float">
            <text:p>-2.463,62</text:p>
          </table:table-cell>
          <table:table-cell table:style-name="ce10" office:value-type="float" office:value="-1439.38" calcext:value-type="float">
            <text:p>-1.439,38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8717.78" calcext:value-type="float">
            <text:p>-8.717,78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0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35850.76" calcext:value-type="float">
            <text:p>-535.850,76</text:p>
          </table:table-cell>
          <table:table-cell table:style-name="ce10" office:value-type="float" office:value="-311704.16" calcext:value-type="float">
            <text:p>-311.704,16</text:p>
          </table:table-cell>
          <table:table-cell table:style-name="ce10" office:value-type="float" office:value="-577080.06" calcext:value-type="float">
            <text:p>-577.080,06</text:p>
          </table:table-cell>
          <table:table-cell table:style-name="ce10" office:value-type="float" office:value="-378464.71" calcext:value-type="float">
            <text:p>-378.464,71</text:p>
          </table:table-cell>
          <table:table-cell table:style-name="ce10" office:value-type="float" office:value="-306571.5" calcext:value-type="float">
            <text:p>-306.571,50</text:p>
          </table:table-cell>
          <table:table-cell table:style-name="ce10" office:value-type="float" office:value="-500651.82" calcext:value-type="float">
            <text:p>-500.651,82</text:p>
          </table:table-cell>
          <table:table-cell table:style-name="ce10" office:value-type="float" office:value="-314956.32" calcext:value-type="float">
            <text:p>-314.956,32</text:p>
          </table:table-cell>
          <table:table-cell table:style-name="ce48" office:value-type="float" office:value="-396969.65" calcext:value-type="float" table:number-columns-spanned="2" table:number-rows-spanned="1">
            <text:p>-396.969,65</text:p>
          </table:table-cell>
          <table:covered-table-cell/>
          <table:table-cell table:style-name="ce10" office:value-type="float" office:value="-447157.74" calcext:value-type="float">
            <text:p>-447.157,74</text:p>
          </table:table-cell>
          <table:table-cell table:style-name="ce10" office:value-type="float" office:value="-470333.1" calcext:value-type="float">
            <text:p>-470.333,10</text:p>
          </table:table-cell>
          <table:table-cell table:style-name="ce10" office:value-type="float" office:value="-4239739.82" calcext:value-type="float">
            <text:p>-4.239.739,82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1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12503.5" calcext:value-type="float">
            <text:p>-12.503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5.2" calcext:value-type="float">
            <text:p>-295,20</text:p>
          </table:table-cell>
          <table:table-cell table:style-name="ce10" office:value-type="float" office:value="-2002.3" calcext:value-type="float">
            <text:p>-2.002,30</text:p>
          </table:table-cell>
          <table:table-cell table:style-name="ce48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style-name="ce10" office:value-type="float" office:value="-3757.33" calcext:value-type="float">
            <text:p>-3.757,3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0155.13" calcext:value-type="float">
            <text:p>-30.155,13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1.1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12503.5" calcext:value-type="float">
            <text:p>-12.503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5.2" calcext:value-type="float">
            <text:p>-295,20</text:p>
          </table:table-cell>
          <table:table-cell table:style-name="ce10" office:value-type="float" office:value="-2002.3" calcext:value-type="float">
            <text:p>-2.002,30</text:p>
          </table:table-cell>
          <table:table-cell table:style-name="ce48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style-name="ce10" office:value-type="float" office:value="-3757.33" calcext:value-type="float">
            <text:p>-3.757,3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0155.13" calcext:value-type="float">
            <text:p>-30.155,13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1.1.01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12503.5" calcext:value-type="float">
            <text:p>-12.503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5.2" calcext:value-type="float">
            <text:p>-295,20</text:p>
          </table:table-cell>
          <table:table-cell table:style-name="ce10" office:value-type="float" office:value="-2002.3" calcext:value-type="float">
            <text:p>-2.002,30</text:p>
          </table:table-cell>
          <table:table-cell table:style-name="ce48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style-name="ce10" office:value-type="float" office:value="-3757.33" calcext:value-type="float">
            <text:p>-3.757,3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0155.13" calcext:value-type="float">
            <text:p>-30.155,13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1.1.01.0.1.9049</text:p>
          </table:table-cell>
          <table:table-cell table:style-name="ce44" office:value-type="string" calcext:value-type="string" table:number-columns-spanned="2" table:number-rows-spanned="1">
            <text:p>17590141</text:p>
          </table:table-cell>
          <table:covered-table-cell/>
          <table:table-cell table:style-name="ce46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-12503.5" calcext:value-type="float">
            <text:p>-12.503,5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95.2" calcext:value-type="float">
            <text:p>-295,20</text:p>
          </table:table-cell>
          <table:table-cell table:style-name="ce10" office:value-type="float" office:value="-2002.3" calcext:value-type="float">
            <text:p>-2.002,30</text:p>
          </table:table-cell>
          <table:table-cell table:style-name="ce48" office:value-type="float" office:value="-11596.8" calcext:value-type="float" table:number-columns-spanned="2" table:number-rows-spanned="1">
            <text:p>-11.596,80</text:p>
          </table:table-cell>
          <table:covered-table-cell/>
          <table:table-cell table:style-name="ce10" office:value-type="float" office:value="-3757.33" calcext:value-type="float">
            <text:p>-3.757,3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-30155.13" calcext:value-type="float">
            <text:p>-30.155,13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9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35850.76" calcext:value-type="float">
            <text:p>-535.850,76</text:p>
          </table:table-cell>
          <table:table-cell table:style-name="ce10" office:value-type="float" office:value="-311704.16" calcext:value-type="float">
            <text:p>-311.704,16</text:p>
          </table:table-cell>
          <table:table-cell table:style-name="ce10" office:value-type="float" office:value="-564576.56" calcext:value-type="float">
            <text:p>-564.576,56</text:p>
          </table:table-cell>
          <table:table-cell table:style-name="ce10" office:value-type="float" office:value="-378464.71" calcext:value-type="float">
            <text:p>-378.464,71</text:p>
          </table:table-cell>
          <table:table-cell table:style-name="ce10" office:value-type="float" office:value="-306571.5" calcext:value-type="float">
            <text:p>-306.571,50</text:p>
          </table:table-cell>
          <table:table-cell table:style-name="ce10" office:value-type="float" office:value="-500356.62" calcext:value-type="float">
            <text:p>-500.356,62</text:p>
          </table:table-cell>
          <table:table-cell table:style-name="ce10" office:value-type="float" office:value="-312954.02" calcext:value-type="float">
            <text:p>-312.954,02</text:p>
          </table:table-cell>
          <table:table-cell table:style-name="ce48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style-name="ce10" office:value-type="float" office:value="-443400.41" calcext:value-type="float">
            <text:p>-443.400,41</text:p>
          </table:table-cell>
          <table:table-cell table:style-name="ce10" office:value-type="float" office:value="-470333.1" calcext:value-type="float">
            <text:p>-470.333,10</text:p>
          </table:table-cell>
          <table:table-cell table:style-name="ce10" office:value-type="float" office:value="-4209584.69" calcext:value-type="float">
            <text:p>-4.209.584,69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9.9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35850.76" calcext:value-type="float">
            <text:p>-535.850,76</text:p>
          </table:table-cell>
          <table:table-cell table:style-name="ce10" office:value-type="float" office:value="-311704.16" calcext:value-type="float">
            <text:p>-311.704,16</text:p>
          </table:table-cell>
          <table:table-cell table:style-name="ce10" office:value-type="float" office:value="-564576.56" calcext:value-type="float">
            <text:p>-564.576,56</text:p>
          </table:table-cell>
          <table:table-cell table:style-name="ce10" office:value-type="float" office:value="-378464.71" calcext:value-type="float">
            <text:p>-378.464,71</text:p>
          </table:table-cell>
          <table:table-cell table:style-name="ce10" office:value-type="float" office:value="-306571.5" calcext:value-type="float">
            <text:p>-306.571,50</text:p>
          </table:table-cell>
          <table:table-cell table:style-name="ce10" office:value-type="float" office:value="-500356.62" calcext:value-type="float">
            <text:p>-500.356,62</text:p>
          </table:table-cell>
          <table:table-cell table:style-name="ce10" office:value-type="float" office:value="-312954.02" calcext:value-type="float">
            <text:p>-312.954,02</text:p>
          </table:table-cell>
          <table:table-cell table:style-name="ce48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style-name="ce10" office:value-type="float" office:value="-443400.41" calcext:value-type="float">
            <text:p>-443.400,41</text:p>
          </table:table-cell>
          <table:table-cell table:style-name="ce10" office:value-type="float" office:value="-470333.1" calcext:value-type="float">
            <text:p>-470.333,10</text:p>
          </table:table-cell>
          <table:table-cell table:style-name="ce10" office:value-type="float" office:value="-4209584.69" calcext:value-type="float">
            <text:p>-4.209.584,69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9.9.99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35850.76" calcext:value-type="float">
            <text:p>-535.850,76</text:p>
          </table:table-cell>
          <table:table-cell table:style-name="ce10" office:value-type="float" office:value="-311704.16" calcext:value-type="float">
            <text:p>-311.704,16</text:p>
          </table:table-cell>
          <table:table-cell table:style-name="ce10" office:value-type="float" office:value="-564576.56" calcext:value-type="float">
            <text:p>-564.576,56</text:p>
          </table:table-cell>
          <table:table-cell table:style-name="ce10" office:value-type="float" office:value="-378464.71" calcext:value-type="float">
            <text:p>-378.464,71</text:p>
          </table:table-cell>
          <table:table-cell table:style-name="ce10" office:value-type="float" office:value="-306571.5" calcext:value-type="float">
            <text:p>-306.571,50</text:p>
          </table:table-cell>
          <table:table-cell table:style-name="ce10" office:value-type="float" office:value="-500356.62" calcext:value-type="float">
            <text:p>-500.356,62</text:p>
          </table:table-cell>
          <table:table-cell table:style-name="ce10" office:value-type="float" office:value="-312954.02" calcext:value-type="float">
            <text:p>-312.954,02</text:p>
          </table:table-cell>
          <table:table-cell table:style-name="ce48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style-name="ce10" office:value-type="float" office:value="-443400.41" calcext:value-type="float">
            <text:p>-443.400,41</text:p>
          </table:table-cell>
          <table:table-cell table:style-name="ce10" office:value-type="float" office:value="-470333.1" calcext:value-type="float">
            <text:p>-470.333,10</text:p>
          </table:table-cell>
          <table:table-cell table:style-name="ce10" office:value-type="float" office:value="-4209584.69" calcext:value-type="float">
            <text:p>-4.209.584,69</text:p>
          </table:table-cell>
          <table:table-cell table:number-columns-repeated="1005"/>
        </table:table-row>
        <table:table-row table:style-name="ro17">
          <table:table-cell table:style-name="ce9" office:value-type="string" calcext:value-type="string">
            <text:p>1.9.9.9.99.2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535850.76" calcext:value-type="float">
            <text:p>-535.850,76</text:p>
          </table:table-cell>
          <table:table-cell table:style-name="ce10" office:value-type="float" office:value="-311704.16" calcext:value-type="float">
            <text:p>-311.704,16</text:p>
          </table:table-cell>
          <table:table-cell table:style-name="ce10" office:value-type="float" office:value="-564576.56" calcext:value-type="float">
            <text:p>-564.576,56</text:p>
          </table:table-cell>
          <table:table-cell table:style-name="ce10" office:value-type="float" office:value="-378464.71" calcext:value-type="float">
            <text:p>-378.464,71</text:p>
          </table:table-cell>
          <table:table-cell table:style-name="ce10" office:value-type="float" office:value="-306571.5" calcext:value-type="float">
            <text:p>-306.571,50</text:p>
          </table:table-cell>
          <table:table-cell table:style-name="ce10" office:value-type="float" office:value="-500356.62" calcext:value-type="float">
            <text:p>-500.356,62</text:p>
          </table:table-cell>
          <table:table-cell table:style-name="ce10" office:value-type="float" office:value="-312954.02" calcext:value-type="float">
            <text:p>-312.954,02</text:p>
          </table:table-cell>
          <table:table-cell table:style-name="ce48" office:value-type="float" office:value="-385372.85" calcext:value-type="float" table:number-columns-spanned="2" table:number-rows-spanned="1">
            <text:p>-385.372,85</text:p>
          </table:table-cell>
          <table:covered-table-cell/>
          <table:table-cell table:style-name="ce10" office:value-type="float" office:value="-443400.41" calcext:value-type="float">
            <text:p>-443.400,41</text:p>
          </table:table-cell>
          <table:table-cell table:style-name="ce10" office:value-type="float" office:value="-470333.1" calcext:value-type="float">
            <text:p>-470.333,10</text:p>
          </table:table-cell>
          <table:table-cell table:style-name="ce10" office:value-type="float" office:value="-4209584.69" calcext:value-type="float">
            <text:p>-4.209.584,69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1.9.9.9.99.2.1.9054</text:p>
          </table:table-cell>
          <table:table-cell table:style-name="ce44" office:value-type="string" calcext:value-type="string" table:number-columns-spanned="2" table:number-rows-spanned="1">
            <text:p>17990142</text:p>
          </table:table-cell>
          <table:covered-table-cell/>
          <table:table-cell table:style-name="ce46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441022.97" calcext:value-type="float">
            <text:p>-441.022,97</text:p>
          </table:table-cell>
          <table:table-cell table:style-name="ce10" office:value-type="float" office:value="-227088.3" calcext:value-type="float">
            <text:p>-227.088,30</text:p>
          </table:table-cell>
          <table:table-cell table:style-name="ce10" office:value-type="float" office:value="-506554.9" calcext:value-type="float">
            <text:p>-506.554,90</text:p>
          </table:table-cell>
          <table:table-cell table:style-name="ce10" office:value-type="float" office:value="-290673.05" calcext:value-type="float">
            <text:p>-290.673,05</text:p>
          </table:table-cell>
          <table:table-cell table:style-name="ce10" office:value-type="float" office:value="-296669.58" calcext:value-type="float">
            <text:p>-296.669,58</text:p>
          </table:table-cell>
          <table:table-cell table:style-name="ce10" office:value-type="float" office:value="-482285.05" calcext:value-type="float">
            <text:p>-482.285,05</text:p>
          </table:table-cell>
          <table:table-cell table:style-name="ce10" office:value-type="float" office:value="-304863.96" calcext:value-type="float">
            <text:p>-304.863,96</text:p>
          </table:table-cell>
          <table:table-cell table:style-name="ce48" office:value-type="float" office:value="-375749.73" calcext:value-type="float" table:number-columns-spanned="2" table:number-rows-spanned="1">
            <text:p>-375.749,73</text:p>
          </table:table-cell>
          <table:covered-table-cell/>
          <table:table-cell table:style-name="ce10" office:value-type="float" office:value="-437682.01" calcext:value-type="float">
            <text:p>-437.682,01</text:p>
          </table:table-cell>
          <table:table-cell table:style-name="ce10" office:value-type="float" office:value="-455933.11" calcext:value-type="float">
            <text:p>-455.933,11</text:p>
          </table:table-cell>
          <table:table-cell table:style-name="ce10" office:value-type="float" office:value="-3818522.66" calcext:value-type="float">
            <text:p>-3.818.522,66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1.9.9.9.99.2.1.9061</text:p>
          </table:table-cell>
          <table:table-cell table:style-name="ce44" office:value-type="string" calcext:value-type="string" table:number-columns-spanned="2" table:number-rows-spanned="1">
            <text:p>17990142</text:p>
          </table:table-cell>
          <table:covered-table-cell/>
          <table:table-cell table:style-name="ce46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4827.79" calcext:value-type="float">
            <text:p>-94.827,79</text:p>
          </table:table-cell>
          <table:table-cell table:style-name="ce10" office:value-type="float" office:value="-84615.86" calcext:value-type="float">
            <text:p>-84.615,86</text:p>
          </table:table-cell>
          <table:table-cell table:style-name="ce10" office:value-type="float" office:value="-58021.66" calcext:value-type="float">
            <text:p>-58.021,66</text:p>
          </table:table-cell>
          <table:table-cell table:style-name="ce10" office:value-type="float" office:value="-87791.66" calcext:value-type="float">
            <text:p>-87.791,66</text:p>
          </table:table-cell>
          <table:table-cell table:style-name="ce10" office:value-type="float" office:value="-9901.92" calcext:value-type="float">
            <text:p>-9.901,92</text:p>
          </table:table-cell>
          <table:table-cell table:style-name="ce10" office:value-type="float" office:value="-18071.57" calcext:value-type="float">
            <text:p>-18.071,57</text:p>
          </table:table-cell>
          <table:table-cell table:style-name="ce10" office:value-type="float" office:value="-8090.06" calcext:value-type="float">
            <text:p>-8.090,06</text:p>
          </table:table-cell>
          <table:table-cell table:style-name="ce48" office:value-type="float" office:value="-9623.12" calcext:value-type="float" table:number-columns-spanned="2" table:number-rows-spanned="1">
            <text:p>-9.623,12</text:p>
          </table:table-cell>
          <table:covered-table-cell/>
          <table:table-cell table:style-name="ce10" office:value-type="float" office:value="-5718.4" calcext:value-type="float">
            <text:p>-5.718,40</text:p>
          </table:table-cell>
          <table:table-cell table:style-name="ce10" office:value-type="float" office:value="-14399.99" calcext:value-type="float">
            <text:p>-14.399,99</text:p>
          </table:table-cell>
          <table:table-cell table:style-name="ce10" office:value-type="float" office:value="-391062.03" calcext:value-type="float">
            <text:p>-391.062,03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2.0.0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RECEITAS DE CAPIT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2.2.0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E ALIENAÇÃO DE BEN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>2.2.1.0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E ALIENAÇÃO DE BENS MÓVE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2.2.1.3.00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DE ALIENAÇÃO DE BENS MÓVEIS E SEMOVENTE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10">
          <table:table-cell table:style-name="ce9" office:value-type="string" calcext:value-type="string">
            <text:p>2.2.1.3.01.0.0.9000</text:p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46" office:value-type="string" calcext:value-type="string" table:number-columns-spanned="2" table:number-rows-spanned="1">
            <text:p>DEDUÇÃO - ALIENAÇÃO DE BENS MÓVEIS E SEMOVENTE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17">
          <table:table-cell table:style-name="ce9" office:value-type="string" calcext:value-type="string">
            <text:p>2.2.1.3.01.0.1.9017</text:p>
          </table:table-cell>
          <table:table-cell table:style-name="ce44" office:value-type="string" calcext:value-type="string" table:number-columns-spanned="2" table:number-rows-spanned="1">
            <text:p>17550124</text:p>
          </table:table-cell>
          <table:covered-table-cell/>
          <table:table-cell table:style-name="ce46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number-columns-repeated="1005"/>
        </table:table-row>
        <table:table-row table:style-name="ro16">
          <table:table-cell table:style-name="ce9" office:value-type="string" calcext:value-type="string">
            <text:p/>
          </table:table-cell>
          <table:table-cell table:style-name="ce44" office:value-type="string" calcext:value-type="string" table:number-columns-spanned="2" table:number-rows-spanned="1">
            <text:p/>
          </table:table-cell>
          <table:covered-table-cell/>
          <table:table-cell table:style-name="ce50" office:value-type="string" calcext:value-type="string" table:number-columns-spanned="2" table:number-rows-spanned="1">
            <text:p>TOTAL</text:p>
          </table:table-cell>
          <table:covered-table-cell/>
          <table:table-cell table:style-name="ce11" office:value-type="float" office:value="53475607.03" calcext:value-type="float">
            <text:p>53.475.607,03</text:p>
          </table:table-cell>
          <table:table-cell table:style-name="ce11" office:value-type="float" office:value="53755431.09" calcext:value-type="float">
            <text:p>53.755.431,09</text:p>
          </table:table-cell>
          <table:table-cell table:style-name="ce11" office:value-type="float" office:value="73724886.68" calcext:value-type="float">
            <text:p>73.724.886,68</text:p>
          </table:table-cell>
          <table:table-cell table:style-name="ce11" office:value-type="float" office:value="62304157.92" calcext:value-type="float">
            <text:p>62.304.157,92</text:p>
          </table:table-cell>
          <table:table-cell table:style-name="ce11" office:value-type="float" office:value="72316514.35" calcext:value-type="float">
            <text:p>72.316.514,35</text:p>
          </table:table-cell>
          <table:table-cell table:style-name="ce11" office:value-type="float" office:value="73548451.12" calcext:value-type="float">
            <text:p>73.548.451,12</text:p>
          </table:table-cell>
          <table:table-cell table:style-name="ce11" office:value-type="float" office:value="75848547.44" calcext:value-type="float">
            <text:p>75.848.547,44</text:p>
          </table:table-cell>
          <table:table-cell table:style-name="ce11" office:value-type="float" office:value="85728205.58" calcext:value-type="float">
            <text:p>85.728.205,58</text:p>
          </table:table-cell>
          <table:table-cell table:style-name="ce11" office:value-type="float" office:value="79967831.85" calcext:value-type="float">
            <text:p>79.967.831,85</text:p>
          </table:table-cell>
          <table:table-cell table:style-name="ce52" office:value-type="float" office:value="73922302.2" calcext:value-type="float" table:number-columns-spanned="2" table:number-rows-spanned="1">
            <text:p>73.922.302,20</text:p>
          </table:table-cell>
          <table:covered-table-cell/>
          <table:table-cell table:style-name="ce11" office:value-type="float" office:value="78170379.69" calcext:value-type="float">
            <text:p>78.170.379,69</text:p>
          </table:table-cell>
          <table:table-cell table:style-name="ce11" office:value-type="float" office:value="76115335.18" calcext:value-type="float">
            <text:p>76.115.335,18</text:p>
          </table:table-cell>
          <table:table-cell table:style-name="ce11" office:value-type="float" office:value="858877650.13" calcext:value-type="float">
            <text:p>858.877.650,13</text:p>
          </table:table-cell>
          <table:table-cell table:number-columns-repeated="1005"/>
        </table:table-row>
        <table:table-row table:style-name="ro11" table:number-rows-repeated="104844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1" table:style-name="ta1"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13" table:default-cell-style-name="ce24"/>
        <table:table-column table:style-name="co26" table:default-cell-style-name="ce24"/>
        <table:table-column table:style-name="co27" table:number-columns-repeated="2" table:default-cell-style-name="ce24"/>
        <table:table-column table:style-name="co12" table:default-cell-style-name="ce24"/>
        <table:table-column table:style-name="co27" table:number-columns-repeated="2" table:default-cell-style-name="ce24"/>
        <table:table-column table:style-name="co28" table:default-cell-style-name="ce24"/>
        <table:table-column table:style-name="co27" table:number-columns-repeated="2" table:default-cell-style-name="ce24"/>
        <table:table-column table:style-name="co29" table:default-cell-style-name="ce24"/>
        <table:table-column table:style-name="co13" table:default-cell-style-name="ce24"/>
        <table:table-column table:style-name="co25" table:default-cell-style-name="ce24"/>
        <table:table-column table:style-name="co27" table:number-columns-repeated="3" table:default-cell-style-name="ce24"/>
        <table:table-column table:style-name="co12" table:number-columns-repeated="1005" table:default-cell-style-name="ce24"/>
        <table:table-row table:style-name="ro1">
          <table:table-cell table:style-name="ce2" table:number-columns-repeated="4"/>
          <table:table-cell table:style-name="ce36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2" table:number-columns-repeated="5"/>
          <table:table-cell table:number-columns-repeated="1005"/>
        </table:table-row>
        <table:table-row table:style-name="ro12">
          <table:table-cell table:style-name="ce2" table:number-columns-repeated="3"/>
          <table:table-cell table:style-name="ce38" office:value-type="string" calcext:value-type="string" table:number-columns-spanned="12" table:number-rows-spanned="1">
            <text:p>Comparativo da Despesa Autorizada com a Realizada por Projeto/Atividade</text:p>
          </table:table-cell>
          <table:covered-table-cell table:number-columns-repeated="11"/>
          <table:table-cell table:style-name="ce2" table:number-columns-repeated="4"/>
          <table:table-cell table:number-columns-repeated="1005"/>
        </table:table-row>
        <table:table-row table:style-name="ro18">
          <table:table-cell table:style-name="ce2" table:number-columns-repeated="19"/>
          <table:table-cell table:number-columns-repeated="1005"/>
        </table:table-row>
        <table:table-row table:style-name="ro19">
          <table:table-cell table:style-name="ce61" office:value-type="string" calcext:value-type="string" table:number-columns-spanned="2" table:number-rows-spanned="1">
            <text:p>Período:</text:p>
          </table:table-cell>
          <table:covered-table-cell/>
          <table:table-cell table:style-name="ce61" office:value-type="string" calcext:value-type="string" table:number-columns-spanned="17" table:number-rows-spanned="1">
            <text:p>1 a 12/2022</text:p>
          </table:table-cell>
          <table:covered-table-cell table:number-columns-repeated="16"/>
          <table:table-cell table:number-columns-repeated="1005"/>
        </table:table-row>
        <table:table-row table:style-name="ro12">
          <table:table-cell table:style-name="ce64" office:value-type="string" calcext:value-type="string" table:number-columns-spanned="10" table:number-rows-spanned="2">
            <text:p>452 - FUNDO ESPECIAL DE REAPARELHAMENTO E MODERNIZAÇÃO DO PODER JUDICIÁRIO - FUNDESP-PJ</text:p>
          </table:table-cell>
          <table:covered-table-cell table:number-columns-repeated="9"/>
          <table:table-cell table:style-name="ce2" table:number-columns-repeated="9"/>
          <table:table-cell table:number-columns-repeated="1005"/>
        </table:table-row>
        <table:table-row table:style-name="ro20">
          <table:covered-table-cell table:number-columns-repeated="10"/>
          <table:table-cell table:style-name="ce2"/>
          <table:table-cell table:style-name="ce76" office:value-type="string" calcext:value-type="string" table:number-columns-spanned="7" table:number-rows-spanned="3">
            <text:p>Despesa Realizada</text:p>
          </table:table-cell>
          <table:covered-table-cell table:number-columns-repeated="6"/>
          <table:table-cell table:style-name="ce78" office:value-type="string" calcext:value-type="string" table:number-columns-spanned="1" table:number-rows-spanned="7">
            <text:p>Saldo</text:p>
          </table:table-cell>
          <table:table-cell table:number-columns-repeated="1005"/>
        </table:table-row>
        <table:table-row table:style-name="ro21">
          <table:table-cell table:style-name="ce2" table:number-columns-repeated="11"/>
          <table:covered-table-cell table:number-columns-repeated="8"/>
          <table:table-cell table:number-columns-repeated="1005"/>
        </table:table-row>
        <table:table-row table:style-name="ro22">
          <table:table-cell table:style-name="ce66" office:value-type="string" calcext:value-type="string" table:number-columns-spanned="1" table:number-rows-spanned="8">
            <text:p>Código</text:p>
          </table:table-cell>
          <table:table-cell table:style-name="ce66" office:value-type="string" calcext:value-type="string" table:number-columns-spanned="4" table:number-rows-spanned="8">
            <text:p>Especificação</text:p>
          </table:table-cell>
          <table:covered-table-cell table:number-columns-repeated="3"/>
          <table:table-cell table:style-name="ce76" office:value-type="string" calcext:value-type="string" table:number-columns-spanned="6" table:number-rows-spanned="2">
            <text:p>Despesa Autorizada</text:p>
          </table:table-cell>
          <table:covered-table-cell table:number-columns-repeated="13"/>
          <table:table-cell table:number-columns-repeated="1005"/>
        </table:table-row>
        <table:table-row table:style-name="ro23" table:visibility="collapse">
          <table:covered-table-cell table:number-columns-repeated="11"/>
          <table:table-cell table:style-name="ce77" office:value-type="string" calcext:value-type="string" table:number-columns-spanned="5" table:number-rows-spanned="2">
            <text:p>A Pagar</text:p>
          </table:table-cell>
          <table:covered-table-cell table:number-columns-repeated="4"/>
          <table:table-cell table:style-name="ce78" office:value-type="string" calcext:value-type="string" table:number-columns-spanned="1" table:number-rows-spanned="4">
            <text:p>Paga</text:p>
          </table:table-cell>
          <table:table-cell table:style-name="ce78" office:value-type="string" calcext:value-type="string" table:number-columns-spanned="1" table:number-rows-spanned="4">
            <text:p>Empenhada</text:p>
          </table:table-cell>
          <table:covered-table-cell/>
          <table:table-cell table:number-columns-repeated="1005"/>
        </table:table-row>
        <table:table-row table:style-name="ro23" table:visibility="collapse">
          <table:covered-table-cell table:number-columns-repeated="5"/>
          <table:table-cell table:style-name="ce77" office:value-type="string" calcext:value-type="string" table:number-columns-spanned="3" table:number-rows-spanned="2">
            <text:p>Orçamento e Alterações</text:p>
          </table:table-cell>
          <table:covered-table-cell table:number-columns-repeated="2"/>
          <table:table-cell table:style-name="ce86" office:value-type="string" calcext:value-type="string" table:number-columns-spanned="1" table:number-rows-spanned="4">
            <text:p>Créditos</text:p>
            <text:p>Especiais</text:p>
            <text:p>/ Extraordinários</text:p>
          </table:table-cell>
          <table:table-cell table:style-name="ce86" office:value-type="string" calcext:value-type="string" table:number-columns-spanned="1" table:number-rows-spanned="4">
            <text:p>Remanejamento</text:p>
            <text:p>(Migrações e</text:p>
            <text:p> Tranferências)</text:p>
          </table:table-cell>
          <table:table-cell table:style-name="ce78" office:value-type="string" calcext:value-type="string" table:number-columns-spanned="1" table:number-rows-spanned="4">
            <text:p>Total</text:p>
          </table:table-cell>
          <table:covered-table-cell table:number-columns-repeated="8"/>
          <table:table-cell table:number-columns-repeated="1005"/>
        </table:table-row>
        <table:table-row table:style-name="ro23" table:visibility="collapse">
          <table:covered-table-cell table:number-columns-repeated="11"/>
          <table:table-cell table:style-name="ce78" office:value-type="string" calcext:value-type="string" table:number-columns-spanned="1" table:number-rows-spanned="2">
            <text:p>Liquidada</text:p>
          </table:table-cell>
          <table:table-cell table:style-name="ce78" office:value-type="string" calcext:value-type="string" table:number-columns-spanned="1" table:number-rows-spanned="2">
            <text:p>Não Liquidada</text:p>
          </table:table-cell>
          <table:table-cell table:style-name="ce78" office:value-type="string" calcext:value-type="string" table:number-columns-spanned="3" table:number-rows-spanned="2">
            <text:p>Soma</text:p>
          </table:table-cell>
          <table:covered-table-cell table:number-columns-repeated="5"/>
          <table:table-cell table:number-columns-repeated="1005"/>
        </table:table-row>
        <table:table-row table:style-name="ro23" table:visibility="collapse">
          <table:covered-table-cell table:number-columns-repeated="5"/>
          <table:table-cell table:style-name="ce78" office:value-type="string" calcext:value-type="string" table:number-columns-spanned="1" table:number-rows-spanned="2">
            <text:p>Orçado</text:p>
          </table:table-cell>
          <table:table-cell table:style-name="ce78" office:value-type="string" calcext:value-type="string" table:number-columns-spanned="1" table:number-rows-spanned="2">
            <text:p>Reduções</text:p>
          </table:table-cell>
          <table:table-cell table:style-name="ce78" office:value-type="string" calcext:value-type="string" table:number-columns-spanned="1" table:number-rows-spanned="2">
            <text:p>Suplementações</text:p>
          </table:table-cell>
          <table:covered-table-cell table:number-columns-repeated="11"/>
          <table:table-cell table:number-columns-repeated="1005"/>
        </table:table-row>
        <table:table-row table:style-name="ro23" table:visibility="collapse">
          <table:covered-table-cell table:number-columns-repeated="11"/>
          <table:table-cell table:style-name="ce79" office:value-type="string" calcext:value-type="string" table:number-columns-spanned="1" table:number-rows-spanned="2">
            <text:p>(G)</text:p>
          </table:table-cell>
          <table:table-cell table:style-name="ce79" office:value-type="string" calcext:value-type="string" table:number-columns-spanned="1" table:number-rows-spanned="2">
            <text:p>(H)</text:p>
          </table:table-cell>
          <table:table-cell table:style-name="ce79" office:value-type="string" calcext:value-type="string" table:number-columns-spanned="3" table:number-rows-spanned="2">
            <text:p>I = G + H</text:p>
          </table:table-cell>
          <table:covered-table-cell table:number-columns-repeated="2"/>
          <table:table-cell table:style-name="ce79" office:value-type="string" calcext:value-type="string" table:number-columns-spanned="1" table:number-rows-spanned="2">
            <text:p>(J)</text:p>
          </table:table-cell>
          <table:table-cell table:style-name="ce79" office:value-type="string" calcext:value-type="string" table:number-columns-spanned="1" table:number-rows-spanned="2">
            <text:p>(K)</text:p>
          </table:table-cell>
          <table:table-cell table:style-name="ce79" office:value-type="string" calcext:value-type="string" table:number-columns-spanned="1" table:number-rows-spanned="2">
            <text:p>(L = F - K)</text:p>
          </table:table-cell>
          <table:table-cell table:number-columns-repeated="1005"/>
        </table:table-row>
        <table:table-row table:style-name="ro23" table:visibility="collapse">
          <table:covered-table-cell table:number-columns-repeated="5"/>
          <table:table-cell table:style-name="ce79" office:value-type="string" calcext:value-type="string" table:number-columns-spanned="1" table:number-rows-spanned="2">
            <text:p>(A)</text:p>
          </table:table-cell>
          <table:table-cell table:style-name="ce79" office:value-type="string" calcext:value-type="string" table:number-columns-spanned="1" table:number-rows-spanned="2">
            <text:p>(B)</text:p>
          </table:table-cell>
          <table:table-cell table:style-name="ce79" office:value-type="string" calcext:value-type="string" table:number-columns-spanned="1" table:number-rows-spanned="2">
            <text:p>(C)</text:p>
          </table:table-cell>
          <table:table-cell table:style-name="ce73" office:value-type="string" calcext:value-type="string" table:number-columns-spanned="1" table:number-rows-spanned="2">
            <text:p>(D)</text:p>
          </table:table-cell>
          <table:table-cell table:style-name="ce73" office:value-type="string" calcext:value-type="string" table:number-columns-spanned="1" table:number-rows-spanned="2">
            <text:p>(E)</text:p>
          </table:table-cell>
          <table:table-cell table:style-name="ce79" office:value-type="string" calcext:value-type="string" table:number-columns-spanned="1" table:number-rows-spanned="2">
            <text:p>(F=A-B+C+D+E)</text:p>
          </table:table-cell>
          <table:covered-table-cell table:number-columns-repeated="8"/>
          <table:table-cell table:number-columns-repeated="1005"/>
        </table:table-row>
        <table:table-row table:style-name="ro24">
          <table:covered-table-cell table:number-columns-repeated="11"/>
          <table:table-cell/>
          <table:table-cell table:style-name="ce2" table:number-columns-repeated="7"/>
          <table:table-cell table:number-columns-repeated="1005"/>
        </table:table-row>
        <table:table-row table:style-name="ro9">
          <table:table-cell table:style-name="ce5" office:value-type="string" calcext:value-type="string">
            <text:p>0206110242086</text:p>
          </table:table-cell>
          <table:table-cell table:style-name="ce230" office:value-type="string" calcext:value-type="string" table:number-columns-spanned="4" table:number-rows-spanned="1">
            <text:p>ESCOLA JUDICIAL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9">
          <table:table-cell table:style-name="ce12" office:value-type="string" calcext:value-type="string">
            <text:p>020611024208603</text:p>
          </table:table-cell>
          <table:table-cell table:style-name="ce231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3" office:value-type="float" office:value="2131000" calcext:value-type="float">
            <text:p>2.131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20000" calcext:value-type="float">
            <text:p>2.82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951000" calcext:value-type="float">
            <text:p>4.951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951000" calcext:value-type="float">
            <text:p>4.951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1401(17600137)</text:p>
          </table:table-cell>
          <table:table-cell table:style-name="ce65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6458.2" calcext:value-type="float">
            <text:p>6.458,20</text:p>
          </table:table-cell>
          <table:table-cell table:style-name="ce13" office:value-type="float" office:value="-6458.2" calcext:value-type="float">
            <text:p>-6.458,2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1401(27600137)</text:p>
          </table:table-cell>
          <table:table-cell table:style-name="ce65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6717.84" calcext:value-type="float">
            <text:p>36.717,84</text:p>
          </table:table-cell>
          <table:table-cell table:style-name="ce13" office:value-type="float" office:value="-36717.84" calcext:value-type="float">
            <text:p>-36.717,8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1403(17600137)</text:p>
          </table:table-cell>
          <table:table-cell table:style-name="ce65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05000" calcext:value-type="float">
            <text:p>105.000,00</text:p>
          </table:table-cell>
          <table:table-cell table:style-name="ce13" office:value-type="float" office:value="-105000" calcext:value-type="float">
            <text:p>-105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1403(27600137)</text:p>
          </table:table-cell>
          <table:table-cell table:style-name="ce65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20527.59" calcext:value-type="float">
            <text:p>120.527,59</text:p>
          </table:table-cell>
          <table:table-cell table:style-name="ce13" office:value-type="float" office:value="-120527.59" calcext:value-type="float">
            <text:p>-120.527,5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621(17600137)</text:p>
          </table:table-cell>
          <table:table-cell table:style-name="ce65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2000" calcext:value-type="float">
            <text:p>12.000,00</text:p>
          </table:table-cell>
          <table:table-cell table:style-name="ce13" office:value-type="float" office:value="-12000" calcext:value-type="float">
            <text:p>-12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643(17600137)</text:p>
          </table:table-cell>
          <table:table-cell table:style-name="ce65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10" calcext:value-type="float">
            <text:p>110,00</text:p>
          </table:table-cell>
          <table:table-cell table:style-name="ce13" office:value-type="float" office:value="14190.22" calcext:value-type="float">
            <text:p>14.190,22</text:p>
          </table:table-cell>
          <table:table-cell table:style-name="ce67" office:value-type="float" office:value="14300.22" calcext:value-type="float" table:number-columns-spanned="3" table:number-rows-spanned="1">
            <text:p>14.300,22</text:p>
          </table:table-cell>
          <table:covered-table-cell table:number-columns-repeated="2"/>
          <table:table-cell table:style-name="ce13" office:value-type="float" office:value="5102" calcext:value-type="float">
            <text:p>5.102,00</text:p>
          </table:table-cell>
          <table:table-cell table:style-name="ce13" office:value-type="float" office:value="19402.22" calcext:value-type="float">
            <text:p>19.402,22</text:p>
          </table:table-cell>
          <table:table-cell table:style-name="ce13" office:value-type="float" office:value="-19402.22" calcext:value-type="float">
            <text:p>-19.402,2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2(17600137)</text:p>
          </table:table-cell>
          <table:table-cell table:style-name="ce65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18215" calcext:value-type="float">
            <text:p>118.215,00</text:p>
          </table:table-cell>
          <table:table-cell table:style-name="ce13" office:value-type="float" office:value="-118215" calcext:value-type="float">
            <text:p>-118.215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86(17600137)</text:p>
          </table:table-cell>
          <table:table-cell table:style-name="ce65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4970" calcext:value-type="float">
            <text:p>14.970,00</text:p>
          </table:table-cell>
          <table:table-cell table:style-name="ce13" office:value-type="float" office:value="24000" calcext:value-type="float">
            <text:p>24.000,00</text:p>
          </table:table-cell>
          <table:table-cell table:style-name="ce67" office:value-type="float" office:value="38970" calcext:value-type="float" table:number-columns-spanned="3" table:number-rows-spanned="1">
            <text:p>38.970,00</text:p>
          </table:table-cell>
          <table:covered-table-cell table:number-columns-repeated="2"/>
          <table:table-cell table:style-name="ce13" office:value-type="float" office:value="528175" calcext:value-type="float">
            <text:p>528.175,00</text:p>
          </table:table-cell>
          <table:table-cell table:style-name="ce13" office:value-type="float" office:value="567145" calcext:value-type="float">
            <text:p>567.145,00</text:p>
          </table:table-cell>
          <table:table-cell table:style-name="ce13" office:value-type="float" office:value="-567145" calcext:value-type="float">
            <text:p>-567.145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86(27600137)</text:p>
          </table:table-cell>
          <table:table-cell table:style-name="ce65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93843.7" calcext:value-type="float">
            <text:p>93.843,70</text:p>
          </table:table-cell>
          <table:table-cell table:style-name="ce67" office:value-type="float" office:value="93843.7" calcext:value-type="float" table:number-columns-spanned="3" table:number-rows-spanned="1">
            <text:p>93.843,70</text:p>
          </table:table-cell>
          <table:covered-table-cell table:number-columns-repeated="2"/>
          <table:table-cell table:style-name="ce13" office:value-type="float" office:value="435540" calcext:value-type="float">
            <text:p>435.540,00</text:p>
          </table:table-cell>
          <table:table-cell table:style-name="ce13" office:value-type="float" office:value="529383.7" calcext:value-type="float">
            <text:p>529.383,70</text:p>
          </table:table-cell>
          <table:table-cell table:style-name="ce13" office:value-type="float" office:value="-529383.7" calcext:value-type="float">
            <text:p>-529.383,7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704(17600137)</text:p>
          </table:table-cell>
          <table:table-cell table:style-name="ce65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3" office:value-type="float" office:value="2751.16" calcext:value-type="float">
            <text:p>2.751,16</text:p>
          </table:table-cell>
          <table:table-cell table:style-name="ce67" office:value-type="float" office:value="2951.16" calcext:value-type="float" table:number-columns-spanned="3" table:number-rows-spanned="1">
            <text:p>2.951,16</text:p>
          </table:table-cell>
          <table:covered-table-cell table:number-columns-repeated="2"/>
          <table:table-cell table:style-name="ce13" office:value-type="float" office:value="3242.4" calcext:value-type="float">
            <text:p>3.242,40</text:p>
          </table:table-cell>
          <table:table-cell table:style-name="ce13" office:value-type="float" office:value="6193.56" calcext:value-type="float">
            <text:p>6.193,56</text:p>
          </table:table-cell>
          <table:table-cell table:style-name="ce13" office:value-type="float" office:value="-6193.56" calcext:value-type="float">
            <text:p>-6.193,5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704(27600137)</text:p>
          </table:table-cell>
          <table:table-cell table:style-name="ce65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954.17" calcext:value-type="float">
            <text:p>2.954,17</text:p>
          </table:table-cell>
          <table:table-cell table:style-name="ce67" office:value-type="float" office:value="2954.17" calcext:value-type="float" table:number-columns-spanned="3" table:number-rows-spanned="1">
            <text:p>2.954,17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954.17" calcext:value-type="float">
            <text:p>2.954,17</text:p>
          </table:table-cell>
          <table:table-cell table:style-name="ce13" office:value-type="float" office:value="-2954.17" calcext:value-type="float">
            <text:p>-2.954,1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21(17600137)</text:p>
          </table:table-cell>
          <table:table-cell table:style-name="ce65" office:value-type="string" calcext:value-type="string" table:number-columns-spanned="4" table:number-rows-spanned="1">
            <text:p>Diárias de Pessoal Civil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2225.33" calcext:value-type="float">
            <text:p>12.225,33</text:p>
          </table:table-cell>
          <table:table-cell table:style-name="ce13" office:value-type="float" office:value="-12225.33" calcext:value-type="float">
            <text:p>-12.225,3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23(27600137)</text:p>
          </table:table-cell>
          <table:table-cell table:style-name="ce65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84.36" calcext:value-type="float">
            <text:p>84,36</text:p>
          </table:table-cell>
          <table:table-cell table:style-name="ce13" office:value-type="float" office:value="-84.36" calcext:value-type="float">
            <text:p>-84,36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9225(17600137)</text:p>
          </table:table-cell>
          <table:table-cell table:style-name="ce65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012.56" calcext:value-type="float">
            <text:p>3.012,56</text:p>
          </table:table-cell>
          <table:table-cell table:style-name="ce67" office:value-type="float" office:value="3012.56" calcext:value-type="float" table:number-columns-spanned="3" table:number-rows-spanned="1">
            <text:p>3.012,56</text:p>
          </table:table-cell>
          <table:covered-table-cell table:number-columns-repeated="2"/>
          <table:table-cell table:style-name="ce13" office:value-type="float" office:value="2287.44" calcext:value-type="float">
            <text:p>2.287,44</text:p>
          </table:table-cell>
          <table:table-cell table:style-name="ce13" office:value-type="float" office:value="5300" calcext:value-type="float">
            <text:p>5.300,00</text:p>
          </table:table-cell>
          <table:table-cell table:style-name="ce13" office:value-type="float" office:value="-5300" calcext:value-type="float">
            <text:p>-5.3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302(17600137)</text:p>
          </table:table-cell>
          <table:table-cell table:style-name="ce65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82416.4" calcext:value-type="float">
            <text:p>282.416,40</text:p>
          </table:table-cell>
          <table:table-cell table:style-name="ce67" office:value-type="float" office:value="282416.4" calcext:value-type="float" table:number-columns-spanned="3" table:number-rows-spanned="1">
            <text:p>282.416,40</text:p>
          </table:table-cell>
          <table:covered-table-cell table:number-columns-repeated="2"/>
          <table:table-cell table:style-name="ce13" office:value-type="float" office:value="1894376.63" calcext:value-type="float">
            <text:p>1.894.376,63</text:p>
          </table:table-cell>
          <table:table-cell table:style-name="ce13" office:value-type="float" office:value="2176793.03" calcext:value-type="float">
            <text:p>2.176.793,03</text:p>
          </table:table-cell>
          <table:table-cell table:style-name="ce13" office:value-type="float" office:value="-2176793.03" calcext:value-type="float">
            <text:p>-2.176.793,0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302(27600137)</text:p>
          </table:table-cell>
          <table:table-cell table:style-name="ce65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036771.55" calcext:value-type="float">
            <text:p>1.036.771,55</text:p>
          </table:table-cell>
          <table:table-cell table:style-name="ce13" office:value-type="float" office:value="-1036771.55" calcext:value-type="float">
            <text:p>-1.036.771,5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305(17600137)</text:p>
          </table:table-cell>
          <table:table-cell table:style-name="ce65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8527.52" calcext:value-type="float">
            <text:p>18.527,52</text:p>
          </table:table-cell>
          <table:table-cell table:style-name="ce13" office:value-type="float" office:value="-18527.52" calcext:value-type="float">
            <text:p>-18.527,5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305(27600137)</text:p>
          </table:table-cell>
          <table:table-cell table:style-name="ce65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7757.44" calcext:value-type="float">
            <text:p>57.757,44</text:p>
          </table:table-cell>
          <table:table-cell table:style-name="ce13" office:value-type="float" office:value="-57757.44" calcext:value-type="float">
            <text:p>-57.757,4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020611024208604</text:p>
          </table:table-cell>
          <table:table-cell table:style-name="ce232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number-columns-repeated="2" table:style-name="ce13" office:value-type="float" office:value="350000" calcext:value-type="float">
            <text:p>350.000,00</text:p>
          </table:table-cell>
          <table:table-cell table:number-columns-repeated="6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5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3" office:value-type="float" office:value="2481000" calcext:value-type="float">
            <text:p>2.481.000,00</text:p>
          </table:table-cell>
          <table:table-cell table:style-name="ce13" office:value-type="float" office:value="350000" calcext:value-type="float">
            <text:p>350.000,00</text:p>
          </table:table-cell>
          <table:table-cell table:style-name="ce13" office:value-type="float" office:value="2820000" calcext:value-type="float">
            <text:p>2.82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951000" calcext:value-type="float">
            <text:p>4.951.000,00</text:p>
          </table:table-cell>
          <table:table-cell table:style-name="ce13" office:value-type="float" office:value="15280" calcext:value-type="float">
            <text:p>15.280,00</text:p>
          </table:table-cell>
          <table:table-cell table:style-name="ce13" office:value-type="float" office:value="423168.21" calcext:value-type="float">
            <text:p>423.168,21</text:p>
          </table:table-cell>
          <table:table-cell table:style-name="ce67" office:value-type="float" office:value="438448.21" calcext:value-type="float" table:number-columns-spanned="3" table:number-rows-spanned="1">
            <text:p>438.448,21</text:p>
          </table:table-cell>
          <table:covered-table-cell table:number-columns-repeated="2"/>
          <table:table-cell table:style-name="ce13" office:value-type="float" office:value="4393008.3" calcext:value-type="float">
            <text:p>4.393.008,30</text:p>
          </table:table-cell>
          <table:table-cell table:style-name="ce13" office:value-type="float" office:value="4831456.51" calcext:value-type="float">
            <text:p>4.831.456,51</text:p>
          </table:table-cell>
          <table:table-cell table:style-name="ce13" office:value-type="float" office:value="119543.49" calcext:value-type="float">
            <text:p>119.543,49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0206110242087</text:p>
          </table:table-cell>
          <table:table-cell table:style-name="ce69" office:value-type="string" calcext:value-type="string" table:number-columns-spanned="4" table:number-rows-spanned="1">
            <text:p>INFRAESTRUTURA E TECNOLOGIA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9">
          <table:table-cell table:style-name="ce12" office:value-type="string" calcext:value-type="string">
            <text:p>020611024208703</text:p>
          </table:table-cell>
          <table:table-cell table:style-name="ce231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3" office:value-type="float" office:value="32000000" calcext:value-type="float">
            <text:p>32.0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000000" calcext:value-type="float">
            <text:p>30.00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2000000" calcext:value-type="float">
            <text:p>62.00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62000000" calcext:value-type="float">
            <text:p>62.000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20(17600137)</text:p>
          </table:table-cell>
          <table:table-cell table:style-name="ce65" office:value-type="string" calcext:value-type="string" table:number-columns-spanned="4" table:number-rows-spanned="1">
            <text:p>Material de Tecnologia da Informaçã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0.82" calcext:value-type="float">
            <text:p>0,82</text:p>
          </table:table-cell>
          <table:table-cell table:style-name="ce67" office:value-type="float" office:value="0.82" calcext:value-type="float" table:number-columns-spanned="3" table:number-rows-spanned="1">
            <text:p>0,82</text:p>
          </table:table-cell>
          <table:covered-table-cell table:number-columns-repeated="2"/>
          <table:table-cell table:style-name="ce13" office:value-type="float" office:value="307378.15" calcext:value-type="float">
            <text:p>307.378,15</text:p>
          </table:table-cell>
          <table:table-cell table:style-name="ce13" office:value-type="float" office:value="307378.97" calcext:value-type="float">
            <text:p>307.378,97</text:p>
          </table:table-cell>
          <table:table-cell table:style-name="ce13" office:value-type="float" office:value="-307378.97" calcext:value-type="float">
            <text:p>-307.378,9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21(17600137)</text:p>
          </table:table-cell>
          <table:table-cell table:style-name="ce65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862.5" calcext:value-type="float">
            <text:p>3.862,50</text:p>
          </table:table-cell>
          <table:table-cell table:style-name="ce13" office:value-type="float" office:value="-3862.5" calcext:value-type="float">
            <text:p>-3.862,5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30(17600137)</text:p>
          </table:table-cell>
          <table:table-cell table:style-name="ce65" office:value-type="string" calcext:value-type="string" table:number-columns-spanned="4" table:number-rows-spanned="1">
            <text:p>Material para Áudio, Vídeo e Fot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555.4" calcext:value-type="float">
            <text:p>5.555,40</text:p>
          </table:table-cell>
          <table:table-cell table:style-name="ce13" office:value-type="float" office:value="-5555.4" calcext:value-type="float">
            <text:p>-5.555,4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33(17600137)</text:p>
          </table:table-cell>
          <table:table-cell table:style-name="ce65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68544.28" calcext:value-type="float">
            <text:p>268.544,28</text:p>
          </table:table-cell>
          <table:table-cell table:style-name="ce67" office:value-type="float" office:value="268544.28" calcext:value-type="float" table:number-columns-spanned="3" table:number-rows-spanned="1">
            <text:p>268.544,28</text:p>
          </table:table-cell>
          <table:covered-table-cell table:number-columns-repeated="2"/>
          <table:table-cell table:style-name="ce13" office:value-type="float" office:value="126835.8" calcext:value-type="float">
            <text:p>126.835,80</text:p>
          </table:table-cell>
          <table:table-cell table:style-name="ce13" office:value-type="float" office:value="395380.08" calcext:value-type="float">
            <text:p>395.380,08</text:p>
          </table:table-cell>
          <table:table-cell table:style-name="ce13" office:value-type="float" office:value="-395380.08" calcext:value-type="float">
            <text:p>-395.380,08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34(17600137)</text:p>
          </table:table-cell>
          <table:table-cell table:style-name="ce65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3095.29" calcext:value-type="float">
            <text:p>13.095,29</text:p>
          </table:table-cell>
          <table:table-cell table:style-name="ce67" office:value-type="float" office:value="13095.29" calcext:value-type="float" table:number-columns-spanned="3" table:number-rows-spanned="1">
            <text:p>13.095,29</text:p>
          </table:table-cell>
          <table:covered-table-cell table:number-columns-repeated="2"/>
          <table:table-cell table:style-name="ce13" office:value-type="float" office:value="236059.39" calcext:value-type="float">
            <text:p>236.059,39</text:p>
          </table:table-cell>
          <table:table-cell table:style-name="ce13" office:value-type="float" office:value="249154.68" calcext:value-type="float">
            <text:p>249.154,68</text:p>
          </table:table-cell>
          <table:table-cell table:style-name="ce13" office:value-type="float" office:value="-249154.68" calcext:value-type="float">
            <text:p>-249.154,6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45(17600137)</text:p>
          </table:table-cell>
          <table:table-cell table:style-name="ce65" office:value-type="string" calcext:value-type="string" table:number-columns-spanned="4" table:number-rows-spanned="1">
            <text:p>Material para Impressão e Cópia de Document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5201" calcext:value-type="float">
            <text:p>35.201,00</text:p>
          </table:table-cell>
          <table:table-cell table:style-name="ce67" office:value-type="float" office:value="35201" calcext:value-type="float" table:number-columns-spanned="3" table:number-rows-spanned="1">
            <text:p>35.201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201" calcext:value-type="float">
            <text:p>35.201,00</text:p>
          </table:table-cell>
          <table:table-cell table:style-name="ce13" office:value-type="float" office:value="-35201" calcext:value-type="float">
            <text:p>-35.201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48(17600137)</text:p>
          </table:table-cell>
          <table:table-cell table:style-name="ce65" office:value-type="string" calcext:value-type="string" table:number-columns-spanned="4" table:number-rows-spanned="1">
            <text:p>Sementes, Mudas de Plantas e Insumo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37" calcext:value-type="float">
            <text:p>537,00</text:p>
          </table:table-cell>
          <table:table-cell table:style-name="ce13" office:value-type="float" office:value="-537" calcext:value-type="float">
            <text:p>-537,0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52(17600137)</text:p>
          </table:table-cell>
          <table:table-cell table:style-name="ce65" office:value-type="string" calcext:value-type="string" table:number-columns-spanned="4" table:number-rows-spanned="1">
            <text:p>Material de Emergência e Prevenção de Acidentes de Público e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4509.66" calcext:value-type="float">
            <text:p>4.509,66</text:p>
          </table:table-cell>
          <table:table-cell table:style-name="ce13" office:value-type="float" office:value="2222.97" calcext:value-type="float">
            <text:p>2.222,97</text:p>
          </table:table-cell>
          <table:table-cell table:style-name="ce67" office:value-type="float" office:value="6732.63" calcext:value-type="float" table:number-columns-spanned="3" table:number-rows-spanned="1">
            <text:p>6.732,63</text:p>
          </table:table-cell>
          <table:covered-table-cell table:number-columns-repeated="2"/>
          <table:table-cell table:style-name="ce13" office:value-type="float" office:value="41677.52" calcext:value-type="float">
            <text:p>41.677,52</text:p>
          </table:table-cell>
          <table:table-cell table:style-name="ce13" office:value-type="float" office:value="48410.15" calcext:value-type="float">
            <text:p>48.410,15</text:p>
          </table:table-cell>
          <table:table-cell table:style-name="ce13" office:value-type="float" office:value="-48410.15" calcext:value-type="float">
            <text:p>-48.410,1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645(17600137)</text:p>
          </table:table-cell>
          <table:table-cell table:style-name="ce6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543.84" calcext:value-type="float">
            <text:p>3.543,84</text:p>
          </table:table-cell>
          <table:table-cell table:style-name="ce67" office:value-type="float" office:value="3543.84" calcext:value-type="float" table:number-columns-spanned="3" table:number-rows-spanned="1">
            <text:p>3.543,84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543.84" calcext:value-type="float">
            <text:p>3.543,84</text:p>
          </table:table-cell>
          <table:table-cell table:style-name="ce13" office:value-type="float" office:value="-3543.84" calcext:value-type="float">
            <text:p>-3.543,84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15(17600137)</text:p>
          </table:table-cell>
          <table:table-cell table:style-name="ce65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19737.34" calcext:value-type="float">
            <text:p>119.737,34</text:p>
          </table:table-cell>
          <table:table-cell table:style-name="ce67" office:value-type="float" office:value="119737.34" calcext:value-type="float" table:number-columns-spanned="3" table:number-rows-spanned="1">
            <text:p>119.737,34</text:p>
          </table:table-cell>
          <table:covered-table-cell table:number-columns-repeated="2"/>
          <table:table-cell table:style-name="ce13" office:value-type="float" office:value="652347.94" calcext:value-type="float">
            <text:p>652.347,94</text:p>
          </table:table-cell>
          <table:table-cell table:style-name="ce13" office:value-type="float" office:value="772085.28" calcext:value-type="float">
            <text:p>772.085,28</text:p>
          </table:table-cell>
          <table:table-cell table:style-name="ce13" office:value-type="float" office:value="-772085.28" calcext:value-type="float">
            <text:p>-772.085,2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18(17600137)</text:p>
          </table:table-cell>
          <table:table-cell table:style-name="ce65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42698.21" calcext:value-type="float">
            <text:p>42.698,21</text:p>
          </table:table-cell>
          <table:table-cell table:style-name="ce13" office:value-type="float" office:value="300858.47" calcext:value-type="float">
            <text:p>300.858,47</text:p>
          </table:table-cell>
          <table:table-cell table:style-name="ce67" office:value-type="float" office:value="343556.68" calcext:value-type="float" table:number-columns-spanned="3" table:number-rows-spanned="1">
            <text:p>343.556,68</text:p>
          </table:table-cell>
          <table:covered-table-cell table:number-columns-repeated="2"/>
          <table:table-cell table:style-name="ce13" office:value-type="float" office:value="559457.96" calcext:value-type="float">
            <text:p>559.457,96</text:p>
          </table:table-cell>
          <table:table-cell table:style-name="ce13" office:value-type="float" office:value="903014.64" calcext:value-type="float">
            <text:p>903.014,64</text:p>
          </table:table-cell>
          <table:table-cell table:style-name="ce13" office:value-type="float" office:value="-903014.64" calcext:value-type="float">
            <text:p>-903.014,64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20(17600137)</text:p>
          </table:table-cell>
          <table:table-cell table:style-name="ce65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63911.28" calcext:value-type="float">
            <text:p>163.911,28</text:p>
          </table:table-cell>
          <table:table-cell table:style-name="ce67" office:value-type="float" office:value="163911.28" calcext:value-type="float" table:number-columns-spanned="3" table:number-rows-spanned="1">
            <text:p>163.911,28</text:p>
          </table:table-cell>
          <table:covered-table-cell table:number-columns-repeated="2"/>
          <table:table-cell table:style-name="ce13" office:value-type="float" office:value="342055.86" calcext:value-type="float">
            <text:p>342.055,86</text:p>
          </table:table-cell>
          <table:table-cell table:style-name="ce13" office:value-type="float" office:value="505967.14" calcext:value-type="float">
            <text:p>505.967,14</text:p>
          </table:table-cell>
          <table:table-cell table:style-name="ce13" office:value-type="float" office:value="-505967.14" calcext:value-type="float">
            <text:p>-505.967,1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31(17600137)</text:p>
          </table:table-cell>
          <table:table-cell table:style-name="ce65" office:value-type="string" calcext:value-type="string" table:number-columns-spanned="4" table:number-rows-spanned="1">
            <text:p>Serviço de Telefonia Fix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28027.08" calcext:value-type="float">
            <text:p>428.027,08</text:p>
          </table:table-cell>
          <table:table-cell table:style-name="ce67" office:value-type="float" office:value="428027.08" calcext:value-type="float" table:number-columns-spanned="3" table:number-rows-spanned="1">
            <text:p>428.027,08</text:p>
          </table:table-cell>
          <table:covered-table-cell table:number-columns-repeated="2"/>
          <table:table-cell table:style-name="ce13" office:value-type="float" office:value="318195.64" calcext:value-type="float">
            <text:p>318.195,64</text:p>
          </table:table-cell>
          <table:table-cell table:style-name="ce13" office:value-type="float" office:value="746222.72" calcext:value-type="float">
            <text:p>746.222,72</text:p>
          </table:table-cell>
          <table:table-cell table:style-name="ce13" office:value-type="float" office:value="-746222.72" calcext:value-type="float">
            <text:p>-746.222,7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86(17600137)</text:p>
          </table:table-cell>
          <table:table-cell table:style-name="ce65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5155.92" calcext:value-type="float">
            <text:p>75.155,92</text:p>
          </table:table-cell>
          <table:table-cell table:style-name="ce67" office:value-type="float" office:value="75155.92" calcext:value-type="float" table:number-columns-spanned="3" table:number-rows-spanned="1">
            <text:p>75.155,92</text:p>
          </table:table-cell>
          <table:covered-table-cell table:number-columns-repeated="2"/>
          <table:table-cell table:style-name="ce13" office:value-type="float" office:value="60340" calcext:value-type="float">
            <text:p>60.340,00</text:p>
          </table:table-cell>
          <table:table-cell table:style-name="ce13" office:value-type="float" office:value="135495.92" calcext:value-type="float">
            <text:p>135.495,92</text:p>
          </table:table-cell>
          <table:table-cell table:style-name="ce13" office:value-type="float" office:value="-135495.92" calcext:value-type="float">
            <text:p>-135.495,9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86(27600137)</text:p>
          </table:table-cell>
          <table:table-cell table:style-name="ce65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0730.72" calcext:value-type="float">
            <text:p>10.730,72</text:p>
          </table:table-cell>
          <table:table-cell table:style-name="ce67" office:value-type="float" office:value="10730.72" calcext:value-type="float" table:number-columns-spanned="3" table:number-rows-spanned="1">
            <text:p>10.730,72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730.72" calcext:value-type="float">
            <text:p>10.730,72</text:p>
          </table:table-cell>
          <table:table-cell table:style-name="ce13" office:value-type="float" office:value="-10730.72" calcext:value-type="float">
            <text:p>-10.730,7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14(17600137)</text:p>
          </table:table-cell>
          <table:table-cell table:style-name="ce65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0326.33" calcext:value-type="float">
            <text:p>10.326,33</text:p>
          </table:table-cell>
          <table:table-cell table:style-name="ce67" office:value-type="float" office:value="10326.33" calcext:value-type="float" table:number-columns-spanned="3" table:number-rows-spanned="1">
            <text:p>10.326,33</text:p>
          </table:table-cell>
          <table:covered-table-cell table:number-columns-repeated="2"/>
          <table:table-cell table:style-name="ce13" office:value-type="float" office:value="10659477.79" calcext:value-type="float">
            <text:p>10.659.477,79</text:p>
          </table:table-cell>
          <table:table-cell table:style-name="ce13" office:value-type="float" office:value="10669804.12" calcext:value-type="float">
            <text:p>10.669.804,12</text:p>
          </table:table-cell>
          <table:table-cell table:style-name="ce13" office:value-type="float" office:value="-10669804.12" calcext:value-type="float">
            <text:p>-10.669.804,1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14(27600137)</text:p>
          </table:table-cell>
          <table:table-cell table:style-name="ce65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00553.88" calcext:value-type="float">
            <text:p>700.553,88</text:p>
          </table:table-cell>
          <table:table-cell table:style-name="ce67" office:value-type="float" office:value="700553.88" calcext:value-type="float" table:number-columns-spanned="3" table:number-rows-spanned="1">
            <text:p>700.553,88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00553.88" calcext:value-type="float">
            <text:p>700.553,88</text:p>
          </table:table-cell>
          <table:table-cell table:style-name="ce13" office:value-type="float" office:value="-700553.88" calcext:value-type="float">
            <text:p>-700.553,88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4016(17600137)</text:p>
          </table:table-cell>
          <table:table-cell table:style-name="ce65" office:value-type="string" calcext:value-type="string" table:number-columns-spanned="4" table:number-rows-spanned="1">
            <text:p>Manutenção, Conservação e Instalação de Equipamentos de Tecn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987702.27" calcext:value-type="float">
            <text:p>1.987.702,27</text:p>
          </table:table-cell>
          <table:table-cell table:style-name="ce67" office:value-type="float" office:value="1987702.27" calcext:value-type="float" table:number-columns-spanned="3" table:number-rows-spanned="1">
            <text:p>1.987.702,27</text:p>
          </table:table-cell>
          <table:covered-table-cell table:number-columns-repeated="2"/>
          <table:table-cell table:style-name="ce13" office:value-type="float" office:value="9282232.1" calcext:value-type="float">
            <text:p>9.282.232,10</text:p>
          </table:table-cell>
          <table:table-cell table:style-name="ce13" office:value-type="float" office:value="11269934.37" calcext:value-type="float">
            <text:p>11.269.934,37</text:p>
          </table:table-cell>
          <table:table-cell table:style-name="ce13" office:value-type="float" office:value="-11269934.37" calcext:value-type="float">
            <text:p>-11.269.934,37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4016(27600137)</text:p>
          </table:table-cell>
          <table:table-cell table:style-name="ce65" office:value-type="string" calcext:value-type="string" table:number-columns-spanned="4" table:number-rows-spanned="1">
            <text:p>Manutenção, Conservação e Instalação de Equipamentos de Tecn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38826.65" calcext:value-type="float">
            <text:p>238.826,65</text:p>
          </table:table-cell>
          <table:table-cell table:style-name="ce67" office:value-type="float" office:value="238826.65" calcext:value-type="float" table:number-columns-spanned="3" table:number-rows-spanned="1">
            <text:p>238.826,65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8826.65" calcext:value-type="float">
            <text:p>238.826,65</text:p>
          </table:table-cell>
          <table:table-cell table:style-name="ce13" office:value-type="float" office:value="-238826.65" calcext:value-type="float">
            <text:p>-238.826,6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28(17600137)</text:p>
          </table:table-cell>
          <table:table-cell table:style-name="ce65" office:value-type="string" calcext:value-type="string" table:number-columns-spanned="4" table:number-rows-spanned="1">
            <text:p>Outros Serviços Técnicos Especializados de Tecnologia da Inf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393" calcext:value-type="float">
            <text:p>2.393,00</text:p>
          </table:table-cell>
          <table:table-cell table:style-name="ce13" office:value-type="float" office:value="217657.3" calcext:value-type="float">
            <text:p>217.657,30</text:p>
          </table:table-cell>
          <table:table-cell table:style-name="ce67" office:value-type="float" office:value="220050.3" calcext:value-type="float" table:number-columns-spanned="3" table:number-rows-spanned="1">
            <text:p>220.050,30</text:p>
          </table:table-cell>
          <table:covered-table-cell table:number-columns-repeated="2"/>
          <table:table-cell table:style-name="ce13" office:value-type="float" office:value="40489.64" calcext:value-type="float">
            <text:p>40.489,64</text:p>
          </table:table-cell>
          <table:table-cell table:style-name="ce13" office:value-type="float" office:value="260539.94" calcext:value-type="float">
            <text:p>260.539,94</text:p>
          </table:table-cell>
          <table:table-cell table:style-name="ce13" office:value-type="float" office:value="-260539.94" calcext:value-type="float">
            <text:p>-260.539,94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4030(17600137)</text:p>
          </table:table-cell>
          <table:table-cell table:style-name="ce65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29170.91" calcext:value-type="float">
            <text:p>329.170,91</text:p>
          </table:table-cell>
          <table:table-cell table:style-name="ce67" office:value-type="float" office:value="329170.91" calcext:value-type="float" table:number-columns-spanned="3" table:number-rows-spanned="1">
            <text:p>329.170,91</text:p>
          </table:table-cell>
          <table:covered-table-cell table:number-columns-repeated="2"/>
          <table:table-cell table:style-name="ce13" office:value-type="float" office:value="1007602.42" calcext:value-type="float">
            <text:p>1.007.602,42</text:p>
          </table:table-cell>
          <table:table-cell table:style-name="ce13" office:value-type="float" office:value="1336773.33" calcext:value-type="float">
            <text:p>1.336.773,33</text:p>
          </table:table-cell>
          <table:table-cell table:style-name="ce13" office:value-type="float" office:value="-1336773.33" calcext:value-type="float">
            <text:p>-1.336.773,3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84(17600137)</text:p>
          </table:table-cell>
          <table:table-cell table:style-name="ce6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2610.79" calcext:value-type="float">
            <text:p>22.610,79</text:p>
          </table:table-cell>
          <table:table-cell table:style-name="ce13" office:value-type="float" office:value="150131.17" calcext:value-type="float">
            <text:p>150.131,17</text:p>
          </table:table-cell>
          <table:table-cell table:style-name="ce67" office:value-type="float" office:value="172741.96" calcext:value-type="float" table:number-columns-spanned="3" table:number-rows-spanned="1">
            <text:p>172.741,96</text:p>
          </table:table-cell>
          <table:covered-table-cell table:number-columns-repeated="2"/>
          <table:table-cell table:style-name="ce13" office:value-type="float" office:value="3657386.67" calcext:value-type="float">
            <text:p>3.657.386,67</text:p>
          </table:table-cell>
          <table:table-cell table:style-name="ce13" office:value-type="float" office:value="3830128.63" calcext:value-type="float">
            <text:p>3.830.128,63</text:p>
          </table:table-cell>
          <table:table-cell table:style-name="ce13" office:value-type="float" office:value="-3830128.63" calcext:value-type="float">
            <text:p>-3.830.128,6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84(27600137)</text:p>
          </table:table-cell>
          <table:table-cell table:style-name="ce6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04857.05" calcext:value-type="float">
            <text:p>104.857,05</text:p>
          </table:table-cell>
          <table:table-cell table:style-name="ce67" office:value-type="float" office:value="104857.05" calcext:value-type="float" table:number-columns-spanned="3" table:number-rows-spanned="1">
            <text:p>104.857,05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857.05" calcext:value-type="float">
            <text:p>104.857,05</text:p>
          </table:table-cell>
          <table:table-cell table:style-name="ce13" office:value-type="float" office:value="-104857.05" calcext:value-type="float">
            <text:p>-104.857,05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9225(17600137)</text:p>
          </table:table-cell>
          <table:table-cell table:style-name="ce65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21600.35" calcext:value-type="float">
            <text:p>21.600,35</text:p>
          </table:table-cell>
          <table:table-cell table:style-name="ce13" office:value-type="float" office:value="-21600.35" calcext:value-type="float">
            <text:p>-21.600,35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9230(17600137)</text:p>
          </table:table-cell>
          <table:table-cell table:style-name="ce65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2400" calcext:value-type="float">
            <text:p>12.400,00</text:p>
          </table:table-cell>
          <table:table-cell table:style-name="ce67" office:value-type="float" office:value="12400" calcext:value-type="float" table:number-columns-spanned="3" table:number-rows-spanned="1">
            <text:p>12.400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400" calcext:value-type="float">
            <text:p>12.400,00</text:p>
          </table:table-cell>
          <table:table-cell table:style-name="ce13" office:value-type="float" office:value="-12400" calcext:value-type="float">
            <text:p>-12.4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56(17600137)</text:p>
          </table:table-cell>
          <table:table-cell table:style-name="ce65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5356.35" calcext:value-type="float">
            <text:p>25.356,35</text:p>
          </table:table-cell>
          <table:table-cell table:style-name="ce67" office:value-type="float" office:value="25356.35" calcext:value-type="float" table:number-columns-spanned="3" table:number-rows-spanned="1">
            <text:p>25.356,35</text:p>
          </table:table-cell>
          <table:covered-table-cell table:number-columns-repeated="2"/>
          <table:table-cell table:style-name="ce13" office:value-type="float" office:value="257303.65" calcext:value-type="float">
            <text:p>257.303,65</text:p>
          </table:table-cell>
          <table:table-cell table:style-name="ce13" office:value-type="float" office:value="282660" calcext:value-type="float">
            <text:p>282.660,00</text:p>
          </table:table-cell>
          <table:table-cell table:style-name="ce13" office:value-type="float" office:value="-282660" calcext:value-type="float">
            <text:p>-282.66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56(27600137)</text:p>
          </table:table-cell>
          <table:table-cell table:style-name="ce65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5232" calcext:value-type="float">
            <text:p>65.232,00</text:p>
          </table:table-cell>
          <table:table-cell table:style-name="ce67" office:value-type="float" office:value="65232" calcext:value-type="float" table:number-columns-spanned="3" table:number-rows-spanned="1">
            <text:p>65.232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5232" calcext:value-type="float">
            <text:p>65.232,00</text:p>
          </table:table-cell>
          <table:table-cell table:style-name="ce13" office:value-type="float" office:value="-65232" calcext:value-type="float">
            <text:p>-65.232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020611024208704</text:p>
          </table:table-cell>
          <table:table-cell table:style-name="ce65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3" office:value-type="float" office:value="110894000" calcext:value-type="float">
            <text:p>110.894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0000000" calcext:value-type="float">
            <text:p>170.00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80894000" calcext:value-type="float">
            <text:p>280.894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80894000" calcext:value-type="float">
            <text:p>280.894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3918(27600137)</text:p>
          </table:table-cell>
          <table:table-cell table:style-name="ce65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468726.37" calcext:value-type="float">
            <text:p>468.726,37</text:p>
          </table:table-cell>
          <table:table-cell table:style-name="ce13" office:value-type="float" office:value="1430456.95" calcext:value-type="float">
            <text:p>1.430.456,95</text:p>
          </table:table-cell>
          <table:table-cell table:style-name="ce67" office:value-type="float" office:value="1899183.32" calcext:value-type="float" table:number-columns-spanned="3" table:number-rows-spanned="1">
            <text:p>1.899.183,32</text:p>
          </table:table-cell>
          <table:covered-table-cell table:number-columns-repeated="2"/>
          <table:table-cell table:style-name="ce13" office:value-type="float" office:value="1688388.54" calcext:value-type="float">
            <text:p>1.688.388,54</text:p>
          </table:table-cell>
          <table:table-cell table:style-name="ce13" office:value-type="float" office:value="3587571.86" calcext:value-type="float">
            <text:p>3.587.571,86</text:p>
          </table:table-cell>
          <table:table-cell table:style-name="ce13" office:value-type="float" office:value="-3587571.86" calcext:value-type="float">
            <text:p>-3.587.571,8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4082(17600137)</text:p>
          </table:table-cell>
          <table:table-cell table:style-name="ce65" office:value-type="string" calcext:value-type="string" table:number-columns-spanned="4" table:number-rows-spanned="1">
            <text:p>Aquisição de Softwar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35213.04" calcext:value-type="float">
            <text:p>135.213,04</text:p>
          </table:table-cell>
          <table:table-cell table:style-name="ce67" office:value-type="float" office:value="135213.04" calcext:value-type="float" table:number-columns-spanned="3" table:number-rows-spanned="1">
            <text:p>135.213,04</text:p>
          </table:table-cell>
          <table:covered-table-cell table:number-columns-repeated="2"/>
          <table:table-cell table:style-name="ce13" office:value-type="float" office:value="19641912.79" calcext:value-type="float">
            <text:p>19.641.912,79</text:p>
          </table:table-cell>
          <table:table-cell table:style-name="ce13" office:value-type="float" office:value="19777125.83" calcext:value-type="float">
            <text:p>19.777.125,83</text:p>
          </table:table-cell>
          <table:table-cell table:style-name="ce13" office:value-type="float" office:value="-19777125.83" calcext:value-type="float">
            <text:p>-19.777.125,8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4082(27600137)</text:p>
          </table:table-cell>
          <table:table-cell table:style-name="ce65" office:value-type="string" calcext:value-type="string" table:number-columns-spanned="4" table:number-rows-spanned="1">
            <text:p>Aquisição de Software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368739.04" calcext:value-type="float">
            <text:p>5.368.739,04</text:p>
          </table:table-cell>
          <table:table-cell table:style-name="ce13" office:value-type="float" office:value="-5368739.04" calcext:value-type="float">
            <text:p>-5.368.739,0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4084(17600137)</text:p>
          </table:table-cell>
          <table:table-cell table:style-name="ce6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7691.08" calcext:value-type="float">
            <text:p>27.691,08</text:p>
          </table:table-cell>
          <table:table-cell table:style-name="ce67" office:value-type="float" office:value="27691.08" calcext:value-type="float" table:number-columns-spanned="3" table:number-rows-spanned="1">
            <text:p>27.691,08</text:p>
          </table:table-cell>
          <table:covered-table-cell table:number-columns-repeated="2"/>
          <table:table-cell table:style-name="ce13" office:value-type="float" office:value="61843.41" calcext:value-type="float">
            <text:p>61.843,41</text:p>
          </table:table-cell>
          <table:table-cell table:style-name="ce13" office:value-type="float" office:value="89534.49" calcext:value-type="float">
            <text:p>89.534,49</text:p>
          </table:table-cell>
          <table:table-cell table:style-name="ce13" office:value-type="float" office:value="-89534.49" calcext:value-type="float">
            <text:p>-89.534,4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4084(27600137)</text:p>
          </table:table-cell>
          <table:table-cell table:style-name="ce6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8841.28" calcext:value-type="float">
            <text:p>68.841,28</text:p>
          </table:table-cell>
          <table:table-cell table:style-name="ce67" office:value-type="float" office:value="68841.28" calcext:value-type="float" table:number-columns-spanned="3" table:number-rows-spanned="1">
            <text:p>68.841,28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8841.28" calcext:value-type="float">
            <text:p>68.841,28</text:p>
          </table:table-cell>
          <table:table-cell table:style-name="ce13" office:value-type="float" office:value="-68841.28" calcext:value-type="float">
            <text:p>-68.841,2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4090(17600137)</text:p>
          </table:table-cell>
          <table:table-cell table:style-name="ce65" office:value-type="string" calcext:value-type="string" table:number-columns-spanned="4" table:number-rows-spanned="1">
            <text:p>Desenvolvimento de Softwar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854356.75" calcext:value-type="float">
            <text:p>854.356,75</text:p>
          </table:table-cell>
          <table:table-cell table:style-name="ce67" office:value-type="float" office:value="854356.75" calcext:value-type="float" table:number-columns-spanned="3" table:number-rows-spanned="1">
            <text:p>854.356,75</text:p>
          </table:table-cell>
          <table:covered-table-cell table:number-columns-repeated="2"/>
          <table:table-cell table:style-name="ce13" office:value-type="float" office:value="2912069.75" calcext:value-type="float">
            <text:p>2.912.069,75</text:p>
          </table:table-cell>
          <table:table-cell table:style-name="ce13" office:value-type="float" office:value="3766426.5" calcext:value-type="float">
            <text:p>3.766.426,50</text:p>
          </table:table-cell>
          <table:table-cell table:style-name="ce13" office:value-type="float" office:value="-3766426.5" calcext:value-type="float">
            <text:p>-3.766.426,5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102(17600137)</text:p>
          </table:table-cell>
          <table:table-cell table:style-name="ce65" office:value-type="string" calcext:value-type="string" table:number-columns-spanned="4" table:number-rows-spanned="1">
            <text:p>Judiciária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45589.5" calcext:value-type="float">
            <text:p>45.589,50</text:p>
          </table:table-cell>
          <table:table-cell table:style-name="ce13" office:value-type="float" office:value="43058019.36" calcext:value-type="float">
            <text:p>43.058.019,36</text:p>
          </table:table-cell>
          <table:table-cell table:style-name="ce67" office:value-type="float" office:value="43103608.86" calcext:value-type="float" table:number-columns-spanned="3" table:number-rows-spanned="1">
            <text:p>43.103.608,86</text:p>
          </table:table-cell>
          <table:covered-table-cell table:number-columns-repeated="2"/>
          <table:table-cell table:style-name="ce13" office:value-type="float" office:value="13803111.18" calcext:value-type="float">
            <text:p>13.803.111,18</text:p>
          </table:table-cell>
          <table:table-cell table:style-name="ce13" office:value-type="float" office:value="56906720.04" calcext:value-type="float">
            <text:p>56.906.720,04</text:p>
          </table:table-cell>
          <table:table-cell table:style-name="ce13" office:value-type="float" office:value="-56906720.04" calcext:value-type="float">
            <text:p>-56.906.720,0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102(27600137)</text:p>
          </table:table-cell>
          <table:table-cell table:style-name="ce65" office:value-type="string" calcext:value-type="string" table:number-columns-spanned="4" table:number-rows-spanned="1">
            <text:p>Judiciária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3" office:value-type="float" office:value="11101294.5" calcext:value-type="float">
            <text:p>11.101.294,50</text:p>
          </table:table-cell>
          <table:table-cell table:style-name="ce67" office:value-type="float" office:value="11106294.5" calcext:value-type="float" table:number-columns-spanned="3" table:number-rows-spanned="1">
            <text:p>11.106.294,50</text:p>
          </table:table-cell>
          <table:covered-table-cell table:number-columns-repeated="2"/>
          <table:table-cell table:style-name="ce13" office:value-type="float" office:value="3811503.89" calcext:value-type="float">
            <text:p>3.811.503,89</text:p>
          </table:table-cell>
          <table:table-cell table:style-name="ce13" office:value-type="float" office:value="14917798.39" calcext:value-type="float">
            <text:p>14.917.798,39</text:p>
          </table:table-cell>
          <table:table-cell table:style-name="ce13" office:value-type="float" office:value="-14917798.39" calcext:value-type="float">
            <text:p>-14.917.798,3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03(27600137)</text:p>
          </table:table-cell>
          <table:table-cell table:style-name="ce65" office:value-type="string" calcext:value-type="string" table:number-columns-spanned="4" table:number-rows-spanned="1">
            <text:p>Aparelhos e Equipamentos de Comunicaçã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228900" calcext:value-type="float">
            <text:p>228.900,00</text:p>
          </table:table-cell>
          <table:table-cell table:style-name="ce13" office:value-type="float" office:value="-228900" calcext:value-type="float">
            <text:p>-228.9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07(27600137)</text:p>
          </table:table-cell>
          <table:table-cell table:style-name="ce65" office:value-type="string" calcext:value-type="string" table:number-columns-spanned="4" table:number-rows-spanned="1">
            <text:p>Aparelhos, Equipamentos e Utensílios Hospitalare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4219" calcext:value-type="float">
            <text:p>14.219,00</text:p>
          </table:table-cell>
          <table:table-cell table:style-name="ce13" office:value-type="float" office:value="-14219" calcext:value-type="float">
            <text:p>-14.219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08(17600137)</text:p>
          </table:table-cell>
          <table:table-cell table:style-name="ce65" office:value-type="string" calcext:value-type="string" table:number-columns-spanned="4" table:number-rows-spanned="1">
            <text:p>Aparelhos, Equipamentos e Utensílios Médic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0601.2" calcext:value-type="float">
            <text:p>10.601,20</text:p>
          </table:table-cell>
          <table:table-cell table:style-name="ce67" office:value-type="float" office:value="10601.2" calcext:value-type="float" table:number-columns-spanned="3" table:number-rows-spanned="1">
            <text:p>10.601,2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601.2" calcext:value-type="float">
            <text:p>10.601,20</text:p>
          </table:table-cell>
          <table:table-cell table:style-name="ce13" office:value-type="float" office:value="-10601.2" calcext:value-type="float">
            <text:p>-10.601,2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44905210(17600137)</text:p>
          </table:table-cell>
          <table:table-cell table:style-name="ce65" office:value-type="string" calcext:value-type="string" table:number-columns-spanned="4" table:number-rows-spanned="1">
            <text:p>Automóveis, Outros Veículos Automotores e Equipamentos Autom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2581062" calcext:value-type="float">
            <text:p>2.581.062,00</text:p>
          </table:table-cell>
          <table:table-cell table:style-name="ce13" office:value-type="float" office:value="-2581062" calcext:value-type="float">
            <text:p>-2.581.062,0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44905210(27600137)</text:p>
          </table:table-cell>
          <table:table-cell table:style-name="ce65" office:value-type="string" calcext:value-type="string" table:number-columns-spanned="4" table:number-rows-spanned="1">
            <text:p>Automóveis, Outros Veículos Automotores e Equipamentos Autom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9065470" calcext:value-type="float">
            <text:p>9.065.470,00</text:p>
          </table:table-cell>
          <table:table-cell table:style-name="ce67" office:value-type="float" office:value="9065470" calcext:value-type="float" table:number-columns-spanned="3" table:number-rows-spanned="1">
            <text:p>9.065.470,00</text:p>
          </table:table-cell>
          <table:covered-table-cell table:number-columns-repeated="2"/>
          <table:table-cell table:style-name="ce13" office:value-type="float" office:value="3300000" calcext:value-type="float">
            <text:p>3.300.000,00</text:p>
          </table:table-cell>
          <table:table-cell table:style-name="ce13" office:value-type="float" office:value="12365470" calcext:value-type="float">
            <text:p>12.365.470,00</text:p>
          </table:table-cell>
          <table:table-cell table:style-name="ce13" office:value-type="float" office:value="-12365470" calcext:value-type="float">
            <text:p>-12.365.47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11(17600137)</text:p>
          </table:table-cell>
          <table:table-cell table:style-name="ce65" office:value-type="string" calcext:value-type="string" table:number-columns-spanned="4" table:number-rows-spanned="1">
            <text:p>Equipamentos de Tecnologia da Informaçã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7559944.03" calcext:value-type="float">
            <text:p>7.559.944,03</text:p>
          </table:table-cell>
          <table:table-cell table:style-name="ce13" office:value-type="float" office:value="-7559944.03" calcext:value-type="float">
            <text:p>-7.559.944,0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11(27600137)</text:p>
          </table:table-cell>
          <table:table-cell table:style-name="ce65" office:value-type="string" calcext:value-type="string" table:number-columns-spanned="4" table:number-rows-spanned="1">
            <text:p>Equipamentos de Tecnologia da Informaçã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3769257.91" calcext:value-type="float">
            <text:p>13.769.257,91</text:p>
          </table:table-cell>
          <table:table-cell table:style-name="ce67" office:value-type="float" office:value="13769257.91" calcext:value-type="float" table:number-columns-spanned="3" table:number-rows-spanned="1">
            <text:p>13.769.257,91</text:p>
          </table:table-cell>
          <table:covered-table-cell table:number-columns-repeated="2"/>
          <table:table-cell table:style-name="ce13" office:value-type="float" office:value="5250996" calcext:value-type="float">
            <text:p>5.250.996,00</text:p>
          </table:table-cell>
          <table:table-cell table:style-name="ce13" office:value-type="float" office:value="19020253.91" calcext:value-type="float">
            <text:p>19.020.253,91</text:p>
          </table:table-cell>
          <table:table-cell table:style-name="ce13" office:value-type="float" office:value="-19020253.91" calcext:value-type="float">
            <text:p>-19.020.253,91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12(17600137)</text:p>
          </table:table-cell>
          <table:table-cell table:style-name="ce65" office:value-type="string" calcext:value-type="string" table:number-columns-spanned="4" table:number-rows-spanned="1">
            <text:p>Equipamentos de Proteção, Segurança e Socorr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877934.8" calcext:value-type="float">
            <text:p>877.934,80</text:p>
          </table:table-cell>
          <table:table-cell table:style-name="ce13" office:value-type="float" office:value="-877934.8" calcext:value-type="float">
            <text:p>-877.934,8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13(27600137)</text:p>
          </table:table-cell>
          <table:table-cell table:style-name="ce65" office:value-type="string" calcext:value-type="string" table:number-columns-spanned="4" table:number-rows-spanned="1">
            <text:p>Equipamentos e Utensílios Hidráulicos e Elétric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9849900" calcext:value-type="float">
            <text:p>29.849.900,00</text:p>
          </table:table-cell>
          <table:table-cell table:style-name="ce67" office:value-type="float" office:value="29849900" calcext:value-type="float" table:number-columns-spanned="3" table:number-rows-spanned="1">
            <text:p>29.849.900,00</text:p>
          </table:table-cell>
          <table:covered-table-cell table:number-columns-repeated="2"/>
          <table:table-cell table:style-name="ce13" office:value-type="float" office:value="45754.96" calcext:value-type="float">
            <text:p>45.754,96</text:p>
          </table:table-cell>
          <table:table-cell table:style-name="ce13" office:value-type="float" office:value="29895654.96" calcext:value-type="float">
            <text:p>29.895.654,96</text:p>
          </table:table-cell>
          <table:table-cell table:style-name="ce13" office:value-type="float" office:value="-29895654.96" calcext:value-type="float">
            <text:p>-29.895.654,9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14(17600137)</text:p>
          </table:table-cell>
          <table:table-cell table:style-name="ce65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9739.25" calcext:value-type="float">
            <text:p>39.739,25</text:p>
          </table:table-cell>
          <table:table-cell table:style-name="ce13" office:value-type="float" office:value="-39739.25" calcext:value-type="float">
            <text:p>-39.739,2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14(27600137)</text:p>
          </table:table-cell>
          <table:table-cell table:style-name="ce65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36937.62" calcext:value-type="float">
            <text:p>436.937,62</text:p>
          </table:table-cell>
          <table:table-cell table:style-name="ce67" office:value-type="float" office:value="436937.62" calcext:value-type="float" table:number-columns-spanned="3" table:number-rows-spanned="1">
            <text:p>436.937,62</text:p>
          </table:table-cell>
          <table:covered-table-cell table:number-columns-repeated="2"/>
          <table:table-cell table:style-name="ce13" office:value-type="float" office:value="775339.03" calcext:value-type="float">
            <text:p>775.339,03</text:p>
          </table:table-cell>
          <table:table-cell table:style-name="ce13" office:value-type="float" office:value="1212276.65" calcext:value-type="float">
            <text:p>1.212.276,65</text:p>
          </table:table-cell>
          <table:table-cell table:style-name="ce13" office:value-type="float" office:value="-1212276.65" calcext:value-type="float">
            <text:p>-1.212.276,6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18(17600137)</text:p>
          </table:table-cell>
          <table:table-cell table:style-name="ce65" office:value-type="string" calcext:value-type="string" table:number-columns-spanned="4" table:number-rows-spanned="1">
            <text:p>Máquinas e Equipamentos Gráfic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202.9" calcext:value-type="float">
            <text:p>7.202,90</text:p>
          </table:table-cell>
          <table:table-cell table:style-name="ce67" office:value-type="float" office:value="7202.9" calcext:value-type="float" table:number-columns-spanned="3" table:number-rows-spanned="1">
            <text:p>7.202,9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202.9" calcext:value-type="float">
            <text:p>7.202,90</text:p>
          </table:table-cell>
          <table:table-cell table:style-name="ce13" office:value-type="float" office:value="-7202.9" calcext:value-type="float">
            <text:p>-7.202,9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20(17600137)</text:p>
          </table:table-cell>
          <table:table-cell table:style-name="ce65" office:value-type="string" calcext:value-type="string" table:number-columns-spanned="4" table:number-rows-spanned="1">
            <text:p>Máquinas, Ferramentas e Utensílios de Oficina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82" calcext:value-type="float">
            <text:p>382,00</text:p>
          </table:table-cell>
          <table:table-cell table:style-name="ce13" office:value-type="float" office:value="-382" calcext:value-type="float">
            <text:p>-382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22(17600137)</text:p>
          </table:table-cell>
          <table:table-cell table:style-name="ce65" office:value-type="string" calcext:value-type="string" table:number-columns-spanned="4" table:number-rows-spanned="1">
            <text:p>Máquinas, Utensílios e Equipamentos Divers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30489.95" calcext:value-type="float">
            <text:p>130.489,95</text:p>
          </table:table-cell>
          <table:table-cell table:style-name="ce67" office:value-type="float" office:value="130489.95" calcext:value-type="float" table:number-columns-spanned="3" table:number-rows-spanned="1">
            <text:p>130.489,95</text:p>
          </table:table-cell>
          <table:covered-table-cell table:number-columns-repeated="2"/>
          <table:table-cell table:style-name="ce13" office:value-type="float" office:value="589339.43" calcext:value-type="float">
            <text:p>589.339,43</text:p>
          </table:table-cell>
          <table:table-cell table:style-name="ce13" office:value-type="float" office:value="719829.38" calcext:value-type="float">
            <text:p>719.829,38</text:p>
          </table:table-cell>
          <table:table-cell table:style-name="ce13" office:value-type="float" office:value="-719829.38" calcext:value-type="float">
            <text:p>-719.829,3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24(17600137)</text:p>
          </table:table-cell>
          <table:table-cell table:style-name="ce65" office:value-type="string" calcext:value-type="string" table:number-columns-spanned="4" table:number-rows-spanned="1">
            <text:p>Mobiliário em Geral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330017.39" calcext:value-type="float">
            <text:p>1.330.017,39</text:p>
          </table:table-cell>
          <table:table-cell table:style-name="ce67" office:value-type="float" office:value="1330017.39" calcext:value-type="float" table:number-columns-spanned="3" table:number-rows-spanned="1">
            <text:p>1.330.017,39</text:p>
          </table:table-cell>
          <table:covered-table-cell table:number-columns-repeated="2"/>
          <table:table-cell table:style-name="ce13" office:value-type="float" office:value="10855482.61" calcext:value-type="float">
            <text:p>10.855.482,61</text:p>
          </table:table-cell>
          <table:table-cell table:style-name="ce13" office:value-type="float" office:value="12185500" calcext:value-type="float">
            <text:p>12.185.500,00</text:p>
          </table:table-cell>
          <table:table-cell table:style-name="ce13" office:value-type="float" office:value="-12185500" calcext:value-type="float">
            <text:p>-12.185.5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24(27600137)</text:p>
          </table:table-cell>
          <table:table-cell table:style-name="ce65" office:value-type="string" calcext:value-type="string" table:number-columns-spanned="4" table:number-rows-spanned="1">
            <text:p>Mobiliário em Geral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992185" calcext:value-type="float">
            <text:p>4.992.185,00</text:p>
          </table:table-cell>
          <table:table-cell table:style-name="ce67" office:value-type="float" office:value="4992185" calcext:value-type="float" table:number-columns-spanned="3" table:number-rows-spanned="1">
            <text:p>4.992.185,00</text:p>
          </table:table-cell>
          <table:covered-table-cell table:number-columns-repeated="2"/>
          <table:table-cell table:style-name="ce13" office:value-type="float" office:value="36622.49" calcext:value-type="float">
            <text:p>36.622,49</text:p>
          </table:table-cell>
          <table:table-cell table:style-name="ce13" office:value-type="float" office:value="5028807.49" calcext:value-type="float">
            <text:p>5.028.807,49</text:p>
          </table:table-cell>
          <table:table-cell table:style-name="ce13" office:value-type="float" office:value="-5028807.49" calcext:value-type="float">
            <text:p>-5.028.807,4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25(17600137)</text:p>
          </table:table-cell>
          <table:table-cell table:style-name="ce65" office:value-type="string" calcext:value-type="string" table:number-columns-spanned="4" table:number-rows-spanned="1">
            <text:p>Obras de Arte e/ou Peças de Museu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2856" calcext:value-type="float">
            <text:p>62.856,00</text:p>
          </table:table-cell>
          <table:table-cell table:style-name="ce67" office:value-type="float" office:value="62856" calcext:value-type="float" table:number-columns-spanned="3" table:number-rows-spanned="1">
            <text:p>62.856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2856" calcext:value-type="float">
            <text:p>62.856,00</text:p>
          </table:table-cell>
          <table:table-cell table:style-name="ce13" office:value-type="float" office:value="-62856" calcext:value-type="float">
            <text:p>-62.856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28(17600137)</text:p>
          </table:table-cell>
          <table:table-cell table:style-name="ce65" office:value-type="string" calcext:value-type="string" table:number-columns-spanned="4" table:number-rows-spanned="1">
            <text:p>Peças Não Incorporáveis a Imóve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7500" calcext:value-type="float">
            <text:p>27.500,00</text:p>
          </table:table-cell>
          <table:table-cell table:style-name="ce67" office:value-type="float" office:value="27500" calcext:value-type="float" table:number-columns-spanned="3" table:number-rows-spanned="1">
            <text:p>27.500,00</text:p>
          </table:table-cell>
          <table:covered-table-cell table:number-columns-repeated="2"/>
          <table:table-cell table:style-name="ce13" office:value-type="float" office:value="3838.56" calcext:value-type="float">
            <text:p>3.838,56</text:p>
          </table:table-cell>
          <table:table-cell table:style-name="ce13" office:value-type="float" office:value="31338.56" calcext:value-type="float">
            <text:p>31.338,56</text:p>
          </table:table-cell>
          <table:table-cell table:style-name="ce13" office:value-type="float" office:value="-31338.56" calcext:value-type="float">
            <text:p>-31.338,5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37(17600137)</text:p>
          </table:table-cell>
          <table:table-cell table:style-name="ce65" office:value-type="string" calcext:value-type="string" table:number-columns-spanned="4" table:number-rows-spanned="1">
            <text:p>Máquinas e Equipamentos Energétic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674011.09" calcext:value-type="float">
            <text:p>3.674.011,09</text:p>
          </table:table-cell>
          <table:table-cell table:style-name="ce67" office:value-type="float" office:value="3674011.09" calcext:value-type="float" table:number-columns-spanned="3" table:number-rows-spanned="1">
            <text:p>3.674.011,09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674011.09" calcext:value-type="float">
            <text:p>3.674.011,09</text:p>
          </table:table-cell>
          <table:table-cell table:style-name="ce13" office:value-type="float" office:value="-3674011.09" calcext:value-type="float">
            <text:p>-3.674.011,0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43(17600137)</text:p>
          </table:table-cell>
          <table:table-cell table:style-name="ce65" office:value-type="string" calcext:value-type="string" table:number-columns-spanned="4" table:number-rows-spanned="1">
            <text:p>Bandeiras, flâmulas e insígni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0605.2" calcext:value-type="float">
            <text:p>10.605,20</text:p>
          </table:table-cell>
          <table:table-cell table:style-name="ce13" office:value-type="float" office:value="-10605.2" calcext:value-type="float">
            <text:p>-10.605,2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6105(27600137)</text:p>
          </table:table-cell>
          <table:table-cell table:style-name="ce65" office:value-type="string" calcext:value-type="string" table:number-columns-spanned="4" table:number-rows-spanned="1">
            <text:p>Terren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144801.05" calcext:value-type="float">
            <text:p>1.144.801,05</text:p>
          </table:table-cell>
          <table:table-cell table:style-name="ce67" office:value-type="float" office:value="1144801.05" calcext:value-type="float" table:number-columns-spanned="3" table:number-rows-spanned="1">
            <text:p>1.144.801,05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44801.05" calcext:value-type="float">
            <text:p>1.144.801,05</text:p>
          </table:table-cell>
          <table:table-cell table:style-name="ce13" office:value-type="float" office:value="-1144801.05" calcext:value-type="float">
            <text:p>-1.144.801,0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9230(17600137)</text:p>
          </table:table-cell>
          <table:table-cell table:style-name="ce65" office:value-type="string" calcext:value-type="string" table:number-columns-spanned="4" table:number-rows-spanned="1">
            <text:p>Obras e Instalaçõ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5481.32" calcext:value-type="float">
            <text:p>5.481,32</text:p>
          </table:table-cell>
          <table:table-cell table:style-name="ce67" office:value-type="float" office:value="5481.32" calcext:value-type="float" table:number-columns-spanned="3" table:number-rows-spanned="1">
            <text:p>5.481,32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481.32" calcext:value-type="float">
            <text:p>5.481,32</text:p>
          </table:table-cell>
          <table:table-cell table:style-name="ce13" office:value-type="float" office:value="-5481.32" calcext:value-type="float">
            <text:p>-5.481,3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9230(27600137)</text:p>
          </table:table-cell>
          <table:table-cell table:style-name="ce65" office:value-type="string" calcext:value-type="string" table:number-columns-spanned="4" table:number-rows-spanned="1">
            <text:p>Obras e Instalaçõ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97035.8" calcext:value-type="float">
            <text:p>497.035,80</text:p>
          </table:table-cell>
          <table:table-cell table:style-name="ce67" office:value-type="float" office:value="497035.8" calcext:value-type="float" table:number-columns-spanned="3" table:number-rows-spanned="1">
            <text:p>497.035,80</text:p>
          </table:table-cell>
          <table:covered-table-cell table:number-columns-repeated="2"/>
          <table:table-cell table:style-name="ce13" office:value-type="float" office:value="244366.3" calcext:value-type="float">
            <text:p>244.366,30</text:p>
          </table:table-cell>
          <table:table-cell table:style-name="ce13" office:value-type="float" office:value="741402.1" calcext:value-type="float">
            <text:p>741.402,10</text:p>
          </table:table-cell>
          <table:table-cell table:style-name="ce13" office:value-type="float" office:value="-741402.1" calcext:value-type="float">
            <text:p>-741.402,1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9239(17600137)</text:p>
          </table:table-cell>
          <table:table-cell table:style-name="ce65" office:value-type="string" calcext:value-type="string" table:number-columns-spanned="4" table:number-rows-spanned="1">
            <text:p>Automóveis e Outros Meios de Transporte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797.76" calcext:value-type="float">
            <text:p>797,76</text:p>
          </table:table-cell>
          <table:table-cell table:style-name="ce13" office:value-type="float" office:value="-797.76" calcext:value-type="float">
            <text:p>-797,7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9240(27600137)</text:p>
          </table:table-cell>
          <table:table-cell table:style-name="ce65" office:value-type="string" calcext:value-type="string" table:number-columns-spanned="4" table:number-rows-spanned="1">
            <text:p>Máquinas, Utensílios e Equipament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5066425.16" calcext:value-type="float">
            <text:p>5.066.425,16</text:p>
          </table:table-cell>
          <table:table-cell table:style-name="ce67" office:value-type="float" office:value="5066425.16" calcext:value-type="float" table:number-columns-spanned="3" table:number-rows-spanned="1">
            <text:p>5.066.425,16</text:p>
          </table:table-cell>
          <table:covered-table-cell table:number-columns-repeated="2"/>
          <table:table-cell table:style-name="ce13" office:value-type="float" office:value="1193086.56" calcext:value-type="float">
            <text:p>1.193.086,56</text:p>
          </table:table-cell>
          <table:table-cell table:style-name="ce13" office:value-type="float" office:value="6259511.72" calcext:value-type="float">
            <text:p>6.259.511,72</text:p>
          </table:table-cell>
          <table:table-cell table:style-name="ce13" office:value-type="float" office:value="-6259511.72" calcext:value-type="float">
            <text:p>-6.259.511,7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9278(27600137)</text:p>
          </table:table-cell>
          <table:table-cell table:style-name="ce232" office:value-type="string" calcext:value-type="string" table:number-columns-spanned="4" table:number-rows-spanned="1">
            <text:p>Equipamentos para Áudio, Vídeo e Fot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37141.54" calcext:value-type="float">
            <text:p>337.141,54</text:p>
          </table:table-cell>
          <table:table-cell table:style-name="ce67" office:value-type="float" office:value="337141.54" calcext:value-type="float" table:number-columns-spanned="3" table:number-rows-spanned="1">
            <text:p>337.141,54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7141.54" calcext:value-type="float">
            <text:p>337.141,54</text:p>
          </table:table-cell>
          <table:table-cell table:style-name="ce13" office:value-type="float" office:value="-337141.54" calcext:value-type="float">
            <text:p>-337.141,54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5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3" office:value-type="float" office:value="142894000" calcext:value-type="float">
            <text:p>142.894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00000000" calcext:value-type="float">
            <text:p>200.00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42894000" calcext:value-type="float">
            <text:p>342.894.000,00</text:p>
          </table:table-cell>
          <table:table-cell table:style-name="ce13" office:value-type="float" office:value="591527.53" calcext:value-type="float">
            <text:p>591.527,53</text:p>
          </table:table-cell>
          <table:table-cell table:style-name="ce13" office:value-type="float" office:value="132346429.81" calcext:value-type="float">
            <text:p>132.346.429,81</text:p>
          </table:table-cell>
          <table:table-cell table:style-name="ce67" office:value-type="float" office:value="132937957.34" calcext:value-type="float" table:number-columns-spanned="3" table:number-rows-spanned="1">
            <text:p>132.937.957,34</text:p>
          </table:table-cell>
          <table:covered-table-cell table:number-columns-repeated="2"/>
          <table:table-cell table:style-name="ce13" office:value-type="float" office:value="108476374.36" calcext:value-type="float">
            <text:p>108.476.374,36</text:p>
          </table:table-cell>
          <table:table-cell table:style-name="ce13" office:value-type="float" office:value="241414331.7" calcext:value-type="float">
            <text:p>241.414.331,70</text:p>
          </table:table-cell>
          <table:table-cell table:style-name="ce13" office:value-type="float" office:value="101479668.3" calcext:value-type="float">
            <text:p>101.479.668,30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0206110243030</text:p>
          </table:table-cell>
          <table:table-cell table:style-name="ce69" office:value-type="string" calcext:value-type="string" table:number-columns-spanned="4" table:number-rows-spanned="1">
            <text:p>ATUAÇÃO ESTRATÉGICA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9">
          <table:table-cell table:style-name="ce12" office:value-type="string" calcext:value-type="string">
            <text:p>020611024303003</text:p>
          </table:table-cell>
          <table:table-cell table:style-name="ce231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3" office:value-type="float" office:value="10000" calcext:value-type="float">
            <text:p>10.00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020611024303004</text:p>
          </table:table-cell>
          <table:table-cell table:style-name="ce232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3" office:value-type="float" office:value="10000" calcext:value-type="float">
            <text:p>10.00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.000,00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5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3" office:value-type="float" office:value="20000" calcext:value-type="float">
            <text:p>20.00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>
            <text:p>2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>
            <text:p>20.000,00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0206142004239</text:p>
          </table:table-cell>
          <table:table-cell table:style-name="ce69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2" table:number-columns-repeated="14"/>
          <table:table-cell table:number-columns-repeated="1005"/>
        </table:table-row>
        <table:table-row table:style-name="ro9">
          <table:table-cell table:style-name="ce12" office:value-type="string" calcext:value-type="string">
            <text:p>020614200423903</text:p>
          </table:table-cell>
          <table:table-cell table:style-name="ce231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3" office:value-type="float" office:value="392393000" calcext:value-type="float">
            <text:p>392.393.000,00</text:p>
          </table:table-cell>
          <table:table-cell table:style-name="ce13" office:value-type="float" office:value="600000" calcext:value-type="float">
            <text:p>600.000,00</text:p>
          </table:table-cell>
          <table:table-cell table:style-name="ce13" office:value-type="float" office:value="100000000" calcext:value-type="float">
            <text:p>100.00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91793000" calcext:value-type="float">
            <text:p>491.793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91793000" calcext:value-type="float">
            <text:p>491.793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0811(27530138)</text:p>
          </table:table-cell>
          <table:table-cell table:style-name="ce65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000" calcext:value-type="float">
            <text:p>2.000,00</text:p>
          </table:table-cell>
          <table:table-cell table:style-name="ce67" office:value-type="float" office:value="2000" calcext:value-type="float" table:number-columns-spanned="3" table:number-rows-spanned="1">
            <text:p>2.000,00</text:p>
          </table:table-cell>
          <table:covered-table-cell table:number-columns-repeated="2"/>
          <table:table-cell table:style-name="ce13" office:value-type="float" office:value="2001019.32" calcext:value-type="float">
            <text:p>2.001.019,32</text:p>
          </table:table-cell>
          <table:table-cell table:style-name="ce13" office:value-type="float" office:value="2003019.32" calcext:value-type="float">
            <text:p>2.003.019,32</text:p>
          </table:table-cell>
          <table:table-cell table:style-name="ce13" office:value-type="float" office:value="-2003019.32" calcext:value-type="float">
            <text:p>-2.003.019,3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0818(17600137)</text:p>
          </table:table-cell>
          <table:table-cell table:style-name="ce65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62320000" calcext:value-type="float">
            <text:p>62.320.000,00</text:p>
          </table:table-cell>
          <table:table-cell table:style-name="ce13" office:value-type="float" office:value="-62320000" calcext:value-type="float">
            <text:p>-62.320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0818(27590141)</text:p>
          </table:table-cell>
          <table:table-cell table:style-name="ce65" office:value-type="string" calcext:value-type="string" table:number-columns-spanned="4" table:number-rows-spanned="1">
            <text:p>Auxílio Saúde - Civil Ativ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67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13" office:value-type="float" office:value="21273088.02" calcext:value-type="float">
            <text:p>21.273.088,02</text:p>
          </table:table-cell>
          <table:table-cell table:style-name="ce13" office:value-type="float" office:value="21293088.02" calcext:value-type="float">
            <text:p>21.293.088,02</text:p>
          </table:table-cell>
          <table:table-cell table:style-name="ce13" office:value-type="float" office:value="-21293088.02" calcext:value-type="float">
            <text:p>-21.293.088,0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0819(17600137)</text:p>
          </table:table-cell>
          <table:table-cell table:style-name="ce65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6315498.65" calcext:value-type="float">
            <text:p>16.315.498,65</text:p>
          </table:table-cell>
          <table:table-cell table:style-name="ce13" office:value-type="float" office:value="-16315498.65" calcext:value-type="float">
            <text:p>-16.315.498,6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0819(27590141)</text:p>
          </table:table-cell>
          <table:table-cell table:style-name="ce65" office:value-type="string" calcext:value-type="string" table:number-columns-spanned="4" table:number-rows-spanned="1">
            <text:p>Auxílio Saúde - Civil Inativ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500000" calcext:value-type="float">
            <text:p>1.500.000,00</text:p>
          </table:table-cell>
          <table:table-cell table:style-name="ce13" office:value-type="float" office:value="-1500000" calcext:value-type="float">
            <text:p>-1.500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0820(17600137)</text:p>
          </table:table-cell>
          <table:table-cell table:style-name="ce65" office:value-type="string" calcext:value-type="string" table:number-columns-spanned="4" table:number-rows-spanned="1">
            <text:p>Auxílio Saúde - Civil Pensionista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187846.81" calcext:value-type="float">
            <text:p>3.187.846,81</text:p>
          </table:table-cell>
          <table:table-cell table:style-name="ce13" office:value-type="float" office:value="-3187846.81" calcext:value-type="float">
            <text:p>-3.187.846,81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1401(17590141)</text:p>
          </table:table-cell>
          <table:table-cell table:style-name="ce65" office:value-type="string" calcext:value-type="string" table:number-columns-spanned="4" table:number-rows-spanned="1">
            <text:p>Diárias no Estad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429359.27" calcext:value-type="float">
            <text:p>1.429.359,27</text:p>
          </table:table-cell>
          <table:table-cell table:style-name="ce13" office:value-type="float" office:value="-1429359.27" calcext:value-type="float">
            <text:p>-1.429.359,2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1403(17590141)</text:p>
          </table:table-cell>
          <table:table-cell table:style-name="ce65" office:value-type="string" calcext:value-type="string" table:number-columns-spanned="4" table:number-rows-spanned="1">
            <text:p>Diárias no Paí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91942.14" calcext:value-type="float">
            <text:p>191.942,14</text:p>
          </table:table-cell>
          <table:table-cell table:style-name="ce13" office:value-type="float" office:value="-191942.14" calcext:value-type="float">
            <text:p>-191.942,1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1410(17590141)</text:p>
          </table:table-cell>
          <table:table-cell table:style-name="ce65" office:value-type="string" calcext:value-type="string" table:number-columns-spanned="4" table:number-rows-spanned="1">
            <text:p>Ajuda de Custo Viagem Internacional - Pessoal Civil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03(17600137)</text:p>
          </table:table-cell>
          <table:table-cell table:style-name="ce65" office:value-type="string" calcext:value-type="string" table:number-columns-spanned="4" table:number-rows-spanned="1">
            <text:p>Combustíveis e Lubrificantes para Outras Finalidad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41803.62" calcext:value-type="float">
            <text:p>141.803,62</text:p>
          </table:table-cell>
          <table:table-cell table:style-name="ce67" office:value-type="float" office:value="141803.62" calcext:value-type="float" table:number-columns-spanned="3" table:number-rows-spanned="1">
            <text:p>141.803,62</text:p>
          </table:table-cell>
          <table:covered-table-cell table:number-columns-repeated="2"/>
          <table:table-cell table:style-name="ce13" office:value-type="float" office:value="270066.03" calcext:value-type="float">
            <text:p>270.066,03</text:p>
          </table:table-cell>
          <table:table-cell table:style-name="ce13" office:value-type="float" office:value="411869.65" calcext:value-type="float">
            <text:p>411.869,65</text:p>
          </table:table-cell>
          <table:table-cell table:style-name="ce13" office:value-type="float" office:value="-411869.65" calcext:value-type="float">
            <text:p>-411.869,6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04(17600137)</text:p>
          </table:table-cell>
          <table:table-cell table:style-name="ce65" office:value-type="string" calcext:value-type="string" table:number-columns-spanned="4" table:number-rows-spanned="1">
            <text:p>Combustível Automotivo - Álcool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79996.33" calcext:value-type="float">
            <text:p>279.996,33</text:p>
          </table:table-cell>
          <table:table-cell table:style-name="ce67" office:value-type="float" office:value="279996.33" calcext:value-type="float" table:number-columns-spanned="3" table:number-rows-spanned="1">
            <text:p>279.996,33</text:p>
          </table:table-cell>
          <table:covered-table-cell table:number-columns-repeated="2"/>
          <table:table-cell table:style-name="ce13" office:value-type="float" office:value="272413.86" calcext:value-type="float">
            <text:p>272.413,86</text:p>
          </table:table-cell>
          <table:table-cell table:style-name="ce13" office:value-type="float" office:value="552410.19" calcext:value-type="float">
            <text:p>552.410,19</text:p>
          </table:table-cell>
          <table:table-cell table:style-name="ce13" office:value-type="float" office:value="-552410.19" calcext:value-type="float">
            <text:p>-552.410,1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05(17600137)</text:p>
          </table:table-cell>
          <table:table-cell table:style-name="ce65" office:value-type="string" calcext:value-type="string" table:number-columns-spanned="4" table:number-rows-spanned="1">
            <text:p>Combustível Automotivo - Diesel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41908.72" calcext:value-type="float">
            <text:p>141.908,72</text:p>
          </table:table-cell>
          <table:table-cell table:style-name="ce67" office:value-type="float" office:value="141908.72" calcext:value-type="float" table:number-columns-spanned="3" table:number-rows-spanned="1">
            <text:p>141.908,72</text:p>
          </table:table-cell>
          <table:covered-table-cell table:number-columns-repeated="2"/>
          <table:table-cell table:style-name="ce13" office:value-type="float" office:value="527314.05" calcext:value-type="float">
            <text:p>527.314,05</text:p>
          </table:table-cell>
          <table:table-cell table:style-name="ce13" office:value-type="float" office:value="669222.77" calcext:value-type="float">
            <text:p>669.222,77</text:p>
          </table:table-cell>
          <table:table-cell table:style-name="ce13" office:value-type="float" office:value="-669222.77" calcext:value-type="float">
            <text:p>-669.222,7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06(17600137)</text:p>
          </table:table-cell>
          <table:table-cell table:style-name="ce65" office:value-type="string" calcext:value-type="string" table:number-columns-spanned="4" table:number-rows-spanned="1">
            <text:p>Combustível Automotivo - Gasolin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38397.22" calcext:value-type="float">
            <text:p>238.397,22</text:p>
          </table:table-cell>
          <table:table-cell table:style-name="ce67" office:value-type="float" office:value="238397.22" calcext:value-type="float" table:number-columns-spanned="3" table:number-rows-spanned="1">
            <text:p>238.397,22</text:p>
          </table:table-cell>
          <table:covered-table-cell table:number-columns-repeated="2"/>
          <table:table-cell table:style-name="ce13" office:value-type="float" office:value="875691.54" calcext:value-type="float">
            <text:p>875.691,54</text:p>
          </table:table-cell>
          <table:table-cell table:style-name="ce13" office:value-type="float" office:value="1114088.76" calcext:value-type="float">
            <text:p>1.114.088,76</text:p>
          </table:table-cell>
          <table:table-cell table:style-name="ce13" office:value-type="float" office:value="-1114088.76" calcext:value-type="float">
            <text:p>-1.114.088,7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09(17530138)</text:p>
          </table:table-cell>
          <table:table-cell table:style-name="ce65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4258.2" calcext:value-type="float">
            <text:p>4.258,20</text:p>
          </table:table-cell>
          <table:table-cell table:style-name="ce13" office:value-type="float" office:value="200999.3" calcext:value-type="float">
            <text:p>200.999,30</text:p>
          </table:table-cell>
          <table:table-cell table:style-name="ce67" office:value-type="float" office:value="205257.5" calcext:value-type="float" table:number-columns-spanned="3" table:number-rows-spanned="1">
            <text:p>205.257,50</text:p>
          </table:table-cell>
          <table:covered-table-cell table:number-columns-repeated="2"/>
          <table:table-cell table:style-name="ce13" office:value-type="float" office:value="196265.85" calcext:value-type="float">
            <text:p>196.265,85</text:p>
          </table:table-cell>
          <table:table-cell table:style-name="ce13" office:value-type="float" office:value="401523.35" calcext:value-type="float">
            <text:p>401.523,35</text:p>
          </table:table-cell>
          <table:table-cell table:style-name="ce13" office:value-type="float" office:value="-401523.35" calcext:value-type="float">
            <text:p>-401.523,3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09(17590141)</text:p>
          </table:table-cell>
          <table:table-cell table:style-name="ce65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864324.01" calcext:value-type="float">
            <text:p>864.324,01</text:p>
          </table:table-cell>
          <table:table-cell table:style-name="ce13" office:value-type="float" office:value="-864324.01" calcext:value-type="float">
            <text:p>-864.324,01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09(17600137)</text:p>
          </table:table-cell>
          <table:table-cell table:style-name="ce65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65402.44" calcext:value-type="float">
            <text:p>165.402,44</text:p>
          </table:table-cell>
          <table:table-cell table:style-name="ce67" office:value-type="float" office:value="165402.44" calcext:value-type="float" table:number-columns-spanned="3" table:number-rows-spanned="1">
            <text:p>165.402,44</text:p>
          </table:table-cell>
          <table:covered-table-cell table:number-columns-repeated="2"/>
          <table:table-cell table:style-name="ce13" office:value-type="float" office:value="1383779.48" calcext:value-type="float">
            <text:p>1.383.779,48</text:p>
          </table:table-cell>
          <table:table-cell table:style-name="ce13" office:value-type="float" office:value="1549181.92" calcext:value-type="float">
            <text:p>1.549.181,92</text:p>
          </table:table-cell>
          <table:table-cell table:style-name="ce13" office:value-type="float" office:value="-1549181.92" calcext:value-type="float">
            <text:p>-1.549.181,9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09(27600137)</text:p>
          </table:table-cell>
          <table:table-cell table:style-name="ce65" office:value-type="string" calcext:value-type="string" table:number-columns-spanned="4" table:number-rows-spanned="1">
            <text:p>Gêneros Alimentíci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31507.22" calcext:value-type="float">
            <text:p>231.507,22</text:p>
          </table:table-cell>
          <table:table-cell table:style-name="ce67" office:value-type="float" office:value="231507.22" calcext:value-type="float" table:number-columns-spanned="3" table:number-rows-spanned="1">
            <text:p>231.507,22</text:p>
          </table:table-cell>
          <table:covered-table-cell table:number-columns-repeated="2"/>
          <table:table-cell table:style-name="ce13" office:value-type="float" office:value="68492.78" calcext:value-type="float">
            <text:p>68.492,78</text:p>
          </table:table-cell>
          <table:table-cell table:style-name="ce13" office:value-type="float" office:value="300000" calcext:value-type="float">
            <text:p>300.000,00</text:p>
          </table:table-cell>
          <table:table-cell table:style-name="ce13" office:value-type="float" office:value="-300000" calcext:value-type="float">
            <text:p>-300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13(17530138)</text:p>
          </table:table-cell>
          <table:table-cell table:style-name="ce65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995.65" calcext:value-type="float">
            <text:p>6.995,65</text:p>
          </table:table-cell>
          <table:table-cell table:style-name="ce67" office:value-type="float" office:value="6995.65" calcext:value-type="float" table:number-columns-spanned="3" table:number-rows-spanned="1">
            <text:p>6.995,65</text:p>
          </table:table-cell>
          <table:covered-table-cell table:number-columns-repeated="2"/>
          <table:table-cell table:style-name="ce13" office:value-type="float" office:value="11385.85" calcext:value-type="float">
            <text:p>11.385,85</text:p>
          </table:table-cell>
          <table:table-cell table:style-name="ce13" office:value-type="float" office:value="18381.5" calcext:value-type="float">
            <text:p>18.381,50</text:p>
          </table:table-cell>
          <table:table-cell table:style-name="ce13" office:value-type="float" office:value="-18381.5" calcext:value-type="float">
            <text:p>-18.381,5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13(17590141)</text:p>
          </table:table-cell>
          <table:table-cell table:style-name="ce65" office:value-type="string" calcext:value-type="string" table:number-columns-spanned="4" table:number-rows-spanned="1">
            <text:p>Material de Acondicionamento e Embalagem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82658.5" calcext:value-type="float">
            <text:p>82.658,50</text:p>
          </table:table-cell>
          <table:table-cell table:style-name="ce13" office:value-type="float" office:value="-82658.5" calcext:value-type="float">
            <text:p>-82.658,5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15(17530138)</text:p>
          </table:table-cell>
          <table:table-cell table:style-name="ce65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549.6" calcext:value-type="float">
            <text:p>6.549,60</text:p>
          </table:table-cell>
          <table:table-cell table:style-name="ce67" office:value-type="float" office:value="6549.6" calcext:value-type="float" table:number-columns-spanned="3" table:number-rows-spanned="1">
            <text:p>6.549,60</text:p>
          </table:table-cell>
          <table:covered-table-cell table:number-columns-repeated="2"/>
          <table:table-cell table:style-name="ce13" office:value-type="float" office:value="6778.16" calcext:value-type="float">
            <text:p>6.778,16</text:p>
          </table:table-cell>
          <table:table-cell table:style-name="ce13" office:value-type="float" office:value="13327.76" calcext:value-type="float">
            <text:p>13.327,76</text:p>
          </table:table-cell>
          <table:table-cell table:style-name="ce13" office:value-type="float" office:value="-13327.76" calcext:value-type="float">
            <text:p>-13.327,7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15(17590141)</text:p>
          </table:table-cell>
          <table:table-cell table:style-name="ce65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163121.56" calcext:value-type="float">
            <text:p>1.163.121,56</text:p>
          </table:table-cell>
          <table:table-cell table:style-name="ce13" office:value-type="float" office:value="-1163121.56" calcext:value-type="float">
            <text:p>-1.163.121,5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15(27530138)</text:p>
          </table:table-cell>
          <table:table-cell table:style-name="ce65" office:value-type="string" calcext:value-type="string" table:number-columns-spanned="4" table:number-rows-spanned="1">
            <text:p>Material de Expedient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1802.8" calcext:value-type="float">
            <text:p>11.802,80</text:p>
          </table:table-cell>
          <table:table-cell table:style-name="ce67" office:value-type="float" office:value="11802.8" calcext:value-type="float" table:number-columns-spanned="3" table:number-rows-spanned="1">
            <text:p>11.802,8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802.8" calcext:value-type="float">
            <text:p>11.802,80</text:p>
          </table:table-cell>
          <table:table-cell table:style-name="ce13" office:value-type="float" office:value="-11802.8" calcext:value-type="float">
            <text:p>-11.802,8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16(17530138)</text:p>
          </table:table-cell>
          <table:table-cell table:style-name="ce65" office:value-type="string" calcext:value-type="string" table:number-columns-spanned="4" table:number-rows-spanned="1">
            <text:p>Material de Limpeza e Produtos de Higienizaçã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5800" calcext:value-type="float">
            <text:p>5.800,00</text:p>
          </table:table-cell>
          <table:table-cell table:style-name="ce67" office:value-type="float" office:value="5800" calcext:value-type="float" table:number-columns-spanned="3" table:number-rows-spanned="1">
            <text:p>5.800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800" calcext:value-type="float">
            <text:p>5.800,00</text:p>
          </table:table-cell>
          <table:table-cell table:style-name="ce13" office:value-type="float" office:value="-5800" calcext:value-type="float">
            <text:p>-5.8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21(17530138)</text:p>
          </table:table-cell>
          <table:table-cell table:style-name="ce65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300.6" calcext:value-type="float">
            <text:p>4.300,60</text:p>
          </table:table-cell>
          <table:table-cell table:style-name="ce67" office:value-type="float" office:value="4300.6" calcext:value-type="float" table:number-columns-spanned="3" table:number-rows-spanned="1">
            <text:p>4.300,60</text:p>
          </table:table-cell>
          <table:covered-table-cell table:number-columns-repeated="2"/>
          <table:table-cell table:style-name="ce13" office:value-type="float" office:value="20590.76" calcext:value-type="float">
            <text:p>20.590,76</text:p>
          </table:table-cell>
          <table:table-cell table:style-name="ce13" office:value-type="float" office:value="24891.36" calcext:value-type="float">
            <text:p>24.891,36</text:p>
          </table:table-cell>
          <table:table-cell table:style-name="ce13" office:value-type="float" office:value="-24891.36" calcext:value-type="float">
            <text:p>-24.891,3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21(17590141)</text:p>
          </table:table-cell>
          <table:table-cell table:style-name="ce65" office:value-type="string" calcext:value-type="string" table:number-columns-spanned="4" table:number-rows-spanned="1">
            <text:p>Material de Proteção e Segurança (Inclusive do Trabalho)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6662" calcext:value-type="float">
            <text:p>6.662,00</text:p>
          </table:table-cell>
          <table:table-cell table:style-name="ce13" office:value-type="float" office:value="-6662" calcext:value-type="float">
            <text:p>-6.662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26(17530138)</text:p>
          </table:table-cell>
          <table:table-cell table:style-name="ce65" office:value-type="string" calcext:value-type="string" table:number-columns-spanned="4" table:number-rows-spanned="1">
            <text:p>Material Farmacológic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86400.5" calcext:value-type="float">
            <text:p>586.400,50</text:p>
          </table:table-cell>
          <table:table-cell table:style-name="ce13" office:value-type="float" office:value="-586400.5" calcext:value-type="float">
            <text:p>-586.400,5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27(17530138)</text:p>
          </table:table-cell>
          <table:table-cell table:style-name="ce65" office:value-type="string" calcext:value-type="string" table:number-columns-spanned="4" table:number-rows-spanned="1">
            <text:p>Material Hospitalar e/ou Ambulatorial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469.7" calcext:value-type="float">
            <text:p>1.469,70</text:p>
          </table:table-cell>
          <table:table-cell table:style-name="ce67" office:value-type="float" office:value="1469.7" calcext:value-type="float" table:number-columns-spanned="3" table:number-rows-spanned="1">
            <text:p>1.469,7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69.7" calcext:value-type="float">
            <text:p>1.469,70</text:p>
          </table:table-cell>
          <table:table-cell table:style-name="ce13" office:value-type="float" office:value="-1469.7" calcext:value-type="float">
            <text:p>-1.469,7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29(17590141)</text:p>
          </table:table-cell>
          <table:table-cell table:style-name="ce65" office:value-type="string" calcext:value-type="string" table:number-columns-spanned="4" table:number-rows-spanned="1">
            <text:p>Material Odontológic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2141.46" calcext:value-type="float">
            <text:p>72.141,46</text:p>
          </table:table-cell>
          <table:table-cell table:style-name="ce67" office:value-type="float" office:value="72141.46" calcext:value-type="float" table:number-columns-spanned="3" table:number-rows-spanned="1">
            <text:p>72.141,46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2141.46" calcext:value-type="float">
            <text:p>72.141,46</text:p>
          </table:table-cell>
          <table:table-cell table:style-name="ce13" office:value-type="float" office:value="-72141.46" calcext:value-type="float">
            <text:p>-72.141,4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30(17600137)</text:p>
          </table:table-cell>
          <table:table-cell table:style-name="ce65" office:value-type="string" calcext:value-type="string" table:number-columns-spanned="4" table:number-rows-spanned="1">
            <text:p>Material para Áudio, Vídeo e Fot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4639.4" calcext:value-type="float">
            <text:p>14.639,40</text:p>
          </table:table-cell>
          <table:table-cell table:style-name="ce13" office:value-type="float" office:value="-14639.4" calcext:value-type="float">
            <text:p>-14.639,4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32(17530138)</text:p>
          </table:table-cell>
          <table:table-cell table:style-name="ce65" office:value-type="string" calcext:value-type="string" table:number-columns-spanned="4" table:number-rows-spanned="1">
            <text:p>Material para Eventos, inclusive Congressos, Conferências, F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8315" calcext:value-type="float">
            <text:p>8.315,00</text:p>
          </table:table-cell>
          <table:table-cell table:style-name="ce67" office:value-type="float" office:value="8315" calcext:value-type="float" table:number-columns-spanned="3" table:number-rows-spanned="1">
            <text:p>8.315,00</text:p>
          </table:table-cell>
          <table:covered-table-cell table:number-columns-repeated="2"/>
          <table:table-cell table:style-name="ce13" office:value-type="float" office:value="403580" calcext:value-type="float">
            <text:p>403.580,00</text:p>
          </table:table-cell>
          <table:table-cell table:style-name="ce13" office:value-type="float" office:value="411895" calcext:value-type="float">
            <text:p>411.895,00</text:p>
          </table:table-cell>
          <table:table-cell table:style-name="ce13" office:value-type="float" office:value="-411895" calcext:value-type="float">
            <text:p>-411.895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32(17590141)</text:p>
          </table:table-cell>
          <table:table-cell table:style-name="ce65" office:value-type="string" calcext:value-type="string" table:number-columns-spanned="4" table:number-rows-spanned="1">
            <text:p>Material para Eventos, inclusive Congressos, Conferências, F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1823.65" calcext:value-type="float">
            <text:p>31.823,65</text:p>
          </table:table-cell>
          <table:table-cell table:style-name="ce13" office:value-type="float" office:value="-31823.65" calcext:value-type="float">
            <text:p>-31.823,65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33(17530138)</text:p>
          </table:table-cell>
          <table:table-cell table:style-name="ce65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5960.92" calcext:value-type="float">
            <text:p>45.960,92</text:p>
          </table:table-cell>
          <table:table-cell table:style-name="ce67" office:value-type="float" office:value="45960.92" calcext:value-type="float" table:number-columns-spanned="3" table:number-rows-spanned="1">
            <text:p>45.960,92</text:p>
          </table:table-cell>
          <table:covered-table-cell table:number-columns-repeated="2"/>
          <table:table-cell table:style-name="ce13" office:value-type="float" office:value="304.63" calcext:value-type="float">
            <text:p>304,63</text:p>
          </table:table-cell>
          <table:table-cell table:style-name="ce13" office:value-type="float" office:value="46265.55" calcext:value-type="float">
            <text:p>46.265,55</text:p>
          </table:table-cell>
          <table:table-cell table:style-name="ce13" office:value-type="float" office:value="-46265.55" calcext:value-type="float">
            <text:p>-46.265,55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33(27590141)</text:p>
          </table:table-cell>
          <table:table-cell table:style-name="ce65" office:value-type="string" calcext:value-type="string" table:number-columns-spanned="4" table:number-rows-spanned="1">
            <text:p>Material para Manutenção, Reparos e Conservação de Bens Imóv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7241.07" calcext:value-type="float">
            <text:p>27.241,07</text:p>
          </table:table-cell>
          <table:table-cell table:style-name="ce13" office:value-type="float" office:value="419707.11" calcext:value-type="float">
            <text:p>419.707,11</text:p>
          </table:table-cell>
          <table:table-cell table:style-name="ce67" office:value-type="float" office:value="446948.18" calcext:value-type="float" table:number-columns-spanned="3" table:number-rows-spanned="1">
            <text:p>446.948,18</text:p>
          </table:table-cell>
          <table:covered-table-cell table:number-columns-repeated="2"/>
          <table:table-cell table:style-name="ce13" office:value-type="float" office:value="399025.25" calcext:value-type="float">
            <text:p>399.025,25</text:p>
          </table:table-cell>
          <table:table-cell table:style-name="ce13" office:value-type="float" office:value="845973.43" calcext:value-type="float">
            <text:p>845.973,43</text:p>
          </table:table-cell>
          <table:table-cell table:style-name="ce13" office:value-type="float" office:value="-845973.43" calcext:value-type="float">
            <text:p>-845.973,43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34(17530138)</text:p>
          </table:table-cell>
          <table:table-cell table:style-name="ce65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708.9" calcext:value-type="float">
            <text:p>708,90</text:p>
          </table:table-cell>
          <table:table-cell table:style-name="ce13" office:value-type="float" office:value="135999.11" calcext:value-type="float">
            <text:p>135.999,11</text:p>
          </table:table-cell>
          <table:table-cell table:style-name="ce67" office:value-type="float" office:value="136708.01" calcext:value-type="float" table:number-columns-spanned="3" table:number-rows-spanned="1">
            <text:p>136.708,01</text:p>
          </table:table-cell>
          <table:covered-table-cell table:number-columns-repeated="2"/>
          <table:table-cell table:style-name="ce13" office:value-type="float" office:value="3613.2" calcext:value-type="float">
            <text:p>3.613,20</text:p>
          </table:table-cell>
          <table:table-cell table:style-name="ce13" office:value-type="float" office:value="140321.21" calcext:value-type="float">
            <text:p>140.321,21</text:p>
          </table:table-cell>
          <table:table-cell table:style-name="ce13" office:value-type="float" office:value="-140321.21" calcext:value-type="float">
            <text:p>-140.321,21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34(17590141)</text:p>
          </table:table-cell>
          <table:table-cell table:style-name="ce65" office:value-type="string" calcext:value-type="string" table:number-columns-spanned="4" table:number-rows-spanned="1">
            <text:p>Material para Manutenção, Reparos e Conservação de Bens Móve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6280" calcext:value-type="float">
            <text:p>16.280,00</text:p>
          </table:table-cell>
          <table:table-cell table:style-name="ce13" office:value-type="float" office:value="-16280" calcext:value-type="float">
            <text:p>-16.280,0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35(17530138)</text:p>
          </table:table-cell>
          <table:table-cell table:style-name="ce65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92007.56" calcext:value-type="float">
            <text:p>92.007,56</text:p>
          </table:table-cell>
          <table:table-cell table:style-name="ce67" office:value-type="float" office:value="92007.56" calcext:value-type="float" table:number-columns-spanned="3" table:number-rows-spanned="1">
            <text:p>92.007,56</text:p>
          </table:table-cell>
          <table:covered-table-cell table:number-columns-repeated="2"/>
          <table:table-cell table:style-name="ce13" office:value-type="float" office:value="143298.19" calcext:value-type="float">
            <text:p>143.298,19</text:p>
          </table:table-cell>
          <table:table-cell table:style-name="ce13" office:value-type="float" office:value="235305.75" calcext:value-type="float">
            <text:p>235.305,75</text:p>
          </table:table-cell>
          <table:table-cell table:style-name="ce13" office:value-type="float" office:value="-235305.75" calcext:value-type="float">
            <text:p>-235.305,75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035(17600137)</text:p>
          </table:table-cell>
          <table:table-cell table:style-name="ce65" office:value-type="string" calcext:value-type="string" table:number-columns-spanned="4" table:number-rows-spanned="1">
            <text:p>Material para Manutenção, Reparos e Conservação de Veícul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2149.56" calcext:value-type="float">
            <text:p>12.149,56</text:p>
          </table:table-cell>
          <table:table-cell table:style-name="ce67" office:value-type="float" office:value="12149.56" calcext:value-type="float" table:number-columns-spanned="3" table:number-rows-spanned="1">
            <text:p>12.149,56</text:p>
          </table:table-cell>
          <table:covered-table-cell table:number-columns-repeated="2"/>
          <table:table-cell table:style-name="ce13" office:value-type="float" office:value="423534.22" calcext:value-type="float">
            <text:p>423.534,22</text:p>
          </table:table-cell>
          <table:table-cell table:style-name="ce13" office:value-type="float" office:value="435683.78" calcext:value-type="float">
            <text:p>435.683,78</text:p>
          </table:table-cell>
          <table:table-cell table:style-name="ce13" office:value-type="float" office:value="-435683.78" calcext:value-type="float">
            <text:p>-435.683,7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39(17530138)</text:p>
          </table:table-cell>
          <table:table-cell table:style-name="ce65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9014.4" calcext:value-type="float">
            <text:p>9.014,40</text:p>
          </table:table-cell>
          <table:table-cell table:style-name="ce13" office:value-type="float" office:value="-9014.4" calcext:value-type="float">
            <text:p>-9.014,4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39(17590141)</text:p>
          </table:table-cell>
          <table:table-cell table:style-name="ce65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450" calcext:value-type="float">
            <text:p>4.450,00</text:p>
          </table:table-cell>
          <table:table-cell table:style-name="ce67" office:value-type="float" office:value="4450" calcext:value-type="float" table:number-columns-spanned="3" table:number-rows-spanned="1">
            <text:p>4.450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50" calcext:value-type="float">
            <text:p>4.450,00</text:p>
          </table:table-cell>
          <table:table-cell table:style-name="ce13" office:value-type="float" office:value="-4450" calcext:value-type="float">
            <text:p>-4.45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39(27530138)</text:p>
          </table:table-cell>
          <table:table-cell table:style-name="ce65" office:value-type="string" calcext:value-type="string" table:number-columns-spanned="4" table:number-rows-spanned="1">
            <text:p>Material para Utilização em Gráfic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9948.1" calcext:value-type="float">
            <text:p>29.948,10</text:p>
          </table:table-cell>
          <table:table-cell table:style-name="ce67" office:value-type="float" office:value="29948.1" calcext:value-type="float" table:number-columns-spanned="3" table:number-rows-spanned="1">
            <text:p>29.948,1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9948.1" calcext:value-type="float">
            <text:p>29.948,10</text:p>
          </table:table-cell>
          <table:table-cell table:style-name="ce13" office:value-type="float" office:value="-29948.1" calcext:value-type="float">
            <text:p>-29.948,1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40(17530138)</text:p>
          </table:table-cell>
          <table:table-cell table:style-name="ce65" office:value-type="string" calcext:value-type="string" table:number-columns-spanned="4" table:number-rows-spanned="1">
            <text:p>Material Químic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642" calcext:value-type="float">
            <text:p>6.642,00</text:p>
          </table:table-cell>
          <table:table-cell table:style-name="ce67" office:value-type="float" office:value="6642" calcext:value-type="float" table:number-columns-spanned="3" table:number-rows-spanned="1">
            <text:p>6.642,00</text:p>
          </table:table-cell>
          <table:covered-table-cell table:number-columns-repeated="2"/>
          <table:table-cell table:style-name="ce13" office:value-type="float" office:value="228" calcext:value-type="float">
            <text:p>228,00</text:p>
          </table:table-cell>
          <table:table-cell table:style-name="ce13" office:value-type="float" office:value="6870" calcext:value-type="float">
            <text:p>6.870,00</text:p>
          </table:table-cell>
          <table:table-cell table:style-name="ce13" office:value-type="float" office:value="-6870" calcext:value-type="float">
            <text:p>-6.87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42(17590141)</text:p>
          </table:table-cell>
          <table:table-cell table:style-name="ce65" office:value-type="string" calcext:value-type="string" table:number-columns-spanned="4" table:number-rows-spanned="1">
            <text:p>Uniformes e Vestuário em Geral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0445" calcext:value-type="float">
            <text:p>10.445,00</text:p>
          </table:table-cell>
          <table:table-cell table:style-name="ce67" office:value-type="float" office:value="10445" calcext:value-type="float" table:number-columns-spanned="3" table:number-rows-spanned="1">
            <text:p>10.445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45" calcext:value-type="float">
            <text:p>10.445,00</text:p>
          </table:table-cell>
          <table:table-cell table:style-name="ce13" office:value-type="float" office:value="-10445" calcext:value-type="float">
            <text:p>-10.445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50(17600137)</text:p>
          </table:table-cell>
          <table:table-cell table:style-name="ce65" office:value-type="string" calcext:value-type="string" table:number-columns-spanned="4" table:number-rows-spanned="1">
            <text:p>Material para Alojamentos, Quartos, Hospedarias, Enfermaria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460" calcext:value-type="float">
            <text:p>1.460,00</text:p>
          </table:table-cell>
          <table:table-cell table:style-name="ce13" office:value-type="float" office:value="0" calcext:value-type="float">
            <text:p>0,00</text:p>
          </table:table-cell>
          <table:table-cell table:style-name="ce67" office:value-type="float" office:value="1460" calcext:value-type="float" table:number-columns-spanned="3" table:number-rows-spanned="1">
            <text:p>1.460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60" calcext:value-type="float">
            <text:p>1.460,00</text:p>
          </table:table-cell>
          <table:table-cell table:style-name="ce13" office:value-type="float" office:value="-1460" calcext:value-type="float">
            <text:p>-1.46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51(17530138)</text:p>
          </table:table-cell>
          <table:table-cell table:style-name="ce65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681" calcext:value-type="float">
            <text:p>681,00</text:p>
          </table:table-cell>
          <table:table-cell table:style-name="ce13" office:value-type="float" office:value="92797.89" calcext:value-type="float">
            <text:p>92.797,89</text:p>
          </table:table-cell>
          <table:table-cell table:style-name="ce67" office:value-type="float" office:value="93478.89" calcext:value-type="float" table:number-columns-spanned="3" table:number-rows-spanned="1">
            <text:p>93.478,89</text:p>
          </table:table-cell>
          <table:covered-table-cell table:number-columns-repeated="2"/>
          <table:table-cell table:style-name="ce13" office:value-type="float" office:value="109839.35" calcext:value-type="float">
            <text:p>109.839,35</text:p>
          </table:table-cell>
          <table:table-cell table:style-name="ce13" office:value-type="float" office:value="203318.24" calcext:value-type="float">
            <text:p>203.318,24</text:p>
          </table:table-cell>
          <table:table-cell table:style-name="ce13" office:value-type="float" office:value="-203318.24" calcext:value-type="float">
            <text:p>-203.318,2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51(17600137)</text:p>
          </table:table-cell>
          <table:table-cell table:style-name="ce65" office:value-type="string" calcext:value-type="string" table:number-columns-spanned="4" table:number-rows-spanned="1">
            <text:p>Material para Cozinha, Refeitórios e Afin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4381.66" calcext:value-type="float">
            <text:p>24.381,66</text:p>
          </table:table-cell>
          <table:table-cell table:style-name="ce67" office:value-type="float" office:value="24381.66" calcext:value-type="float" table:number-columns-spanned="3" table:number-rows-spanned="1">
            <text:p>24.381,66</text:p>
          </table:table-cell>
          <table:covered-table-cell table:number-columns-repeated="2"/>
          <table:table-cell table:style-name="ce13" office:value-type="float" office:value="3557.9" calcext:value-type="float">
            <text:p>3.557,90</text:p>
          </table:table-cell>
          <table:table-cell table:style-name="ce13" office:value-type="float" office:value="27939.56" calcext:value-type="float">
            <text:p>27.939,56</text:p>
          </table:table-cell>
          <table:table-cell table:style-name="ce13" office:value-type="float" office:value="-27939.56" calcext:value-type="float">
            <text:p>-27.939,5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54(17600137)</text:p>
          </table:table-cell>
          <table:table-cell table:style-name="ce65" office:value-type="string" calcext:value-type="string" table:number-columns-spanned="4" table:number-rows-spanned="1">
            <text:p>Material para Identificação de Pessoas, Veículos, Objetos, e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672" calcext:value-type="float">
            <text:p>1.672,00</text:p>
          </table:table-cell>
          <table:table-cell table:style-name="ce13" office:value-type="float" office:value="-1672" calcext:value-type="float">
            <text:p>-1.672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54(27530138)</text:p>
          </table:table-cell>
          <table:table-cell table:style-name="ce65" office:value-type="string" calcext:value-type="string" table:number-columns-spanned="4" table:number-rows-spanned="1">
            <text:p>Material para Identificação de Pessoas, Veículos, Objetos, 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1070" calcext:value-type="float">
            <text:p>11.070,00</text:p>
          </table:table-cell>
          <table:table-cell table:style-name="ce67" office:value-type="float" office:value="11070" calcext:value-type="float" table:number-columns-spanned="3" table:number-rows-spanned="1">
            <text:p>11.070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070" calcext:value-type="float">
            <text:p>11.070,00</text:p>
          </table:table-cell>
          <table:table-cell table:style-name="ce13" office:value-type="float" office:value="-11070" calcext:value-type="float">
            <text:p>-11.07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055(17530138)</text:p>
          </table:table-cell>
          <table:table-cell table:style-name="ce65" office:value-type="string" calcext:value-type="string" table:number-columns-spanned="4" table:number-rows-spanned="1">
            <text:p>Material Educativo e/ou Cultural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901.08" calcext:value-type="float">
            <text:p>5.901,08</text:p>
          </table:table-cell>
          <table:table-cell table:style-name="ce13" office:value-type="float" office:value="-5901.08" calcext:value-type="float">
            <text:p>-5.901,0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101(17600137)</text:p>
          </table:table-cell>
          <table:table-cell table:style-name="ce65" office:value-type="string" calcext:value-type="string" table:number-columns-spanned="4" table:number-rows-spanned="1">
            <text:p>Prêmios, Medalhas e Troféu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4000" calcext:value-type="float">
            <text:p>14.000,00</text:p>
          </table:table-cell>
          <table:table-cell table:style-name="ce13" office:value-type="float" office:value="-14000" calcext:value-type="float">
            <text:p>-14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202(17590141)</text:p>
          </table:table-cell>
          <table:table-cell table:style-name="ce65" office:value-type="string" calcext:value-type="string" table:number-columns-spanned="4" table:number-rows-spanned="1">
            <text:p>Material Educacional e Cultural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4000" calcext:value-type="float">
            <text:p>4.000,00</text:p>
          </table:table-cell>
          <table:table-cell table:style-name="ce13" office:value-type="float" office:value="-4000" calcext:value-type="float">
            <text:p>-4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301(17600137)</text:p>
          </table:table-cell>
          <table:table-cell table:style-name="ce65" office:value-type="string" calcext:value-type="string" table:number-columns-spanned="4" table:number-rows-spanned="1">
            <text:p>Passagens para Municípios do Estad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302(17600137)</text:p>
          </table:table-cell>
          <table:table-cell table:style-name="ce65" office:value-type="string" calcext:value-type="string" table:number-columns-spanned="4" table:number-rows-spanned="1">
            <text:p>Passagens para Outros Estad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43490.33" calcext:value-type="float">
            <text:p>143.490,33</text:p>
          </table:table-cell>
          <table:table-cell table:style-name="ce67" office:value-type="float" office:value="143490.33" calcext:value-type="float" table:number-columns-spanned="3" table:number-rows-spanned="1">
            <text:p>143.490,33</text:p>
          </table:table-cell>
          <table:covered-table-cell table:number-columns-repeated="2"/>
          <table:table-cell table:style-name="ce13" office:value-type="float" office:value="225027.74" calcext:value-type="float">
            <text:p>225.027,74</text:p>
          </table:table-cell>
          <table:table-cell table:style-name="ce13" office:value-type="float" office:value="368518.07" calcext:value-type="float">
            <text:p>368.518,07</text:p>
          </table:table-cell>
          <table:table-cell table:style-name="ce13" office:value-type="float" office:value="-368518.07" calcext:value-type="float">
            <text:p>-368.518,0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303(17600137)</text:p>
          </table:table-cell>
          <table:table-cell table:style-name="ce65" office:value-type="string" calcext:value-type="string" table:number-columns-spanned="4" table:number-rows-spanned="1">
            <text:p>Passagens Internacionai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304(17600137)</text:p>
          </table:table-cell>
          <table:table-cell table:style-name="ce65" office:value-type="string" calcext:value-type="string" table:number-columns-spanned="4" table:number-rows-spanned="1">
            <text:p>Locação de Meios de Transporte para Deslocamento de Pessoal 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85408.77" calcext:value-type="float">
            <text:p>85.408,77</text:p>
          </table:table-cell>
          <table:table-cell table:style-name="ce67" office:value-type="float" office:value="85408.77" calcext:value-type="float" table:number-columns-spanned="3" table:number-rows-spanned="1">
            <text:p>85.408,77</text:p>
          </table:table-cell>
          <table:covered-table-cell table:number-columns-repeated="2"/>
          <table:table-cell table:style-name="ce13" office:value-type="float" office:value="283533.19" calcext:value-type="float">
            <text:p>283.533,19</text:p>
          </table:table-cell>
          <table:table-cell table:style-name="ce13" office:value-type="float" office:value="368941.96" calcext:value-type="float">
            <text:p>368.941,96</text:p>
          </table:table-cell>
          <table:table-cell table:style-name="ce13" office:value-type="float" office:value="-368941.96" calcext:value-type="float">
            <text:p>-368.941,9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401(17590141)</text:p>
          </table:table-cell>
          <table:table-cell table:style-name="ce65" office:value-type="string" calcext:value-type="string" table:number-columns-spanned="4" table:number-rows-spanned="1">
            <text:p>Terceirização de Mão de Obra em Substituição a Servidores e 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4719.35" calcext:value-type="float">
            <text:p>14.719,35</text:p>
          </table:table-cell>
          <table:table-cell table:style-name="ce13" office:value-type="float" office:value="520549.17" calcext:value-type="float">
            <text:p>520.549,17</text:p>
          </table:table-cell>
          <table:table-cell table:style-name="ce67" office:value-type="float" office:value="535268.52" calcext:value-type="float" table:number-columns-spanned="3" table:number-rows-spanned="1">
            <text:p>535.268,52</text:p>
          </table:table-cell>
          <table:covered-table-cell table:number-columns-repeated="2"/>
          <table:table-cell table:style-name="ce13" office:value-type="float" office:value="2397249.36" calcext:value-type="float">
            <text:p>2.397.249,36</text:p>
          </table:table-cell>
          <table:table-cell table:style-name="ce13" office:value-type="float" office:value="2932517.88" calcext:value-type="float">
            <text:p>2.932.517,88</text:p>
          </table:table-cell>
          <table:table-cell table:style-name="ce13" office:value-type="float" office:value="-2932517.88" calcext:value-type="float">
            <text:p>-2.932.517,8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403(17590141)</text:p>
          </table:table-cell>
          <table:table-cell table:style-name="ce65" office:value-type="string" calcext:value-type="string" table:number-columns-spanned="4" table:number-rows-spanned="1">
            <text:p>Obrigação Previdenciária Patronal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6763.29" calcext:value-type="float">
            <text:p>26.763,29</text:p>
          </table:table-cell>
          <table:table-cell table:style-name="ce13" office:value-type="float" office:value="105363.72" calcext:value-type="float">
            <text:p>105.363,72</text:p>
          </table:table-cell>
          <table:table-cell table:style-name="ce67" office:value-type="float" office:value="132127.01" calcext:value-type="float" table:number-columns-spanned="3" table:number-rows-spanned="1">
            <text:p>132.127,01</text:p>
          </table:table-cell>
          <table:covered-table-cell table:number-columns-repeated="2"/>
          <table:table-cell table:style-name="ce13" office:value-type="float" office:value="454376.57" calcext:value-type="float">
            <text:p>454.376,57</text:p>
          </table:table-cell>
          <table:table-cell table:style-name="ce13" office:value-type="float" office:value="586503.58" calcext:value-type="float">
            <text:p>586.503,58</text:p>
          </table:table-cell>
          <table:table-cell table:style-name="ce13" office:value-type="float" office:value="-586503.58" calcext:value-type="float">
            <text:p>-586.503,5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503(17530138)</text:p>
          </table:table-cell>
          <table:table-cell table:style-name="ce65" office:value-type="string" calcext:value-type="string" table:number-columns-spanned="4" table:number-rows-spanned="1">
            <text:p>Gestão, Planejamento e Outras Áreas da Administraçã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2000" calcext:value-type="float">
            <text:p>12.000,00</text:p>
          </table:table-cell>
          <table:table-cell table:style-name="ce67" office:value-type="float" office:value="24000" calcext:value-type="float" table:number-columns-spanned="3" table:number-rows-spanned="1">
            <text:p>24.000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000" calcext:value-type="float">
            <text:p>24.000,00</text:p>
          </table:table-cell>
          <table:table-cell table:style-name="ce13" office:value-type="float" office:value="-24000" calcext:value-type="float">
            <text:p>-24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507(17600137)</text:p>
          </table:table-cell>
          <table:table-cell table:style-name="ce65" office:value-type="string" calcext:value-type="string" table:number-columns-spanned="4" table:number-rows-spanned="1">
            <text:p>Jurídica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24999.9" calcext:value-type="float">
            <text:p>24.999,90</text:p>
          </table:table-cell>
          <table:table-cell table:style-name="ce13" office:value-type="float" office:value="-24999.9" calcext:value-type="float">
            <text:p>-24.999,9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605(17590141)</text:p>
          </table:table-cell>
          <table:table-cell table:style-name="ce65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5000" calcext:value-type="float">
            <text:p>5.000,00</text:p>
          </table:table-cell>
          <table:table-cell table:style-name="ce13" office:value-type="float" office:value="24096.4" calcext:value-type="float">
            <text:p>24.096,40</text:p>
          </table:table-cell>
          <table:table-cell table:style-name="ce67" office:value-type="float" office:value="29096.4" calcext:value-type="float" table:number-columns-spanned="3" table:number-rows-spanned="1">
            <text:p>29.096,40</text:p>
          </table:table-cell>
          <table:covered-table-cell table:number-columns-repeated="2"/>
          <table:table-cell table:style-name="ce13" office:value-type="float" office:value="212415.56" calcext:value-type="float">
            <text:p>212.415,56</text:p>
          </table:table-cell>
          <table:table-cell table:style-name="ce13" office:value-type="float" office:value="241511.96" calcext:value-type="float">
            <text:p>241.511,96</text:p>
          </table:table-cell>
          <table:table-cell table:style-name="ce13" office:value-type="float" office:value="-241511.96" calcext:value-type="float">
            <text:p>-241.511,9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616(17530138)</text:p>
          </table:table-cell>
          <table:table-cell table:style-name="ce65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24700" calcext:value-type="float">
            <text:p>124.700,00</text:p>
          </table:table-cell>
          <table:table-cell table:style-name="ce67" office:value-type="float" office:value="124700" calcext:value-type="float" table:number-columns-spanned="3" table:number-rows-spanned="1">
            <text:p>124.700,00</text:p>
          </table:table-cell>
          <table:covered-table-cell table:number-columns-repeated="2"/>
          <table:table-cell table:style-name="ce13" office:value-type="float" office:value="294300" calcext:value-type="float">
            <text:p>294.300,00</text:p>
          </table:table-cell>
          <table:table-cell table:style-name="ce13" office:value-type="float" office:value="419000" calcext:value-type="float">
            <text:p>419.000,00</text:p>
          </table:table-cell>
          <table:table-cell table:style-name="ce13" office:value-type="float" office:value="-419000" calcext:value-type="float">
            <text:p>-419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621(17600137)</text:p>
          </table:table-cell>
          <table:table-cell table:style-name="ce65" office:value-type="string" calcext:value-type="string" table:number-columns-spanned="4" table:number-rows-spanned="1">
            <text:p>Serviços Técnicos Profissiona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48.8" calcext:value-type="float">
            <text:p>748,80</text:p>
          </table:table-cell>
          <table:table-cell table:style-name="ce67" office:value-type="float" office:value="748.8" calcext:value-type="float" table:number-columns-spanned="3" table:number-rows-spanned="1">
            <text:p>748,8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48.8" calcext:value-type="float">
            <text:p>748,80</text:p>
          </table:table-cell>
          <table:table-cell table:style-name="ce13" office:value-type="float" office:value="-748.8" calcext:value-type="float">
            <text:p>-748,8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643(17530138)</text:p>
          </table:table-cell>
          <table:table-cell table:style-name="ce65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779.59" calcext:value-type="float">
            <text:p>779,59</text:p>
          </table:table-cell>
          <table:table-cell table:style-name="ce13" office:value-type="float" office:value="0" calcext:value-type="float">
            <text:p>0,00</text:p>
          </table:table-cell>
          <table:table-cell table:style-name="ce67" office:value-type="float" office:value="779.59" calcext:value-type="float" table:number-columns-spanned="3" table:number-rows-spanned="1">
            <text:p>779,59</text:p>
          </table:table-cell>
          <table:covered-table-cell table:number-columns-repeated="2"/>
          <table:table-cell table:style-name="ce13" office:value-type="float" office:value="14220.41" calcext:value-type="float">
            <text:p>14.220,41</text:p>
          </table:table-cell>
          <table:table-cell table:style-name="ce13" office:value-type="float" office:value="15000" calcext:value-type="float">
            <text:p>15.000,00</text:p>
          </table:table-cell>
          <table:table-cell table:style-name="ce13" office:value-type="float" office:value="-15000" calcext:value-type="float">
            <text:p>-15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645(17600137)</text:p>
          </table:table-cell>
          <table:table-cell table:style-name="ce6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13817.35" calcext:value-type="float">
            <text:p>113.817,35</text:p>
          </table:table-cell>
          <table:table-cell table:style-name="ce67" office:value-type="float" office:value="113817.35" calcext:value-type="float" table:number-columns-spanned="3" table:number-rows-spanned="1">
            <text:p>113.817,35</text:p>
          </table:table-cell>
          <table:covered-table-cell table:number-columns-repeated="2"/>
          <table:table-cell table:style-name="ce13" office:value-type="float" office:value="776712.65" calcext:value-type="float">
            <text:p>776.712,65</text:p>
          </table:table-cell>
          <table:table-cell table:style-name="ce13" office:value-type="float" office:value="890530" calcext:value-type="float">
            <text:p>890.530,00</text:p>
          </table:table-cell>
          <table:table-cell table:style-name="ce13" office:value-type="float" office:value="-890530" calcext:value-type="float">
            <text:p>-890.53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1(17530138)</text:p>
          </table:table-cell>
          <table:table-cell table:style-name="ce65" office:value-type="string" calcext:value-type="string" table:number-columns-spanned="4" table:number-rows-spanned="1">
            <text:p>Limpeza e Higienizaçã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81821.79" calcext:value-type="float">
            <text:p>181.821,79</text:p>
          </table:table-cell>
          <table:table-cell table:style-name="ce13" office:value-type="float" office:value="2851265.77" calcext:value-type="float">
            <text:p>2.851.265,77</text:p>
          </table:table-cell>
          <table:table-cell table:style-name="ce67" office:value-type="float" office:value="3033087.56" calcext:value-type="float" table:number-columns-spanned="3" table:number-rows-spanned="1">
            <text:p>3.033.087,56</text:p>
          </table:table-cell>
          <table:covered-table-cell table:number-columns-repeated="2"/>
          <table:table-cell table:style-name="ce13" office:value-type="float" office:value="25752625.41" calcext:value-type="float">
            <text:p>25.752.625,41</text:p>
          </table:table-cell>
          <table:table-cell table:style-name="ce13" office:value-type="float" office:value="28785712.97" calcext:value-type="float">
            <text:p>28.785.712,97</text:p>
          </table:table-cell>
          <table:table-cell table:style-name="ce13" office:value-type="float" office:value="-28785712.97" calcext:value-type="float">
            <text:p>-28.785.712,9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2(17530138)</text:p>
          </table:table-cell>
          <table:table-cell table:style-name="ce65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97808.57" calcext:value-type="float">
            <text:p>97.808,57</text:p>
          </table:table-cell>
          <table:table-cell table:style-name="ce13" office:value-type="float" office:value="3265692.97" calcext:value-type="float">
            <text:p>3.265.692,97</text:p>
          </table:table-cell>
          <table:table-cell table:style-name="ce67" office:value-type="float" office:value="3363501.54" calcext:value-type="float" table:number-columns-spanned="3" table:number-rows-spanned="1">
            <text:p>3.363.501,54</text:p>
          </table:table-cell>
          <table:covered-table-cell table:number-columns-repeated="2"/>
          <table:table-cell table:style-name="ce13" office:value-type="float" office:value="6122134.57" calcext:value-type="float">
            <text:p>6.122.134,57</text:p>
          </table:table-cell>
          <table:table-cell table:style-name="ce13" office:value-type="float" office:value="9485636.11" calcext:value-type="float">
            <text:p>9.485.636,11</text:p>
          </table:table-cell>
          <table:table-cell table:style-name="ce13" office:value-type="float" office:value="-9485636.11" calcext:value-type="float">
            <text:p>-9.485.636,11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2(17590141)</text:p>
          </table:table-cell>
          <table:table-cell table:style-name="ce65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63195.74" calcext:value-type="float">
            <text:p>563.195,74</text:p>
          </table:table-cell>
          <table:table-cell table:style-name="ce13" office:value-type="float" office:value="-563195.74" calcext:value-type="float">
            <text:p>-563.195,7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2(17600137)</text:p>
          </table:table-cell>
          <table:table-cell table:style-name="ce65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2861364.42" calcext:value-type="float">
            <text:p>12.861.364,42</text:p>
          </table:table-cell>
          <table:table-cell table:style-name="ce13" office:value-type="float" office:value="-12861364.42" calcext:value-type="float">
            <text:p>-12.861.364,4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2(17990142)</text:p>
          </table:table-cell>
          <table:table-cell table:style-name="ce65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3218.06" calcext:value-type="float">
            <text:p>3.218,06</text:p>
          </table:table-cell>
          <table:table-cell table:style-name="ce13" office:value-type="float" office:value="286091.07" calcext:value-type="float">
            <text:p>286.091,07</text:p>
          </table:table-cell>
          <table:table-cell table:style-name="ce67" office:value-type="float" office:value="289309.13" calcext:value-type="float" table:number-columns-spanned="3" table:number-rows-spanned="1">
            <text:p>289.309,13</text:p>
          </table:table-cell>
          <table:covered-table-cell table:number-columns-repeated="2"/>
          <table:table-cell table:style-name="ce13" office:value-type="float" office:value="1738587.29" calcext:value-type="float">
            <text:p>1.738.587,29</text:p>
          </table:table-cell>
          <table:table-cell table:style-name="ce13" office:value-type="float" office:value="2027896.42" calcext:value-type="float">
            <text:p>2.027.896,42</text:p>
          </table:table-cell>
          <table:table-cell table:style-name="ce13" office:value-type="float" office:value="-2027896.42" calcext:value-type="float">
            <text:p>-2.027.896,4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2(27590141)</text:p>
          </table:table-cell>
          <table:table-cell table:style-name="ce65" office:value-type="string" calcext:value-type="string" table:number-columns-spanned="4" table:number-rows-spanned="1">
            <text:p>Segurança, Guarda e <text:s/>Vigilânci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80607.41" calcext:value-type="float">
            <text:p>680.607,41</text:p>
          </table:table-cell>
          <table:table-cell table:style-name="ce67" office:value-type="float" office:value="680607.41" calcext:value-type="float" table:number-columns-spanned="3" table:number-rows-spanned="1">
            <text:p>680.607,41</text:p>
          </table:table-cell>
          <table:covered-table-cell table:number-columns-repeated="2"/>
          <table:table-cell table:style-name="ce13" office:value-type="float" office:value="666648.13" calcext:value-type="float">
            <text:p>666.648,13</text:p>
          </table:table-cell>
          <table:table-cell table:style-name="ce13" office:value-type="float" office:value="1347255.54" calcext:value-type="float">
            <text:p>1.347.255,54</text:p>
          </table:table-cell>
          <table:table-cell table:style-name="ce13" office:value-type="float" office:value="-1347255.54" calcext:value-type="float">
            <text:p>-1.347.255,5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3(17530138)</text:p>
          </table:table-cell>
          <table:table-cell table:style-name="ce65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93872.27" calcext:value-type="float">
            <text:p>93.872,27</text:p>
          </table:table-cell>
          <table:table-cell table:style-name="ce67" office:value-type="float" office:value="93872.27" calcext:value-type="float" table:number-columns-spanned="3" table:number-rows-spanned="1">
            <text:p>93.872,27</text:p>
          </table:table-cell>
          <table:covered-table-cell table:number-columns-repeated="2"/>
          <table:table-cell table:style-name="ce13" office:value-type="float" office:value="1303.68" calcext:value-type="float">
            <text:p>1.303,68</text:p>
          </table:table-cell>
          <table:table-cell table:style-name="ce13" office:value-type="float" office:value="95175.95" calcext:value-type="float">
            <text:p>95.175,95</text:p>
          </table:table-cell>
          <table:table-cell table:style-name="ce13" office:value-type="float" office:value="-95175.95" calcext:value-type="float">
            <text:p>-95.175,9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3(17600137)</text:p>
          </table:table-cell>
          <table:table-cell table:style-name="ce65" office:value-type="string" calcext:value-type="string" table:number-columns-spanned="4" table:number-rows-spanned="1">
            <text:p>Conservação, Reparos e Manutenção de Bens Imóvei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098.61" calcext:value-type="float">
            <text:p>1.098,61</text:p>
          </table:table-cell>
          <table:table-cell table:style-name="ce13" office:value-type="float" office:value="9583.07" calcext:value-type="float">
            <text:p>9.583,07</text:p>
          </table:table-cell>
          <table:table-cell table:style-name="ce67" office:value-type="float" office:value="10681.68" calcext:value-type="float" table:number-columns-spanned="3" table:number-rows-spanned="1">
            <text:p>10.681,68</text:p>
          </table:table-cell>
          <table:covered-table-cell table:number-columns-repeated="2"/>
          <table:table-cell table:style-name="ce13" office:value-type="float" office:value="196788.84" calcext:value-type="float">
            <text:p>196.788,84</text:p>
          </table:table-cell>
          <table:table-cell table:style-name="ce13" office:value-type="float" office:value="207470.52" calcext:value-type="float">
            <text:p>207.470,52</text:p>
          </table:table-cell>
          <table:table-cell table:style-name="ce13" office:value-type="float" office:value="-207470.52" calcext:value-type="float">
            <text:p>-207.470,5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4(17530138)</text:p>
          </table:table-cell>
          <table:table-cell table:style-name="ce65" office:value-type="string" calcext:value-type="string" table:number-columns-spanned="4" table:number-rows-spanned="1">
            <text:p>Mão de Obra de Estagiários ou Monitor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981336.2" calcext:value-type="float">
            <text:p>981.336,20</text:p>
          </table:table-cell>
          <table:table-cell table:style-name="ce67" office:value-type="float" office:value="981336.2" calcext:value-type="float" table:number-columns-spanned="3" table:number-rows-spanned="1">
            <text:p>981.336,20</text:p>
          </table:table-cell>
          <table:covered-table-cell table:number-columns-repeated="2"/>
          <table:table-cell table:style-name="ce13" office:value-type="float" office:value="22933944.65" calcext:value-type="float">
            <text:p>22.933.944,65</text:p>
          </table:table-cell>
          <table:table-cell table:style-name="ce13" office:value-type="float" office:value="23915280.85" calcext:value-type="float">
            <text:p>23.915.280,85</text:p>
          </table:table-cell>
          <table:table-cell table:style-name="ce13" office:value-type="float" office:value="-23915280.85" calcext:value-type="float">
            <text:p>-23.915.280,8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7(17590141)</text:p>
          </table:table-cell>
          <table:table-cell table:style-name="ce65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9800" calcext:value-type="float">
            <text:p>19.800,00</text:p>
          </table:table-cell>
          <table:table-cell table:style-name="ce13" office:value-type="float" office:value="-19800" calcext:value-type="float">
            <text:p>-19.8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7(17600137)</text:p>
          </table:table-cell>
          <table:table-cell table:style-name="ce65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28928" calcext:value-type="float">
            <text:p>128.928,00</text:p>
          </table:table-cell>
          <table:table-cell table:style-name="ce13" office:value-type="float" office:value="259870.22" calcext:value-type="float">
            <text:p>259.870,22</text:p>
          </table:table-cell>
          <table:table-cell table:style-name="ce67" office:value-type="float" office:value="388798.22" calcext:value-type="float" table:number-columns-spanned="3" table:number-rows-spanned="1">
            <text:p>388.798,22</text:p>
          </table:table-cell>
          <table:covered-table-cell table:number-columns-repeated="2"/>
          <table:table-cell table:style-name="ce13" office:value-type="float" office:value="1708190.68" calcext:value-type="float">
            <text:p>1.708.190,68</text:p>
          </table:table-cell>
          <table:table-cell table:style-name="ce13" office:value-type="float" office:value="2096988.9" calcext:value-type="float">
            <text:p>2.096.988,90</text:p>
          </table:table-cell>
          <table:table-cell table:style-name="ce13" office:value-type="float" office:value="-2096988.9" calcext:value-type="float">
            <text:p>-2.096.988,9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07(17990142)</text:p>
          </table:table-cell>
          <table:table-cell table:style-name="ce65" office:value-type="string" calcext:value-type="string" table:number-columns-spanned="4" table:number-rows-spanned="1">
            <text:p>Serviços de Transporte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07773.48" calcext:value-type="float">
            <text:p>207.773,48</text:p>
          </table:table-cell>
          <table:table-cell table:style-name="ce13" office:value-type="float" office:value="271596.92" calcext:value-type="float">
            <text:p>271.596,92</text:p>
          </table:table-cell>
          <table:table-cell table:style-name="ce67" office:value-type="float" office:value="479370.4" calcext:value-type="float" table:number-columns-spanned="3" table:number-rows-spanned="1">
            <text:p>479.370,40</text:p>
          </table:table-cell>
          <table:covered-table-cell table:number-columns-repeated="2"/>
          <table:table-cell table:style-name="ce13" office:value-type="float" office:value="1295004.9" calcext:value-type="float">
            <text:p>1.295.004,90</text:p>
          </table:table-cell>
          <table:table-cell table:style-name="ce13" office:value-type="float" office:value="1774375.3" calcext:value-type="float">
            <text:p>1.774.375,30</text:p>
          </table:table-cell>
          <table:table-cell table:style-name="ce13" office:value-type="float" office:value="-1774375.3" calcext:value-type="float">
            <text:p>-1.774.375,3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10(17590141)</text:p>
          </table:table-cell>
          <table:table-cell table:style-name="ce65" office:value-type="string" calcext:value-type="string" table:number-columns-spanned="4" table:number-rows-spanned="1">
            <text:p>Conservação, Reparos e Manutenção de Bens Móvei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3880" calcext:value-type="float">
            <text:p>53.880,00</text:p>
          </table:table-cell>
          <table:table-cell table:style-name="ce13" office:value-type="float" office:value="-53880" calcext:value-type="float">
            <text:p>-53.88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11(17530138)</text:p>
          </table:table-cell>
          <table:table-cell table:style-name="ce65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486674.45" calcext:value-type="float">
            <text:p>486.674,45</text:p>
          </table:table-cell>
          <table:table-cell table:style-name="ce13" office:value-type="float" office:value="2386848.69" calcext:value-type="float">
            <text:p>2.386.848,69</text:p>
          </table:table-cell>
          <table:table-cell table:style-name="ce67" office:value-type="float" office:value="2873523.14" calcext:value-type="float" table:number-columns-spanned="3" table:number-rows-spanned="1">
            <text:p>2.873.523,14</text:p>
          </table:table-cell>
          <table:covered-table-cell table:number-columns-repeated="2"/>
          <table:table-cell table:style-name="ce13" office:value-type="float" office:value="12965889.09" calcext:value-type="float">
            <text:p>12.965.889,09</text:p>
          </table:table-cell>
          <table:table-cell table:style-name="ce13" office:value-type="float" office:value="15839412.23" calcext:value-type="float">
            <text:p>15.839.412,23</text:p>
          </table:table-cell>
          <table:table-cell table:style-name="ce13" office:value-type="float" office:value="-15839412.23" calcext:value-type="float">
            <text:p>-15.839.412,2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11(17590141)</text:p>
          </table:table-cell>
          <table:table-cell table:style-name="ce65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2334.41" calcext:value-type="float">
            <text:p>12.334,41</text:p>
          </table:table-cell>
          <table:table-cell table:style-name="ce13" office:value-type="float" office:value="150624.71" calcext:value-type="float">
            <text:p>150.624,71</text:p>
          </table:table-cell>
          <table:table-cell table:style-name="ce67" office:value-type="float" office:value="162959.12" calcext:value-type="float" table:number-columns-spanned="3" table:number-rows-spanned="1">
            <text:p>162.959,12</text:p>
          </table:table-cell>
          <table:covered-table-cell table:number-columns-repeated="2"/>
          <table:table-cell table:style-name="ce13" office:value-type="float" office:value="577537.36" calcext:value-type="float">
            <text:p>577.537,36</text:p>
          </table:table-cell>
          <table:table-cell table:style-name="ce13" office:value-type="float" office:value="740496.48" calcext:value-type="float">
            <text:p>740.496,48</text:p>
          </table:table-cell>
          <table:table-cell table:style-name="ce13" office:value-type="float" office:value="-740496.48" calcext:value-type="float">
            <text:p>-740.496,4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11(17600137)</text:p>
          </table:table-cell>
          <table:table-cell table:style-name="ce65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602652.28" calcext:value-type="float">
            <text:p>602.652,28</text:p>
          </table:table-cell>
          <table:table-cell table:style-name="ce13" office:value-type="float" office:value="6752000.12" calcext:value-type="float">
            <text:p>6.752.000,12</text:p>
          </table:table-cell>
          <table:table-cell table:style-name="ce67" office:value-type="float" office:value="7354652.4" calcext:value-type="float" table:number-columns-spanned="3" table:number-rows-spanned="1">
            <text:p>7.354.652,40</text:p>
          </table:table-cell>
          <table:covered-table-cell table:number-columns-repeated="2"/>
          <table:table-cell table:style-name="ce13" office:value-type="float" office:value="55625032.73" calcext:value-type="float">
            <text:p>55.625.032,73</text:p>
          </table:table-cell>
          <table:table-cell table:style-name="ce13" office:value-type="float" office:value="62979685.13" calcext:value-type="float">
            <text:p>62.979.685,13</text:p>
          </table:table-cell>
          <table:table-cell table:style-name="ce13" office:value-type="float" office:value="-62979685.13" calcext:value-type="float">
            <text:p>-62.979.685,1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11(27530138)</text:p>
          </table:table-cell>
          <table:table-cell table:style-name="ce65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33482.53" calcext:value-type="float">
            <text:p>33.482,53</text:p>
          </table:table-cell>
          <table:table-cell table:style-name="ce13" office:value-type="float" office:value="2144171.04" calcext:value-type="float">
            <text:p>2.144.171,04</text:p>
          </table:table-cell>
          <table:table-cell table:style-name="ce67" office:value-type="float" office:value="2177653.57" calcext:value-type="float" table:number-columns-spanned="3" table:number-rows-spanned="1">
            <text:p>2.177.653,57</text:p>
          </table:table-cell>
          <table:covered-table-cell table:number-columns-repeated="2"/>
          <table:table-cell table:style-name="ce13" office:value-type="float" office:value="535405.99" calcext:value-type="float">
            <text:p>535.405,99</text:p>
          </table:table-cell>
          <table:table-cell table:style-name="ce13" office:value-type="float" office:value="2713059.56" calcext:value-type="float">
            <text:p>2.713.059,56</text:p>
          </table:table-cell>
          <table:table-cell table:style-name="ce13" office:value-type="float" office:value="-2713059.56" calcext:value-type="float">
            <text:p>-2.713.059,5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11(27590141)</text:p>
          </table:table-cell>
          <table:table-cell table:style-name="ce65" office:value-type="string" calcext:value-type="string" table:number-columns-spanned="4" table:number-rows-spanned="1">
            <text:p>Serviço de Auxílio e Assistência em Funções Administrativa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853.44" calcext:value-type="float">
            <text:p>853,44</text:p>
          </table:table-cell>
          <table:table-cell table:style-name="ce67" office:value-type="float" office:value="853.44" calcext:value-type="float" table:number-columns-spanned="3" table:number-rows-spanned="1">
            <text:p>853,44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53.44" calcext:value-type="float">
            <text:p>853,44</text:p>
          </table:table-cell>
          <table:table-cell table:style-name="ce13" office:value-type="float" office:value="-853.44" calcext:value-type="float">
            <text:p>-853,4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712(17530138)</text:p>
          </table:table-cell>
          <table:table-cell table:style-name="ce65" office:value-type="string" calcext:value-type="string" table:number-columns-spanned="4" table:number-rows-spanned="1">
            <text:p>Serviço de áudio,vídeo e fot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6707.93" calcext:value-type="float">
            <text:p>6.707,93</text:p>
          </table:table-cell>
          <table:table-cell table:style-name="ce13" office:value-type="float" office:value="93453.91" calcext:value-type="float">
            <text:p>93.453,91</text:p>
          </table:table-cell>
          <table:table-cell table:style-name="ce67" office:value-type="float" office:value="100161.84" calcext:value-type="float" table:number-columns-spanned="3" table:number-rows-spanned="1">
            <text:p>100.161,84</text:p>
          </table:table-cell>
          <table:covered-table-cell table:number-columns-repeated="2"/>
          <table:table-cell table:style-name="ce13" office:value-type="float" office:value="606149.56" calcext:value-type="float">
            <text:p>606.149,56</text:p>
          </table:table-cell>
          <table:table-cell table:style-name="ce13" office:value-type="float" office:value="706311.4" calcext:value-type="float">
            <text:p>706.311,40</text:p>
          </table:table-cell>
          <table:table-cell table:style-name="ce13" office:value-type="float" office:value="-706311.4" calcext:value-type="float">
            <text:p>-706.311,4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1(17590141)</text:p>
          </table:table-cell>
          <table:table-cell table:style-name="ce65" office:value-type="string" calcext:value-type="string" table:number-columns-spanned="4" table:number-rows-spanned="1">
            <text:p>Água e Esgot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05178.84" calcext:value-type="float">
            <text:p>305.178,84</text:p>
          </table:table-cell>
          <table:table-cell table:style-name="ce67" office:value-type="float" office:value="305178.84" calcext:value-type="float" table:number-columns-spanned="3" table:number-rows-spanned="1">
            <text:p>305.178,84</text:p>
          </table:table-cell>
          <table:covered-table-cell table:number-columns-repeated="2"/>
          <table:table-cell table:style-name="ce13" office:value-type="float" office:value="2501204.34" calcext:value-type="float">
            <text:p>2.501.204,34</text:p>
          </table:table-cell>
          <table:table-cell table:style-name="ce13" office:value-type="float" office:value="2806383.18" calcext:value-type="float">
            <text:p>2.806.383,18</text:p>
          </table:table-cell>
          <table:table-cell table:style-name="ce13" office:value-type="float" office:value="-2806383.18" calcext:value-type="float">
            <text:p>-2.806.383,1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2(17530138)</text:p>
          </table:table-cell>
          <table:table-cell table:style-name="ce65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032.8" calcext:value-type="float">
            <text:p>5.032,80</text:p>
          </table:table-cell>
          <table:table-cell table:style-name="ce13" office:value-type="float" office:value="-5032.8" calcext:value-type="float">
            <text:p>-5.032,8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2(17600137)</text:p>
          </table:table-cell>
          <table:table-cell table:style-name="ce65" office:value-type="string" calcext:value-type="string" table:number-columns-spanned="4" table:number-rows-spanned="1">
            <text:p>Assinatura de Periódicos e Anuidades Diversa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6147" calcext:value-type="float">
            <text:p>46.147,00</text:p>
          </table:table-cell>
          <table:table-cell table:style-name="ce67" office:value-type="float" office:value="46147" calcext:value-type="float" table:number-columns-spanned="3" table:number-rows-spanned="1">
            <text:p>46.147,00</text:p>
          </table:table-cell>
          <table:covered-table-cell table:number-columns-repeated="2"/>
          <table:table-cell table:style-name="ce13" office:value-type="float" office:value="63043.37" calcext:value-type="float">
            <text:p>63.043,37</text:p>
          </table:table-cell>
          <table:table-cell table:style-name="ce13" office:value-type="float" office:value="109190.37" calcext:value-type="float">
            <text:p>109.190,37</text:p>
          </table:table-cell>
          <table:table-cell table:style-name="ce13" office:value-type="float" office:value="-109190.37" calcext:value-type="float">
            <text:p>-109.190,3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4(17590141)</text:p>
          </table:table-cell>
          <table:table-cell table:style-name="ce65" office:value-type="string" calcext:value-type="string" table:number-columns-spanned="4" table:number-rows-spanned="1">
            <text:p>Energia Elétric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583389" calcext:value-type="float">
            <text:p>1.583.389,00</text:p>
          </table:table-cell>
          <table:table-cell table:style-name="ce67" office:value-type="float" office:value="1583389" calcext:value-type="float" table:number-columns-spanned="3" table:number-rows-spanned="1">
            <text:p>1.583.389,00</text:p>
          </table:table-cell>
          <table:covered-table-cell table:number-columns-repeated="2"/>
          <table:table-cell table:style-name="ce13" office:value-type="float" office:value="13947671.2" calcext:value-type="float">
            <text:p>13.947.671,20</text:p>
          </table:table-cell>
          <table:table-cell table:style-name="ce13" office:value-type="float" office:value="15531060.2" calcext:value-type="float">
            <text:p>15.531.060,20</text:p>
          </table:table-cell>
          <table:table-cell table:style-name="ce13" office:value-type="float" office:value="-15531060.2" calcext:value-type="float">
            <text:p>-15.531.060,2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5(17530138)</text:p>
          </table:table-cell>
          <table:table-cell table:style-name="ce65" office:value-type="string" calcext:value-type="string" table:number-columns-spanned="4" table:number-rows-spanned="1">
            <text:p>Realização de Eventos, inclusive Congressos e Conferênci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54000" calcext:value-type="float">
            <text:p>54.000,00</text:p>
          </table:table-cell>
          <table:table-cell table:style-name="ce13" office:value-type="float" office:value="-54000" calcext:value-type="float">
            <text:p>-54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6(17590141)</text:p>
          </table:table-cell>
          <table:table-cell table:style-name="ce65" office:value-type="string" calcext:value-type="string" table:number-columns-spanned="4" table:number-rows-spanned="1">
            <text:p>Festividades e Homenagen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200" calcext:value-type="float">
            <text:p>6.200,00</text:p>
          </table:table-cell>
          <table:table-cell table:style-name="ce67" office:value-type="float" office:value="6200" calcext:value-type="float" table:number-columns-spanned="3" table:number-rows-spanned="1">
            <text:p>6.200,00</text:p>
          </table:table-cell>
          <table:covered-table-cell table:number-columns-repeated="2"/>
          <table:table-cell table:style-name="ce13" office:value-type="float" office:value="45995" calcext:value-type="float">
            <text:p>45.995,00</text:p>
          </table:table-cell>
          <table:table-cell table:style-name="ce13" office:value-type="float" office:value="52195" calcext:value-type="float">
            <text:p>52.195,00</text:p>
          </table:table-cell>
          <table:table-cell table:style-name="ce13" office:value-type="float" office:value="-52195" calcext:value-type="float">
            <text:p>-52.195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8(17590141)</text:p>
          </table:table-cell>
          <table:table-cell table:style-name="ce65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33946.37" calcext:value-type="float">
            <text:p>33.946,37</text:p>
          </table:table-cell>
          <table:table-cell table:style-name="ce13" office:value-type="float" office:value="67893.74" calcext:value-type="float">
            <text:p>67.893,74</text:p>
          </table:table-cell>
          <table:table-cell table:style-name="ce67" office:value-type="float" office:value="101840.11" calcext:value-type="float" table:number-columns-spanned="3" table:number-rows-spanned="1">
            <text:p>101.840,11</text:p>
          </table:table-cell>
          <table:covered-table-cell table:number-columns-repeated="2"/>
          <table:table-cell table:style-name="ce13" office:value-type="float" office:value="112022.06" calcext:value-type="float">
            <text:p>112.022,06</text:p>
          </table:table-cell>
          <table:table-cell table:style-name="ce13" office:value-type="float" office:value="213862.17" calcext:value-type="float">
            <text:p>213.862,17</text:p>
          </table:table-cell>
          <table:table-cell table:style-name="ce13" office:value-type="float" office:value="-213862.17" calcext:value-type="float">
            <text:p>-213.862,1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08(17600137)</text:p>
          </table:table-cell>
          <table:table-cell table:style-name="ce65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7585.34" calcext:value-type="float">
            <text:p>7.585,34</text:p>
          </table:table-cell>
          <table:table-cell table:style-name="ce13" office:value-type="float" office:value="48225.8" calcext:value-type="float">
            <text:p>48.225,80</text:p>
          </table:table-cell>
          <table:table-cell table:style-name="ce67" office:value-type="float" office:value="55811.14" calcext:value-type="float" table:number-columns-spanned="3" table:number-rows-spanned="1">
            <text:p>55.811,14</text:p>
          </table:table-cell>
          <table:covered-table-cell table:number-columns-repeated="2"/>
          <table:table-cell table:style-name="ce13" office:value-type="float" office:value="245487.95" calcext:value-type="float">
            <text:p>245.487,95</text:p>
          </table:table-cell>
          <table:table-cell table:style-name="ce13" office:value-type="float" office:value="301299.09" calcext:value-type="float">
            <text:p>301.299,09</text:p>
          </table:table-cell>
          <table:table-cell table:style-name="ce13" office:value-type="float" office:value="-301299.09" calcext:value-type="float">
            <text:p>-301.299,0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12(17590141)</text:p>
          </table:table-cell>
          <table:table-cell table:style-name="ce65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23378.26" calcext:value-type="float">
            <text:p>623.378,26</text:p>
          </table:table-cell>
          <table:table-cell table:style-name="ce67" office:value-type="float" office:value="623378.26" calcext:value-type="float" table:number-columns-spanned="3" table:number-rows-spanned="1">
            <text:p>623.378,26</text:p>
          </table:table-cell>
          <table:covered-table-cell table:number-columns-repeated="2"/>
          <table:table-cell table:style-name="ce13" office:value-type="float" office:value="3521359.11" calcext:value-type="float">
            <text:p>3.521.359,11</text:p>
          </table:table-cell>
          <table:table-cell table:style-name="ce13" office:value-type="float" office:value="4144737.37" calcext:value-type="float">
            <text:p>4.144.737,37</text:p>
          </table:table-cell>
          <table:table-cell table:style-name="ce13" office:value-type="float" office:value="-4144737.37" calcext:value-type="float">
            <text:p>-4.144.737,3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12(17600137)</text:p>
          </table:table-cell>
          <table:table-cell table:style-name="ce65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8898.92" calcext:value-type="float">
            <text:p>18.898,92</text:p>
          </table:table-cell>
          <table:table-cell table:style-name="ce67" office:value-type="float" office:value="18898.92" calcext:value-type="float" table:number-columns-spanned="3" table:number-rows-spanned="1">
            <text:p>18.898,92</text:p>
          </table:table-cell>
          <table:covered-table-cell table:number-columns-repeated="2"/>
          <table:table-cell table:style-name="ce13" office:value-type="float" office:value="58662.69" calcext:value-type="float">
            <text:p>58.662,69</text:p>
          </table:table-cell>
          <table:table-cell table:style-name="ce13" office:value-type="float" office:value="77561.61" calcext:value-type="float">
            <text:p>77.561,61</text:p>
          </table:table-cell>
          <table:table-cell table:style-name="ce13" office:value-type="float" office:value="-77561.61" calcext:value-type="float">
            <text:p>-77.561,61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13(17600137)</text:p>
          </table:table-cell>
          <table:table-cell table:style-name="ce65" office:value-type="string" calcext:value-type="string" table:number-columns-spanned="4" table:number-rows-spanned="1">
            <text:p>Locação de Máquinas e Equipament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46063.89" calcext:value-type="float">
            <text:p>146.063,89</text:p>
          </table:table-cell>
          <table:table-cell table:style-name="ce67" office:value-type="float" office:value="146063.89" calcext:value-type="float" table:number-columns-spanned="3" table:number-rows-spanned="1">
            <text:p>146.063,89</text:p>
          </table:table-cell>
          <table:covered-table-cell table:number-columns-repeated="2"/>
          <table:table-cell table:style-name="ce13" office:value-type="float" office:value="924829.43" calcext:value-type="float">
            <text:p>924.829,43</text:p>
          </table:table-cell>
          <table:table-cell table:style-name="ce13" office:value-type="float" office:value="1070893.32" calcext:value-type="float">
            <text:p>1.070.893,32</text:p>
          </table:table-cell>
          <table:table-cell table:style-name="ce13" office:value-type="float" office:value="-1070893.32" calcext:value-type="float">
            <text:p>-1.070.893,32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15(17530138)</text:p>
          </table:table-cell>
          <table:table-cell table:style-name="ce65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15117.11" calcext:value-type="float">
            <text:p>315.117,11</text:p>
          </table:table-cell>
          <table:table-cell table:style-name="ce67" office:value-type="float" office:value="315117.11" calcext:value-type="float" table:number-columns-spanned="3" table:number-rows-spanned="1">
            <text:p>315.117,11</text:p>
          </table:table-cell>
          <table:covered-table-cell table:number-columns-repeated="2"/>
          <table:table-cell table:style-name="ce13" office:value-type="float" office:value="1450" calcext:value-type="float">
            <text:p>1.450,00</text:p>
          </table:table-cell>
          <table:table-cell table:style-name="ce13" office:value-type="float" office:value="316567.11" calcext:value-type="float">
            <text:p>316.567,11</text:p>
          </table:table-cell>
          <table:table-cell table:style-name="ce13" office:value-type="float" office:value="-316567.11" calcext:value-type="float">
            <text:p>-316.567,11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15(17600137)</text:p>
          </table:table-cell>
          <table:table-cell table:style-name="ce65" office:value-type="string" calcext:value-type="string" table:number-columns-spanned="4" table:number-rows-spanned="1">
            <text:p>Manutenção, Conservação e Instalação de Outros Tipos de Máqu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5475.85" calcext:value-type="float">
            <text:p>25.475,85</text:p>
          </table:table-cell>
          <table:table-cell table:style-name="ce67" office:value-type="float" office:value="25475.85" calcext:value-type="float" table:number-columns-spanned="3" table:number-rows-spanned="1">
            <text:p>25.475,85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475.85" calcext:value-type="float">
            <text:p>25.475,85</text:p>
          </table:table-cell>
          <table:table-cell table:style-name="ce13" office:value-type="float" office:value="-25475.85" calcext:value-type="float">
            <text:p>-25.475,8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18(17530138)</text:p>
          </table:table-cell>
          <table:table-cell table:style-name="ce65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26876.85" calcext:value-type="float">
            <text:p>226.876,85</text:p>
          </table:table-cell>
          <table:table-cell table:style-name="ce67" office:value-type="float" office:value="226876.85" calcext:value-type="float" table:number-columns-spanned="3" table:number-rows-spanned="1">
            <text:p>226.876,85</text:p>
          </table:table-cell>
          <table:covered-table-cell table:number-columns-repeated="2"/>
          <table:table-cell table:style-name="ce13" office:value-type="float" office:value="597930.87" calcext:value-type="float">
            <text:p>597.930,87</text:p>
          </table:table-cell>
          <table:table-cell table:style-name="ce13" office:value-type="float" office:value="824807.72" calcext:value-type="float">
            <text:p>824.807,72</text:p>
          </table:table-cell>
          <table:table-cell table:style-name="ce13" office:value-type="float" office:value="-824807.72" calcext:value-type="float">
            <text:p>-824.807,7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18(17600137)</text:p>
          </table:table-cell>
          <table:table-cell table:style-name="ce65" office:value-type="string" calcext:value-type="string" table:number-columns-spanned="4" table:number-rows-spanned="1">
            <text:p>Manutenção, Reparos e Conservação de Bens Imóvei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788.06" calcext:value-type="float">
            <text:p>2.788,06</text:p>
          </table:table-cell>
          <table:table-cell table:style-name="ce13" office:value-type="float" office:value="35353.85" calcext:value-type="float">
            <text:p>35.353,85</text:p>
          </table:table-cell>
          <table:table-cell table:style-name="ce67" office:value-type="float" office:value="38141.91" calcext:value-type="float" table:number-columns-spanned="3" table:number-rows-spanned="1">
            <text:p>38.141,91</text:p>
          </table:table-cell>
          <table:covered-table-cell table:number-columns-repeated="2"/>
          <table:table-cell table:style-name="ce13" office:value-type="float" office:value="9360694.96" calcext:value-type="float">
            <text:p>9.360.694,96</text:p>
          </table:table-cell>
          <table:table-cell table:style-name="ce13" office:value-type="float" office:value="9398836.87" calcext:value-type="float">
            <text:p>9.398.836,87</text:p>
          </table:table-cell>
          <table:table-cell table:style-name="ce13" office:value-type="float" office:value="-9398836.87" calcext:value-type="float">
            <text:p>-9.398.836,87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20(17600137)</text:p>
          </table:table-cell>
          <table:table-cell table:style-name="ce65" office:value-type="string" calcext:value-type="string" table:number-columns-spanned="4" table:number-rows-spanned="1">
            <text:p>Manutenção,Conservação e Instalação de Máquinas,Equip e/ou U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05290.48" calcext:value-type="float">
            <text:p>105.290,48</text:p>
          </table:table-cell>
          <table:table-cell table:style-name="ce13" office:value-type="float" office:value="848392.2" calcext:value-type="float">
            <text:p>848.392,20</text:p>
          </table:table-cell>
          <table:table-cell table:style-name="ce67" office:value-type="float" office:value="953682.68" calcext:value-type="float" table:number-columns-spanned="3" table:number-rows-spanned="1">
            <text:p>953.682,68</text:p>
          </table:table-cell>
          <table:covered-table-cell table:number-columns-repeated="2"/>
          <table:table-cell table:style-name="ce13" office:value-type="float" office:value="1302485.52" calcext:value-type="float">
            <text:p>1.302.485,52</text:p>
          </table:table-cell>
          <table:table-cell table:style-name="ce13" office:value-type="float" office:value="2256168.2" calcext:value-type="float">
            <text:p>2.256.168,20</text:p>
          </table:table-cell>
          <table:table-cell table:style-name="ce13" office:value-type="float" office:value="-2256168.2" calcext:value-type="float">
            <text:p>-2.256.168,2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21(17530138)</text:p>
          </table:table-cell>
          <table:table-cell table:style-name="ce65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1630.37" calcext:value-type="float">
            <text:p>41.630,37</text:p>
          </table:table-cell>
          <table:table-cell table:style-name="ce67" office:value-type="float" office:value="41630.37" calcext:value-type="float" table:number-columns-spanned="3" table:number-rows-spanned="1">
            <text:p>41.630,37</text:p>
          </table:table-cell>
          <table:covered-table-cell table:number-columns-repeated="2"/>
          <table:table-cell table:style-name="ce13" office:value-type="float" office:value="129215" calcext:value-type="float">
            <text:p>129.215,00</text:p>
          </table:table-cell>
          <table:table-cell table:style-name="ce13" office:value-type="float" office:value="170845.37" calcext:value-type="float">
            <text:p>170.845,37</text:p>
          </table:table-cell>
          <table:table-cell table:style-name="ce13" office:value-type="float" office:value="-170845.37" calcext:value-type="float">
            <text:p>-170.845,3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21(17600137)</text:p>
          </table:table-cell>
          <table:table-cell table:style-name="ce65" office:value-type="string" calcext:value-type="string" table:number-columns-spanned="4" table:number-rows-spanned="1">
            <text:p>Manutenção, Reparo e Conservação de Frota de Veícul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064.75" calcext:value-type="float">
            <text:p>7.064,75</text:p>
          </table:table-cell>
          <table:table-cell table:style-name="ce67" office:value-type="float" office:value="7064.75" calcext:value-type="float" table:number-columns-spanned="3" table:number-rows-spanned="1">
            <text:p>7.064,75</text:p>
          </table:table-cell>
          <table:covered-table-cell table:number-columns-repeated="2"/>
          <table:table-cell table:style-name="ce13" office:value-type="float" office:value="193855.14" calcext:value-type="float">
            <text:p>193.855,14</text:p>
          </table:table-cell>
          <table:table-cell table:style-name="ce13" office:value-type="float" office:value="200919.89" calcext:value-type="float">
            <text:p>200.919,89</text:p>
          </table:table-cell>
          <table:table-cell table:style-name="ce13" office:value-type="float" office:value="-200919.89" calcext:value-type="float">
            <text:p>-200.919,8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22(17600137)</text:p>
          </table:table-cell>
          <table:table-cell table:style-name="ce65" office:value-type="string" calcext:value-type="string" table:number-columns-spanned="4" table:number-rows-spanned="1">
            <text:p>Produções Jornalística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4951.95" calcext:value-type="float">
            <text:p>74.951,95</text:p>
          </table:table-cell>
          <table:table-cell table:style-name="ce67" office:value-type="float" office:value="74951.95" calcext:value-type="float" table:number-columns-spanned="3" table:number-rows-spanned="1">
            <text:p>74.951,95</text:p>
          </table:table-cell>
          <table:covered-table-cell table:number-columns-repeated="2"/>
          <table:table-cell table:style-name="ce13" office:value-type="float" office:value="70943.27" calcext:value-type="float">
            <text:p>70.943,27</text:p>
          </table:table-cell>
          <table:table-cell table:style-name="ce13" office:value-type="float" office:value="145895.22" calcext:value-type="float">
            <text:p>145.895,22</text:p>
          </table:table-cell>
          <table:table-cell table:style-name="ce13" office:value-type="float" office:value="-145895.22" calcext:value-type="float">
            <text:p>-145.895,2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23(17590141)</text:p>
          </table:table-cell>
          <table:table-cell table:style-name="ce65" office:value-type="string" calcext:value-type="string" table:number-columns-spanned="4" table:number-rows-spanned="1">
            <text:p>Serviço Médico, Hospitalar e Odontológic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255.6" calcext:value-type="float">
            <text:p>7.255,60</text:p>
          </table:table-cell>
          <table:table-cell table:style-name="ce67" office:value-type="float" office:value="7255.6" calcext:value-type="float" table:number-columns-spanned="3" table:number-rows-spanned="1">
            <text:p>7.255,6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255.6" calcext:value-type="float">
            <text:p>7.255,60</text:p>
          </table:table-cell>
          <table:table-cell table:style-name="ce13" office:value-type="float" office:value="-7255.6" calcext:value-type="float">
            <text:p>-7.255,6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23(17600137)</text:p>
          </table:table-cell>
          <table:table-cell table:style-name="ce65" office:value-type="string" calcext:value-type="string" table:number-columns-spanned="4" table:number-rows-spanned="1">
            <text:p>Serviço Médico, Hospitalar e Odontológic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94162.22" calcext:value-type="float">
            <text:p>94.162,22</text:p>
          </table:table-cell>
          <table:table-cell table:style-name="ce67" office:value-type="float" office:value="94162.22" calcext:value-type="float" table:number-columns-spanned="3" table:number-rows-spanned="1">
            <text:p>94.162,22</text:p>
          </table:table-cell>
          <table:covered-table-cell table:number-columns-repeated="2"/>
          <table:table-cell table:style-name="ce13" office:value-type="float" office:value="76627.78" calcext:value-type="float">
            <text:p>76.627,78</text:p>
          </table:table-cell>
          <table:table-cell table:style-name="ce13" office:value-type="float" office:value="170790" calcext:value-type="float">
            <text:p>170.790,00</text:p>
          </table:table-cell>
          <table:table-cell table:style-name="ce13" office:value-type="float" office:value="-170790" calcext:value-type="float">
            <text:p>-170.79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29(17600137)</text:p>
          </table:table-cell>
          <table:table-cell table:style-name="ce65" office:value-type="string" calcext:value-type="string" table:number-columns-spanned="4" table:number-rows-spanned="1">
            <text:p>Serviço de Seleçã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8128" calcext:value-type="float">
            <text:p>8.128,00</text:p>
          </table:table-cell>
          <table:table-cell table:style-name="ce67" office:value-type="float" office:value="8128" calcext:value-type="float" table:number-columns-spanned="3" table:number-rows-spanned="1">
            <text:p>8.128,00</text:p>
          </table:table-cell>
          <table:covered-table-cell table:number-columns-repeated="2"/>
          <table:table-cell table:style-name="ce13" office:value-type="float" office:value="185245" calcext:value-type="float">
            <text:p>185.245,00</text:p>
          </table:table-cell>
          <table:table-cell table:style-name="ce13" office:value-type="float" office:value="193373" calcext:value-type="float">
            <text:p>193.373,00</text:p>
          </table:table-cell>
          <table:table-cell table:style-name="ce13" office:value-type="float" office:value="-193373" calcext:value-type="float">
            <text:p>-193.373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31(17530138)</text:p>
          </table:table-cell>
          <table:table-cell table:style-name="ce65" office:value-type="string" calcext:value-type="string" table:number-columns-spanned="4" table:number-rows-spanned="1">
            <text:p>Serviço de Telefonia Fix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83642.1" calcext:value-type="float">
            <text:p>483.642,10</text:p>
          </table:table-cell>
          <table:table-cell table:style-name="ce67" office:value-type="float" office:value="483642.1" calcext:value-type="float" table:number-columns-spanned="3" table:number-rows-spanned="1">
            <text:p>483.642,10</text:p>
          </table:table-cell>
          <table:covered-table-cell table:number-columns-repeated="2"/>
          <table:table-cell table:style-name="ce13" office:value-type="float" office:value="232628.58" calcext:value-type="float">
            <text:p>232.628,58</text:p>
          </table:table-cell>
          <table:table-cell table:style-name="ce13" office:value-type="float" office:value="716270.68" calcext:value-type="float">
            <text:p>716.270,68</text:p>
          </table:table-cell>
          <table:table-cell table:style-name="ce13" office:value-type="float" office:value="-716270.68" calcext:value-type="float">
            <text:p>-716.270,6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32(17600137)</text:p>
          </table:table-cell>
          <table:table-cell table:style-name="ce65" office:value-type="string" calcext:value-type="string" table:number-columns-spanned="4" table:number-rows-spanned="1">
            <text:p>Serviço de Telefonia Móvel Celular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06939.05" calcext:value-type="float">
            <text:p>306.939,05</text:p>
          </table:table-cell>
          <table:table-cell table:style-name="ce67" office:value-type="float" office:value="306939.05" calcext:value-type="float" table:number-columns-spanned="3" table:number-rows-spanned="1">
            <text:p>306.939,05</text:p>
          </table:table-cell>
          <table:covered-table-cell table:number-columns-repeated="2"/>
          <table:table-cell table:style-name="ce13" office:value-type="float" office:value="166209.62" calcext:value-type="float">
            <text:p>166.209,62</text:p>
          </table:table-cell>
          <table:table-cell table:style-name="ce13" office:value-type="float" office:value="473148.67" calcext:value-type="float">
            <text:p>473.148,67</text:p>
          </table:table-cell>
          <table:table-cell table:style-name="ce13" office:value-type="float" office:value="-473148.67" calcext:value-type="float">
            <text:p>-473.148,6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33(17600137)</text:p>
          </table:table-cell>
          <table:table-cell table:style-name="ce65" office:value-type="string" calcext:value-type="string" table:number-columns-spanned="4" table:number-rows-spanned="1">
            <text:p>Serviços Gráfic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2055.49" calcext:value-type="float">
            <text:p>12.055,49</text:p>
          </table:table-cell>
          <table:table-cell table:style-name="ce67" office:value-type="float" office:value="12055.49" calcext:value-type="float" table:number-columns-spanned="3" table:number-rows-spanned="1">
            <text:p>12.055,49</text:p>
          </table:table-cell>
          <table:covered-table-cell table:number-columns-repeated="2"/>
          <table:table-cell table:style-name="ce13" office:value-type="float" office:value="36633.89" calcext:value-type="float">
            <text:p>36.633,89</text:p>
          </table:table-cell>
          <table:table-cell table:style-name="ce13" office:value-type="float" office:value="48689.38" calcext:value-type="float">
            <text:p>48.689,38</text:p>
          </table:table-cell>
          <table:table-cell table:style-name="ce13" office:value-type="float" office:value="-48689.38" calcext:value-type="float">
            <text:p>-48.689,3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34(17590141)</text:p>
          </table:table-cell>
          <table:table-cell table:style-name="ce65" office:value-type="string" calcext:value-type="string" table:number-columns-spanned="4" table:number-rows-spanned="1">
            <text:p>Serviços de Cópias e Reprodução de Document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200581.72" calcext:value-type="float">
            <text:p>1.200.581,72</text:p>
          </table:table-cell>
          <table:table-cell table:style-name="ce67" office:value-type="float" office:value="1200581.72" calcext:value-type="float" table:number-columns-spanned="3" table:number-rows-spanned="1">
            <text:p>1.200.581,72</text:p>
          </table:table-cell>
          <table:covered-table-cell table:number-columns-repeated="2"/>
          <table:table-cell table:style-name="ce13" office:value-type="float" office:value="2718484.14" calcext:value-type="float">
            <text:p>2.718.484,14</text:p>
          </table:table-cell>
          <table:table-cell table:style-name="ce13" office:value-type="float" office:value="3919065.86" calcext:value-type="float">
            <text:p>3.919.065,86</text:p>
          </table:table-cell>
          <table:table-cell table:style-name="ce13" office:value-type="float" office:value="-3919065.86" calcext:value-type="float">
            <text:p>-3.919.065,8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36(17600137)</text:p>
          </table:table-cell>
          <table:table-cell table:style-name="ce65" office:value-type="string" calcext:value-type="string" table:number-columns-spanned="4" table:number-rows-spanned="1">
            <text:p>Outros Serviços Técnicos Profissionai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9670.21" calcext:value-type="float">
            <text:p>19.670,21</text:p>
          </table:table-cell>
          <table:table-cell table:style-name="ce13" office:value-type="float" office:value="298970.38" calcext:value-type="float">
            <text:p>298.970,38</text:p>
          </table:table-cell>
          <table:table-cell table:style-name="ce67" office:value-type="float" office:value="318640.59" calcext:value-type="float" table:number-columns-spanned="3" table:number-rows-spanned="1">
            <text:p>318.640,59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8640.59" calcext:value-type="float">
            <text:p>318.640,59</text:p>
          </table:table-cell>
          <table:table-cell table:style-name="ce13" office:value-type="float" office:value="-318640.59" calcext:value-type="float">
            <text:p>-318.640,5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39(17530138)</text:p>
          </table:table-cell>
          <table:table-cell table:style-name="ce65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835.52" calcext:value-type="float">
            <text:p>4.835,52</text:p>
          </table:table-cell>
          <table:table-cell table:style-name="ce67" office:value-type="float" office:value="4835.52" calcext:value-type="float" table:number-columns-spanned="3" table:number-rows-spanned="1">
            <text:p>4.835,52</text:p>
          </table:table-cell>
          <table:covered-table-cell table:number-columns-repeated="2"/>
          <table:table-cell table:style-name="ce13" office:value-type="float" office:value="720" calcext:value-type="float">
            <text:p>720,00</text:p>
          </table:table-cell>
          <table:table-cell table:style-name="ce13" office:value-type="float" office:value="5555.52" calcext:value-type="float">
            <text:p>5.555,52</text:p>
          </table:table-cell>
          <table:table-cell table:style-name="ce13" office:value-type="float" office:value="-5555.52" calcext:value-type="float">
            <text:p>-5.555,5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39(17600137)</text:p>
          </table:table-cell>
          <table:table-cell table:style-name="ce65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820" calcext:value-type="float">
            <text:p>1.820,00</text:p>
          </table:table-cell>
          <table:table-cell table:style-name="ce13" office:value-type="float" office:value="-1820" calcext:value-type="float">
            <text:p>-1.82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51(17530138)</text:p>
          </table:table-cell>
          <table:table-cell table:style-name="ce65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59400" calcext:value-type="float">
            <text:p>59.400,00</text:p>
          </table:table-cell>
          <table:table-cell table:style-name="ce67" office:value-type="float" office:value="59400" calcext:value-type="float" table:number-columns-spanned="3" table:number-rows-spanned="1">
            <text:p>59.400,00</text:p>
          </table:table-cell>
          <table:covered-table-cell table:number-columns-repeated="2"/>
          <table:table-cell table:style-name="ce13" office:value-type="float" office:value="212000" calcext:value-type="float">
            <text:p>212.000,00</text:p>
          </table:table-cell>
          <table:table-cell table:style-name="ce13" office:value-type="float" office:value="271400" calcext:value-type="float">
            <text:p>271.400,00</text:p>
          </table:table-cell>
          <table:table-cell table:style-name="ce13" office:value-type="float" office:value="-271400" calcext:value-type="float">
            <text:p>-271.4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51(17600137)</text:p>
          </table:table-cell>
          <table:table-cell table:style-name="ce65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60587.79" calcext:value-type="float">
            <text:p>60.587,79</text:p>
          </table:table-cell>
          <table:table-cell table:style-name="ce13" office:value-type="float" office:value="-60587.79" calcext:value-type="float">
            <text:p>-60.587,7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51(17990142)</text:p>
          </table:table-cell>
          <table:table-cell table:style-name="ce65" office:value-type="string" calcext:value-type="string" table:number-columns-spanned="4" table:number-rows-spanned="1">
            <text:p>Seguros ( Pessoais / Bens Móveis e Imóveis )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326" calcext:value-type="float">
            <text:p>2.326,00</text:p>
          </table:table-cell>
          <table:table-cell table:style-name="ce67" office:value-type="float" office:value="2326" calcext:value-type="float" table:number-columns-spanned="3" table:number-rows-spanned="1">
            <text:p>2.326,00</text:p>
          </table:table-cell>
          <table:covered-table-cell table:number-columns-repeated="2"/>
          <table:table-cell table:style-name="ce13" office:value-type="float" office:value="49000.11" calcext:value-type="float">
            <text:p>49.000,11</text:p>
          </table:table-cell>
          <table:table-cell table:style-name="ce13" office:value-type="float" office:value="51326.11" calcext:value-type="float">
            <text:p>51.326,11</text:p>
          </table:table-cell>
          <table:table-cell table:style-name="ce13" office:value-type="float" office:value="-51326.11" calcext:value-type="float">
            <text:p>-51.326,11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57(17530138)</text:p>
          </table:table-cell>
          <table:table-cell table:style-name="ce65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028.1" calcext:value-type="float">
            <text:p>1.028,10</text:p>
          </table:table-cell>
          <table:table-cell table:style-name="ce13" office:value-type="float" office:value="171907.02" calcext:value-type="float">
            <text:p>171.907,02</text:p>
          </table:table-cell>
          <table:table-cell table:style-name="ce67" office:value-type="float" office:value="172935.12" calcext:value-type="float" table:number-columns-spanned="3" table:number-rows-spanned="1">
            <text:p>172.935,12</text:p>
          </table:table-cell>
          <table:covered-table-cell table:number-columns-repeated="2"/>
          <table:table-cell table:style-name="ce13" office:value-type="float" office:value="99343.53" calcext:value-type="float">
            <text:p>99.343,53</text:p>
          </table:table-cell>
          <table:table-cell table:style-name="ce13" office:value-type="float" office:value="272278.65" calcext:value-type="float">
            <text:p>272.278,65</text:p>
          </table:table-cell>
          <table:table-cell table:style-name="ce13" office:value-type="float" office:value="-272278.65" calcext:value-type="float">
            <text:p>-272.278,65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62(17590141)</text:p>
          </table:table-cell>
          <table:table-cell table:style-name="ce65" office:value-type="string" calcext:value-type="string" table:number-columns-spanned="4" table:number-rows-spanned="1">
            <text:p>Serviços de Postagem de Correspondência em Geral / Entrega d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62(17600137)</text:p>
          </table:table-cell>
          <table:table-cell table:style-name="ce65" office:value-type="string" calcext:value-type="string" table:number-columns-spanned="4" table:number-rows-spanned="1">
            <text:p>Serviços de Postagem de Correspondência em Geral / Entrega d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93702.42" calcext:value-type="float">
            <text:p>293.702,42</text:p>
          </table:table-cell>
          <table:table-cell table:style-name="ce67" office:value-type="float" office:value="293702.42" calcext:value-type="float" table:number-columns-spanned="3" table:number-rows-spanned="1">
            <text:p>293.702,42</text:p>
          </table:table-cell>
          <table:covered-table-cell table:number-columns-repeated="2"/>
          <table:table-cell table:style-name="ce13" office:value-type="float" office:value="13466297.58" calcext:value-type="float">
            <text:p>13.466.297,58</text:p>
          </table:table-cell>
          <table:table-cell table:style-name="ce13" office:value-type="float" office:value="13760000" calcext:value-type="float">
            <text:p>13.760.000,00</text:p>
          </table:table-cell>
          <table:table-cell table:style-name="ce13" office:value-type="float" office:value="-13760000" calcext:value-type="float">
            <text:p>-13.760.000,0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62(27590141)</text:p>
          </table:table-cell>
          <table:table-cell table:style-name="ce65" office:value-type="string" calcext:value-type="string" table:number-columns-spanned="4" table:number-rows-spanned="1">
            <text:p>Serviços de Postagem de Correspondência em Geral / Entrega d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805000" calcext:value-type="float">
            <text:p>805.000,00</text:p>
          </table:table-cell>
          <table:table-cell table:style-name="ce67" office:value-type="float" office:value="805000" calcext:value-type="float" table:number-columns-spanned="3" table:number-rows-spanned="1">
            <text:p>805.000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05000" calcext:value-type="float">
            <text:p>805.000,00</text:p>
          </table:table-cell>
          <table:table-cell table:style-name="ce13" office:value-type="float" office:value="-805000" calcext:value-type="float">
            <text:p>-805.000,0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65(17530138)</text:p>
          </table:table-cell>
          <table:table-cell table:style-name="ce65" office:value-type="string" calcext:value-type="string" table:number-columns-spanned="4" table:number-rows-spanned="1">
            <text:p>Taxa de Administração de Contratos, Convênios e Instrument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3315.09" calcext:value-type="float">
            <text:p>13.315,09</text:p>
          </table:table-cell>
          <table:table-cell table:style-name="ce67" office:value-type="float" office:value="13315.09" calcext:value-type="float" table:number-columns-spanned="3" table:number-rows-spanned="1">
            <text:p>13.315,09</text:p>
          </table:table-cell>
          <table:covered-table-cell table:number-columns-repeated="2"/>
          <table:table-cell table:style-name="ce13" office:value-type="float" office:value="211765.56" calcext:value-type="float">
            <text:p>211.765,56</text:p>
          </table:table-cell>
          <table:table-cell table:style-name="ce13" office:value-type="float" office:value="225080.65" calcext:value-type="float">
            <text:p>225.080,65</text:p>
          </table:table-cell>
          <table:table-cell table:style-name="ce13" office:value-type="float" office:value="-225080.65" calcext:value-type="float">
            <text:p>-225.080,65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65(17600137)</text:p>
          </table:table-cell>
          <table:table-cell table:style-name="ce65" office:value-type="string" calcext:value-type="string" table:number-columns-spanned="4" table:number-rows-spanned="1">
            <text:p>Taxa de Administração de Contratos, Convênios e Instrument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.4" calcext:value-type="float">
            <text:p>2,40</text:p>
          </table:table-cell>
          <table:table-cell table:style-name="ce67" office:value-type="float" office:value="2.4" calcext:value-type="float" table:number-columns-spanned="3" table:number-rows-spanned="1">
            <text:p>2,4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.4" calcext:value-type="float">
            <text:p>2,40</text:p>
          </table:table-cell>
          <table:table-cell table:style-name="ce13" office:value-type="float" office:value="-2.4" calcext:value-type="float">
            <text:p>-2,4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66(17530138)</text:p>
          </table:table-cell>
          <table:table-cell table:style-name="ce65" office:value-type="string" calcext:value-type="string" table:number-columns-spanned="4" table:number-rows-spanned="1">
            <text:p>Serviços de Confecção de Material de Sinalização Visual e Id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475568.36" calcext:value-type="float">
            <text:p>475.568,36</text:p>
          </table:table-cell>
          <table:table-cell table:style-name="ce67" office:value-type="float" office:value="475568.36" calcext:value-type="float" table:number-columns-spanned="3" table:number-rows-spanned="1">
            <text:p>475.568,36</text:p>
          </table:table-cell>
          <table:covered-table-cell table:number-columns-repeated="2"/>
          <table:table-cell table:style-name="ce13" office:value-type="float" office:value="167955.56" calcext:value-type="float">
            <text:p>167.955,56</text:p>
          </table:table-cell>
          <table:table-cell table:style-name="ce13" office:value-type="float" office:value="643523.92" calcext:value-type="float">
            <text:p>643.523,92</text:p>
          </table:table-cell>
          <table:table-cell table:style-name="ce13" office:value-type="float" office:value="-643523.92" calcext:value-type="float">
            <text:p>-643.523,9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69(17590141)</text:p>
          </table:table-cell>
          <table:table-cell table:style-name="ce65" office:value-type="string" calcext:value-type="string" table:number-columns-spanned="4" table:number-rows-spanned="1">
            <text:p>Infrações de Trânsit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010.58" calcext:value-type="float">
            <text:p>1.010,58</text:p>
          </table:table-cell>
          <table:table-cell table:style-name="ce13" office:value-type="float" office:value="-1010.58" calcext:value-type="float">
            <text:p>-1.010,5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71(17600137)</text:p>
          </table:table-cell>
          <table:table-cell table:style-name="ce65" office:value-type="string" calcext:value-type="string" table:number-columns-spanned="4" table:number-rows-spanned="1">
            <text:p>Cessão de Uso de Bens Móveis e/ou Imóve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309.52" calcext:value-type="float">
            <text:p>2.309,52</text:p>
          </table:table-cell>
          <table:table-cell table:style-name="ce67" office:value-type="float" office:value="2309.52" calcext:value-type="float" table:number-columns-spanned="3" table:number-rows-spanned="1">
            <text:p>2.309,52</text:p>
          </table:table-cell>
          <table:covered-table-cell table:number-columns-repeated="2"/>
          <table:table-cell table:style-name="ce13" office:value-type="float" office:value="11808.72" calcext:value-type="float">
            <text:p>11.808,72</text:p>
          </table:table-cell>
          <table:table-cell table:style-name="ce13" office:value-type="float" office:value="14118.24" calcext:value-type="float">
            <text:p>14.118,24</text:p>
          </table:table-cell>
          <table:table-cell table:style-name="ce13" office:value-type="float" office:value="-14118.24" calcext:value-type="float">
            <text:p>-14.118,24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74(17530138)</text:p>
          </table:table-cell>
          <table:table-cell table:style-name="ce65" office:value-type="string" calcext:value-type="string" table:number-columns-spanned="4" table:number-rows-spanned="1">
            <text:p>Hospedagens e Outras Despesas com Colaboradores Eventuai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552" calcext:value-type="float">
            <text:p>1.552,00</text:p>
          </table:table-cell>
          <table:table-cell table:style-name="ce13" office:value-type="float" office:value="-1552" calcext:value-type="float">
            <text:p>-1.552,0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74(17600137)</text:p>
          </table:table-cell>
          <table:table-cell table:style-name="ce65" office:value-type="string" calcext:value-type="string" table:number-columns-spanned="4" table:number-rows-spanned="1">
            <text:p>Hospedagens e Outras Despesas com Colaboradores Eventua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075" calcext:value-type="float">
            <text:p>6.075,00</text:p>
          </table:table-cell>
          <table:table-cell table:style-name="ce67" office:value-type="float" office:value="6075" calcext:value-type="float" table:number-columns-spanned="3" table:number-rows-spanned="1">
            <text:p>6.075,00</text:p>
          </table:table-cell>
          <table:covered-table-cell table:number-columns-repeated="2"/>
          <table:table-cell table:style-name="ce13" office:value-type="float" office:value="9497.4" calcext:value-type="float">
            <text:p>9.497,40</text:p>
          </table:table-cell>
          <table:table-cell table:style-name="ce13" office:value-type="float" office:value="15572.4" calcext:value-type="float">
            <text:p>15.572,40</text:p>
          </table:table-cell>
          <table:table-cell table:style-name="ce13" office:value-type="float" office:value="-15572.4" calcext:value-type="float">
            <text:p>-15.572,4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75(17600137)</text:p>
          </table:table-cell>
          <table:table-cell table:style-name="ce65" office:value-type="string" calcext:value-type="string" table:number-columns-spanned="4" table:number-rows-spanned="1">
            <text:p>Coleta, Tratamento e Destruição de Resíduos Tóxicos, Químic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7791.95" calcext:value-type="float">
            <text:p>17.791,95</text:p>
          </table:table-cell>
          <table:table-cell table:style-name="ce13" office:value-type="float" office:value="118446.1" calcext:value-type="float">
            <text:p>118.446,10</text:p>
          </table:table-cell>
          <table:table-cell table:style-name="ce67" office:value-type="float" office:value="136238.05" calcext:value-type="float" table:number-columns-spanned="3" table:number-rows-spanned="1">
            <text:p>136.238,05</text:p>
          </table:table-cell>
          <table:covered-table-cell table:number-columns-repeated="2"/>
          <table:table-cell table:style-name="ce13" office:value-type="float" office:value="191637.05" calcext:value-type="float">
            <text:p>191.637,05</text:p>
          </table:table-cell>
          <table:table-cell table:style-name="ce13" office:value-type="float" office:value="327875.1" calcext:value-type="float">
            <text:p>327.875,10</text:p>
          </table:table-cell>
          <table:table-cell table:style-name="ce13" office:value-type="float" office:value="-327875.1" calcext:value-type="float">
            <text:p>-327.875,1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3983(17600137)</text:p>
          </table:table-cell>
          <table:table-cell table:style-name="ce65" office:value-type="string" calcext:value-type="string" table:number-columns-spanned="4" table:number-rows-spanned="1">
            <text:p>Transporte de Alunos, Re-educandos e demais Pessoas sob cuid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9409.18" calcext:value-type="float">
            <text:p>29.409,18</text:p>
          </table:table-cell>
          <table:table-cell table:style-name="ce67" office:value-type="float" office:value="29409.18" calcext:value-type="float" table:number-columns-spanned="3" table:number-rows-spanned="1">
            <text:p>29.409,18</text:p>
          </table:table-cell>
          <table:covered-table-cell table:number-columns-repeated="2"/>
          <table:table-cell table:style-name="ce13" office:value-type="float" office:value="51850.02" calcext:value-type="float">
            <text:p>51.850,02</text:p>
          </table:table-cell>
          <table:table-cell table:style-name="ce13" office:value-type="float" office:value="81259.2" calcext:value-type="float">
            <text:p>81.259,20</text:p>
          </table:table-cell>
          <table:table-cell table:style-name="ce13" office:value-type="float" office:value="-81259.2" calcext:value-type="float">
            <text:p>-81.259,2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86(17530138)</text:p>
          </table:table-cell>
          <table:table-cell table:style-name="ce65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1900" calcext:value-type="float">
            <text:p>31.900,00</text:p>
          </table:table-cell>
          <table:table-cell table:style-name="ce13" office:value-type="float" office:value="-31900" calcext:value-type="float">
            <text:p>-31.9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86(17600137)</text:p>
          </table:table-cell>
          <table:table-cell table:style-name="ce65" office:value-type="string" calcext:value-type="string" table:number-columns-spanned="4" table:number-rows-spanned="1">
            <text:p>Serviço de Treinament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67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13" office:value-type="float" office:value="187730" calcext:value-type="float">
            <text:p>187.730,00</text:p>
          </table:table-cell>
          <table:table-cell table:style-name="ce13" office:value-type="float" office:value="207730" calcext:value-type="float">
            <text:p>207.730,00</text:p>
          </table:table-cell>
          <table:table-cell table:style-name="ce13" office:value-type="float" office:value="-207730" calcext:value-type="float">
            <text:p>-207.73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3988(17600137)</text:p>
          </table:table-cell>
          <table:table-cell table:style-name="ce65" office:value-type="string" calcext:value-type="string" table:number-columns-spanned="4" table:number-rows-spanned="1">
            <text:p>Locação de unidades móveis de saúde, resgate e socorr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9757.88" calcext:value-type="float">
            <text:p>9.757,88</text:p>
          </table:table-cell>
          <table:table-cell table:style-name="ce67" office:value-type="float" office:value="9757.88" calcext:value-type="float" table:number-columns-spanned="3" table:number-rows-spanned="1">
            <text:p>9.757,88</text:p>
          </table:table-cell>
          <table:covered-table-cell table:number-columns-repeated="2"/>
          <table:table-cell table:style-name="ce13" office:value-type="float" office:value="107336.68" calcext:value-type="float">
            <text:p>107.336,68</text:p>
          </table:table-cell>
          <table:table-cell table:style-name="ce13" office:value-type="float" office:value="117094.56" calcext:value-type="float">
            <text:p>117.094,56</text:p>
          </table:table-cell>
          <table:table-cell table:style-name="ce13" office:value-type="float" office:value="-117094.56" calcext:value-type="float">
            <text:p>-117.094,5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14(17530138)</text:p>
          </table:table-cell>
          <table:table-cell table:style-name="ce65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333.32" calcext:value-type="float">
            <text:p>3.333,32</text:p>
          </table:table-cell>
          <table:table-cell table:style-name="ce67" office:value-type="float" office:value="3333.32" calcext:value-type="float" table:number-columns-spanned="3" table:number-rows-spanned="1">
            <text:p>3.333,32</text:p>
          </table:table-cell>
          <table:covered-table-cell table:number-columns-repeated="2"/>
          <table:table-cell table:style-name="ce13" office:value-type="float" office:value="1926999.75" calcext:value-type="float">
            <text:p>1.926.999,75</text:p>
          </table:table-cell>
          <table:table-cell table:style-name="ce13" office:value-type="float" office:value="1930333.07" calcext:value-type="float">
            <text:p>1.930.333,07</text:p>
          </table:table-cell>
          <table:table-cell table:style-name="ce13" office:value-type="float" office:value="-1930333.07" calcext:value-type="float">
            <text:p>-1.930.333,0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14(17600137)</text:p>
          </table:table-cell>
          <table:table-cell table:style-name="ce65" office:value-type="string" calcext:value-type="string" table:number-columns-spanned="4" table:number-rows-spanned="1">
            <text:p>Locação de Software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0013305.7" calcext:value-type="float">
            <text:p>10.013.305,70</text:p>
          </table:table-cell>
          <table:table-cell table:style-name="ce13" office:value-type="float" office:value="-10013305.7" calcext:value-type="float">
            <text:p>-10.013.305,70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4016(17530138)</text:p>
          </table:table-cell>
          <table:table-cell table:style-name="ce65" office:value-type="string" calcext:value-type="string" table:number-columns-spanned="4" table:number-rows-spanned="1">
            <text:p>Manutenção, Conservação e Instalação de Equipamentos de Tecn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34325.79" calcext:value-type="float">
            <text:p>34.325,79</text:p>
          </table:table-cell>
          <table:table-cell table:style-name="ce67" office:value-type="float" office:value="34325.79" calcext:value-type="float" table:number-columns-spanned="3" table:number-rows-spanned="1">
            <text:p>34.325,79</text:p>
          </table:table-cell>
          <table:covered-table-cell table:number-columns-repeated="2"/>
          <table:table-cell table:style-name="ce13" office:value-type="float" office:value="212565.95" calcext:value-type="float">
            <text:p>212.565,95</text:p>
          </table:table-cell>
          <table:table-cell table:style-name="ce13" office:value-type="float" office:value="246891.74" calcext:value-type="float">
            <text:p>246.891,74</text:p>
          </table:table-cell>
          <table:table-cell table:style-name="ce13" office:value-type="float" office:value="-246891.74" calcext:value-type="float">
            <text:p>-246.891,74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4030(17530138)</text:p>
          </table:table-cell>
          <table:table-cell table:style-name="ce65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43627.52" calcext:value-type="float">
            <text:p>143.627,52</text:p>
          </table:table-cell>
          <table:table-cell table:style-name="ce67" office:value-type="float" office:value="143627.52" calcext:value-type="float" table:number-columns-spanned="3" table:number-rows-spanned="1">
            <text:p>143.627,52</text:p>
          </table:table-cell>
          <table:covered-table-cell table:number-columns-repeated="2"/>
          <table:table-cell table:style-name="ce13" office:value-type="float" office:value="1185138.2" calcext:value-type="float">
            <text:p>1.185.138,20</text:p>
          </table:table-cell>
          <table:table-cell table:style-name="ce13" office:value-type="float" office:value="1328765.72" calcext:value-type="float">
            <text:p>1.328.765,72</text:p>
          </table:table-cell>
          <table:table-cell table:style-name="ce13" office:value-type="float" office:value="-1328765.72" calcext:value-type="float">
            <text:p>-1.328.765,72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4030(27590141)</text:p>
          </table:table-cell>
          <table:table-cell table:style-name="ce65" office:value-type="string" calcext:value-type="string" table:number-columns-spanned="4" table:number-rows-spanned="1">
            <text:p>Serviço de Telecomunicação e Transmissão de Dados (Alterado 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810287.59" calcext:value-type="float">
            <text:p>1.810.287,59</text:p>
          </table:table-cell>
          <table:table-cell table:style-name="ce67" office:value-type="float" office:value="1810287.59" calcext:value-type="float" table:number-columns-spanned="3" table:number-rows-spanned="1">
            <text:p>1.810.287,59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10287.59" calcext:value-type="float">
            <text:p>1.810.287,59</text:p>
          </table:table-cell>
          <table:table-cell table:style-name="ce13" office:value-type="float" office:value="-1810287.59" calcext:value-type="float">
            <text:p>-1.810.287,5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84(17530138)</text:p>
          </table:table-cell>
          <table:table-cell table:style-name="ce6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.000,00</text:p>
          </table:table-cell>
          <table:table-cell table:style-name="ce67" office:value-type="float" office:value="10000" calcext:value-type="float" table:number-columns-spanned="3" table:number-rows-spanned="1">
            <text:p>10.000,00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000" calcext:value-type="float">
            <text:p>10.000,00</text:p>
          </table:table-cell>
          <table:table-cell table:style-name="ce13" office:value-type="float" office:value="-10000" calcext:value-type="float">
            <text:p>-10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084(17600137)</text:p>
          </table:table-cell>
          <table:table-cell table:style-name="ce65" office:value-type="string" calcext:value-type="string" table:number-columns-spanned="4" table:number-rows-spanned="1">
            <text:p>Manutenção, Suporte e Instalação de Softwar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505060" calcext:value-type="float">
            <text:p>505.060,00</text:p>
          </table:table-cell>
          <table:table-cell table:style-name="ce67" office:value-type="float" office:value="505060" calcext:value-type="float" table:number-columns-spanned="3" table:number-rows-spanned="1">
            <text:p>505.060,00</text:p>
          </table:table-cell>
          <table:covered-table-cell table:number-columns-repeated="2"/>
          <table:table-cell table:style-name="ce13" office:value-type="float" office:value="649222.86" calcext:value-type="float">
            <text:p>649.222,86</text:p>
          </table:table-cell>
          <table:table-cell table:style-name="ce13" office:value-type="float" office:value="1154282.86" calcext:value-type="float">
            <text:p>1.154.282,86</text:p>
          </table:table-cell>
          <table:table-cell table:style-name="ce13" office:value-type="float" office:value="-1154282.86" calcext:value-type="float">
            <text:p>-1.154.282,8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601(27600137)</text:p>
          </table:table-cell>
          <table:table-cell table:style-name="ce65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0000" calcext:value-type="float">
            <text:p>20.000,00</text:p>
          </table:table-cell>
          <table:table-cell table:style-name="ce67" office:value-type="float" office:value="20000" calcext:value-type="float" table:number-columns-spanned="3" table:number-rows-spanned="1">
            <text:p>20.000,00</text:p>
          </table:table-cell>
          <table:covered-table-cell table:number-columns-repeated="2"/>
          <table:table-cell table:style-name="ce13" office:value-type="float" office:value="27089997" calcext:value-type="float">
            <text:p>27.089.997,00</text:p>
          </table:table-cell>
          <table:table-cell table:style-name="ce13" office:value-type="float" office:value="27109997" calcext:value-type="float">
            <text:p>27.109.997,00</text:p>
          </table:table-cell>
          <table:table-cell table:style-name="ce13" office:value-type="float" office:value="-27109997" calcext:value-type="float">
            <text:p>-27.109.997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702(17590141)</text:p>
          </table:table-cell>
          <table:table-cell table:style-name="ce65" office:value-type="string" calcext:value-type="string" table:number-columns-spanned="4" table:number-rows-spanned="1">
            <text:p>Contribuições para o PIS-PASEP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850000" calcext:value-type="float">
            <text:p>850.000,00</text:p>
          </table:table-cell>
          <table:table-cell table:style-name="ce67" office:value-type="float" office:value="850000" calcext:value-type="float" table:number-columns-spanned="3" table:number-rows-spanned="1">
            <text:p>850.000,00</text:p>
          </table:table-cell>
          <table:covered-table-cell table:number-columns-repeated="2"/>
          <table:table-cell table:style-name="ce13" office:value-type="float" office:value="7826035.5" calcext:value-type="float">
            <text:p>7.826.035,50</text:p>
          </table:table-cell>
          <table:table-cell table:style-name="ce13" office:value-type="float" office:value="8676035.5" calcext:value-type="float">
            <text:p>8.676.035,50</text:p>
          </table:table-cell>
          <table:table-cell table:style-name="ce13" office:value-type="float" office:value="-8676035.5" calcext:value-type="float">
            <text:p>-8.676.035,5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704(17530138)</text:p>
          </table:table-cell>
          <table:table-cell table:style-name="ce65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3000" calcext:value-type="float">
            <text:p>3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67" office:value-type="float" office:value="3000" calcext:value-type="float" table:number-columns-spanned="3" table:number-rows-spanned="1">
            <text:p>3.000,00</text:p>
          </table:table-cell>
          <table:covered-table-cell table:number-columns-repeated="2"/>
          <table:table-cell table:style-name="ce13" office:value-type="float" office:value="800" calcext:value-type="float">
            <text:p>800,00</text:p>
          </table:table-cell>
          <table:table-cell table:style-name="ce13" office:value-type="float" office:value="3800" calcext:value-type="float">
            <text:p>3.800,00</text:p>
          </table:table-cell>
          <table:table-cell table:style-name="ce13" office:value-type="float" office:value="-3800" calcext:value-type="float">
            <text:p>-3.8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704(17600137)</text:p>
          </table:table-cell>
          <table:table-cell table:style-name="ce65" office:value-type="string" calcext:value-type="string" table:number-columns-spanned="4" table:number-rows-spanned="1">
            <text:p>Contribuição Previdenciária Patronal de Serviços de Terceir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49.76" calcext:value-type="float">
            <text:p>149,76</text:p>
          </table:table-cell>
          <table:table-cell table:style-name="ce67" office:value-type="float" office:value="149.76" calcext:value-type="float" table:number-columns-spanned="3" table:number-rows-spanned="1">
            <text:p>149,76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9.76" calcext:value-type="float">
            <text:p>149,76</text:p>
          </table:table-cell>
          <table:table-cell table:style-name="ce13" office:value-type="float" office:value="-149.76" calcext:value-type="float">
            <text:p>-149,7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705(17530138)</text:p>
          </table:table-cell>
          <table:table-cell table:style-name="ce65" office:value-type="string" calcext:value-type="string" table:number-columns-spanned="4" table:number-rows-spanned="1">
            <text:p>ISSQN, IPTU, ITU e Taxas de Limpeza Pública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2178.6" calcext:value-type="float">
            <text:p>12.178,60</text:p>
          </table:table-cell>
          <table:table-cell table:style-name="ce13" office:value-type="float" office:value="-12178.6" calcext:value-type="float">
            <text:p>-12.178,6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705(17590141)</text:p>
          </table:table-cell>
          <table:table-cell table:style-name="ce65" office:value-type="string" calcext:value-type="string" table:number-columns-spanned="4" table:number-rows-spanned="1">
            <text:p>ISSQN, IPTU, ITU e Taxas de Limpeza Pública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6084.55" calcext:value-type="float">
            <text:p>6.084,55</text:p>
          </table:table-cell>
          <table:table-cell table:style-name="ce13" office:value-type="float" office:value="0" calcext:value-type="float">
            <text:p>0,00</text:p>
          </table:table-cell>
          <table:table-cell table:style-name="ce67" office:value-type="float" office:value="6084.55" calcext:value-type="float" table:number-columns-spanned="3" table:number-rows-spanned="1">
            <text:p>6.084,55</text:p>
          </table:table-cell>
          <table:covered-table-cell table:number-columns-repeated="2"/>
          <table:table-cell table:style-name="ce13" office:value-type="float" office:value="121187.84" calcext:value-type="float">
            <text:p>121.187,84</text:p>
          </table:table-cell>
          <table:table-cell table:style-name="ce13" office:value-type="float" office:value="127272.39" calcext:value-type="float">
            <text:p>127.272,39</text:p>
          </table:table-cell>
          <table:table-cell table:style-name="ce13" office:value-type="float" office:value="-127272.39" calcext:value-type="float">
            <text:p>-127.272,3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706(17590141)</text:p>
          </table:table-cell>
          <table:table-cell table:style-name="ce65" office:value-type="string" calcext:value-type="string" table:number-columns-spanned="4" table:number-rows-spanned="1">
            <text:p>Taxas e Licenças (Administrativas/Judiciais/CREA/Prefeitura)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6325.83" calcext:value-type="float">
            <text:p>16.325,83</text:p>
          </table:table-cell>
          <table:table-cell table:style-name="ce67" office:value-type="float" office:value="16325.83" calcext:value-type="float" table:number-columns-spanned="3" table:number-rows-spanned="1">
            <text:p>16.325,83</text:p>
          </table:table-cell>
          <table:covered-table-cell table:number-columns-repeated="2"/>
          <table:table-cell table:style-name="ce13" office:value-type="float" office:value="115419.63" calcext:value-type="float">
            <text:p>115.419,63</text:p>
          </table:table-cell>
          <table:table-cell table:style-name="ce13" office:value-type="float" office:value="131745.46" calcext:value-type="float">
            <text:p>131.745,46</text:p>
          </table:table-cell>
          <table:table-cell table:style-name="ce13" office:value-type="float" office:value="-131745.46" calcext:value-type="float">
            <text:p>-131.745,4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4903(17530138)</text:p>
          </table:table-cell>
          <table:table-cell table:style-name="ce65" office:value-type="string" calcext:value-type="string" table:number-columns-spanned="4" table:number-rows-spanned="1">
            <text:p>Auxílio/Vale-Transporte para Estagiários e Jovem Aprendiz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20436.33" calcext:value-type="float">
            <text:p>220.436,33</text:p>
          </table:table-cell>
          <table:table-cell table:style-name="ce67" office:value-type="float" office:value="220436.33" calcext:value-type="float" table:number-columns-spanned="3" table:number-rows-spanned="1">
            <text:p>220.436,33</text:p>
          </table:table-cell>
          <table:covered-table-cell table:number-columns-repeated="2"/>
          <table:table-cell table:style-name="ce13" office:value-type="float" office:value="2832784.39" calcext:value-type="float">
            <text:p>2.832.784,39</text:p>
          </table:table-cell>
          <table:table-cell table:style-name="ce13" office:value-type="float" office:value="3053220.72" calcext:value-type="float">
            <text:p>3.053.220,72</text:p>
          </table:table-cell>
          <table:table-cell table:style-name="ce13" office:value-type="float" office:value="-3053220.72" calcext:value-type="float">
            <text:p>-3.053.220,7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21(17590141)</text:p>
          </table:table-cell>
          <table:table-cell table:style-name="ce65" office:value-type="string" calcext:value-type="string" table:number-columns-spanned="4" table:number-rows-spanned="1">
            <text:p>Diárias de Pessoal Civil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0.3" calcext:value-type="float">
            <text:p>0,30</text:p>
          </table:table-cell>
          <table:table-cell table:style-name="ce13" office:value-type="float" office:value="0" calcext:value-type="float">
            <text:p>0,00</text:p>
          </table:table-cell>
          <table:table-cell table:style-name="ce67" office:value-type="float" office:value="0.3" calcext:value-type="float" table:number-columns-spanned="3" table:number-rows-spanned="1">
            <text:p>0,30</text:p>
          </table:table-cell>
          <table:covered-table-cell table:number-columns-repeated="2"/>
          <table:table-cell table:style-name="ce13" office:value-type="float" office:value="10248.09" calcext:value-type="float">
            <text:p>10.248,09</text:p>
          </table:table-cell>
          <table:table-cell table:style-name="ce13" office:value-type="float" office:value="10248.39" calcext:value-type="float">
            <text:p>10.248,39</text:p>
          </table:table-cell>
          <table:table-cell table:style-name="ce13" office:value-type="float" office:value="-10248.39" calcext:value-type="float">
            <text:p>-10.248,39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23(17590141)</text:p>
          </table:table-cell>
          <table:table-cell table:style-name="ce65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3849.82" calcext:value-type="float">
            <text:p>13.849,82</text:p>
          </table:table-cell>
          <table:table-cell table:style-name="ce13" office:value-type="float" office:value="-13849.82" calcext:value-type="float">
            <text:p>-13.849,8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23(17600137)</text:p>
          </table:table-cell>
          <table:table-cell table:style-name="ce65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920.85" calcext:value-type="float">
            <text:p>1.920,85</text:p>
          </table:table-cell>
          <table:table-cell table:style-name="ce67" office:value-type="float" office:value="1920.85" calcext:value-type="float" table:number-columns-spanned="3" table:number-rows-spanned="1">
            <text:p>1.920,85</text:p>
          </table:table-cell>
          <table:covered-table-cell table:number-columns-repeated="2"/>
          <table:table-cell table:style-name="ce13" office:value-type="float" office:value="17789.91" calcext:value-type="float">
            <text:p>17.789,91</text:p>
          </table:table-cell>
          <table:table-cell table:style-name="ce13" office:value-type="float" office:value="19710.76" calcext:value-type="float">
            <text:p>19.710,76</text:p>
          </table:table-cell>
          <table:table-cell table:style-name="ce13" office:value-type="float" office:value="-19710.76" calcext:value-type="float">
            <text:p>-19.710,7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23(17990142)</text:p>
          </table:table-cell>
          <table:table-cell table:style-name="ce65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4475.96" calcext:value-type="float">
            <text:p>14.475,96</text:p>
          </table:table-cell>
          <table:table-cell table:style-name="ce13" office:value-type="float" office:value="-14475.96" calcext:value-type="float">
            <text:p>-14.475,9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23(27600137)</text:p>
          </table:table-cell>
          <table:table-cell table:style-name="ce65" office:value-type="string" calcext:value-type="string" table:number-columns-spanned="4" table:number-rows-spanned="1">
            <text:p>Indenizações e Restituiçõe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733798.97" calcext:value-type="float">
            <text:p>733.798,97</text:p>
          </table:table-cell>
          <table:table-cell table:style-name="ce13" office:value-type="float" office:value="-733798.97" calcext:value-type="float">
            <text:p>-733.798,97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9225(17530138)</text:p>
          </table:table-cell>
          <table:table-cell table:style-name="ce65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6164.48" calcext:value-type="float">
            <text:p>66.164,48</text:p>
          </table:table-cell>
          <table:table-cell table:style-name="ce67" office:value-type="float" office:value="66164.48" calcext:value-type="float" table:number-columns-spanned="3" table:number-rows-spanned="1">
            <text:p>66.164,48</text:p>
          </table:table-cell>
          <table:covered-table-cell table:number-columns-repeated="2"/>
          <table:table-cell table:style-name="ce13" office:value-type="float" office:value="19071.96" calcext:value-type="float">
            <text:p>19.071,96</text:p>
          </table:table-cell>
          <table:table-cell table:style-name="ce13" office:value-type="float" office:value="85236.44" calcext:value-type="float">
            <text:p>85.236,44</text:p>
          </table:table-cell>
          <table:table-cell table:style-name="ce13" office:value-type="float" office:value="-85236.44" calcext:value-type="float">
            <text:p>-85.236,44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9225(17590141)</text:p>
          </table:table-cell>
          <table:table-cell table:style-name="ce65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2566.09" calcext:value-type="float">
            <text:p>12.566,09</text:p>
          </table:table-cell>
          <table:table-cell table:style-name="ce67" office:value-type="float" office:value="12566.09" calcext:value-type="float" table:number-columns-spanned="3" table:number-rows-spanned="1">
            <text:p>12.566,09</text:p>
          </table:table-cell>
          <table:covered-table-cell table:number-columns-repeated="2"/>
          <table:table-cell table:style-name="ce13" office:value-type="float" office:value="1086.48" calcext:value-type="float">
            <text:p>1.086,48</text:p>
          </table:table-cell>
          <table:table-cell table:style-name="ce13" office:value-type="float" office:value="13652.57" calcext:value-type="float">
            <text:p>13.652,57</text:p>
          </table:table-cell>
          <table:table-cell table:style-name="ce13" office:value-type="float" office:value="-13652.57" calcext:value-type="float">
            <text:p>-13.652,57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9225(17600137)</text:p>
          </table:table-cell>
          <table:table-cell table:style-name="ce65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2614.34" calcext:value-type="float">
            <text:p>2.614,34</text:p>
          </table:table-cell>
          <table:table-cell table:style-name="ce13" office:value-type="float" office:value="260786.63" calcext:value-type="float">
            <text:p>260.786,63</text:p>
          </table:table-cell>
          <table:table-cell table:style-name="ce67" office:value-type="float" office:value="263400.97" calcext:value-type="float" table:number-columns-spanned="3" table:number-rows-spanned="1">
            <text:p>263.400,97</text:p>
          </table:table-cell>
          <table:covered-table-cell table:number-columns-repeated="2"/>
          <table:table-cell table:style-name="ce13" office:value-type="float" office:value="633777.18" calcext:value-type="float">
            <text:p>633.777,18</text:p>
          </table:table-cell>
          <table:table-cell table:style-name="ce13" office:value-type="float" office:value="897178.15" calcext:value-type="float">
            <text:p>897.178,15</text:p>
          </table:table-cell>
          <table:table-cell table:style-name="ce13" office:value-type="float" office:value="-897178.15" calcext:value-type="float">
            <text:p>-897.178,15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9225(27590141)</text:p>
          </table:table-cell>
          <table:table-cell table:style-name="ce65" office:value-type="string" calcext:value-type="string" table:number-columns-spanned="4" table:number-rows-spanned="1">
            <text:p>Demais Despesas de Exercícios Anteriores - Outras Despesas C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703758.46" calcext:value-type="float">
            <text:p>703.758,46</text:p>
          </table:table-cell>
          <table:table-cell table:style-name="ce67" office:value-type="float" office:value="703758.46" calcext:value-type="float" table:number-columns-spanned="3" table:number-rows-spanned="1">
            <text:p>703.758,46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03758.46" calcext:value-type="float">
            <text:p>703.758,46</text:p>
          </table:table-cell>
          <table:table-cell table:style-name="ce13" office:value-type="float" office:value="-703758.46" calcext:value-type="float">
            <text:p>-703.758,46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48(17530138)</text:p>
          </table:table-cell>
          <table:table-cell table:style-name="ce65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6" table:style-name="ce13" office:value-type="float" office:value="0" calcext:value-type="float">
            <text:p>0,00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37175.81" calcext:value-type="float">
            <text:p>37.175,81</text:p>
          </table:table-cell>
          <table:table-cell table:style-name="ce67" office:value-type="float" office:value="37176.81" calcext:value-type="float" table:number-columns-spanned="3" table:number-rows-spanned="1">
            <text:p>37.176,81</text:p>
          </table:table-cell>
          <table:covered-table-cell table:number-columns-repeated="2"/>
          <table:table-cell table:style-name="ce13" office:value-type="float" office:value="686112.4" calcext:value-type="float">
            <text:p>686.112,40</text:p>
          </table:table-cell>
          <table:table-cell table:style-name="ce13" office:value-type="float" office:value="723289.21" calcext:value-type="float">
            <text:p>723.289,21</text:p>
          </table:table-cell>
          <table:table-cell table:style-name="ce13" office:value-type="float" office:value="-723289.21" calcext:value-type="float">
            <text:p>-723.289,21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48(17600137)</text:p>
          </table:table-cell>
          <table:table-cell table:style-name="ce65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36025.08" calcext:value-type="float">
            <text:p>236.025,08</text:p>
          </table:table-cell>
          <table:table-cell table:style-name="ce67" office:value-type="float" office:value="236025.08" calcext:value-type="float" table:number-columns-spanned="3" table:number-rows-spanned="1">
            <text:p>236.025,08</text:p>
          </table:table-cell>
          <table:covered-table-cell table:number-columns-repeated="2"/>
          <table:table-cell table:style-name="ce13" office:value-type="float" office:value="49487.34" calcext:value-type="float">
            <text:p>49.487,34</text:p>
          </table:table-cell>
          <table:table-cell table:style-name="ce13" office:value-type="float" office:value="285512.42" calcext:value-type="float">
            <text:p>285.512,42</text:p>
          </table:table-cell>
          <table:table-cell table:style-name="ce13" office:value-type="float" office:value="-285512.42" calcext:value-type="float">
            <text:p>-285.512,4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48(27590141)</text:p>
          </table:table-cell>
          <table:table-cell table:style-name="ce65" office:value-type="string" calcext:value-type="string" table:number-columns-spanned="4" table:number-rows-spanned="1">
            <text:p>Limpeza, Higienização, Lavanderia, Esterilização e/ou Desin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5867.26" calcext:value-type="float">
            <text:p>15.867,26</text:p>
          </table:table-cell>
          <table:table-cell table:style-name="ce67" office:value-type="float" office:value="15867.26" calcext:value-type="float" table:number-columns-spanned="3" table:number-rows-spanned="1">
            <text:p>15.867,26</text:p>
          </table:table-cell>
          <table:covered-table-cell table:number-columns-repeated="2"/>
          <table:table-cell table:style-name="ce13" office:value-type="float" office:value="309823.38" calcext:value-type="float">
            <text:p>309.823,38</text:p>
          </table:table-cell>
          <table:table-cell table:style-name="ce13" office:value-type="float" office:value="325690.64" calcext:value-type="float">
            <text:p>325.690,64</text:p>
          </table:table-cell>
          <table:table-cell table:style-name="ce13" office:value-type="float" office:value="-325690.64" calcext:value-type="float">
            <text:p>-325.690,6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49(17530138)</text:p>
          </table:table-cell>
          <table:table-cell table:style-name="ce65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01223.92" calcext:value-type="float">
            <text:p>101.223,92</text:p>
          </table:table-cell>
          <table:table-cell table:style-name="ce67" office:value-type="float" office:value="101223.92" calcext:value-type="float" table:number-columns-spanned="3" table:number-rows-spanned="1">
            <text:p>101.223,92</text:p>
          </table:table-cell>
          <table:covered-table-cell table:number-columns-repeated="2"/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1223.92" calcext:value-type="float">
            <text:p>101.223,92</text:p>
          </table:table-cell>
          <table:table-cell table:style-name="ce13" office:value-type="float" office:value="-101223.92" calcext:value-type="float">
            <text:p>-101.223,9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49(17590141)</text:p>
          </table:table-cell>
          <table:table-cell table:style-name="ce65" office:value-type="string" calcext:value-type="string" table:number-columns-spanned="4" table:number-rows-spanned="1">
            <text:p>Segurança, Guarda e Vigilância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0289.63" calcext:value-type="float">
            <text:p>10.289,63</text:p>
          </table:table-cell>
          <table:table-cell table:style-name="ce13" office:value-type="float" office:value="-10289.63" calcext:value-type="float">
            <text:p>-10.289,63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50(17600137)</text:p>
          </table:table-cell>
          <table:table-cell table:style-name="ce65" office:value-type="string" calcext:value-type="string" table:number-columns-spanned="4" table:number-rows-spanned="1">
            <text:p>Locação de imóvei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88205.08" calcext:value-type="float">
            <text:p>388.205,08</text:p>
          </table:table-cell>
          <table:table-cell table:style-name="ce13" office:value-type="float" office:value="-388205.08" calcext:value-type="float">
            <text:p>-388.205,08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56(17990142)</text:p>
          </table:table-cell>
          <table:table-cell table:style-name="ce65" office:value-type="string" calcext:value-type="string" table:number-columns-spanned="4" table:number-rows-spanned="1">
            <text:p>Materiais e Serviços da área de Tecnologia da Informação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65429.16" calcext:value-type="float">
            <text:p>65.429,16</text:p>
          </table:table-cell>
          <table:table-cell table:style-name="ce67" office:value-type="float" office:value="65429.16" calcext:value-type="float" table:number-columns-spanned="3" table:number-rows-spanned="1">
            <text:p>65.429,16</text:p>
          </table:table-cell>
          <table:covered-table-cell table:number-columns-repeated="2"/>
          <table:table-cell table:style-name="ce13" office:value-type="float" office:value="1243154.19" calcext:value-type="float">
            <text:p>1.243.154,19</text:p>
          </table:table-cell>
          <table:table-cell table:style-name="ce13" office:value-type="float" office:value="1308583.35" calcext:value-type="float">
            <text:p>1.308.583,35</text:p>
          </table:table-cell>
          <table:table-cell table:style-name="ce13" office:value-type="float" office:value="-1308583.35" calcext:value-type="float">
            <text:p>-1.308.583,3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59(17600137)</text:p>
          </table:table-cell>
          <table:table-cell table:style-name="ce65" office:value-type="string" calcext:value-type="string" table:number-columns-spanned="4" table:number-rows-spanned="1">
            <text:p>Materiais e Serviços Gráficos, Publicações e Assinatur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0232.64" calcext:value-type="float">
            <text:p>10.232,64</text:p>
          </table:table-cell>
          <table:table-cell table:style-name="ce13" office:value-type="float" office:value="-10232.64" calcext:value-type="float">
            <text:p>-10.232,6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62(17590141)</text:p>
          </table:table-cell>
          <table:table-cell table:style-name="ce65" office:value-type="string" calcext:value-type="string" table:number-columns-spanned="4" table:number-rows-spanned="1">
            <text:p>Impressão e Reprodução de Documentos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84194.02" calcext:value-type="float">
            <text:p>184.194,02</text:p>
          </table:table-cell>
          <table:table-cell table:style-name="ce67" office:value-type="float" office:value="184194.02" calcext:value-type="float" table:number-columns-spanned="3" table:number-rows-spanned="1">
            <text:p>184.194,02</text:p>
          </table:table-cell>
          <table:covered-table-cell table:number-columns-repeated="2"/>
          <table:table-cell table:style-name="ce13" office:value-type="float" office:value="27049.72" calcext:value-type="float">
            <text:p>27.049,72</text:p>
          </table:table-cell>
          <table:table-cell table:style-name="ce13" office:value-type="float" office:value="211243.74" calcext:value-type="float">
            <text:p>211.243,74</text:p>
          </table:table-cell>
          <table:table-cell table:style-name="ce13" office:value-type="float" office:value="-211243.74" calcext:value-type="float">
            <text:p>-211.243,7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267(17530138)</text:p>
          </table:table-cell>
          <table:table-cell table:style-name="ce65" office:value-type="string" calcext:value-type="string" table:number-columns-spanned="4" table:number-rows-spanned="1">
            <text:p>Outras Obrigações Tributárias e Contributiv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32707.61" calcext:value-type="float">
            <text:p>132.707,61</text:p>
          </table:table-cell>
          <table:table-cell table:style-name="ce13" office:value-type="float" office:value="-132707.61" calcext:value-type="float">
            <text:p>-132.707,61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302(17530138)</text:p>
          </table:table-cell>
          <table:table-cell table:style-name="ce65" office:value-type="string" calcext:value-type="string" table:number-columns-spanned="4" table:number-rows-spanned="1">
            <text:p>Restituições Divers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2764.97" calcext:value-type="float">
            <text:p>2.764,97</text:p>
          </table:table-cell>
          <table:table-cell table:style-name="ce13" office:value-type="float" office:value="-2764.97" calcext:value-type="float">
            <text:p>-2.764,97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09305(17590141)</text:p>
          </table:table-cell>
          <table:table-cell table:style-name="ce65" office:value-type="string" calcext:value-type="string" table:number-columns-spanned="4" table:number-rows-spanned="1">
            <text:p>Ressarcimento de Despesa com Locomoçã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289293.63" calcext:value-type="float">
            <text:p>289.293,63</text:p>
          </table:table-cell>
          <table:table-cell table:style-name="ce13" office:value-type="float" office:value="-289293.63" calcext:value-type="float">
            <text:p>-289.293,63</text:p>
          </table:table-cell>
          <table:table-cell table:number-columns-repeated="1005"/>
        </table:table-row>
        <table:table-row table:style-name="ro10">
          <table:table-cell table:style-name="ce12" office:value-type="string" calcext:value-type="string">
            <text:p>33909312(17590141)</text:p>
          </table:table-cell>
          <table:table-cell table:style-name="ce65" office:value-type="string" calcext:value-type="string" table:number-columns-spanned="4" table:number-rows-spanned="1">
            <text:p>Ressarcimento de Despesa com Locomoção da Justiça Gratuita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266393.39" calcext:value-type="float">
            <text:p>266.393,39</text:p>
          </table:table-cell>
          <table:table-cell table:style-name="ce67" office:value-type="float" office:value="266393.39" calcext:value-type="float" table:number-columns-spanned="3" table:number-rows-spanned="1">
            <text:p>266.393,39</text:p>
          </table:table-cell>
          <table:covered-table-cell table:number-columns-repeated="2"/>
          <table:table-cell table:style-name="ce13" office:value-type="float" office:value="22233606.61" calcext:value-type="float">
            <text:p>22.233.606,61</text:p>
          </table:table-cell>
          <table:table-cell table:style-name="ce13" office:value-type="float" office:value="22500000" calcext:value-type="float">
            <text:p>22.500.000,00</text:p>
          </table:table-cell>
          <table:table-cell table:style-name="ce13" office:value-type="float" office:value="-22500000" calcext:value-type="float">
            <text:p>-22.500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13939(17600137)</text:p>
          </table:table-cell>
          <table:table-cell table:style-name="ce65" office:value-type="string" calcext:value-type="string" table:number-columns-spanned="4" table:number-rows-spanned="1">
            <text:p>Publicação Exigida por Lei</text:p>
          </table:table-cell>
          <table:covered-table-cell table:number-columns-repeated="3"/>
          <table:table-cell table:number-columns-repeated="7" table:style-name="ce13" office:value-type="float" office:value="0" calcext:value-type="float">
            <text:p>0,00</text:p>
          </table:table-cell>
          <table:table-cell table:style-name="ce13" office:value-type="float" office:value="118260.19" calcext:value-type="float">
            <text:p>118.260,19</text:p>
          </table:table-cell>
          <table:table-cell table:style-name="ce67" office:value-type="float" office:value="118260.19" calcext:value-type="float" table:number-columns-spanned="3" table:number-rows-spanned="1">
            <text:p>118.260,19</text:p>
          </table:table-cell>
          <table:covered-table-cell table:number-columns-repeated="2"/>
          <table:table-cell table:style-name="ce13" office:value-type="float" office:value="27208.56" calcext:value-type="float">
            <text:p>27.208,56</text:p>
          </table:table-cell>
          <table:table-cell table:style-name="ce13" office:value-type="float" office:value="145468.75" calcext:value-type="float">
            <text:p>145.468,75</text:p>
          </table:table-cell>
          <table:table-cell table:style-name="ce13" office:value-type="float" office:value="-145468.75" calcext:value-type="float">
            <text:p>-145.468,75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13969(17600137)</text:p>
          </table:table-cell>
          <table:table-cell table:style-name="ce65" office:value-type="string" calcext:value-type="string" table:number-columns-spanned="4" table:number-rows-spanned="1">
            <text:p>Infrações de Trânsito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3927.14" calcext:value-type="float">
            <text:p>3.927,14</text:p>
          </table:table-cell>
          <table:table-cell table:style-name="ce13" office:value-type="float" office:value="-3927.14" calcext:value-type="float">
            <text:p>-3.927,14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33919259(17600137)</text:p>
          </table:table-cell>
          <table:table-cell table:style-name="ce65" office:value-type="string" calcext:value-type="string" table:number-columns-spanned="4" table:number-rows-spanned="1">
            <text:p>Materiais e Serviços Gráficos, Publicações e Assinatura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12733.62" calcext:value-type="float">
            <text:p>12.733,62</text:p>
          </table:table-cell>
          <table:table-cell table:style-name="ce13" office:value-type="float" office:value="-12733.62" calcext:value-type="float">
            <text:p>-12.733,62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020614200423904</text:p>
          </table:table-cell>
          <table:table-cell table:style-name="ce65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3" office:value-type="float" office:value="200000" calcext:value-type="float">
            <text:p>200.00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200000" calcext:value-type="float">
            <text:p>20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0000" calcext:value-type="float">
            <text:p>200.000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44905228(17600137)</text:p>
          </table:table-cell>
          <table:table-cell table:style-name="ce65" office:value-type="string" calcext:value-type="string" table:number-columns-spanned="4" table:number-rows-spanned="1">
            <text:p>Peças Não Incorporáveis a Imóveis</text:p>
          </table:table-cell>
          <table:covered-table-cell table:number-columns-repeated="3"/>
          <table:table-cell table:number-columns-repeated="8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21362" calcext:value-type="float">
            <text:p>21.362,00</text:p>
          </table:table-cell>
          <table:table-cell table:style-name="ce13" office:value-type="float" office:value="-21362" calcext:value-type="float">
            <text:p>-21.362,00</text:p>
          </table:table-cell>
          <table:table-cell table:number-columns-repeated="1005"/>
        </table:table-row>
        <table:table-row table:style-name="ro9">
          <table:table-cell table:style-name="ce12" office:value-type="string" calcext:value-type="string">
            <text:p>020614200423905</text:p>
          </table:table-cell>
          <table:table-cell table:style-name="ce232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13" office:value-type="float" office:value="30000" calcext:value-type="float">
            <text:p>30.000,00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30000" calcext:value-type="float">
            <text:p>3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6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0000" calcext:value-type="float">
            <text:p>30.000,00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5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13" office:value-type="float" office:value="392623000" calcext:value-type="float">
            <text:p>392.623.000,00</text:p>
          </table:table-cell>
          <table:table-cell table:style-name="ce13" office:value-type="float" office:value="600000" calcext:value-type="float">
            <text:p>600.000,00</text:p>
          </table:table-cell>
          <table:table-cell table:style-name="ce13" office:value-type="float" office:value="100000000" calcext:value-type="float">
            <text:p>100.00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92023000" calcext:value-type="float">
            <text:p>492.023.000,00</text:p>
          </table:table-cell>
          <table:table-cell table:style-name="ce13" office:value-type="float" office:value="2055912.21" calcext:value-type="float">
            <text:p>2.055.912,21</text:p>
          </table:table-cell>
          <table:table-cell table:style-name="ce13" office:value-type="float" office:value="38310329.83" calcext:value-type="float">
            <text:p>38.310.329,83</text:p>
          </table:table-cell>
          <table:table-cell table:style-name="ce67" office:value-type="float" office:value="40366242.04" calcext:value-type="float" table:number-columns-spanned="3" table:number-rows-spanned="1">
            <text:p>40.366.242,04</text:p>
          </table:table-cell>
          <table:covered-table-cell table:number-columns-repeated="2"/>
          <table:table-cell table:style-name="ce13" office:value-type="float" office:value="395338545.44" calcext:value-type="float">
            <text:p>395.338.545,44</text:p>
          </table:table-cell>
          <table:table-cell table:style-name="ce13" office:value-type="float" office:value="435704787.48" calcext:value-type="float">
            <text:p>435.704.787,48</text:p>
          </table:table-cell>
          <table:table-cell table:style-name="ce13" office:value-type="float" office:value="56318212.52" calcext:value-type="float">
            <text:p>56.318.212,52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31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13" office:value-type="float" office:value="538018000" calcext:value-type="float">
            <text:p>538.018.000,00</text:p>
          </table:table-cell>
          <table:table-cell table:style-name="ce13" office:value-type="float" office:value="950000" calcext:value-type="float">
            <text:p>950.000,00</text:p>
          </table:table-cell>
          <table:table-cell table:style-name="ce13" office:value-type="float" office:value="302820000" calcext:value-type="float">
            <text:p>302.820.000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39888000" calcext:value-type="float">
            <text:p>839.888.000,00</text:p>
          </table:table-cell>
          <table:table-cell table:style-name="ce13" office:value-type="float" office:value="2662719.74" calcext:value-type="float">
            <text:p>2.662.719,74</text:p>
          </table:table-cell>
          <table:table-cell table:style-name="ce13" office:value-type="float" office:value="171079927.85" calcext:value-type="float">
            <text:p>171.079.927,85</text:p>
          </table:table-cell>
          <table:table-cell table:style-name="ce67" office:value-type="float" office:value="173742647.59" calcext:value-type="float" table:number-columns-spanned="3" table:number-rows-spanned="1">
            <text:p>173.742.647,59</text:p>
          </table:table-cell>
          <table:covered-table-cell table:number-columns-repeated="2"/>
          <table:table-cell table:style-name="ce13" office:value-type="float" office:value="508207928.1" calcext:value-type="float">
            <text:p>508.207.928,10</text:p>
          </table:table-cell>
          <table:table-cell table:style-name="ce13" office:value-type="float" office:value="681950575.69" calcext:value-type="float">
            <text:p>681.950.575,69</text:p>
          </table:table-cell>
          <table:table-cell table:style-name="ce13" office:value-type="float" office:value="157937424.31" calcext:value-type="float">
            <text:p>157.937.424,31</text:p>
          </table:table-cell>
          <table:table-cell table:number-columns-repeated="1005"/>
        </table:table-row>
        <table:table-row table:style-name="ro9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0" office:value-type="string" calcext:value-type="string" table:number-columns-spanned="19" table:number-rows-spanned="1">
            <text:p><text:s/>* DADOS EXTRAÍDOS DO SIOFINET</text:p>
          </table:table-cell>
          <table:covered-table-cell table:number-columns-repeated="18"/>
          <table:table-cell table:number-columns-repeated="1005"/>
        </table:table-row>
        <table:table-row table:style-name="ro11" table:number-rows-repeated="104829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2" table:style-name="ta1"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7" table:default-cell-style-name="ce24"/>
        <table:table-column table:style-name="co38" table:default-cell-style-name="ce24"/>
        <table:table-column table:style-name="co39" table:default-cell-style-name="ce24"/>
        <table:table-column table:style-name="co40" table:default-cell-style-name="ce24"/>
        <table:table-column table:style-name="co41" table:default-cell-style-name="ce24"/>
        <table:table-column table:style-name="co32" table:default-cell-style-name="ce24"/>
        <table:table-column table:style-name="co42" table:default-cell-style-name="ce24"/>
        <table:table-column table:style-name="co43" table:default-cell-style-name="ce24"/>
        <table:table-column table:style-name="co44" table:default-cell-style-name="ce24"/>
        <table:table-column table:style-name="co23" table:default-cell-style-name="ce24"/>
        <table:table-column table:style-name="co45" table:default-cell-style-name="ce24"/>
        <table:table-column table:style-name="co12" table:number-columns-repeated="1006" table:default-cell-style-name="ce24"/>
        <table:table-row table:style-name="ro12">
          <table:table-cell table:style-name="ce2" table:number-columns-repeated="3"/>
          <table:table-cell table:style-name="ce54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2" table:number-columns-repeated="5"/>
          <table:table-cell table:number-columns-repeated="1006"/>
        </table:table-row>
        <table:table-row table:style-name="ro25">
          <table:table-cell table:style-name="ce2" table:number-columns-repeated="3"/>
          <table:table-cell table:style-name="ce54" office:value-type="string" calcext:value-type="string" table:number-columns-spanned="10" table:number-rows-spanned="1">
            <text:p>BALANÇO ORÇAMENTÁRIO</text:p>
          </table:table-cell>
          <table:covered-table-cell table:number-columns-repeated="9"/>
          <table:table-cell table:style-name="ce2" table:number-columns-repeated="5"/>
          <table:table-cell table:number-columns-repeated="1006"/>
        </table:table-row>
        <table:table-row table:style-name="ro26">
          <table:table-cell table:style-name="ce2" table:number-columns-repeated="3"/>
          <table:table-cell table:style-name="ce131" office:value-type="string" calcext:value-type="string" table:number-columns-spanned="10" table:number-rows-spanned="1">
            <text:p>Anexo 12 - Lei Federal nº 4.320/64</text:p>
          </table:table-cell>
          <table:covered-table-cell table:number-columns-repeated="9"/>
          <table:table-cell table:style-name="ce2" table:number-columns-repeated="5"/>
          <table:table-cell table:number-columns-repeated="1006"/>
        </table:table-row>
        <table:table-row table:style-name="ro16">
          <table:table-cell table:style-name="ce2" table:number-columns-repeated="18"/>
          <table:table-cell table:number-columns-repeated="1006"/>
        </table:table-row>
        <table:table-row table:style-name="ro12">
          <table:table-cell table:style-name="ce84" office:value-type="string" calcext:value-type="string" table:number-columns-spanned="2" table:number-rows-spanned="1">
            <text:p>PERÍODO:</text:p>
          </table:table-cell>
          <table:covered-table-cell/>
          <table:table-cell table:style-name="ce84" office:value-type="string" calcext:value-type="string" table:number-columns-spanned="16" table:number-rows-spanned="1">
            <text:p>1 a 12/2022</text:p>
          </table:table-cell>
          <table:covered-table-cell table:number-columns-repeated="15"/>
          <table:table-cell table:number-columns-repeated="1006"/>
        </table:table-row>
        <table:table-row table:style-name="ro12">
          <table:table-cell table:style-name="ce14" office:value-type="string" calcext:value-type="string">
            <text:p>ÓRGÃO:</text:p>
          </table:table-cell>
          <table:table-cell table:style-name="ce84" office:value-type="string" calcext:value-type="string" table:number-columns-spanned="16" table:number-rows-spanned="1">
            <text:p>452 - FUNDO ESPECIAL DE REAPARELHAMENTO E MODERNIZAÇÃO DO PODER JUDICIÁRIO - FUNDESP-PJ</text:p>
          </table:table-cell>
          <table:covered-table-cell table:number-columns-repeated="15"/>
          <table:table-cell table:style-name="ce2"/>
          <table:table-cell table:number-columns-repeated="1006"/>
        </table:table-row>
        <table:table-row table:style-name="ro27">
          <table:table-cell table:style-name="ce2" table:number-columns-repeated="18"/>
          <table:table-cell table:number-columns-repeated="1006"/>
        </table:table-row>
        <table:table-row table:style-name="ro12">
          <table:table-cell table:style-name="ce87" office:value-type="string" calcext:value-type="string" table:number-columns-spanned="6" table:number-rows-spanned="3">
            <text:p>RECEITAS ORÇAMENTÁRIAS</text:p>
          </table:table-cell>
          <table:covered-table-cell table:number-columns-repeated="5"/>
          <table:table-cell table:style-name="ce93" office:value-type="string" calcext:value-type="string" table:number-columns-spanned="6" table:number-rows-spanned="1">
            <text:p>PREVISÃO</text:p>
          </table:table-cell>
          <table:covered-table-cell table:number-columns-repeated="5"/>
          <table:table-cell table:style-name="ce93" office:value-type="string" calcext:value-type="string" table:number-columns-spanned="3" table:number-rows-spanned="2">
            <text:p>RECEITAS REALIZADAS</text:p>
          </table:table-cell>
          <table:covered-table-cell table:number-columns-repeated="2"/>
          <table:table-cell table:style-name="ce93" office:value-type="string" calcext:value-type="string" table:number-columns-spanned="3" table:number-rows-spanned="2">
            <text:p>SALDO</text:p>
          </table:table-cell>
          <table:covered-table-cell table:number-columns-repeated="2"/>
          <table:table-cell table:number-columns-repeated="1006"/>
        </table:table-row>
        <table:table-row table:style-name="ro12">
          <table:covered-table-cell table:number-columns-repeated="6"/>
          <table:table-cell table:style-name="ce93" office:value-type="string" calcext:value-type="string" table:number-columns-spanned="2" table:number-rows-spanned="1">
            <text:p>INICIAL</text:p>
          </table:table-cell>
          <table:covered-table-cell/>
          <table:table-cell table:style-name="ce93" office:value-type="string" calcext:value-type="string" table:number-columns-spanned="2" table:number-rows-spanned="1">
            <text:p>ADICIONAL</text:p>
          </table:table-cell>
          <table:covered-table-cell/>
          <table:table-cell table:style-name="ce93" office:value-type="string" calcext:value-type="string" table:number-columns-spanned="2" table:number-rows-spanned="1">
            <text:p>ATUALIZADA</text:p>
          </table:table-cell>
          <table:covered-table-cell table:number-columns-repeated="7"/>
          <table:table-cell table:number-columns-repeated="1006"/>
        </table:table-row>
        <table:table-row table:style-name="ro12">
          <table:covered-table-cell table:number-columns-repeated="6"/>
          <table:table-cell table:style-name="ce93" office:value-type="string" calcext:value-type="string" table:number-columns-spanned="2" table:number-rows-spanned="1">
            <text:p>(a)</text:p>
          </table:table-cell>
          <table:covered-table-cell/>
          <table:table-cell table:style-name="ce93" office:value-type="string" calcext:value-type="string" table:number-columns-spanned="2" table:number-rows-spanned="1">
            <text:p>(b)</text:p>
          </table:table-cell>
          <table:covered-table-cell/>
          <table:table-cell table:style-name="ce93" office:value-type="string" calcext:value-type="string" table:number-columns-spanned="2" table:number-rows-spanned="1">
            <text:p>(c)=(a+b)</text:p>
          </table:table-cell>
          <table:covered-table-cell/>
          <table:table-cell table:style-name="ce93" office:value-type="string" calcext:value-type="string" table:number-columns-spanned="3" table:number-rows-spanned="1">
            <text:p>(d)</text:p>
          </table:table-cell>
          <table:covered-table-cell table:number-columns-repeated="2"/>
          <table:table-cell table:style-name="ce93" office:value-type="string" calcext:value-type="string" table:number-columns-spanned="3" table:number-rows-spanned="1">
            <text:p>(e)=(d-c)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6" table:number-rows-spanned="1">
            <text:p>RECEITAS CORRENTES (I)</text:p>
          </table:table-cell>
          <table:covered-table-cell table:number-columns-repeated="5"/>
          <table:table-cell table:style-name="ce16" office:value-type="float" office:value="538008000" calcext:value-type="float" table:number-columns-spanned="2" table:number-rows-spanned="1">
            <text:p>538.008.000,00</text:p>
          </table:table-cell>
          <table:covered-table-cell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" office:value-type="float" office:value="538008000" calcext:value-type="float" table:number-columns-spanned="2" table:number-rows-spanned="1">
            <text:p>538.008.000,00</text:p>
          </table:table-cell>
          <table:covered-table-cell/>
          <table:table-cell table:style-name="ce16" office:value-type="float" office:value="858887100.13" calcext:value-type="float" table:number-columns-spanned="3" table:number-rows-spanned="1">
            <text:p>858.887.100,13</text:p>
          </table:table-cell>
          <table:covered-table-cell table:number-columns-repeated="2"/>
          <table:table-cell table:style-name="ce16" office:value-type="float" office:value="320879100.13" calcext:value-type="float" table:number-columns-spanned="3" table:number-rows-spanned="1">
            <text:p>320.879.100,13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/>
          <table:table-cell table:style-name="ce17" office:value-type="float" office:value="449721000" calcext:value-type="float" table:number-columns-spanned="2" table:number-rows-spanned="1">
            <text:p>449.721.00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449721000" calcext:value-type="float" table:number-columns-spanned="2" table:number-rows-spanned="1">
            <text:p>449.721.000,00</text:p>
          </table:table-cell>
          <table:covered-table-cell/>
          <table:table-cell table:style-name="ce17" office:value-type="float" office:value="593339818.75" calcext:value-type="float" table:number-columns-spanned="3" table:number-rows-spanned="1">
            <text:p>593.339.818,75</text:p>
          </table:table-cell>
          <table:covered-table-cell table:number-columns-repeated="2"/>
          <table:table-cell table:style-name="ce17" office:value-type="float" office:value="143618818.75" calcext:value-type="float" table:number-columns-spanned="3" table:number-rows-spanned="1">
            <text:p>143.618.818,75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RECEITA DE CONTRIBUIÇÕES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RECEITA PATRIMONIAL</text:p>
          </table:table-cell>
          <table:covered-table-cell table:number-columns-repeated="5"/>
          <table:table-cell table:style-name="ce17" office:value-type="float" office:value="13138000" calcext:value-type="float" table:number-columns-spanned="2" table:number-rows-spanned="1">
            <text:p>13.138.00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13138000" calcext:value-type="float" table:number-columns-spanned="2" table:number-rows-spanned="1">
            <text:p>13.138.000,00</text:p>
          </table:table-cell>
          <table:covered-table-cell/>
          <table:table-cell table:style-name="ce17" office:value-type="float" office:value="75840234.71" calcext:value-type="float" table:number-columns-spanned="3" table:number-rows-spanned="1">
            <text:p>75.840.234,71</text:p>
          </table:table-cell>
          <table:covered-table-cell table:number-columns-repeated="2"/>
          <table:table-cell table:style-name="ce17" office:value-type="float" office:value="62702234.71" calcext:value-type="float" table:number-columns-spanned="3" table:number-rows-spanned="1">
            <text:p>62.702.234,71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RECEITA AGROPECUÁRIA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RECEITA INDUSTRIAL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RECEITA DE SERVIÇOS</text:p>
          </table:table-cell>
          <table:covered-table-cell table:number-columns-repeated="5"/>
          <table:table-cell table:style-name="ce17" office:value-type="float" office:value="2921000" calcext:value-type="float" table:number-columns-spanned="2" table:number-rows-spanned="1">
            <text:p>2.921.00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2921000" calcext:value-type="float" table:number-columns-spanned="2" table:number-rows-spanned="1">
            <text:p>2.921.000,00</text:p>
          </table:table-cell>
          <table:covered-table-cell/>
          <table:table-cell table:style-name="ce17" office:value-type="float" office:value="4068782.69" calcext:value-type="float" table:number-columns-spanned="3" table:number-rows-spanned="1">
            <text:p>4.068.782,69</text:p>
          </table:table-cell>
          <table:covered-table-cell table:number-columns-repeated="2"/>
          <table:table-cell table:style-name="ce17" office:value-type="float" office:value="1147782.69" calcext:value-type="float" table:number-columns-spanned="3" table:number-rows-spanned="1">
            <text:p>1.147.782,69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TRANSFERÊNCIAS CORRENTES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OUTRAS RECEITAS CORRENTES</text:p>
          </table:table-cell>
          <table:covered-table-cell table:number-columns-repeated="5"/>
          <table:table-cell table:style-name="ce17" office:value-type="float" office:value="72228000" calcext:value-type="float" table:number-columns-spanned="2" table:number-rows-spanned="1">
            <text:p>72.228.00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72228000" calcext:value-type="float" table:number-columns-spanned="2" table:number-rows-spanned="1">
            <text:p>72.228.000,00</text:p>
          </table:table-cell>
          <table:covered-table-cell/>
          <table:table-cell table:style-name="ce17" office:value-type="float" office:value="185638263.98" calcext:value-type="float" table:number-columns-spanned="3" table:number-rows-spanned="1">
            <text:p>185.638.263,98</text:p>
          </table:table-cell>
          <table:covered-table-cell table:number-columns-repeated="2"/>
          <table:table-cell table:style-name="ce17" office:value-type="float" office:value="113410263.98" calcext:value-type="float" table:number-columns-spanned="3" table:number-rows-spanned="1">
            <text:p>113.410.263,98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6" table:number-rows-spanned="1">
            <text:p>RECEITAS DE CAPITAL (II)</text:p>
          </table:table-cell>
          <table:covered-table-cell table:number-columns-repeated="5"/>
          <table:table-cell table:style-name="ce16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16" office:value-type="float" office:value="-9450" calcext:value-type="float" table:number-columns-spanned="3" table:number-rows-spanned="1">
            <text:p>-9.450,00</text:p>
          </table:table-cell>
          <table:covered-table-cell table:number-columns-repeated="2"/>
          <table:table-cell table:style-name="ce16" office:value-type="float" office:value="-19450" calcext:value-type="float" table:number-columns-spanned="3" table:number-rows-spanned="1">
            <text:p>-19.45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OPERAÇÕES DE CRÉDITO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ALIENAÇÃO DE BENS</text:p>
          </table:table-cell>
          <table:covered-table-cell table:number-columns-repeated="5"/>
          <table:table-cell table:style-name="ce17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17" office:value-type="float" office:value="-9450" calcext:value-type="float" table:number-columns-spanned="3" table:number-rows-spanned="1">
            <text:p>-9.450,00</text:p>
          </table:table-cell>
          <table:covered-table-cell table:number-columns-repeated="2"/>
          <table:table-cell table:style-name="ce17" office:value-type="float" office:value="-19450" calcext:value-type="float" table:number-columns-spanned="3" table:number-rows-spanned="1">
            <text:p>-19.45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AMORTIZAÇÕES DE EMPRÉSTIMOS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TRANSFERÊNCIAS DE CAPITAL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OUTRAS RECEITAS DE CAPITAL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6" table:number-rows-spanned="1">
            <text:p>SUB-TOTAL DAS RECEITAS (III) = (I + II)</text:p>
          </table:table-cell>
          <table:covered-table-cell table:number-columns-repeated="5"/>
          <table:table-cell table:style-name="ce16" office:value-type="float" office:value="538018000" calcext:value-type="float" table:number-columns-spanned="2" table:number-rows-spanned="1">
            <text:p>538.018.000,00</text:p>
          </table:table-cell>
          <table:covered-table-cell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" office:value-type="float" office:value="538018000" calcext:value-type="float" table:number-columns-spanned="2" table:number-rows-spanned="1">
            <text:p>538.018.000,00</text:p>
          </table:table-cell>
          <table:covered-table-cell/>
          <table:table-cell table:style-name="ce16" office:value-type="float" office:value="858877650.13" calcext:value-type="float" table:number-columns-spanned="3" table:number-rows-spanned="1">
            <text:p>858.877.650,13</text:p>
          </table:table-cell>
          <table:covered-table-cell table:number-columns-repeated="2"/>
          <table:table-cell table:style-name="ce16" office:value-type="float" office:value="320859650.13" calcext:value-type="float" table:number-columns-spanned="3" table:number-rows-spanned="1">
            <text:p>320.859.650,13</text:p>
          </table:table-cell>
          <table:covered-table-cell table:number-columns-repeated="2"/>
          <table:table-cell table:number-columns-repeated="1006"/>
        </table:table-row>
        <table:table-row table:style-name="ro28">
          <table:table-cell table:style-name="ce88" office:value-type="string" calcext:value-type="string" table:number-columns-spanned="6" table:number-rows-spanned="1">
            <text:p>OPERAÇÕES DE CRÉDITO / REFINANCIAMENTO (IV)</text:p>
          </table:table-cell>
          <table:covered-table-cell table:number-columns-repeated="5"/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90" office:value-type="string" calcext:value-type="string" table:number-columns-spanned="6" table:number-rows-spanned="1">
            <text:p>OPERAÇÕES DE CRÉDITO INTERNAS</text:p>
          </table:table-cell>
          <table:covered-table-cell table:number-columns-repeated="5"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90" office:value-type="string" calcext:value-type="string" table:number-columns-spanned="6" table:number-rows-spanned="1">
            <text:p>OPERAÇÕES DE CRÉDITO EXTERNAS</text:p>
          </table:table-cell>
          <table:covered-table-cell table:number-columns-repeated="5"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28">
          <table:table-cell table:style-name="ce88" office:value-type="string" calcext:value-type="string" table:number-columns-spanned="6" table:number-rows-spanned="1">
            <text:p>SUBTOTAL COM REFINANCIAMENTO (V) = (III + IV)</text:p>
          </table:table-cell>
          <table:covered-table-cell table:number-columns-repeated="5"/>
          <table:table-cell table:style-name="ce16" office:value-type="float" office:value="538018000" calcext:value-type="float" table:number-columns-spanned="2" table:number-rows-spanned="1">
            <text:p>538.018.000,00</text:p>
          </table:table-cell>
          <table:covered-table-cell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" office:value-type="float" office:value="538018000" calcext:value-type="float" table:number-columns-spanned="2" table:number-rows-spanned="1">
            <text:p>538.018.000,00</text:p>
          </table:table-cell>
          <table:covered-table-cell/>
          <table:table-cell table:style-name="ce16" office:value-type="float" office:value="858877650.13" calcext:value-type="float" table:number-columns-spanned="3" table:number-rows-spanned="1">
            <text:p>858.877.650,13</text:p>
          </table:table-cell>
          <table:covered-table-cell table:number-columns-repeated="2"/>
          <table:table-cell table:style-name="ce16" office:value-type="float" office:value="320859650.13" calcext:value-type="float" table:number-columns-spanned="3" table:number-rows-spanned="1">
            <text:p>320.859.650,13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126" office:value-type="string" calcext:value-type="string" table:number-columns-spanned="6" table:number-rows-spanned="1">
            <text:p>DÉFICIT (VI) = (XIII - V)</text:p>
          </table:table-cell>
          <table:covered-table-cell table:number-columns-repeated="5"/>
          <table:table-cell table:style-name="ce99" office:value-type="string" calcext:value-type="string" table:number-columns-spanned="2" table:number-rows-spanned="1">
            <text:p>-</text:p>
          </table:table-cell>
          <table:covered-table-cell/>
          <table:table-cell table:style-name="ce99" office:value-type="string" calcext:value-type="string" table:number-columns-spanned="2" table:number-rows-spanned="1">
            <text:p>-</text:p>
          </table:table-cell>
          <table:covered-table-cell/>
          <table:table-cell table:style-name="ce99" office:value-type="string" calcext:value-type="string" table:number-columns-spanned="2" table:number-rows-spanned="1">
            <text:p>-</text:p>
          </table:table-cell>
          <table:covered-table-cell/>
          <table:table-cell table:style-name="ce13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99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6" table:number-rows-spanned="1">
            <text:p>TOTAL (VII) = (V + VI)</text:p>
          </table:table-cell>
          <table:covered-table-cell table:number-columns-repeated="5"/>
          <table:table-cell table:style-name="ce16" office:value-type="float" office:value="538018000" calcext:value-type="float" table:number-columns-spanned="2" table:number-rows-spanned="1">
            <text:p>538.018.000,00</text:p>
          </table:table-cell>
          <table:covered-table-cell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" office:value-type="float" office:value="538018000" calcext:value-type="float" table:number-columns-spanned="2" table:number-rows-spanned="1">
            <text:p>538.018.000,00</text:p>
          </table:table-cell>
          <table:covered-table-cell/>
          <table:table-cell table:style-name="ce16" office:value-type="float" office:value="858877650.13" calcext:value-type="float" table:number-columns-spanned="3" table:number-rows-spanned="1">
            <text:p>858.877.650,13</text:p>
          </table:table-cell>
          <table:covered-table-cell table:number-columns-repeated="2"/>
          <table:table-cell table:style-name="ce16" office:value-type="float" office:value="320859650.13" calcext:value-type="float" table:number-columns-spanned="3" table:number-rows-spanned="1">
            <text:p>320.859.650,13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6" table:number-rows-spanned="1">
            <text:p>SALDOS DE EXERC. ANTERIORES</text:p>
          </table:table-cell>
          <table:covered-table-cell table:number-columns-repeated="5"/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float" office:value="301870000" calcext:value-type="float" table:number-columns-spanned="2" table:number-rows-spanned="1">
            <text:p>301.870.000,00</text:p>
          </table:table-cell>
          <table:covered-table-cell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RECURSOS ARRECADADOS EM EXERCÍCIOS ANTERIORES</text:p>
          </table:table-cell>
          <table:covered-table-cell table:number-columns-repeated="5"/>
          <table:table-cell table:style-name="ce100" office:value-type="string" calcext:value-type="string" table:number-columns-spanned="2" table:number-rows-spanned="1">
            <text:p>-</text:p>
          </table:table-cell>
          <table:covered-table-cell/>
          <table:table-cell table:style-name="ce100" office:value-type="string" calcext:value-type="string" table:number-columns-spanned="2" table:number-rows-spanned="1">
            <text:p>-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14">
          <table:table-cell table:style-name="ce2" table:number-columns-repeated="18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SUPERÁVIT FINANCEIRO</text:p>
          </table:table-cell>
          <table:covered-table-cell table:number-columns-repeated="5"/>
          <table:table-cell table:style-name="ce100" office:value-type="string" calcext:value-type="string" table:number-columns-spanned="2" table:number-rows-spanned="1">
            <text:p>-</text:p>
          </table:table-cell>
          <table:covered-table-cell/>
          <table:table-cell table:style-name="ce100" office:value-type="string" calcext:value-type="string" table:number-columns-spanned="2" table:number-rows-spanned="1">
            <text:p>-</text:p>
          </table:table-cell>
          <table:covered-table-cell/>
          <table:table-cell table:style-name="ce17" office:value-type="float" office:value="301870000" calcext:value-type="float" table:number-columns-spanned="2" table:number-rows-spanned="1">
            <text:p>301.870.000,00</text:p>
          </table:table-cell>
          <table:covered-table-cell/>
          <table:table-cell table:style-name="ce10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14">
          <table:table-cell table:style-name="ce2" table:number-columns-repeated="18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6" table:number-rows-spanned="1">
            <text:p>REABERTURA DE CRÉDITOS ADICIONAIS</text:p>
          </table:table-cell>
          <table:covered-table-cell table:number-columns-repeated="5"/>
          <table:table-cell table:style-name="ce100" office:value-type="string" calcext:value-type="string" table:number-columns-spanned="2" table:number-rows-spanned="1">
            <text:p>-</text:p>
          </table:table-cell>
          <table:covered-table-cell/>
          <table:table-cell table:style-name="ce100" office:value-type="string" calcext:value-type="string" table:number-columns-spanned="2" table:number-rows-spanned="1">
            <text:p>-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00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6">
          <table:table-cell table:style-name="ce2" table:number-columns-repeated="18"/>
          <table:table-cell table:number-columns-repeated="1006"/>
        </table:table-row>
        <table:table-row table:style-name="ro12">
          <table:table-cell table:style-name="ce87" office:value-type="string" calcext:value-type="string" table:number-columns-spanned="4" table:number-rows-spanned="3">
            <text:p>DESPESAS ORÇAMENTÁRIAS</text:p>
          </table:table-cell>
          <table:covered-table-cell table:number-columns-repeated="3"/>
          <table:table-cell table:style-name="ce93" office:value-type="string" calcext:value-type="string" table:number-columns-spanned="5" table:number-rows-spanned="1">
            <text:p>DOTAÇÃO</text:p>
          </table:table-cell>
          <table:covered-table-cell table:number-columns-repeated="4"/>
          <table:table-cell table:style-name="ce93" office:value-type="string" calcext:value-type="string" table:number-columns-spanned="2" table:number-rows-spanned="2">
            <text:p>DESPESAS EMPENHADAS</text:p>
          </table:table-cell>
          <table:covered-table-cell/>
          <table:table-cell table:style-name="ce93" office:value-type="string" calcext:value-type="string" table:number-columns-spanned="3" table:number-rows-spanned="2">
            <text:p>DESPESAS LIQUIDADAS</text:p>
          </table:table-cell>
          <table:covered-table-cell table:number-columns-repeated="2"/>
          <table:table-cell table:style-name="ce93" office:value-type="string" calcext:value-type="string" table:number-columns-spanned="2" table:number-rows-spanned="2">
            <text:p>DESPESAS PAGAS</text:p>
          </table:table-cell>
          <table:covered-table-cell/>
          <table:table-cell table:style-name="ce93" office:value-type="string" calcext:value-type="string" table:number-columns-spanned="2" table:number-rows-spanned="2">
            <text:p>SALDO DA DOTAÇÃO</text:p>
          </table:table-cell>
          <table:covered-table-cell/>
          <table:table-cell table:number-columns-repeated="1006"/>
        </table:table-row>
        <table:table-row table:style-name="ro12">
          <table:covered-table-cell table:number-columns-repeated="4"/>
          <table:table-cell table:style-name="ce15" office:value-type="string" calcext:value-type="string">
            <text:p>INICIAL</text:p>
          </table:table-cell>
          <table:table-cell table:style-name="ce93" office:value-type="string" calcext:value-type="string" table:number-columns-spanned="2" table:number-rows-spanned="1">
            <text:p>ADICIONAL</text:p>
          </table:table-cell>
          <table:covered-table-cell/>
          <table:table-cell table:style-name="ce93" office:value-type="string" calcext:value-type="string" table:number-columns-spanned="2" table:number-rows-spanned="1">
            <text:p>ATUALIZADA</text:p>
          </table:table-cell>
          <table:covered-table-cell table:number-columns-repeated="10"/>
          <table:table-cell table:number-columns-repeated="1006"/>
        </table:table-row>
        <table:table-row table:style-name="ro12">
          <table:covered-table-cell table:number-columns-repeated="4"/>
          <table:table-cell table:style-name="ce15" office:value-type="string" calcext:value-type="string">
            <text:p>(f)</text:p>
          </table:table-cell>
          <table:table-cell table:style-name="ce93" office:value-type="string" calcext:value-type="string" table:number-columns-spanned="2" table:number-rows-spanned="1">
            <text:p>(g)</text:p>
          </table:table-cell>
          <table:covered-table-cell/>
          <table:table-cell table:style-name="ce93" office:value-type="string" calcext:value-type="string" table:number-columns-spanned="2" table:number-rows-spanned="1">
            <text:p>(h)=(f+g)</text:p>
          </table:table-cell>
          <table:covered-table-cell/>
          <table:table-cell table:style-name="ce93" office:value-type="string" calcext:value-type="string" table:number-columns-spanned="2" table:number-rows-spanned="1">
            <text:p>(i)</text:p>
          </table:table-cell>
          <table:covered-table-cell/>
          <table:table-cell table:style-name="ce93" office:value-type="string" calcext:value-type="string" table:number-columns-spanned="3" table:number-rows-spanned="1">
            <text:p>(j)</text:p>
          </table:table-cell>
          <table:covered-table-cell table:number-columns-repeated="2"/>
          <table:table-cell table:style-name="ce93" office:value-type="string" calcext:value-type="string" table:number-columns-spanned="2" table:number-rows-spanned="1">
            <text:p>(k)</text:p>
          </table:table-cell>
          <table:covered-table-cell/>
          <table:table-cell table:style-name="ce93" office:value-type="string" calcext:value-type="string" table:number-columns-spanned="2" table:number-rows-spanned="1">
            <text:p>(l)=(h-i)</text:p>
          </table:table-cell>
          <table:covered-table-cell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4" table:number-rows-spanned="1">
            <text:p>DESPESAS CORRENTES (VIII)</text:p>
          </table:table-cell>
          <table:covered-table-cell table:number-columns-repeated="3"/>
          <table:table-cell table:style-name="ce16" office:value-type="float" office:value="426534000" calcext:value-type="float">
            <text:p>426.534.000,00</text:p>
          </table:table-cell>
          <table:table-cell table:style-name="ce16" office:value-type="float" office:value="132220000" calcext:value-type="float" table:number-columns-spanned="2" table:number-rows-spanned="1">
            <text:p>132.220.000,00</text:p>
          </table:table-cell>
          <table:covered-table-cell/>
          <table:table-cell table:style-name="ce16" office:value-type="float" office:value="558754000" calcext:value-type="float" table:number-columns-spanned="2" table:number-rows-spanned="1">
            <text:p>558.754.000,00</text:p>
          </table:table-cell>
          <table:covered-table-cell/>
          <table:table-cell table:style-name="ce16" office:value-type="float" office:value="473430732.35" calcext:value-type="float" table:number-columns-spanned="2" table:number-rows-spanned="1">
            <text:p>473.430.732,35</text:p>
          </table:table-cell>
          <table:covered-table-cell/>
          <table:table-cell table:style-name="ce16" office:value-type="float" office:value="429433991.39" calcext:value-type="float" table:number-columns-spanned="3" table:number-rows-spanned="1">
            <text:p>429.433.991,39</text:p>
          </table:table-cell>
          <table:covered-table-cell table:number-columns-repeated="2"/>
          <table:table-cell table:style-name="ce16" office:value-type="float" office:value="427290587.52" calcext:value-type="float" table:number-columns-spanned="2" table:number-rows-spanned="1">
            <text:p>427.290.587,52</text:p>
          </table:table-cell>
          <table:covered-table-cell/>
          <table:table-cell table:style-name="ce16" office:value-type="float" office:value="85323267.65" calcext:value-type="float" table:number-columns-spanned="2" table:number-rows-spanned="1">
            <text:p>85.323.267,65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JUROS E ENCARGOS DA DÍVIDA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17" office:value-type="float" office:value="426534000" calcext:value-type="float">
            <text:p>426.534.000,00</text:p>
          </table:table-cell>
          <table:table-cell table:style-name="ce17" office:value-type="float" office:value="132220000" calcext:value-type="float" table:number-columns-spanned="2" table:number-rows-spanned="1">
            <text:p>132.220.000,00</text:p>
          </table:table-cell>
          <table:covered-table-cell/>
          <table:table-cell table:style-name="ce17" office:value-type="float" office:value="558754000" calcext:value-type="float" table:number-columns-spanned="2" table:number-rows-spanned="1">
            <text:p>558.754.000,00</text:p>
          </table:table-cell>
          <table:covered-table-cell/>
          <table:table-cell table:style-name="ce17" office:value-type="float" office:value="473430732.35" calcext:value-type="float" table:number-columns-spanned="2" table:number-rows-spanned="1">
            <text:p>473.430.732,35</text:p>
          </table:table-cell>
          <table:covered-table-cell/>
          <table:table-cell table:style-name="ce17" office:value-type="float" office:value="429433991.39" calcext:value-type="float" table:number-columns-spanned="3" table:number-rows-spanned="1">
            <text:p>429.433.991,39</text:p>
          </table:table-cell>
          <table:covered-table-cell table:number-columns-repeated="2"/>
          <table:table-cell table:style-name="ce17" office:value-type="float" office:value="427290587.52" calcext:value-type="float" table:number-columns-spanned="2" table:number-rows-spanned="1">
            <text:p>427.290.587,52</text:p>
          </table:table-cell>
          <table:covered-table-cell/>
          <table:table-cell table:style-name="ce17" office:value-type="float" office:value="85323267.65" calcext:value-type="float" table:number-columns-spanned="2" table:number-rows-spanned="1">
            <text:p>85.323.267,65</text:p>
          </table:table-cell>
          <table:covered-table-cell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4" table:number-rows-spanned="1">
            <text:p>DESPESAS DE CAPITAL (IX)</text:p>
          </table:table-cell>
          <table:covered-table-cell table:number-columns-repeated="3"/>
          <table:table-cell table:style-name="ce16" office:value-type="float" office:value="111484000" calcext:value-type="float">
            <text:p>111.484.000,00</text:p>
          </table:table-cell>
          <table:table-cell table:style-name="ce16" office:value-type="float" office:value="169650000" calcext:value-type="float" table:number-columns-spanned="2" table:number-rows-spanned="1">
            <text:p>169.650.000,00</text:p>
          </table:table-cell>
          <table:covered-table-cell/>
          <table:table-cell table:style-name="ce16" office:value-type="float" office:value="281134000" calcext:value-type="float" table:number-columns-spanned="2" table:number-rows-spanned="1">
            <text:p>281.134.000,00</text:p>
          </table:table-cell>
          <table:covered-table-cell/>
          <table:table-cell table:style-name="ce16" office:value-type="float" office:value="208519843.34" calcext:value-type="float" table:number-columns-spanned="2" table:number-rows-spanned="1">
            <text:p>208.519.843,34</text:p>
          </table:table-cell>
          <table:covered-table-cell/>
          <table:table-cell table:style-name="ce16" office:value-type="float" office:value="81436656.45" calcext:value-type="float" table:number-columns-spanned="3" table:number-rows-spanned="1">
            <text:p>81.436.656,45</text:p>
          </table:table-cell>
          <table:covered-table-cell table:number-columns-repeated="2"/>
          <table:table-cell table:style-name="ce16" office:value-type="float" office:value="80917340.58" calcext:value-type="float" table:number-columns-spanned="2" table:number-rows-spanned="1">
            <text:p>80.917.340,58</text:p>
          </table:table-cell>
          <table:covered-table-cell/>
          <table:table-cell table:style-name="ce16" office:value-type="float" office:value="72614156.66" calcext:value-type="float" table:number-columns-spanned="2" table:number-rows-spanned="1">
            <text:p>72.614.156,66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17" office:value-type="float" office:value="111454000" calcext:value-type="float">
            <text:p>111.454.000,00</text:p>
          </table:table-cell>
          <table:table-cell table:style-name="ce17" office:value-type="float" office:value="169650000" calcext:value-type="float" table:number-columns-spanned="2" table:number-rows-spanned="1">
            <text:p>169.650.000,00</text:p>
          </table:table-cell>
          <table:covered-table-cell/>
          <table:table-cell table:style-name="ce17" office:value-type="float" office:value="281104000" calcext:value-type="float" table:number-columns-spanned="2" table:number-rows-spanned="1">
            <text:p>281.104.000,00</text:p>
          </table:table-cell>
          <table:covered-table-cell/>
          <table:table-cell table:style-name="ce17" office:value-type="float" office:value="208519843.34" calcext:value-type="float" table:number-columns-spanned="2" table:number-rows-spanned="1">
            <text:p>208.519.843,34</text:p>
          </table:table-cell>
          <table:covered-table-cell/>
          <table:table-cell table:style-name="ce17" office:value-type="float" office:value="81436656.45" calcext:value-type="float" table:number-columns-spanned="3" table:number-rows-spanned="1">
            <text:p>81.436.656,45</text:p>
          </table:table-cell>
          <table:covered-table-cell table:number-columns-repeated="2"/>
          <table:table-cell table:style-name="ce17" office:value-type="float" office:value="80917340.58" calcext:value-type="float" table:number-columns-spanned="2" table:number-rows-spanned="1">
            <text:p>80.917.340,58</text:p>
          </table:table-cell>
          <table:covered-table-cell/>
          <table:table-cell table:style-name="ce17" office:value-type="float" office:value="72584156.66" calcext:value-type="float" table:number-columns-spanned="2" table:number-rows-spanned="1">
            <text:p>72.584.156,66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17" office:value-type="float" office:value="30000" calcext:value-type="float">
            <text:p>30.00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30000" calcext:value-type="float" table:number-columns-spanned="2" table:number-rows-spanned="1">
            <text:p>30.000,00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AMORTIZAÇÃO DA DÍVIDA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4" table:number-rows-spanned="1">
            <text:p>RESERVA DE CONTINGÊNCIA (X)</text:p>
          </table:table-cell>
          <table:covered-table-cell table:number-columns-repeated="3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8" office:value-type="string" calcext:value-type="string" table:number-columns-spanned="2" table:number-rows-spanned="1">
            <text:p>- </text:p>
          </table:table-cell>
          <table:covered-table-cell/>
          <table:table-cell table:style-name="ce18" office:value-type="string" calcext:value-type="string" table:number-columns-spanned="3" table:number-rows-spanned="1">
            <text:p>- 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- </text:p>
          </table:table-cell>
          <table:covered-table-cell/>
          <table:table-cell table:style-name="ce1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28">
          <table:table-cell table:style-name="ce88" office:value-type="string" calcext:value-type="string" table:number-columns-spanned="4" table:number-rows-spanned="1">
            <text:p>SUBTOTAL DAS DESPESAS (XI) = (VIII + IX + X)</text:p>
          </table:table-cell>
          <table:covered-table-cell table:number-columns-repeated="3"/>
          <table:table-cell table:style-name="ce16" office:value-type="float" office:value="538018000" calcext:value-type="float">
            <text:p>538.018.000,00</text:p>
          </table:table-cell>
          <table:table-cell table:style-name="ce16" office:value-type="float" office:value="301870000" calcext:value-type="float" table:number-columns-spanned="2" table:number-rows-spanned="1">
            <text:p>301.870.000,00</text:p>
          </table:table-cell>
          <table:covered-table-cell/>
          <table:table-cell table:style-name="ce16" office:value-type="float" office:value="839888000" calcext:value-type="float" table:number-columns-spanned="2" table:number-rows-spanned="1">
            <text:p>839.888.000,00</text:p>
          </table:table-cell>
          <table:covered-table-cell/>
          <table:table-cell table:style-name="ce16" office:value-type="float" office:value="681950575.69" calcext:value-type="float" table:number-columns-spanned="2" table:number-rows-spanned="1">
            <text:p>681.950.575,69</text:p>
          </table:table-cell>
          <table:covered-table-cell/>
          <table:table-cell table:style-name="ce16" office:value-type="float" office:value="510870647.84" calcext:value-type="float" table:number-columns-spanned="3" table:number-rows-spanned="1">
            <text:p>510.870.647,84</text:p>
          </table:table-cell>
          <table:covered-table-cell table:number-columns-repeated="2"/>
          <table:table-cell table:style-name="ce16" office:value-type="float" office:value="508207928.1" calcext:value-type="float" table:number-columns-spanned="2" table:number-rows-spanned="1">
            <text:p>508.207.928,10</text:p>
          </table:table-cell>
          <table:covered-table-cell/>
          <table:table-cell table:style-name="ce16" office:value-type="float" office:value="157937424.31" calcext:value-type="float" table:number-columns-spanned="2" table:number-rows-spanned="1">
            <text:p>157.937.424,31</text:p>
          </table:table-cell>
          <table:covered-table-cell/>
          <table:table-cell table:number-columns-repeated="1006"/>
        </table:table-row>
        <table:table-row table:style-name="ro28">
          <table:table-cell table:style-name="ce88" office:value-type="string" calcext:value-type="string" table:number-columns-spanned="4" table:number-rows-spanned="1">
            <text:p>AMORTIZAÇÃO DA DÍVIDA / REFINANCIAMENTO (XII)</text:p>
          </table:table-cell>
          <table:covered-table-cell table:number-columns-repeated="3"/>
          <table:table-cell table:style-name="ce18" office:value-type="string" calcext:value-type="string">
            <text:p>- </text:p>
          </table:table-cell>
          <table:table-cell table:style-name="ce18" office:value-type="string" calcext:value-type="string" table:number-columns-spanned="2" table:number-rows-spanned="1">
            <text:p>- </text:p>
          </table:table-cell>
          <table:covered-table-cell/>
          <table:table-cell table:style-name="ce18" office:value-type="string" calcext:value-type="string" table:number-columns-spanned="2" table:number-rows-spanned="1">
            <text:p>- </text:p>
          </table:table-cell>
          <table:covered-table-cell/>
          <table:table-cell table:style-name="ce18" office:value-type="string" calcext:value-type="string" table:number-columns-spanned="2" table:number-rows-spanned="1">
            <text:p>- </text:p>
          </table:table-cell>
          <table:covered-table-cell/>
          <table:table-cell table:style-name="ce18" office:value-type="string" calcext:value-type="string" table:number-columns-spanned="3" table:number-rows-spanned="1">
            <text:p>- 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- </text:p>
          </table:table-cell>
          <table:covered-table-cell/>
          <table:table-cell table:style-name="ce18" office:value-type="string" calcext:value-type="string" table:number-columns-spanned="2" table:number-rows-spanned="1">
            <text:p>- </text:p>
          </table:table-cell>
          <table:covered-table-cell/>
          <table:table-cell table:number-columns-repeated="1006"/>
        </table:table-row>
        <table:table-row table:style-name="ro28">
          <table:table-cell table:style-name="ce90" office:value-type="string" calcext:value-type="string" table:number-columns-spanned="4" table:number-rows-spanned="1">
            <text:p>AMORTIZAÇÃO DA DÍVIDA INTERNA</text:p>
          </table:table-cell>
          <table:covered-table-cell table:number-columns-repeated="3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28">
          <table:table-cell table:style-name="ce90" office:value-type="string" calcext:value-type="string" table:number-columns-spanned="4" table:number-rows-spanned="1">
            <text:p>AMORTIZAÇÃO DA DÍVIDA EXTERNA</text:p>
          </table:table-cell>
          <table:covered-table-cell table:number-columns-repeated="3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28">
          <table:table-cell table:style-name="ce88" office:value-type="string" calcext:value-type="string" table:number-columns-spanned="4" table:number-rows-spanned="1">
            <text:p>SUBTOTAL COM REFINANCIAMENTO (XIII) = (XI + XII)</text:p>
          </table:table-cell>
          <table:covered-table-cell table:number-columns-repeated="3"/>
          <table:table-cell table:style-name="ce16" office:value-type="float" office:value="538018000" calcext:value-type="float">
            <text:p>538.018.000,00</text:p>
          </table:table-cell>
          <table:table-cell table:style-name="ce16" office:value-type="float" office:value="301870000" calcext:value-type="float" table:number-columns-spanned="2" table:number-rows-spanned="1">
            <text:p>301.870.000,00</text:p>
          </table:table-cell>
          <table:covered-table-cell/>
          <table:table-cell table:style-name="ce16" office:value-type="float" office:value="839888000" calcext:value-type="float" table:number-columns-spanned="2" table:number-rows-spanned="1">
            <text:p>839.888.000,00</text:p>
          </table:table-cell>
          <table:covered-table-cell/>
          <table:table-cell table:style-name="ce16" office:value-type="float" office:value="681950575.69" calcext:value-type="float" table:number-columns-spanned="2" table:number-rows-spanned="1">
            <text:p>681.950.575,69</text:p>
          </table:table-cell>
          <table:covered-table-cell/>
          <table:table-cell table:style-name="ce16" office:value-type="float" office:value="510870647.84" calcext:value-type="float" table:number-columns-spanned="3" table:number-rows-spanned="1">
            <text:p>510.870.647,84</text:p>
          </table:table-cell>
          <table:covered-table-cell table:number-columns-repeated="2"/>
          <table:table-cell table:style-name="ce16" office:value-type="float" office:value="508207928.1" calcext:value-type="float" table:number-columns-spanned="2" table:number-rows-spanned="1">
            <text:p>508.207.928,10</text:p>
          </table:table-cell>
          <table:covered-table-cell/>
          <table:table-cell table:style-name="ce16" office:value-type="float" office:value="157937424.31" calcext:value-type="float" table:number-columns-spanned="2" table:number-rows-spanned="1">
            <text:p>157.937.424,31</text:p>
          </table:table-cell>
          <table:covered-table-cell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4" table:number-rows-spanned="1">
            <text:p>SUPERÁVIT (XIV) = (V - XIII)</text:p>
          </table:table-cell>
          <table:covered-table-cell table:number-columns-repeated="3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style-name="ce16" office:value-type="float" office:value="176927074.44" calcext:value-type="float" table:number-columns-spanned="2" table:number-rows-spanned="1">
            <text:p>176.927.074,44</text:p>
          </table:table-cell>
          <table:covered-table-cell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style-name="ce18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6"/>
        </table:table-row>
        <table:table-row table:style-name="ro12">
          <table:table-cell table:style-name="ce88" office:value-type="string" calcext:value-type="string" table:number-columns-spanned="4" table:number-rows-spanned="1">
            <text:p>TOTAL (XV) = (XIII + XIV)</text:p>
          </table:table-cell>
          <table:covered-table-cell table:number-columns-repeated="3"/>
          <table:table-cell table:style-name="ce16" office:value-type="float" office:value="538018000" calcext:value-type="float">
            <text:p>538.018.000,00</text:p>
          </table:table-cell>
          <table:table-cell table:style-name="ce16" office:value-type="float" office:value="301870000" calcext:value-type="float" table:number-columns-spanned="2" table:number-rows-spanned="1">
            <text:p>301.870.000,00</text:p>
          </table:table-cell>
          <table:covered-table-cell/>
          <table:table-cell table:style-name="ce16" office:value-type="float" office:value="839888000" calcext:value-type="float" table:number-columns-spanned="2" table:number-rows-spanned="1">
            <text:p>839.888.000,00</text:p>
          </table:table-cell>
          <table:covered-table-cell/>
          <table:table-cell table:style-name="ce16" office:value-type="float" office:value="858877650.13" calcext:value-type="float" table:number-columns-spanned="2" table:number-rows-spanned="1">
            <text:p>858.877.650,13</text:p>
          </table:table-cell>
          <table:covered-table-cell/>
          <table:table-cell table:style-name="ce16" office:value-type="float" office:value="510870647.84" calcext:value-type="float" table:number-columns-spanned="3" table:number-rows-spanned="1">
            <text:p>510.870.647,84</text:p>
          </table:table-cell>
          <table:covered-table-cell table:number-columns-repeated="2"/>
          <table:table-cell table:style-name="ce16" office:value-type="float" office:value="508207928.1" calcext:value-type="float" table:number-columns-spanned="2" table:number-rows-spanned="1">
            <text:p>508.207.928,10</text:p>
          </table:table-cell>
          <table:covered-table-cell/>
          <table:table-cell table:style-name="ce16" office:value-type="float" office:value="157937424.31" calcext:value-type="float" table:number-columns-spanned="2" table:number-rows-spanned="1">
            <text:p>157.937.424,31</text:p>
          </table:table-cell>
          <table:covered-table-cell/>
          <table:table-cell table:number-columns-repeated="1006"/>
        </table:table-row>
        <table:table-row table:style-name="ro19">
          <table:table-cell table:style-name="ce2" table:number-columns-repeated="18"/>
          <table:table-cell table:number-columns-repeated="1006"/>
        </table:table-row>
        <table:table-row table:style-name="ro12">
          <table:table-cell table:style-name="ce89" office:value-type="string" calcext:value-type="string" table:number-columns-spanned="4" table:number-rows-spanned="1">
            <text:p>RESERVA DO RPPS</text:p>
          </table:table-cell>
          <table:covered-table-cell table:number-columns-repeated="3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3" table:style-name="ta1">
        <table:table-column table:style-name="co46" table:default-cell-style-name="ce24"/>
        <table:table-column table:style-name="co9" table:default-cell-style-name="ce24"/>
        <table:table-column table:style-name="co47" table:default-cell-style-name="ce24"/>
        <table:table-column table:style-name="co48" table:default-cell-style-name="ce24"/>
        <table:table-column table:style-name="co34" table:default-cell-style-name="ce24"/>
        <table:table-column table:style-name="co49" table:default-cell-style-name="ce24"/>
        <table:table-column table:style-name="co50" table:default-cell-style-name="ce24"/>
        <table:table-column table:style-name="co48" table:default-cell-style-name="ce24"/>
        <table:table-column table:style-name="co34" table:default-cell-style-name="ce24"/>
        <table:table-column table:style-name="co45" table:default-cell-style-name="ce24"/>
        <table:table-column table:style-name="co12" table:number-columns-repeated="1014" table:default-cell-style-name="ce24"/>
        <table:table-row table:style-name="ro12">
          <table:table-cell table:style-name="ce2" table:number-columns-repeated="2"/>
          <table:table-cell table:style-name="ce54" office:value-type="string" calcext:value-type="string" table:number-columns-spanned="4" table:number-rows-spanned="1">
            <text:p>Sistema de Contabilidade do Estado de Goiás</text:p>
          </table:table-cell>
          <table:covered-table-cell table:number-columns-repeated="3"/>
          <table:table-cell table:style-name="ce2" table:number-columns-repeated="4"/>
          <table:table-cell table:number-columns-repeated="1014"/>
        </table:table-row>
        <table:table-row table:style-name="ro25">
          <table:table-cell table:style-name="ce2" table:number-columns-repeated="2"/>
          <table:table-cell table:style-name="ce54" office:value-type="string" calcext:value-type="string" table:number-columns-spanned="4" table:number-rows-spanned="1">
            <text:p>BALANÇO FINANCEIRO</text:p>
          </table:table-cell>
          <table:covered-table-cell table:number-columns-repeated="3"/>
          <table:table-cell table:style-name="ce2" table:number-columns-repeated="4"/>
          <table:table-cell table:number-columns-repeated="1014"/>
        </table:table-row>
        <table:table-row table:style-name="ro26">
          <table:table-cell table:style-name="ce2" table:number-columns-repeated="2"/>
          <table:table-cell table:style-name="ce131" office:value-type="string" calcext:value-type="string" table:number-columns-spanned="4" table:number-rows-spanned="1">
            <text:p>Anexo 13 - Lei Federal nº 4.320/64</text:p>
          </table:table-cell>
          <table:covered-table-cell table:number-columns-repeated="3"/>
          <table:table-cell table:style-name="ce2" table:number-columns-repeated="4"/>
          <table:table-cell table:number-columns-repeated="1014"/>
        </table:table-row>
        <table:table-row table:style-name="ro16">
          <table:table-cell table:style-name="ce2" table:number-columns-repeated="10"/>
          <table:table-cell table:number-columns-repeated="1014"/>
        </table:table-row>
        <table:table-row table:style-name="ro12">
          <table:table-cell table:style-name="ce84" office:value-type="string" calcext:value-type="string">
            <text:p>PERÍODO:</text:p>
          </table:table-cell>
          <table:table-cell table:style-name="ce133" office:value-type="string" calcext:value-type="string" table:number-columns-spanned="9" table:number-rows-spanned="1">
            <text:p>01 a 12/2022</text:p>
          </table:table-cell>
          <table:covered-table-cell table:number-columns-repeated="8"/>
          <table:table-cell table:number-columns-repeated="1014"/>
        </table:table-row>
        <table:table-row table:style-name="ro12">
          <table:table-cell table:style-name="ce84" office:value-type="string" calcext:value-type="string">
            <text:p>ÓRGÃO:</text:p>
          </table:table-cell>
          <table:table-cell table:style-name="ce133" office:value-type="string" calcext:value-type="string" table:number-columns-spanned="9" table:number-rows-spanned="1">
            <text:p>452 - FUNDO ESPECIAL DE REAPARELHAMENTO E MODERNIZAÇÃO DO PODER JUDICIÁRIO - FUNDESP-PJ</text:p>
          </table:table-cell>
          <table:covered-table-cell table:number-columns-repeated="8"/>
          <table:table-cell table:number-columns-repeated="1014"/>
        </table:table-row>
        <table:table-row table:style-name="ro29">
          <table:table-cell table:style-name="ce2" table:number-columns-repeated="10"/>
          <table:table-cell table:number-columns-repeated="1014"/>
        </table:table-row>
        <table:table-row table:style-name="ro12">
          <table:table-cell table:style-name="ce93" office:value-type="string" calcext:value-type="string" table:number-columns-spanned="5" table:number-rows-spanned="1">
            <text:p>INGRESSOS</text:p>
          </table:table-cell>
          <table:covered-table-cell table:number-columns-repeated="4"/>
          <table:table-cell table:style-name="ce93" office:value-type="string" calcext:value-type="string" table:number-columns-spanned="4" table:number-rows-spanned="1">
            <text:p>DISPÊNDIOS</text:p>
          </table:table-cell>
          <table:covered-table-cell table:number-columns-repeated="3"/>
          <table:table-cell table:style-name="ce2"/>
          <table:table-cell table:number-columns-repeated="1014"/>
        </table:table-row>
        <table:table-row table:style-name="ro12">
          <table:table-cell table:style-name="ce93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93" office:value-type="string" calcext:value-type="string" table:number-columns-spanned="2" table:number-rows-spanned="1">
            <text:p>EXERCÍCIO</text:p>
          </table:table-cell>
          <table:covered-table-cell/>
          <table:table-cell table:style-name="ce93" office:value-type="string" calcext:value-type="string" table:number-columns-spanned="2" table:number-rows-spanned="2">
            <text:p>ESPECIFICAÇÃO</text:p>
          </table:table-cell>
          <table:covered-table-cell/>
          <table:table-cell table:style-name="ce93" office:value-type="string" calcext:value-type="string" table:number-columns-spanned="2" table:number-rows-spanned="1">
            <text:p>EXERCÍCIO</text:p>
          </table:table-cell>
          <table:covered-table-cell/>
          <table:table-cell table:style-name="ce2"/>
          <table:table-cell table:number-columns-repeated="1014"/>
        </table:table-row>
        <table:table-row table:style-name="ro12">
          <table:covered-table-cell table:number-columns-repeated="3"/>
          <table:table-cell table:style-name="ce93" office:value-type="string" calcext:value-type="string">
            <text:p>ATUAL</text:p>
          </table:table-cell>
          <table:table-cell table:style-name="ce93" office:value-type="string" calcext:value-type="string">
            <text:p>ANTERIOR</text:p>
          </table:table-cell>
          <table:covered-table-cell table:number-columns-repeated="2"/>
          <table:table-cell table:style-name="ce93" office:value-type="string" calcext:value-type="string">
            <text:p>ATUAL</text:p>
          </table:table-cell>
          <table:table-cell table:style-name="ce93" office:value-type="string" calcext:value-type="string">
            <text:p>ANTERIOR</text:p>
          </table:table-cell>
          <table:table-cell table:style-name="ce2"/>
          <table:table-cell table:number-columns-repeated="1014"/>
        </table:table-row>
        <table:table-row table:style-name="ro12">
          <table:table-cell table:style-name="ce88" office:value-type="string" calcext:value-type="string" table:number-columns-spanned="3" table:number-rows-spanned="1">
            <text:p>RECEITA ORÇAMENTÁRIA (I)</text:p>
          </table:table-cell>
          <table:covered-table-cell table:number-columns-repeated="2"/>
          <table:table-cell table:style-name="ce16" office:value-type="float" office:value="858877650.13" calcext:value-type="float">
            <text:p>858.877.650,13</text:p>
          </table:table-cell>
          <table:table-cell table:style-name="ce16" office:value-type="float" office:value="602937642.4" calcext:value-type="float">
            <text:p>602.937.642,40</text:p>
          </table:table-cell>
          <table:table-cell table:style-name="ce88" office:value-type="string" calcext:value-type="string" table:number-columns-spanned="2" table:number-rows-spanned="1">
            <text:p>DESPESA ORÇAMENTÁRIA (VI)</text:p>
          </table:table-cell>
          <table:covered-table-cell/>
          <table:table-cell table:style-name="ce16" office:value-type="float" office:value="681950575.69" calcext:value-type="float">
            <text:p>681.950.575,69</text:p>
          </table:table-cell>
          <table:table-cell table:style-name="ce16" office:value-type="float" office:value="653911563.4" calcext:value-type="float">
            <text:p>653.911.563,4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0" office:value-type="string" calcext:value-type="string" table:number-columns-spanned="3" table:number-rows-spanned="1">
            <text:p>A) ORDINÁRIA</text:p>
          </table:table-cell>
          <table:covered-table-cell table:number-columns-repeated="2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14800667.04" calcext:value-type="float">
            <text:p>114.800.667,04</text:p>
          </table:table-cell>
          <table:table-cell table:style-name="ce90" office:value-type="string" calcext:value-type="string" table:number-columns-spanned="2" table:number-rows-spanned="1">
            <text:p>A) ORDINÁRIA</text:p>
          </table:table-cell>
          <table:covered-table-cell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69470053.88" calcext:value-type="float">
            <text:p>69.470.053,88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0" office:value-type="string" calcext:value-type="string" table:number-columns-spanned="3" table:number-rows-spanned="1">
            <text:p>B) VINCULADA</text:p>
          </table:table-cell>
          <table:covered-table-cell table:number-columns-repeated="2"/>
          <table:table-cell table:style-name="ce19" office:value-type="float" office:value="858877650.13" calcext:value-type="float">
            <text:p>858.877.650,13</text:p>
          </table:table-cell>
          <table:table-cell table:style-name="ce19" office:value-type="float" office:value="488136975.36" calcext:value-type="float">
            <text:p>488.136.975,36</text:p>
          </table:table-cell>
          <table:table-cell table:style-name="ce90" office:value-type="string" calcext:value-type="string" table:number-columns-spanned="2" table:number-rows-spanned="1">
            <text:p>B) VINCULADA</text:p>
          </table:table-cell>
          <table:covered-table-cell/>
          <table:table-cell table:style-name="ce19" office:value-type="float" office:value="681950575.69" calcext:value-type="float">
            <text:p>681.950.575,69</text:p>
          </table:table-cell>
          <table:table-cell table:style-name="ce19" office:value-type="float" office:value="584441509.52" calcext:value-type="float">
            <text:p>584.441.509,5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1) REC VINC À EDUCAÇÃO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1) REC VINC À EDUCAÇÃO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2) REC VINC À SAÚDE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2) REC VINC À SAÚDE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3) REC VINC AO RPPS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3) REC VINC AO RPPS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4) REC VINC À ASSISTÊNCIA SOCIAL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4) REC VINC À ASSISTÊNCIA SOCIAL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0" office:value-type="string" calcext:value-type="string" table:number-columns-spanned="3" table:number-rows-spanned="1">
            <text:p>B.5) OUTRAS DESTINAÇÕES DE REC VINC</text:p>
          </table:table-cell>
          <table:covered-table-cell table:number-columns-repeated="2"/>
          <table:table-cell table:style-name="ce19" office:value-type="float" office:value="858877650.13" calcext:value-type="float">
            <text:p>858.877.650,13</text:p>
          </table:table-cell>
          <table:table-cell table:style-name="ce19" office:value-type="float" office:value="488136975.36" calcext:value-type="float">
            <text:p>488.136.975,36</text:p>
          </table:table-cell>
          <table:table-cell table:style-name="ce90" office:value-type="string" calcext:value-type="string" table:number-columns-spanned="2" table:number-rows-spanned="1">
            <text:p>B.5) OUTRAS DESTINAÇÕES DE REC VINC</text:p>
          </table:table-cell>
          <table:covered-table-cell/>
          <table:table-cell table:style-name="ce19" office:value-type="float" office:value="681950575.69" calcext:value-type="float">
            <text:p>681.950.575,69</text:p>
          </table:table-cell>
          <table:table-cell table:style-name="ce19" office:value-type="float" office:value="584441509.52" calcext:value-type="float">
            <text:p>584.441.509,5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1) CONVÊNIOS, AJUSTES E ACORDOS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01) CONVÊNIOS, AJUSTES E ACORDOS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2) COTA PARTE CIDE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02) COTA PARTE CIDE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3) ROYALTIES DO PETRÓLEO E GÁS NATURAL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03) ROYALTIES DO PETRÓLEO E GÁS NATURAL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4) OPERAÇÕES DE CRÉDITO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04) OPERAÇÕES DE CRÉDITO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5) REC DE ALIENAÇÃO DE ATIVOS</text:p>
          </table:table-cell>
          <table:covered-table-cell table:number-columns-repeated="2"/>
          <table:table-cell table:style-name="ce17" office:value-type="float" office:value="97267.97" calcext:value-type="float">
            <text:p>97.267,97</text:p>
          </table:table-cell>
          <table:table-cell table:style-name="ce17" office:value-type="float" office:value="636622.92" calcext:value-type="float">
            <text:p>636.622,92</text:p>
          </table:table-cell>
          <table:table-cell table:style-name="ce89" office:value-type="string" calcext:value-type="string" table:number-columns-spanned="2" table:number-rows-spanned="1">
            <text:p>B.5.05) REC DE ALIENAÇÃO DE ATIVOS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6) REC VINC AOS DEPÓSITOS JUDICIAIS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06) REC VINC AOS DEPÓSITOS JUDICIAIS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7) REC VINC A FUNDOS ESPECIAIS</text:p>
          </table:table-cell>
          <table:covered-table-cell table:number-columns-repeated="2"/>
          <table:table-cell table:style-name="ce17" office:value-type="float" office:value="200070722.73" calcext:value-type="float">
            <text:p>200.070.722,73</text:p>
          </table:table-cell>
          <table:table-cell table:style-name="ce17" office:value-type="float" office:value="481167022.73" calcext:value-type="float">
            <text:p>481.167.022,73</text:p>
          </table:table-cell>
          <table:table-cell table:style-name="ce89" office:value-type="string" calcext:value-type="string" table:number-columns-spanned="2" table:number-rows-spanned="1">
            <text:p>B.5.07) REC VINC A FUNDOS ESPECIAIS</text:p>
          </table:table-cell>
          <table:covered-table-cell/>
          <table:table-cell table:style-name="ce17" office:value-type="float" office:value="96306221.44" calcext:value-type="float">
            <text:p>96.306.221,44</text:p>
          </table:table-cell>
          <table:table-cell table:style-name="ce17" office:value-type="float" office:value="575943609.52" calcext:value-type="float">
            <text:p>575.943.609,5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8) RECURSOS VINC AO TRÂNSITO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08) RECURSOS VINC AO TRÂNSITO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09) TRANSFERÊNCIAS UNIÃO (CORRENTES)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09) TRANSFERÊNCIAS UNIÃO (CORRENTES)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10) TRANSFERÊNCIAS UNIÃO (CAPITAL)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10) TRANSFERÊNCIAS UNIÃO (CAPITAL)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11) TRANSFERÊNCIAS REC PRÉ-SAL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11) TRANSFERÊNCIAS REC PRÉ-SAL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12) RECURSOS ENFRENTAMENTO COVID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B.5.12) RECURSOS ENFRENTAMENTO COVID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B.5.13) DEMAIS DESTINAÇÕES REC VINC</text:p>
          </table:table-cell>
          <table:covered-table-cell table:number-columns-repeated="2"/>
          <table:table-cell table:style-name="ce17" office:value-type="float" office:value="658709659.43" calcext:value-type="float">
            <text:p>658.709.659,43</text:p>
          </table:table-cell>
          <table:table-cell table:style-name="ce17" office:value-type="float" office:value="6333329.71" calcext:value-type="float">
            <text:p>6.333.329,71</text:p>
          </table:table-cell>
          <table:table-cell table:style-name="ce89" office:value-type="string" calcext:value-type="string" table:number-columns-spanned="2" table:number-rows-spanned="1">
            <text:p>B.5.13) DEMAIS DESTINAÇÕES REC VINC</text:p>
          </table:table-cell>
          <table:covered-table-cell/>
          <table:table-cell table:style-name="ce17" office:value-type="float" office:value="585644354.25" calcext:value-type="float">
            <text:p>585.644.354,25</text:p>
          </table:table-cell>
          <table:table-cell table:style-name="ce17" office:value-type="float" office:value="8497900" calcext:value-type="float">
            <text:p>8.497.90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" table:number-columns-repeated="2"/>
          <table:table-cell table:style-name="ce89" office:value-type="string" calcext:value-type="string" table:number-columns-spanned="2" table:number-rows-spanned="1">
            <text:p>C) OUTRAS DESTINAÇÕES DE RECURSOS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12">
          <table:table-cell table:style-name="ce88" office:value-type="string" calcext:value-type="string" table:number-columns-spanned="3" table:number-rows-spanned="1">
            <text:p>TRANSFERÊNCIAS FINANC RECEBIDAS (II)</text:p>
          </table:table-cell>
          <table:covered-table-cell table:number-columns-repeated="2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921.31" calcext:value-type="float">
            <text:p>1.921,31</text:p>
          </table:table-cell>
          <table:table-cell table:style-name="ce88" office:value-type="string" calcext:value-type="string" table:number-columns-spanned="2" table:number-rows-spanned="1">
            <text:p>TRANSFERÊNCIAS FINANC CONCEDIDAS (VII)</text:p>
          </table:table-cell>
          <table:covered-table-cell/>
          <table:table-cell table:number-columns-repeated="2" table:style-name="ce16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TRANSF REC P/ EXEC ORÇAMENTÁRIA</text:p>
          </table:table-cell>
          <table:covered-table-cell table:number-columns-repeated="2"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21.31" calcext:value-type="float">
            <text:p>1.921,31</text:p>
          </table:table-cell>
          <table:table-cell table:style-name="ce89" office:value-type="string" calcext:value-type="string" table:number-columns-spanned="2" table:number-rows-spanned="1">
            <text:p>TRANSF CONC P/ EXEC ORÇAMENTÁRIA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TRANSF REC INDEP EXEC ORÇAMENTÁRIA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TRANSF CONC INDEP EXEC ORÇAMENTÁRIA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TRANSF REC P/ APORTES RECURSOS RPPS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TRANSF CONC P/ APORTES DE REC RPPS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12">
          <table:table-cell table:style-name="ce88" office:value-type="string" calcext:value-type="string" table:number-columns-spanned="3" table:number-rows-spanned="1">
            <text:p>RECEBIMENTOS EXTRAORÇAMENTÁRIOS (III)</text:p>
          </table:table-cell>
          <table:covered-table-cell table:number-columns-repeated="2"/>
          <table:table-cell table:style-name="ce16" office:value-type="float" office:value="194115436.79" calcext:value-type="float">
            <text:p>194.115.436,79</text:p>
          </table:table-cell>
          <table:table-cell table:style-name="ce16" office:value-type="float" office:value="225412126.61" calcext:value-type="float">
            <text:p>225.412.126,61</text:p>
          </table:table-cell>
          <table:table-cell table:style-name="ce88" office:value-type="string" calcext:value-type="string" table:number-columns-spanned="2" table:number-rows-spanned="1">
            <text:p>PAGAMENTOS EXTRAORÇAMENTÁRIOS (VIII)</text:p>
          </table:table-cell>
          <table:covered-table-cell/>
          <table:table-cell table:style-name="ce16" office:value-type="float" office:value="185394743.72" calcext:value-type="float">
            <text:p>185.394.743,72</text:p>
          </table:table-cell>
          <table:table-cell table:style-name="ce16" office:value-type="float" office:value="83895527.12" calcext:value-type="float">
            <text:p>83.895.527,1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INSCRIÇÃO RP NÃO PROCESSADOS</text:p>
          </table:table-cell>
          <table:covered-table-cell table:number-columns-repeated="2"/>
          <table:table-cell table:style-name="ce17" office:value-type="float" office:value="171079927.85" calcext:value-type="float">
            <text:p>171.079.927,85</text:p>
          </table:table-cell>
          <table:table-cell table:style-name="ce17" office:value-type="float" office:value="206034012.56" calcext:value-type="float">
            <text:p>206.034.012,56</text:p>
          </table:table-cell>
          <table:table-cell table:style-name="ce89" office:value-type="string" calcext:value-type="string" table:number-columns-spanned="2" table:number-rows-spanned="1">
            <text:p>PAGTO DE RP NÃO PROCESSADOS</text:p>
          </table:table-cell>
          <table:covered-table-cell/>
          <table:table-cell table:style-name="ce17" office:value-type="float" office:value="151796347.94" calcext:value-type="float">
            <text:p>151.796.347,94</text:p>
          </table:table-cell>
          <table:table-cell table:style-name="ce17" office:value-type="float" office:value="77098435.87" calcext:value-type="float">
            <text:p>77.098.435,87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INSCRIÇÃO DE RP PROCESSADOS</text:p>
          </table:table-cell>
          <table:covered-table-cell table:number-columns-repeated="2"/>
          <table:table-cell table:style-name="ce17" office:value-type="float" office:value="2662719.74" calcext:value-type="float">
            <text:p>2.662.719,74</text:p>
          </table:table-cell>
          <table:table-cell table:style-name="ce17" office:value-type="float" office:value="13376395.22" calcext:value-type="float">
            <text:p>13.376.395,22</text:p>
          </table:table-cell>
          <table:table-cell table:style-name="ce89" office:value-type="string" calcext:value-type="string" table:number-columns-spanned="2" table:number-rows-spanned="1">
            <text:p>PAGTO RESTOS A PAGAR PROCESSADOS</text:p>
          </table:table-cell>
          <table:covered-table-cell/>
          <table:table-cell table:style-name="ce17" office:value-type="float" office:value="13225606.58" calcext:value-type="float">
            <text:p>13.225.606,58</text:p>
          </table:table-cell>
          <table:table-cell table:style-name="ce17" office:value-type="float" office:value="795372.42" calcext:value-type="float">
            <text:p>795.372,4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DEPÓSITOS REST E VALORES VINCULADOS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OUTROS RECEBTOS EXTRAORÇAMENTÁRIOS</text:p>
          </table:table-cell>
          <table:covered-table-cell table:number-columns-repeated="2"/>
          <table:table-cell table:style-name="ce17" office:value-type="float" office:value="20372789.2" calcext:value-type="float">
            <text:p>20.372.789,20</text:p>
          </table:table-cell>
          <table:table-cell table:style-name="ce17" office:value-type="float" office:value="6001718.83" calcext:value-type="float">
            <text:p>6.001.718,83</text:p>
          </table:table-cell>
          <table:table-cell table:style-name="ce89" office:value-type="string" calcext:value-type="string" table:number-columns-spanned="2" table:number-rows-spanned="1">
            <text:p>OUTROS PAGTOS EXTRAORÇAMENTÁRIOS</text:p>
          </table:table-cell>
          <table:covered-table-cell/>
          <table:table-cell table:style-name="ce17" office:value-type="float" office:value="20372789.2" calcext:value-type="float">
            <text:p>20.372.789,20</text:p>
          </table:table-cell>
          <table:table-cell table:style-name="ce17" office:value-type="float" office:value="6001718.83" calcext:value-type="float">
            <text:p>6.001.718,83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RP DO PERÍODO (DESPESAS A PAGAR)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/>
          </table:table-cell>
          <table:covered-table-cell/>
          <table:table-cell table:style-name="ce17" table:number-columns-repeated="2"/>
          <table:table-cell table:style-name="ce2"/>
          <table:table-cell table:number-columns-repeated="1014"/>
        </table:table-row>
        <table:table-row table:style-name="ro12">
          <table:table-cell table:style-name="ce88" office:value-type="string" calcext:value-type="string" table:number-columns-spanned="3" table:number-rows-spanned="1">
            <text:p>SALDO DO EXERCÍCIO ANTERIOR (IV)</text:p>
          </table:table-cell>
          <table:covered-table-cell table:number-columns-repeated="2"/>
          <table:table-cell table:style-name="ce16" office:value-type="float" office:value="569452388.77" calcext:value-type="float">
            <text:p>569.452.388,77</text:p>
          </table:table-cell>
          <table:table-cell table:style-name="ce16" office:value-type="float" office:value="478907788.97" calcext:value-type="float">
            <text:p>478.907.788,97</text:p>
          </table:table-cell>
          <table:table-cell table:style-name="ce88" office:value-type="string" calcext:value-type="string" table:number-columns-spanned="2" table:number-rows-spanned="1">
            <text:p>SALDO PARA O EXERCÍCIO SEGUINTE (IX)</text:p>
          </table:table-cell>
          <table:covered-table-cell/>
          <table:table-cell table:style-name="ce16" office:value-type="float" office:value="755100156.28" calcext:value-type="float">
            <text:p>755.100.156,28</text:p>
          </table:table-cell>
          <table:table-cell table:style-name="ce16" office:value-type="float" office:value="569452388.77" calcext:value-type="float">
            <text:p>569.452.388,77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CAIXA E EQUIVALENTES DE CAIXA</text:p>
          </table:table-cell>
          <table:covered-table-cell table:number-columns-repeated="2"/>
          <table:table-cell table:style-name="ce17" office:value-type="float" office:value="569452388.77" calcext:value-type="float">
            <text:p>569.452.388,77</text:p>
          </table:table-cell>
          <table:table-cell table:style-name="ce17" office:value-type="float" office:value="478907788.97" calcext:value-type="float">
            <text:p>478.907.788,97</text:p>
          </table:table-cell>
          <table:table-cell table:style-name="ce89" office:value-type="string" calcext:value-type="string" table:number-columns-spanned="2" table:number-rows-spanned="1">
            <text:p>CAIXA E EQUIVALENTES DE CAIXA</text:p>
          </table:table-cell>
          <table:covered-table-cell/>
          <table:table-cell table:style-name="ce17" office:value-type="float" office:value="755100156.28" calcext:value-type="float">
            <text:p>755.100.156,28</text:p>
          </table:table-cell>
          <table:table-cell table:style-name="ce17" office:value-type="float" office:value="569452388.77" calcext:value-type="float">
            <text:p>569.452.388,77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DEPÓSITOS REST E VALORES VINCULADOS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3" table:number-rows-spanned="1">
            <text:p>INVESTIMENTOS APLIC TEMP CURTO PRAZO</text:p>
          </table:table-cell>
          <table:covered-table-cell table:number-columns-repeated="2"/>
          <table:table-cell table:number-columns-repeated="2" table:style-name="ce17" office:value-type="float" office:value="0" calcext:value-type="float">
            <text:p>0,00</text:p>
          </table:table-cell>
          <table:table-cell table:style-name="ce89" office:value-type="string" calcext:value-type="string" table:number-columns-spanned="2" table:number-rows-spanned="1">
            <text:p>INVESTIMENTOS APLIC TEMP CURTO PRAZO</text:p>
          </table:table-cell>
          <table:covered-table-cell/>
          <table:table-cell table:number-columns-repeated="2" table:style-name="ce17" office:value-type="float" office:value="0" calcext:value-type="float">
            <text:p>0,00</text:p>
          </table:table-cell>
          <table:table-cell table:style-name="ce2"/>
          <table:table-cell table:number-columns-repeated="1014"/>
        </table:table-row>
        <table:table-row table:style-name="ro12">
          <table:table-cell table:style-name="ce88" office:value-type="string" calcext:value-type="string" table:number-columns-spanned="3" table:number-rows-spanned="1">
            <text:p>TOTAL (V) = (I + II + III + IV)</text:p>
          </table:table-cell>
          <table:covered-table-cell table:number-columns-repeated="2"/>
          <table:table-cell table:style-name="ce16" office:value-type="float" office:value="1622445475.69" calcext:value-type="float">
            <text:p>1.622.445.475,69</text:p>
          </table:table-cell>
          <table:table-cell table:style-name="ce16" office:value-type="float" office:value="1307259479.29" calcext:value-type="float">
            <text:p>1.307.259.479,29</text:p>
          </table:table-cell>
          <table:table-cell table:style-name="ce88" office:value-type="string" calcext:value-type="string" table:number-columns-spanned="2" table:number-rows-spanned="1">
            <text:p>TOTAL (X) = (VI + VII + VIII + IX)</text:p>
          </table:table-cell>
          <table:covered-table-cell/>
          <table:table-cell table:style-name="ce16" office:value-type="float" office:value="1622445475.69" calcext:value-type="float">
            <text:p>1.622.445.475,69</text:p>
          </table:table-cell>
          <table:table-cell table:style-name="ce16" office:value-type="float" office:value="1307259479.29" calcext:value-type="float">
            <text:p>1.307.259.479,29</text:p>
          </table:table-cell>
          <table:table-cell table:style-name="ce2"/>
          <table:table-cell table:number-columns-repeated="101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4" table:style-name="ta1">
        <table:table-column table:style-name="co30" table:default-cell-style-name="ce24"/>
        <table:table-column table:style-name="co31" table:default-cell-style-name="ce24"/>
        <table:table-column table:style-name="co51" table:default-cell-style-name="ce24"/>
        <table:table-column table:style-name="co52" table:default-cell-style-name="ce24"/>
        <table:table-column table:style-name="co53" table:default-cell-style-name="ce24"/>
        <table:table-column table:style-name="co16" table:number-columns-repeated="2" table:default-cell-style-name="ce24"/>
        <table:table-column table:style-name="co54" table:default-cell-style-name="ce24"/>
        <table:table-column table:style-name="co53" table:default-cell-style-name="ce24"/>
        <table:table-column table:style-name="co55" table:default-cell-style-name="ce24"/>
        <table:table-column table:style-name="co56" table:default-cell-style-name="ce24"/>
        <table:table-column table:style-name="co16" table:default-cell-style-name="ce24"/>
        <table:table-column table:style-name="co12" table:number-columns-repeated="1012" table:default-cell-style-name="ce24"/>
        <table:table-row table:style-name="ro12">
          <table:table-cell table:style-name="ce2" table:number-columns-repeated="3"/>
          <table:table-cell table:style-name="ce54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2" table:number-columns-repeated="3"/>
          <table:table-cell table:style-name="ce56" office:value-type="string" calcext:value-type="string" table:number-columns-spanned="7" table:number-rows-spanned="1">
            <text:p>BALANÇO PATRIMONIAL</text:p>
          </table:table-cell>
          <table:covered-table-cell table:number-columns-repeated="6"/>
          <table:table-cell table:style-name="ce2" table:number-columns-repeated="2"/>
          <table:table-cell table:number-columns-repeated="1012"/>
        </table:table-row>
        <table:table-row table:style-name="ro12">
          <table:table-cell table:style-name="ce2" table:number-columns-repeated="3"/>
          <table:table-cell table:style-name="ce131" office:value-type="string" calcext:value-type="string" table:number-columns-spanned="7" table:number-rows-spanned="1">
            <text:p>Anexo 14 - Lei Federal nº 4.320/64</text:p>
          </table:table-cell>
          <table:covered-table-cell table:number-columns-repeated="6"/>
          <table:table-cell table:style-name="ce2" table:number-columns-repeated="2"/>
          <table:table-cell table:number-columns-repeated="1012"/>
        </table:table-row>
        <table:table-row table:style-name="ro16">
          <table:table-cell table:style-name="ce2" table:number-columns-repeated="12"/>
          <table:table-cell table:number-columns-repeated="1012"/>
        </table:table-row>
        <table:table-row table:style-name="ro12">
          <table:table-cell table:style-name="ce84" office:value-type="string" calcext:value-type="string" table:number-columns-spanned="2" table:number-rows-spanned="1">
            <text:p>PERÍODO:</text:p>
          </table:table-cell>
          <table:covered-table-cell/>
          <table:table-cell table:style-name="ce84" office:value-type="string" calcext:value-type="string" table:number-columns-spanned="10" table:number-rows-spanned="1">
            <text:p>1 a 12/2022</text:p>
          </table:table-cell>
          <table:covered-table-cell table:number-columns-repeated="9"/>
          <table:table-cell table:number-columns-repeated="1012"/>
        </table:table-row>
        <table:table-row table:style-name="ro12">
          <table:table-cell table:style-name="ce84" office:value-type="string" calcext:value-type="string">
            <text:p>ÓRGÃO:</text:p>
          </table:table-cell>
          <table:table-cell table:style-name="ce84" office:value-type="string" calcext:value-type="string" table:number-columns-spanned="11" table:number-rows-spanned="1">
            <text:p>452 - FUNDO ESPECIAL DE REAPARELHAMENTO E MODERNIZAÇÃO DO PODER JUDICIÁRIO - FUNDESP-PJ</text:p>
          </table:table-cell>
          <table:covered-table-cell table:number-columns-repeated="10"/>
          <table:table-cell table:number-columns-repeated="1012"/>
        </table:table-row>
        <table:table-row table:style-name="ro15">
          <table:table-cell table:style-name="ce2" table:number-columns-repeated="12"/>
          <table:table-cell table:number-columns-repeated="1012"/>
        </table:table-row>
        <table:table-row table:style-name="ro30">
          <table:table-cell table:style-name="ce103" office:value-type="string" calcext:value-type="string" table:number-columns-spanned="7" table:number-rows-spanned="1">
            <text:p>ATIVO</text:p>
          </table:table-cell>
          <table:covered-table-cell table:number-columns-repeated="6"/>
          <table:table-cell table:style-name="ce103" office:value-type="string" calcext:value-type="string" table:number-columns-spanned="5" table:number-rows-spanned="1">
            <text:p>PASSIVO E PATRIMÔNIO LÍQUIDO</text:p>
          </table:table-cell>
          <table:covered-table-cell table:number-columns-repeated="4"/>
          <table:table-cell table:number-columns-repeated="1012"/>
        </table:table-row>
        <table:table-row table:style-name="ro12">
          <table:table-cell table:style-name="ce104" office:value-type="string" calcext:value-type="string" table:number-columns-spanned="4" table:number-rows-spanned="2">
            <text:p>ESPECIFICAÇÃO</text:p>
          </table:table-cell>
          <table:covered-table-cell table:number-columns-repeated="3"/>
          <table:table-cell table:style-name="ce107" office:value-type="string" calcext:value-type="string" table:number-columns-spanned="1" table:number-rows-spanned="2">
            <text:p>NOTA EXPLICATIVA</text:p>
          </table:table-cell>
          <table:table-cell table:style-name="ce157" office:value-type="string" calcext:value-type="string" table:number-columns-spanned="2" table:number-rows-spanned="1">
            <text:p>EXERCÍCIO</text:p>
          </table:table-cell>
          <table:covered-table-cell/>
          <table:table-cell table:style-name="ce104" office:value-type="string" calcext:value-type="string" table:number-columns-spanned="1" table:number-rows-spanned="2">
            <text:p>ESPECIFICAÇÃO</text:p>
          </table:table-cell>
          <table:table-cell table:style-name="ce107" office:value-type="string" calcext:value-type="string" table:number-columns-spanned="1" table:number-rows-spanned="2">
            <text:p>NOTA EXPLICATIVA</text:p>
          </table:table-cell>
          <table:table-cell table:style-name="ce107" office:value-type="string" calcext:value-type="string" table:number-columns-spanned="3" table:number-rows-spanned="1">
            <text:p>EXERCÍCIO</text:p>
          </table:table-cell>
          <table:covered-table-cell table:number-columns-repeated="2"/>
          <table:table-cell table:number-columns-repeated="1012"/>
        </table:table-row>
        <table:table-row table:style-name="ro12">
          <table:covered-table-cell table:number-columns-repeated="5"/>
          <table:table-cell table:style-name="ce159" office:value-type="string" calcext:value-type="string">
            <text:p>ATUAL</text:p>
          </table:table-cell>
          <table:table-cell table:style-name="ce159" office:value-type="string" calcext:value-type="string">
            <text:p>ANTERIOR</text:p>
          </table:table-cell>
          <table:covered-table-cell table:number-columns-repeated="2"/>
          <table:table-cell table:style-name="ce157" office:value-type="string" calcext:value-type="string" table:number-columns-spanned="2" table:number-rows-spanned="1">
            <text:p>ATUAL</text:p>
          </table:table-cell>
          <table:covered-table-cell/>
          <table:table-cell table:style-name="ce159" office:value-type="string" calcext:value-type="string">
            <text:p>ANTERIOR</text:p>
          </table:table-cell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A) ATIVO CIRCULANTE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style-name="ce163" office:value-type="float" office:value="776875890.19" calcext:value-type="float">
            <text:p>776.875.890,19</text:p>
          </table:table-cell>
          <table:table-cell table:style-name="ce163" office:value-type="float" office:value="585385383.25" calcext:value-type="float">
            <text:p>585.385.383,25</text:p>
          </table:table-cell>
          <table:table-cell table:style-name="ce164" office:value-type="string" calcext:value-type="string">
            <text:p>C) PASSIVO CIRCULANTE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2677699.74" calcext:value-type="float" table:number-columns-spanned="2" table:number-rows-spanned="1">
            <text:p>2.677.699,74</text:p>
          </table:table-cell>
          <table:covered-table-cell/>
          <table:table-cell table:style-name="ce163" office:value-type="float" office:value="13376395.22" calcext:value-type="float">
            <text:p>13.376.395,22</text:p>
          </table:table-cell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A.1) CAIXA E EQUIVALENTES DE CAIXA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style-name="ce163" office:value-type="float" office:value="755100156.28" calcext:value-type="float">
            <text:p>755.100.156,28</text:p>
          </table:table-cell>
          <table:table-cell table:style-name="ce163" office:value-type="float" office:value="569452388.77" calcext:value-type="float">
            <text:p>569.452.388,77</text:p>
          </table:table-cell>
          <table:table-cell table:style-name="ce164" office:value-type="string" calcext:value-type="string">
            <text:p>C.1) OBRIGAÇÕES TRABALHISTAS, PREVIDÊNCIÁRIAS E ASSISTÊNCIAIS A PAGAR A CURT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29963.29" calcext:value-type="float" table:number-columns-spanned="2" table:number-rows-spanned="1">
            <text:p>29.963,29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A.2) CRÉDITOS A CURTO PRAZO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style-name="ce163" office:value-type="float" office:value="12017057.42" calcext:value-type="float">
            <text:p>12.017.057,42</text:p>
          </table:table-cell>
          <table:table-cell table:style-name="ce163" office:value-type="float" office:value="7134023.89" calcext:value-type="float">
            <text:p>7.134.023,89</text:p>
          </table:table-cell>
          <table:table-cell table:style-name="ce167" office:value-type="string" calcext:value-type="string">
            <text:p>C.1.1) PESSOAL A PAGAR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2.1) CRÉDITOS TRIBUTÁRIOS A RECEBER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C.1.2) BENEFÍCIOS PREVIDENCIÁRIOS A PAGAR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2.2) CLIENT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C.1.3) BENEFÍCIOS ASSISTENCIAIS A PAGAR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2.3) CRÉDITOS DE TRANSFERÊNCIAS A RECEBER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C.1.4) ENCARGOS SOCIAIS A PAGAR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29963.29" calcext:value-type="float" table:number-columns-spanned="2" table:number-rows-spanned="1">
            <text:p>29.963,29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2.4) EMPRÉSTIMOS E FINANCIAMENTOS CONCEDIDO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C.2) EMPRÉSTIMOS E FINANCIAMENTOS A CURTO PRAZO 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2.5) DÍVIDA ATIVA TRIBUTÁRIA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C.3) FORNECEDORES E CONTAS A PAGAR A CURT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2634975.4" calcext:value-type="float" table:number-columns-spanned="2" table:number-rows-spanned="1">
            <text:p>2.634.975,40</text:p>
          </table:table-cell>
          <table:covered-table-cell/>
          <table:table-cell table:style-name="ce163" office:value-type="float" office:value="13175423.77" calcext:value-type="float">
            <text:p>13.175.423,77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2.6) DÍVIDA ATIVA NÃO TRIBUTÁRIA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C.4) OBRIGAÇÕES FISCAIS A CURT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6084.55" calcext:value-type="float" table:number-columns-spanned="2" table:number-rows-spanned="1">
            <text:p>6.084,55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2.7) (-) AJUSTE DE PERDAS DE CRÉDITOS A CURTO PRAZ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C.5) OBRIGAÇÕES DE REPARTIÇÕES A OUTROS ENTES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2.8) DEMAIS CRÉDITOS E VALORES A CURTO PRAZ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12017057.42" calcext:value-type="float">
            <text:p>12.017.057,42</text:p>
          </table:table-cell>
          <table:table-cell table:style-name="ce171" office:value-type="float" office:value="7134023.89" calcext:value-type="float">
            <text:p>7.134.023,89</text:p>
          </table:table-cell>
          <table:table-cell table:style-name="ce164" office:value-type="string" calcext:value-type="string">
            <text:p>C.6) PROVISÕES A CURT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A.3) INVESTIMENTOS E APLICAÇÕES TEMPORÁRIAS A CURTO PRAZO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164" office:value-type="string" calcext:value-type="string">
            <text:p>C.7) DEMAIS OBRIGAÇÕES A CURT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6676.5" calcext:value-type="float" table:number-columns-spanned="2" table:number-rows-spanned="1">
            <text:p>6.676,50</text:p>
          </table:table-cell>
          <table:covered-table-cell/>
          <table:table-cell table:style-name="ce163" office:value-type="float" office:value="200971.45" calcext:value-type="float">
            <text:p>200.971,45</text:p>
          </table:table-cell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A.4) ESTOQUES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style-name="ce163" office:value-type="float" office:value="9758676.49" calcext:value-type="float">
            <text:p>9.758.676,49</text:p>
          </table:table-cell>
          <table:table-cell table:style-name="ce163" office:value-type="float" office:value="8798970.59" calcext:value-type="float">
            <text:p>8.798.970,59</text:p>
          </table:table-cell>
          <table:table-cell table:style-name="ce164" office:value-type="string" calcext:value-type="string">
            <text:p>D) PASSIVO NÃO <text:s/>CIRCULANTE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4.1) <text:s/>PRODUTOS E SERVIÇOS ACABADO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D.1) OBRIGAÇÕES TRABALHISTAS, PREVIDÊNCIÁRIAS E ASSISTÊNCIAIS A PAGAR A LONG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4.2) (-) <text:s/>AJUSTES DE PERDAS - PRODUTOS E SERVIÇOS ACABADO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D.1.1) PESSOAL A PAGAR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-TOTAL PRODUTOS E SERVIÇOS ACABADO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D.1.2) BENEFÍCIOS PREVIDENCIÁRIOS A PAGAR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4.3) <text:s/>MATÉRIAS-PRIMA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D.1.3) BENEFÍCIOS ASSISTENCIAIS A PAGAR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4.4) (-) <text:s/>AJUSTES DE PERDAS - MATÉRIAS-PRIMA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D.1.4) ENCARGOS SOCIAIS A PAGAR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-TOTAL MATÉRIAS-PRIMA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D.2) EMPRÉSTIMOS E FINANCIAMENTOS A LONGO PRAZO 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4.5) <text:s/>ALMOXARIFAD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9758676.49" calcext:value-type="float">
            <text:p>9.758.676,49</text:p>
          </table:table-cell>
          <table:table-cell table:style-name="ce171" office:value-type="float" office:value="8798970.59" calcext:value-type="float">
            <text:p>8.798.970,59</text:p>
          </table:table-cell>
          <table:table-cell table:style-name="ce164" office:value-type="string" calcext:value-type="string">
            <text:p>D.3) FORNECEDORES E CONTAS A PAGAR A LONG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4.6) (-) <text:s/>AJUSTES DE PERDAS - ALMOXARIFAD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D.4) OBRIGAÇÕES FISCAIS A LONG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-TOTAL ALMOXARIFAD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9758676.49" calcext:value-type="float">
            <text:p>9.758.676,49</text:p>
          </table:table-cell>
          <table:table-cell table:style-name="ce171" office:value-type="float" office:value="8798970.59" calcext:value-type="float">
            <text:p>8.798.970,59</text:p>
          </table:table-cell>
          <table:table-cell table:style-name="ce164" office:value-type="string" calcext:value-type="string">
            <text:p>D.5) PROVISÕES A LONG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4.7) OUTROS ESTOQU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D.6) DEMAIS OBRIGAÇÕES A LONGO PRAZ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A.4.8) (-) <text:s/>AJUSTES DE PERDAS - OUTROS ESTOQU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D.7) RESULTADO DIFERID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-TOTAL OUTROS ESTOQU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E) PATRIMÔNIO LÍQUIDO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2244383364.6" calcext:value-type="float" table:number-columns-spanned="2" table:number-rows-spanned="1">
            <text:p>2.244.383.364,60</text:p>
          </table:table-cell>
          <table:covered-table-cell/>
          <table:table-cell table:style-name="ce163" office:value-type="float" office:value="1878887678.28" calcext:value-type="float">
            <text:p>1.878.887.678,28</text:p>
          </table:table-cell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A.5) VPD PAGA ANTECIPADAMENTE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164" office:value-type="string" calcext:value-type="string">
            <text:p>E.1) PATRIMÔNIO SOCIAL E CAPITAL SOCIAL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B) ATIVO NÃO CIRCULANTE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style-name="ce163" office:value-type="float" office:value="1470185174.15" calcext:value-type="float">
            <text:p>1.470.185.174,15</text:p>
          </table:table-cell>
          <table:table-cell table:style-name="ce163" office:value-type="float" office:value="1306878690.25" calcext:value-type="float">
            <text:p>1.306.878.690,25</text:p>
          </table:table-cell>
          <table:table-cell table:style-name="ce164" office:value-type="string" calcext:value-type="string">
            <text:p>E.2) ADIANTAMENTO PARA FUTURO AUMENTO DE CAPITAL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B.1) REALIZÁVEL A LONGO PRAZO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164" office:value-type="string" calcext:value-type="string">
            <text:p>E.3) RESERVAS DE CAPITAL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1) CRÉDITOS A LONGO PRAZ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E.4) AJUSTES DE AVALIAÇÃO PATRIMONIAL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1.1) CRÉDITOS TRIBUTÁRIOS A RECEBER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E.5) RESERVAS DE LUCROS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1.2) CLIENT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E.6) DEMAIS RESERVAS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1.3) EMPRÉSTIMOS E FINANCIAMENTOS CONCEDIDO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E.7) RESULTADOS ACUMULADOS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2244383364.6" calcext:value-type="float" table:number-columns-spanned="2" table:number-rows-spanned="1">
            <text:p>2.244.383.364,60</text:p>
          </table:table-cell>
          <table:covered-table-cell/>
          <table:table-cell table:style-name="ce163" office:value-type="float" office:value="1878887678.28" calcext:value-type="float">
            <text:p>1.878.887.678,28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1.4) DÍVIDA ATIVA TRIBUTÁRIA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E.7.1) RESULTADO DO EXERCÍCIO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365522709.6" calcext:value-type="float" table:number-columns-spanned="2" table:number-rows-spanned="1">
            <text:p>365.522.709,60</text:p>
          </table:table-cell>
          <table:covered-table-cell/>
          <table:table-cell table:style-name="ce171" office:value-type="float" office:value="175816458.35" calcext:value-type="float">
            <text:p>175.816.458,35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1.5) DÍVIDA ATIVA NÃO TRIBUTÁRIA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E.7.2) RESULTADOS ACUMULADOS DE EXERCÍCIOS ANTERIORES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1878887678.28" calcext:value-type="float" table:number-columns-spanned="2" table:number-rows-spanned="1">
            <text:p>1.878.887.678,28</text:p>
          </table:table-cell>
          <table:covered-table-cell/>
          <table:table-cell table:style-name="ce171" office:value-type="float" office:value="1625698596.05" calcext:value-type="float">
            <text:p>1.625.698.596,05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1.6) (-) AJUSTES DE PERDAS DE CRÉDITOS A LONGO PRAZ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E.7.3) AJUSTES DE EXERCÍCIOS ANTERIORES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-27023.28" calcext:value-type="float" table:number-columns-spanned="2" table:number-rows-spanned="1">
            <text:p>-27.023,28</text:p>
          </table:table-cell>
          <table:covered-table-cell/>
          <table:table-cell table:style-name="ce171" office:value-type="float" office:value="77372623.88" calcext:value-type="float">
            <text:p>77.372.623,88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1.7) DEMAIS CRÉDITOS E VALORES A LONGO PRAZ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>E.7.4) RESULTADOS PROVENIENTES DE EXTINÇÃO, FUSÃO E CISÃO</text:p>
          </table:table-cell>
          <table:table-cell table:style-name="ce168" office:value-type="string" calcext:value-type="string">
            <text:p><text:s/></text:p>
          </table:table-cell>
          <table:table-cell table:style-name="ce1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71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2) INVESTIMENTOS TEMPORÁRIOS A LONGO PRAZ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4" office:value-type="string" calcext:value-type="string">
            <text:p>E.8) (-) AÇÕES / COTAS EM TESOURARIA</text:p>
          </table:table-cell>
          <table:table-cell table:style-name="ce162" office:value-type="string" calcext:value-type="string">
            <text:p><text:s/></text:p>
          </table:table-cell>
          <table:table-cell table:style-name="ce16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63" office:value-type="float" office:value="0" calcext:value-type="float">
            <text:p>0,00</text:p>
          </table:table-cell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3) ESTOQU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1.4) VPD PAGA ANTECIPADAMENTE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B.2) INVESTIMENTOS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B.3) IMOBILIZADO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style-name="ce163" office:value-type="float" office:value="1334173020.14" calcext:value-type="float">
            <text:p>1.334.173.020,14</text:p>
          </table:table-cell>
          <table:table-cell table:style-name="ce163" office:value-type="float" office:value="1221925281.05" calcext:value-type="float">
            <text:p>1.221.925.281,05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1) BENS MÓVE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366820405.73" calcext:value-type="float">
            <text:p>366.820.405,73</text:p>
          </table:table-cell>
          <table:table-cell table:style-name="ce171" office:value-type="float" office:value="239747238.1" calcext:value-type="float">
            <text:p>239.747.238,1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2) (-) DEPRECIAÇÃO BENS MÓVE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-93410134.15" calcext:value-type="float">
            <text:p>-93.410.134,15</text:p>
          </table:table-cell>
          <table:table-cell table:style-name="ce171" office:value-type="float" office:value="-55363324.27" calcext:value-type="float">
            <text:p>-55.363.324,27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3) (-) EXAUSTÃO BENS MÓVE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4) (-) AMORTIZAÇÃO BENS MÓVE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5) (-) REDUÇÃO AO VALOR RECUPERÁVEL DE IMOBILIZADO - BENS MÓVEI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TOTAL BENS MÓVEI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273410271.58" calcext:value-type="float">
            <text:p>273.410.271,58</text:p>
          </table:table-cell>
          <table:table-cell table:style-name="ce171" office:value-type="float" office:value="184383913.83" calcext:value-type="float">
            <text:p>184.383.913,83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6) BENS IMÓVE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1087641880.2" calcext:value-type="float">
            <text:p>1.087.641.880,20</text:p>
          </table:table-cell>
          <table:table-cell table:style-name="ce171" office:value-type="float" office:value="1055540060.62" calcext:value-type="float">
            <text:p>1.055.540.060,62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7) (-) DEPRECIAÇÃO BENS IMÓVE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-26879131.64" calcext:value-type="float">
            <text:p>-26.879.131,64</text:p>
          </table:table-cell>
          <table:table-cell table:style-name="ce171" office:value-type="float" office:value="-17998693.4" calcext:value-type="float">
            <text:p>-17.998.693,4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8) (-) EXAUSTÃO BENS IMÓVE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9) (-) AMORTIZAÇÃO BENS IMÓVE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3.10) (-) REDUÇÃO AO VALOR RECUPERÁVEL DE IMOBILIZADO - BENS IMÓVEI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TOTAL BENS IMÓVEI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1060762748.56" calcext:value-type="float">
            <text:p>1.060.762.748,56</text:p>
          </table:table-cell>
          <table:table-cell table:style-name="ce171" office:value-type="float" office:value="1037541367.22" calcext:value-type="float">
            <text:p>1.037.541.367,22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B.4) INTANGÍVEL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style-name="ce163" office:value-type="float" office:value="136012154.01" calcext:value-type="float">
            <text:p>136.012.154,01</text:p>
          </table:table-cell>
          <table:table-cell table:style-name="ce163" office:value-type="float" office:value="84953409.2" calcext:value-type="float">
            <text:p>84.953.409,2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1) SOFTWAR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137825932.29" calcext:value-type="float">
            <text:p>137.825.932,29</text:p>
          </table:table-cell>
          <table:table-cell table:style-name="ce171" office:value-type="float" office:value="84953409.2" calcext:value-type="float">
            <text:p>84.953.409,2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2) (-) AMORTIZAÇÃO SOFTWAR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-1813778.28" calcext:value-type="float">
            <text:p>-1.813.778,28</text:p>
          </table:table-cell>
          <table:table-cell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3) (-) REDUÇÃO AO VALOR RECUPERÁVEL DE INTANGÍVEL - SOFTWAR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TOTAL SOFTWARE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style-name="ce171" office:value-type="float" office:value="136012154.01" calcext:value-type="float">
            <text:p>136.012.154,01</text:p>
          </table:table-cell>
          <table:table-cell table:style-name="ce171" office:value-type="float" office:value="84953409.2" calcext:value-type="float">
            <text:p>84.953.409,2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4) MARCAS, DIREITOS E PATENTES INDUSTRIA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5) (-) AMORTIZAÇÃO MARCAS, DIREITOS E PATENTE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6) (-) REDUÇÃO AO VLR RECUPERÁVEL INTANGÍVEL - MARCAS, DIREITOS E PATENTE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TOTAL MARCAS, DIREITOS E PATENTES INDUSTRIAIS 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7) DIREITO DE USO DE IMÓVEI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8) (-) AMORTIZAÇÃO DIREITO DE USO DE IMÓVEI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B.4.9) (-) REDUÇÃO AO VALOR RECUPERÁVEL DE INTANGÍVEL - DIREITO DE USO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72" office:value-type="string" calcext:value-type="string" table:number-columns-spanned="4" table:number-rows-spanned="1">
            <text:p>SUBTOTAL DIREITO DE USO DE IMÓVEIS</text:p>
          </table:table-cell>
          <table:covered-table-cell table:number-columns-repeated="3"/>
          <table:table-cell table:style-name="ce168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31">
          <table:table-cell table:style-name="ce160" office:value-type="string" calcext:value-type="string" table:number-columns-spanned="4" table:number-rows-spanned="1">
            <text:p>B.5) DIFERIDO</text:p>
          </table:table-cell>
          <table:covered-table-cell table:number-columns-repeated="3"/>
          <table:table-cell table:style-name="ce162" office:value-type="string" calcext:value-type="string">
            <text:p><text:s/></text:p>
          </table:table-cell>
          <table:table-cell table:number-columns-repeated="2" table:style-name="ce163" office:value-type="float" office:value="0" calcext:value-type="float">
            <text:p>0,00</text:p>
          </table:table-cell>
          <table:table-cell table:style-name="ce167" office:value-type="string" calcext:value-type="string">
            <text:p/>
          </table:table-cell>
          <table:table-cell table:style-name="ce168" office:value-type="string" calcext:value-type="string">
            <text:p/>
          </table:table-cell>
          <table:table-cell table:style-name="ce169" table:number-columns-spanned="2" table:number-rows-spanned="1"/>
          <table:covered-table-cell/>
          <table:table-cell table:style-name="ce171"/>
          <table:table-cell table:number-columns-repeated="1012"/>
        </table:table-row>
        <table:table-row table:style-name="ro12">
          <table:table-cell table:style-name="ce104" office:value-type="string" calcext:value-type="string" table:number-columns-spanned="5" table:number-rows-spanned="1">
            <text:p>TOTAL DO ATIVO (A + B)</text:p>
          </table:table-cell>
          <table:covered-table-cell table:number-columns-repeated="4"/>
          <table:table-cell table:style-name="ce174" office:value-type="float" office:value="2247061064.34" calcext:value-type="float">
            <text:p>2.247.061.064,34</text:p>
          </table:table-cell>
          <table:table-cell table:style-name="ce174" office:value-type="float" office:value="1892264073.5" calcext:value-type="float">
            <text:p>1.892.264.073,50</text:p>
          </table:table-cell>
          <table:table-cell table:style-name="ce104" office:value-type="string" calcext:value-type="string" table:number-columns-spanned="2" table:number-rows-spanned="1">
            <text:p>TOTAL DO PASSIVO E PATRIMÔNIO LÍQUIDO (C + D + E)</text:p>
          </table:table-cell>
          <table:covered-table-cell/>
          <table:table-cell table:style-name="ce175" office:value-type="float" office:value="2247061064.34" calcext:value-type="float" table:number-columns-spanned="2" table:number-rows-spanned="1">
            <text:p>2.247.061.064,34</text:p>
          </table:table-cell>
          <table:covered-table-cell/>
          <table:table-cell table:style-name="ce174" office:value-type="float" office:value="1892264073.5" calcext:value-type="float">
            <text:p>1.892.264.073,50</text:p>
          </table:table-cell>
          <table:table-cell table:number-columns-repeated="1012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5" table:style-name="ta1">
        <table:table-column table:style-name="co46" table:default-cell-style-name="ce24"/>
        <table:table-column table:style-name="co57" table:default-cell-style-name="ce24"/>
        <table:table-column table:style-name="co58" table:default-cell-style-name="ce24"/>
        <table:table-column table:style-name="co59" table:default-cell-style-name="ce24"/>
        <table:table-column table:style-name="co48" table:number-columns-repeated="2" table:default-cell-style-name="ce24"/>
        <table:table-column table:style-name="co60" table:default-cell-style-name="ce24"/>
        <table:table-column table:style-name="co61" table:default-cell-style-name="ce24"/>
        <table:table-column table:style-name="co50" table:default-cell-style-name="ce24"/>
        <table:table-column table:style-name="co48" table:number-columns-repeated="2" table:default-cell-style-name="ce24"/>
        <table:table-column table:style-name="co12" table:number-columns-repeated="1013" table:default-cell-style-name="ce24"/>
        <table:table-row table:style-name="ro12">
          <table:table-cell table:style-name="ce2" table:number-columns-repeated="2"/>
          <table:table-cell table:style-name="ce54" office:value-type="string" calcext:value-type="string" table:number-columns-spanned="6" table:number-rows-spanned="1">
            <text:p>Sistema de Contabilidade do Estado de Goiás</text:p>
          </table:table-cell>
          <table:covered-table-cell table:number-columns-repeated="5"/>
          <table:table-cell table:style-name="ce2" table:number-columns-repeated="3"/>
          <table:table-cell table:number-columns-repeated="1013"/>
        </table:table-row>
        <table:table-row table:style-name="ro12">
          <table:table-cell table:style-name="ce2" table:number-columns-repeated="2"/>
          <table:table-cell table:style-name="ce56" office:value-type="string" calcext:value-type="string" table:number-columns-spanned="6" table:number-rows-spanned="1">
            <text:p>DEMONSTRAÇÃO DAS VARIAÇÕES PATRIMONIAIS</text:p>
          </table:table-cell>
          <table:covered-table-cell table:number-columns-repeated="5"/>
          <table:table-cell table:style-name="ce2" table:number-columns-repeated="3"/>
          <table:table-cell table:number-columns-repeated="1013"/>
        </table:table-row>
        <table:table-row table:style-name="ro32">
          <table:table-cell table:style-name="ce2" table:number-columns-repeated="2"/>
          <table:table-cell table:style-name="ce131" office:value-type="string" calcext:value-type="string" table:number-columns-spanned="6" table:number-rows-spanned="1">
            <text:p>QUADRO - VARIAÇÕES PATRIMONIAIS QUANTITATIVAS</text:p>
            <text:p>ANEXO 15 - LEI FEDERAL nº 4.320/64</text:p>
          </table:table-cell>
          <table:covered-table-cell table:number-columns-repeated="5"/>
          <table:table-cell table:style-name="ce2" table:number-columns-repeated="3"/>
          <table:table-cell table:number-columns-repeated="1013"/>
        </table:table-row>
        <table:table-row table:style-name="ro16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84" office:value-type="string" calcext:value-type="string">
            <text:p>PERÍODO:</text:p>
          </table:table-cell>
          <table:table-cell table:style-name="ce84" office:value-type="string" calcext:value-type="string" table:number-columns-spanned="10" table:number-rows-spanned="1">
            <text:p>1 a 12/2022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84" office:value-type="string" calcext:value-type="string">
            <text:p>ÓRGÃO:</text:p>
          </table:table-cell>
          <table:table-cell table:style-name="ce233" office:value-type="string" calcext:value-type="string" table:number-columns-spanned="10" table:number-rows-spanned="1">
            <text:p>452 - FUNDO ESPECIAL DE REAPARELHAMENTO E MODERNIZAÇÃO DO PODER JUDICIÁRIO - FUNDESP-PJ</text:p>
          </table:table-cell>
          <table:covered-table-cell table:number-columns-repeated="9"/>
          <table:table-cell table:number-columns-repeated="1013"/>
        </table:table-row>
        <table:table-row table:style-name="ro12">
          <table:table-cell table:style-name="ce107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/>
          <table:table-cell table:style-name="ce107" office:value-type="string" calcext:value-type="string" table:number-columns-spanned="5" table:number-rows-spanned="1">
            <text:p>VARIAÇÕES PATRIMONIAIS DIMINUTIVAS</text:p>
          </table:table-cell>
          <table:covered-table-cell table:number-columns-repeated="4"/>
          <table:table-cell table:number-columns-repeated="1013"/>
        </table:table-row>
        <table:table-row table:style-name="ro12">
          <table:table-cell table:style-name="ce107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107" office:value-type="string" calcext:value-type="string" table:number-columns-spanned="1" table:number-rows-spanned="2">
            <text:p>NOTA EXPLICATIVA</text:p>
          </table:table-cell>
          <table:table-cell table:style-name="ce107" office:value-type="string" calcext:value-type="string" table:number-columns-spanned="2" table:number-rows-spanned="1">
            <text:p>EXERCÍCIO</text:p>
          </table:table-cell>
          <table:covered-table-cell/>
          <table:table-cell table:style-name="ce107" office:value-type="string" calcext:value-type="string" table:number-columns-spanned="1" table:number-rows-spanned="2">
            <text:p>ESPECIFICAÇÃO</text:p>
          </table:table-cell>
          <table:table-cell table:style-name="ce107" office:value-type="string" calcext:value-type="string" table:number-columns-spanned="2" table:number-rows-spanned="2">
            <text:p>NOTA EXPLICATIVA</text:p>
          </table:table-cell>
          <table:covered-table-cell/>
          <table:table-cell table:style-name="ce107" office:value-type="string" calcext:value-type="string" table:number-columns-spanned="2" table:number-rows-spanned="1">
            <text:p>EXERCÍCIO</text:p>
          </table:table-cell>
          <table:covered-table-cell/>
          <table:table-cell table:number-columns-repeated="1013"/>
        </table:table-row>
        <table:table-row table:style-name="ro12">
          <table:covered-table-cell table:number-columns-repeated="4"/>
          <table:table-cell table:style-name="ce107" office:value-type="string" calcext:value-type="string">
            <text:p>ATUAL</text:p>
          </table:table-cell>
          <table:table-cell table:style-name="ce107" office:value-type="string" calcext:value-type="string">
            <text:p>ANTERIOR</text:p>
          </table:table-cell>
          <table:covered-table-cell table:number-columns-repeated="3"/>
          <table:table-cell table:style-name="ce107" office:value-type="string" calcext:value-type="string">
            <text:p>ATUAL</text:p>
          </table:table-cell>
          <table:table-cell table:style-name="ce107" office:value-type="string" calcext:value-type="string">
            <text:p>ANTERIOR</text:p>
          </table:table-cell>
          <table:table-cell table:number-columns-repeated="1013"/>
        </table:table-row>
        <table:table-row table:style-name="ro31">
          <table:table-cell table:style-name="ce120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179" office:value-type="string" calcext:value-type="string">
            <text:p/>
          </table:table-cell>
          <table:table-cell table:style-name="ce180" office:value-type="float" office:value="593258497.02" calcext:value-type="float">
            <text:p>593.258.497,02</text:p>
          </table:table-cell>
          <table:table-cell table:style-name="ce180" office:value-type="float" office:value="478641656.42" calcext:value-type="float">
            <text:p>478.641.656,42</text:p>
          </table:table-cell>
          <table:table-cell table:style-name="ce179" office:value-type="string" calcext:value-type="string">
            <text:p>PESSOAL E ENCARGOS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style-name="ce180" office:value-type="float" office:value="27623244.07" calcext:value-type="float">
            <text:p>27.623.244,07</text:p>
          </table:table-cell>
          <table:table-cell table:style-name="ce180" office:value-type="float" office:value="55833827.62" calcext:value-type="float">
            <text:p>55.833.827,62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IMPOST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REMUNERAÇÃO A PESSOAL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593258497.02" calcext:value-type="float">
            <text:p>593.258.497,02</text:p>
          </table:table-cell>
          <table:table-cell table:style-name="ce171" office:value-type="float" office:value="478641656.42" calcext:value-type="float">
            <text:p>478.641.656,42</text:p>
          </table:table-cell>
          <table:table-cell table:style-name="ce172" office:value-type="string" calcext:value-type="string">
            <text:p>ENCARGOS PATRONAI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533247.07" calcext:value-type="float">
            <text:p>533.247,07</text:p>
          </table:table-cell>
          <table:table-cell table:style-name="ce171" office:value-type="float" office:value="508146.32" calcext:value-type="float">
            <text:p>508.146,32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CONTRIBUIÇÕES DE MELHORIA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BENEFÍCIOS A PESSOAL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27089997" calcext:value-type="float">
            <text:p>27.089.997,00</text:p>
          </table:table-cell>
          <table:table-cell table:style-name="ce171" office:value-type="float" office:value="55325681.3" calcext:value-type="float">
            <text:p>55.325.681,3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OUTRAS VARIAÇÕES PATRIMONIAIS DIMINUTIVAS - PESSOAL E ENCARG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20" office:value-type="string" calcext:value-type="string" table:number-columns-spanned="3" table:number-rows-spanned="1">
            <text:p>CONTRIBUIÇÕES</text:p>
          </table:table-cell>
          <table:covered-table-cell table:number-columns-repeated="2"/>
          <table:table-cell table:style-name="ce179" office:value-type="string" calcext:value-type="string">
            <text:p/>
          </table:table-cell>
          <table:table-cell table:number-columns-repeated="2" table:style-name="ce180" office:value-type="float" office:value="0" calcext:value-type="float">
            <text:p>0,00</text:p>
          </table:table-cell>
          <table:table-cell table:style-name="ce179" office:value-type="string" calcext:value-type="string">
            <text:p>BENEFÍCIOS PREVIDENCIÁRIOS E ASSISTENCIAIS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style-name="ce180" office:value-type="float" office:value="106597452.8" calcext:value-type="float">
            <text:p>106.597.452,80</text:p>
          </table:table-cell>
          <table:table-cell table:style-name="ce180" office:value-type="float" office:value="87788908.98" calcext:value-type="float">
            <text:p>87.788.908,98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CONTRIBUIÇÕES SOCIAI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APOSENTADORIAS E REFORM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CONTRIBUIÇÕES DE INTERVENÇÃO NO DOMÍNIO ECONÔMICO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PENSÕE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CONTRIBUIÇÃO DE ILUMINAÇÃO PÚBLICA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BENEFÍCIOS DE PRESTAÇÃO CONTINUADA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CONTRIBUIÇÕES DE INTERESSE DAS CATEGORIAS PROFISSIONAI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BENEFÍCIOS EVENTUAI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POLÍTICAS PÚBLICAS DE TRANSFERÊNCIA DE RENDA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OUTROS BENEFÍCIOS PREVIDENCIÁRIOS E ASSISTENCIAI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106597452.8" calcext:value-type="float">
            <text:p>106.597.452,80</text:p>
          </table:table-cell>
          <table:table-cell table:style-name="ce171" office:value-type="float" office:value="87788908.98" calcext:value-type="float">
            <text:p>87.788.908,98</text:p>
          </table:table-cell>
          <table:table-cell table:number-columns-repeated="1013"/>
        </table:table-row>
        <table:table-row table:style-name="ro31">
          <table:table-cell table:style-name="ce120" office:value-type="string" calcext:value-type="string" table:number-columns-spanned="3" table:number-rows-spanned="1">
            <text:p>EXPLORAÇÃO E VENDA DE BENS, SERVIÇOS E DIREITOS</text:p>
          </table:table-cell>
          <table:covered-table-cell table:number-columns-repeated="2"/>
          <table:table-cell table:style-name="ce179" office:value-type="string" calcext:value-type="string">
            <text:p/>
          </table:table-cell>
          <table:table-cell table:style-name="ce180" office:value-type="float" office:value="5771819.4" calcext:value-type="float">
            <text:p>5.771.819,40</text:p>
          </table:table-cell>
          <table:table-cell table:style-name="ce180" office:value-type="float" office:value="11212755.56" calcext:value-type="float">
            <text:p>11.212.755,56</text:p>
          </table:table-cell>
          <table:table-cell table:style-name="ce179" office:value-type="string" calcext:value-type="string">
            <text:p>USO DE BENS, SERVIÇOS E CONSUMO DE CAPITAL FIXO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style-name="ce180" office:value-type="float" office:value="338315400.72" calcext:value-type="float">
            <text:p>338.315.400,72</text:p>
          </table:table-cell>
          <table:table-cell table:style-name="ce180" office:value-type="float" office:value="252085156.01" calcext:value-type="float">
            <text:p>252.085.156,01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VENDAS DE MERCADORI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USO DE MATERIAL DE CONSUMO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13884708.04" calcext:value-type="float">
            <text:p>13.884.708,04</text:p>
          </table:table-cell>
          <table:table-cell table:style-name="ce171" office:value-type="float" office:value="8192088.63" calcext:value-type="float">
            <text:p>8.192.088,63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VENDAS DE PRODUT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SERVIÇ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275663627.57" calcext:value-type="float">
            <text:p>275.663.627,57</text:p>
          </table:table-cell>
          <table:table-cell table:style-name="ce171" office:value-type="float" office:value="215317963.99" calcext:value-type="float">
            <text:p>215.317.963,99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EXPLORAÇÃO DE BENS, DIREITOS E PRESTAÇÃO DE SERVIÇ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5771819.4" calcext:value-type="float">
            <text:p>5.771.819,40</text:p>
          </table:table-cell>
          <table:table-cell table:style-name="ce171" office:value-type="float" office:value="11212755.56" calcext:value-type="float">
            <text:p>11.212.755,56</text:p>
          </table:table-cell>
          <table:table-cell table:style-name="ce172" office:value-type="string" calcext:value-type="string">
            <text:p>DEPRECIAÇÃO, AMORTIZAÇÃO E EXAUSTÃO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48767065.11" calcext:value-type="float">
            <text:p>48.767.065,11</text:p>
          </table:table-cell>
          <table:table-cell table:style-name="ce171" office:value-type="float" office:value="28575103.39" calcext:value-type="float">
            <text:p>28.575.103,39</text:p>
          </table:table-cell>
          <table:table-cell table:number-columns-repeated="1013"/>
        </table:table-row>
        <table:table-row table:style-name="ro31">
          <table:table-cell table:style-name="ce120" office:value-type="string" calcext:value-type="string" table:number-columns-spanned="3" table:number-rows-spanned="1">
            <text:p>VARIAÇÕES PATRIMONIAIS AUMENTATIVAS FINANCEIRAS</text:p>
          </table:table-cell>
          <table:covered-table-cell table:number-columns-repeated="2"/>
          <table:table-cell table:style-name="ce179" office:value-type="string" calcext:value-type="string">
            <text:p/>
          </table:table-cell>
          <table:table-cell table:style-name="ce180" office:value-type="float" office:value="74218519.73" calcext:value-type="float">
            <text:p>74.218.519,73</text:p>
          </table:table-cell>
          <table:table-cell table:style-name="ce180" office:value-type="float" office:value="21438829.11" calcext:value-type="float">
            <text:p>21.438.829,11</text:p>
          </table:table-cell>
          <table:table-cell table:style-name="ce179" office:value-type="string" calcext:value-type="string">
            <text:p>VARIAÇÕES PATRIMONIAIS DIMINUTIVAS FINANCEIRAS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180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JUROS E ENCARGOS DE EMPRÉSTIMOS E FINANCIAMENTOS CONCEDID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JUROS E ENCARGOS DE EMPRÉSTIMOS E FINANCIAMENTOS OBTID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JUROS E ENCARGOS DE MORA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81321.73" calcext:value-type="float">
            <text:p>81.321,73</text:p>
          </table:table-cell>
          <table:table-cell table:style-name="ce171" office:value-type="float" office:value="127719.35" calcext:value-type="float">
            <text:p>127.719,35</text:p>
          </table:table-cell>
          <table:table-cell table:style-name="ce172" office:value-type="string" calcext:value-type="string">
            <text:p>JUROS E ENCARGOS DE MORA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VARIAÇÕES MONETÁRIAS E CAMBIAI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VARIAÇÕES MONETÁRIAS E CAMBIAI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DESCONTOS FINANCEIROS OBTID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DESCONTOS FINANCEIROS CONCEDID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REMUNERAÇÃO DE DEPÓSITOS BANCÁRIOS E APLICAÇÕES FINANCEIR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74137198" calcext:value-type="float">
            <text:p>74.137.198,00</text:p>
          </table:table-cell>
          <table:table-cell table:style-name="ce171" office:value-type="float" office:value="21311109.76" calcext:value-type="float">
            <text:p>21.311.109,76</text:p>
          </table:table-cell>
          <table:table-cell table:style-name="ce172" office:value-type="string" calcext:value-type="string">
            <text:p>OUTRAS VARIAÇÕES PATRIMONIAIS DIMINUTIVAS - FINANCEIR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OUTRAS VARIAÇÕES PATRIMONIAIS AUMENTATIVAS - FINANCEIR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/>
          </table:table-cell>
          <table:table-cell table:style-name="ce172" office:value-type="string" calcext:value-type="string" table:number-columns-spanned="2" table:number-rows-spanned="1">
            <text:p/>
          </table:table-cell>
          <table:covered-table-cell/>
          <table:table-cell table:style-name="ce171" table:number-columns-repeated="2"/>
          <table:table-cell table:number-columns-repeated="1013"/>
        </table:table-row>
        <table:table-row table:style-name="ro31">
          <table:table-cell table:style-name="ce120" office:value-type="string" calcext:value-type="string" table:number-columns-spanned="3" table:number-rows-spanned="1">
            <text:p>TRANSFERÊNCIAS E DELEGAÇÕES RECEBIDAS</text:p>
          </table:table-cell>
          <table:covered-table-cell table:number-columns-repeated="2"/>
          <table:table-cell table:style-name="ce179" office:value-type="string" calcext:value-type="string">
            <text:p/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921.31" calcext:value-type="float">
            <text:p>1.921,31</text:p>
          </table:table-cell>
          <table:table-cell table:style-name="ce179" office:value-type="string" calcext:value-type="string">
            <text:p>TRANSFERÊNCIAS E DELEGAÇÕES CONCEDIDAS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180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TRANSFERÊNCIAS INTRAGOVERNAMENTAI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0" calcext:value-type="float">
            <text:p>0,00</text:p>
          </table:table-cell>
          <table:table-cell table:style-name="ce171" office:value-type="float" office:value="1921.31" calcext:value-type="float">
            <text:p>1.921,31</text:p>
          </table:table-cell>
          <table:table-cell table:style-name="ce172" office:value-type="string" calcext:value-type="string">
            <text:p>TRANSFERÊNCIAS INTRAGOVERNAMENTAI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TRANSFERÊNCIAS INTERGOVERNAMENTAI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TRANSFERÊNCIAS INTERGOVERNAMENTAI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TRANSFERÊNCIAS DAS INSTITUIÇÕES PRIVAD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TRANSFERÊNCIAS A INSTITUIÇÕES PRIVAD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TRANSFERÊNCIAS DAS INSTITUIÇÕES MULTIGOVERNAMENTAI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TRANSFERÊNCIAS A INSTITUIÇÕES MULTIGOVERNAMENTAI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TRANSFERÊNCIAS DE CONSÓRCIOS PÚBLIC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TRANSFERÊNCIAS A CONSÓRCIOS PÚBLIC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TRANSFERÊNCIAS DO EXTERIOR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TRANSFERÊNCIAS AO EXTERIOR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EXECUÇÃO ORÇAMENTÁRIA DELEGADA DE ENTE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EXECUÇÃO ORÇAMENTÁRIA DELEGADA A ENTE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TRANSFERÊNCIAS DE PESSOAS FÍSIC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OUTRAS TRANSFERÊNCIAS E DELEGAÇÕES CONCEDID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OUTRAS TRANSFERÊNCIAS E DELEGAÇÕES RECEBID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/>
          </table:table-cell>
          <table:table-cell table:style-name="ce172" office:value-type="string" calcext:value-type="string" table:number-columns-spanned="2" table:number-rows-spanned="1">
            <text:p/>
          </table:table-cell>
          <table:covered-table-cell/>
          <table:table-cell table:style-name="ce171" table:number-columns-repeated="2"/>
          <table:table-cell table:number-columns-repeated="1013"/>
        </table:table-row>
        <table:table-row table:style-name="ro31">
          <table:table-cell table:style-name="ce120" office:value-type="string" calcext:value-type="string" table:number-columns-spanned="3" table:number-rows-spanned="1">
            <text:p>VALORIZAÇÃO E GANHOS COM ATIVOS E DESINCORPORAÇÃO DE PASSIVOS </text:p>
          </table:table-cell>
          <table:covered-table-cell table:number-columns-repeated="2"/>
          <table:table-cell table:style-name="ce179" office:value-type="string" calcext:value-type="string">
            <text:p/>
          </table:table-cell>
          <table:table-cell table:style-name="ce180" office:value-type="float" office:value="29974335.01" calcext:value-type="float">
            <text:p>29.974.335,01</text:p>
          </table:table-cell>
          <table:table-cell table:style-name="ce180" office:value-type="float" office:value="11771590.56" calcext:value-type="float">
            <text:p>11.771.590,56</text:p>
          </table:table-cell>
          <table:table-cell table:style-name="ce179" office:value-type="string" calcext:value-type="string">
            <text:p>DESVALORIZAÇÃO E PERDAS DE ATIVOS E INCORPORAÇÃO DE PASSIVOS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style-name="ce180" office:value-type="float" office:value="12426734.22" calcext:value-type="float">
            <text:p>12.426.734,22</text:p>
          </table:table-cell>
          <table:table-cell table:style-name="ce180" office:value-type="float" office:value="2057034.33" calcext:value-type="float">
            <text:p>2.057.034,33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REAVALIAÇÃO DE ATIV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REAVALIAÇÃO, REDUÇÃO A VALOR RECUPERÁVEL E AJUSTE PARA PERD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GANHOS COM ALIENAÇÃO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0" calcext:value-type="float">
            <text:p>0,00</text:p>
          </table:table-cell>
          <table:table-cell table:style-name="ce171" office:value-type="float" office:value="620085" calcext:value-type="float">
            <text:p>620.085,00</text:p>
          </table:table-cell>
          <table:table-cell table:style-name="ce172" office:value-type="string" calcext:value-type="string">
            <text:p>PERDAS COM ALIENAÇÃO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GANHOS COM INCORPORAÇÃO DE ATIV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29823546.37" calcext:value-type="float">
            <text:p>29.823.546,37</text:p>
          </table:table-cell>
          <table:table-cell table:style-name="ce171" office:value-type="float" office:value="10990405.9" calcext:value-type="float">
            <text:p>10.990.405,90</text:p>
          </table:table-cell>
          <table:table-cell table:style-name="ce172" office:value-type="string" calcext:value-type="string">
            <text:p>PERDAS INVOLUNTÁRI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44106.67" calcext:value-type="float">
            <text:p>44.106,67</text:p>
          </table:table-cell>
          <table:table-cell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GANHOS COM DESINCORPORAÇÃO DE PASSIVO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150788.64" calcext:value-type="float">
            <text:p>150.788,64</text:p>
          </table:table-cell>
          <table:table-cell table:style-name="ce171" office:value-type="float" office:value="161099.66" calcext:value-type="float">
            <text:p>161.099,66</text:p>
          </table:table-cell>
          <table:table-cell table:style-name="ce172" office:value-type="string" calcext:value-type="string">
            <text:p>INCORPORAÇÃO DE PASSIV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REVERSÃO DE REDUÇÃO AO VALOR RECUPERÁVEL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DESINCORPORAÇÃO DE ATIV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12382627.55" calcext:value-type="float">
            <text:p>12.382.627,55</text:p>
          </table:table-cell>
          <table:table-cell table:style-name="ce171" office:value-type="float" office:value="2057034.33" calcext:value-type="float">
            <text:p>2.057.034,33</text:p>
          </table:table-cell>
          <table:table-cell table:number-columns-repeated="1013"/>
        </table:table-row>
        <table:table-row table:style-name="ro31">
          <table:table-cell table:style-name="ce120" office:value-type="string" calcext:value-type="string" table:number-columns-spanned="3" table:number-rows-spanned="1">
            <text:p>OUTRAS VARIAÇÕES PATRIMONIAIS AUMENTATIVAS</text:p>
          </table:table-cell>
          <table:covered-table-cell table:number-columns-repeated="2"/>
          <table:table-cell table:style-name="ce179" office:value-type="string" calcext:value-type="string">
            <text:p/>
          </table:table-cell>
          <table:table-cell table:style-name="ce180" office:value-type="float" office:value="185628813.98" calcext:value-type="float">
            <text:p>185.628.813,98</text:p>
          </table:table-cell>
          <table:table-cell table:style-name="ce180" office:value-type="float" office:value="91024316.31" calcext:value-type="float">
            <text:p>91.024.316,31</text:p>
          </table:table-cell>
          <table:table-cell table:style-name="ce179" office:value-type="string" calcext:value-type="string">
            <text:p>TRIBUTÁRIAS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style-name="ce180" office:value-type="float" office:value="8827074.57" calcext:value-type="float">
            <text:p>8.827.074,57</text:p>
          </table:table-cell>
          <table:table-cell table:style-name="ce180" office:value-type="float" office:value="5881572.26" calcext:value-type="float">
            <text:p>5.881.572,26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VARIAÇÃO PATRIMONIAL AUMENTATIVA <text:s/>A CLASSIFICAR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IMPOSTOS, TAXAS E CONTRIBUIÇÕES DE MELHORIA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393487.46" calcext:value-type="float">
            <text:p>393.487,46</text:p>
          </table:table-cell>
          <table:table-cell table:style-name="ce171" office:value-type="float" office:value="153180.46" calcext:value-type="float">
            <text:p>153.180,46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RESULTADO POSITIVO DE PARTICIPAÇÕE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2" office:value-type="string" calcext:value-type="string">
            <text:p>CONTRIBUIÇÕE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8433587.11" calcext:value-type="float">
            <text:p>8.433.587,11</text:p>
          </table:table-cell>
          <table:table-cell table:style-name="ce171" office:value-type="float" office:value="5728391.8" calcext:value-type="float">
            <text:p>5.728.391,8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REVERSÃO DE PROVISÕES E AJUSTES DE PERD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number-columns-repeated="2" table:style-name="ce171" office:value-type="float" office:value="0" calcext:value-type="float">
            <text:p>0,00</text:p>
          </table:table-cell>
          <table:table-cell table:style-name="ce179" office:value-type="string" calcext:value-type="string">
            <text:p>CUSTO DAS MERCADORIAS E DOS PRODUTOS VENDIDOS, E DOS SERVIÇOS PRESTADOS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number-columns-repeated="2" table:style-name="ce180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>DIVERSAS VARIAÇÕES PATRIMONIAIS AUMENTATIVAS</text:p>
          </table:table-cell>
          <table:covered-table-cell table:number-columns-repeated="2"/>
          <table:table-cell table:style-name="ce172" office:value-type="string" calcext:value-type="string">
            <text:p><text:s/></text:p>
          </table:table-cell>
          <table:table-cell table:style-name="ce171" office:value-type="float" office:value="185628813.98" calcext:value-type="float">
            <text:p>185.628.813,98</text:p>
          </table:table-cell>
          <table:table-cell table:style-name="ce171" office:value-type="float" office:value="91024316.31" calcext:value-type="float">
            <text:p>91.024.316,31</text:p>
          </table:table-cell>
          <table:table-cell table:style-name="ce172" office:value-type="string" calcext:value-type="string">
            <text:p>CUSTO DAS MERCADORIAS VENDID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CUSTO DOS PRODUTOS VENDID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CUSTO DOS SERVIÇOS PRESTAD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9" office:value-type="string" calcext:value-type="string">
            <text:p>OUTRAS VARIAÇÕES PATRIMONIAIS DIMINUTIVAS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style-name="ce180" office:value-type="float" office:value="29539369.16" calcext:value-type="float">
            <text:p>29.539.369,16</text:p>
          </table:table-cell>
          <table:table-cell table:style-name="ce180" office:value-type="float" office:value="34628111.72" calcext:value-type="float">
            <text:p>34.628.111,72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PREMIAÇÕE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RESULTADO NEGATIVO DE PARTICIPAÇÕE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INCENTIVO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2834530.19" calcext:value-type="float">
            <text:p>2.834.530,19</text:p>
          </table:table-cell>
          <table:table-cell table:style-name="ce171" office:value-type="float" office:value="1725624.4" calcext:value-type="float">
            <text:p>1.725.624,4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SUBVENÇÕES ECONÔMIC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PARTICIPAÇÕES E CONTRIBUIÇÕE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CONSTITUIÇÃO DE PROVISÕE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171" office:value-type="float" office:value="0" calcext:value-type="float">
            <text:p>0,00</text:p>
          </table:table-cell>
          <table:table-cell table:number-columns-repeated="1013"/>
        </table:table-row>
        <table:table-row table:style-name="ro31">
          <table:table-cell table:style-name="ce17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172" office:value-type="string" calcext:value-type="string">
            <text:p/>
          </table:table-cell>
          <table:table-cell table:style-name="ce171" table:number-columns-repeated="2"/>
          <table:table-cell table:style-name="ce172" office:value-type="string" calcext:value-type="string">
            <text:p>DIVERSAS VARIAÇÕES PATRIMONIAIS DIMINUTIVAS</text:p>
          </table:table-cell>
          <table:table-cell table:style-name="ce172" office:value-type="string" calcext:value-type="string" table:number-columns-spanned="2" table:number-rows-spanned="1">
            <text:p><text:s/></text:p>
          </table:table-cell>
          <table:covered-table-cell/>
          <table:table-cell table:style-name="ce171" office:value-type="float" office:value="26704838.97" calcext:value-type="float">
            <text:p>26.704.838,97</text:p>
          </table:table-cell>
          <table:table-cell table:style-name="ce171" office:value-type="float" office:value="32902487.32" calcext:value-type="float">
            <text:p>32.902.487,32</text:p>
          </table:table-cell>
          <table:table-cell table:number-columns-repeated="1013"/>
        </table:table-row>
        <table:table-row table:style-name="ro31">
          <table:table-cell table:style-name="ce120" office:value-type="string" calcext:value-type="string" table:number-columns-spanned="3" table:number-rows-spanned="1">
            <text:p>TOTAL DAS VARIAÇÕES PATRIMONIAIS AUMENTATIVAS <text:s/>(I)</text:p>
          </table:table-cell>
          <table:covered-table-cell table:number-columns-repeated="2"/>
          <table:table-cell table:style-name="ce179" office:value-type="string" calcext:value-type="string">
            <text:p/>
          </table:table-cell>
          <table:table-cell table:style-name="ce180" office:value-type="float" office:value="888851985.14" calcext:value-type="float">
            <text:p>888.851.985,14</text:p>
          </table:table-cell>
          <table:table-cell table:style-name="ce180" office:value-type="float" office:value="614091069.27" calcext:value-type="float">
            <text:p>614.091.069,27</text:p>
          </table:table-cell>
          <table:table-cell table:style-name="ce179" office:value-type="string" calcext:value-type="string">
            <text:p>TOTAL DAS VARIAÇÕES PATRIMONIAIS DIMINUTIVAS (II)</text:p>
          </table:table-cell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style-name="ce180" office:value-type="float" office:value="523329275.54" calcext:value-type="float">
            <text:p>523.329.275,54</text:p>
          </table:table-cell>
          <table:table-cell table:style-name="ce180" office:value-type="float" office:value="438274610.92" calcext:value-type="float">
            <text:p>438.274.610,92</text:p>
          </table:table-cell>
          <table:table-cell table:number-columns-repeated="1013"/>
        </table:table-row>
        <table:table-row table:style-name="ro17">
          <table:table-cell table:style-name="ce120" office:value-type="string" calcext:value-type="string" table:number-columns-spanned="7" table:number-rows-spanned="1">
            <text:p>RESULTADO PATRIMONIAL DO PERÍODO (III) = (I - II)</text:p>
          </table:table-cell>
          <table:covered-table-cell table:number-columns-repeated="6"/>
          <table:table-cell table:style-name="ce120" office:value-type="string" calcext:value-type="string" table:number-columns-spanned="2" table:number-rows-spanned="1">
            <text:p/>
          </table:table-cell>
          <table:covered-table-cell/>
          <table:table-cell table:style-name="ce180" office:value-type="float" office:value="365522709.6" calcext:value-type="float">
            <text:p>365.522.709,60</text:p>
          </table:table-cell>
          <table:table-cell table:style-name="ce180" office:value-type="float" office:value="175816458.35" calcext:value-type="float">
            <text:p>175.816.458,35</text:p>
          </table:table-cell>
          <table:table-cell table:number-columns-repeated="101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8" table:style-name="ta1">
        <table:table-column table:style-name="co46" table:default-cell-style-name="ce24"/>
        <table:table-column table:style-name="co9" table:default-cell-style-name="ce24"/>
        <table:table-column table:style-name="co62" table:default-cell-style-name="ce24"/>
        <table:table-column table:style-name="co47" table:default-cell-style-name="ce24"/>
        <table:table-column table:style-name="co20" table:default-cell-style-name="ce24"/>
        <table:table-column table:style-name="co59" table:default-cell-style-name="ce24"/>
        <table:table-column table:style-name="co63" table:default-cell-style-name="ce24"/>
        <table:table-column table:style-name="co12" table:number-columns-repeated="1017" table:default-cell-style-name="ce24"/>
        <table:table-row table:style-name="ro12">
          <table:table-cell table:style-name="ce2" table:number-columns-repeated="2"/>
          <table:table-cell table:style-name="ce54" office:value-type="string" calcext:value-type="string" table:number-columns-spanned="3" table:number-rows-spanned="1">
            <text:p>Sistema de Contabilidade do Estado de Goiás</text:p>
          </table:table-cell>
          <table:covered-table-cell table:number-columns-repeated="2"/>
          <table:table-cell table:style-name="ce2" table:number-columns-repeated="2"/>
          <table:table-cell table:number-columns-repeated="1017"/>
        </table:table-row>
        <table:table-row table:style-name="ro25">
          <table:table-cell table:style-name="ce2" table:number-columns-repeated="2"/>
          <table:table-cell table:style-name="ce54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/>
          <table:table-cell table:style-name="ce2" table:number-columns-repeated="2"/>
          <table:table-cell table:number-columns-repeated="1017"/>
        </table:table-row>
        <table:table-row table:style-name="ro26">
          <table:table-cell table:style-name="ce2" table:number-columns-repeated="2"/>
          <table:table-cell table:style-name="ce131" office:value-type="string" calcext:value-type="string" table:number-columns-spanned="3" table:number-rows-spanned="1">
            <text:p>ANEXO 18 - Portaria nº 665 da STN de 30/11/2010</text:p>
          </table:table-cell>
          <table:covered-table-cell table:number-columns-repeated="2"/>
          <table:table-cell table:style-name="ce2" table:number-columns-repeated="2"/>
          <table:table-cell table:number-columns-repeated="1017"/>
        </table:table-row>
        <table:table-row table:style-name="ro16">
          <table:table-cell table:style-name="ce2" table:number-columns-repeated="7"/>
          <table:table-cell table:number-columns-repeated="1017"/>
        </table:table-row>
        <table:table-row table:style-name="ro12">
          <table:table-cell table:style-name="ce84" office:value-type="string" calcext:value-type="string">
            <text:p>PERÍODO:</text:p>
          </table:table-cell>
          <table:table-cell table:style-name="ce84" office:value-type="string" calcext:value-type="string" table:number-columns-spanned="6" table:number-rows-spanned="1">
            <text:p>1 a 12/2022</text:p>
          </table:table-cell>
          <table:covered-table-cell table:number-columns-repeated="5"/>
          <table:table-cell table:number-columns-repeated="1017"/>
        </table:table-row>
        <table:table-row table:style-name="ro12">
          <table:table-cell table:style-name="ce84" office:value-type="string" calcext:value-type="string">
            <text:p>ÓRGÃO:</text:p>
          </table:table-cell>
          <table:table-cell table:style-name="ce84" office:value-type="string" calcext:value-type="string" table:number-columns-spanned="6" table:number-rows-spanned="1">
            <text:p>452 - FUNDO ESPECIAL DE REAPARELHAMENTO E MODERNIZAÇÃO DO PODER JUDICIÁRIO - FUNDESP-PJ</text:p>
          </table:table-cell>
          <table:covered-table-cell table:number-columns-repeated="5"/>
          <table:table-cell table:number-columns-repeated="1017"/>
        </table:table-row>
        <table:table-row table:style-name="ro27">
          <table:table-cell table:style-name="ce2" table:number-columns-repeated="7"/>
          <table:table-cell table:number-columns-repeated="1017"/>
        </table:table-row>
        <table:table-row table:style-name="ro12">
          <table:table-cell table:style-name="ce181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183" office:value-type="string" calcext:value-type="string">
            <text:p>NOTA EXPLICATIVA</text:p>
          </table:table-cell>
          <table:table-cell table:style-name="ce184" office:value-type="string" calcext:value-type="string" table:number-columns-spanned="2" table:number-rows-spanned="1">
            <text:p>EXERCÍCIO ATUAL</text:p>
          </table:table-cell>
          <table:covered-table-cell/>
          <table:table-cell table:style-name="ce183" office:value-type="string" calcext:value-type="string">
            <text:p>EXERCÍCIO ANTERIOR</text:p>
          </table:table-cell>
          <table:table-cell table:number-columns-repeated="1017"/>
        </table:table-row>
        <table:table-row table:style-name="ro12">
          <table:table-cell table:style-name="ce186" office:value-type="string" calcext:value-type="string" table:number-columns-spanned="3" table:number-rows-spanned="1">
            <text:p>A) FLUXOS DE CAIXA DAS ATIVIDADES OPERACIONAIS (A1 - A2)</text:p>
          </table:table-cell>
          <table:covered-table-cell table:number-columns-repeated="2"/>
          <table:table-cell table:style-name="ce188" office:value-type="string" calcext:value-type="string">
            <text:p/>
          </table:table-cell>
          <table:table-cell table:style-name="ce189" office:value-type="float" office:value="395111822.27" calcext:value-type="float" table:number-columns-spanned="2" table:number-rows-spanned="1">
            <text:p>395.111.822,27</text:p>
          </table:table-cell>
          <table:covered-table-cell/>
          <table:table-cell table:style-name="ce191" office:value-type="float" office:value="198533310.9" calcext:value-type="float">
            <text:p>198.533.310,90</text:p>
          </table:table-cell>
          <table:table-cell table:number-columns-repeated="1017"/>
        </table:table-row>
        <table:table-row table:style-name="ro12">
          <table:table-cell table:style-name="ce192" office:value-type="string" calcext:value-type="string" table:number-columns-spanned="3" table:number-rows-spanned="1">
            <text:p>A.1) INGRESSOS</text:p>
          </table:table-cell>
          <table:covered-table-cell table:number-columns-repeated="2"/>
          <table:table-cell table:style-name="ce194" office:value-type="string" calcext:value-type="string">
            <text:p/>
          </table:table-cell>
          <table:table-cell table:style-name="ce195" office:value-type="float" office:value="871489716.53" calcext:value-type="float" table:number-columns-spanned="2" table:number-rows-spanned="1">
            <text:p>871.489.716,53</text:p>
          </table:table-cell>
          <table:covered-table-cell/>
          <table:table-cell table:style-name="ce197" office:value-type="float" office:value="608319276.23" calcext:value-type="float">
            <text:p>608.319.276,23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1) IMPOSTOS, TAXAS E CONTRIBUIÇÕES DE MELHORI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593628736.2" calcext:value-type="float" table:number-columns-spanned="2" table:number-rows-spanned="1">
            <text:p>593.628.736,20</text:p>
          </table:table-cell>
          <table:covered-table-cell/>
          <table:table-cell table:style-name="ce203" office:value-type="float" office:value="478769375.77" calcext:value-type="float">
            <text:p>478.769.375,77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2) RECEITA DE CONTRIBUIÇÕE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3) RECEITA PATRIMONI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1703036.71" calcext:value-type="float" table:number-columns-spanned="2" table:number-rows-spanned="1">
            <text:p>1.703.036,71</text:p>
          </table:table-cell>
          <table:covered-table-cell/>
          <table:table-cell table:style-name="ce203" office:value-type="float" office:value="1395861.7" calcext:value-type="float">
            <text:p>1.395.861,7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4) RECEITA AGROPECUÁRI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5) RECEITA INDUSTRI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6) RECEITA DE SERVIÇO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4068782.69" calcext:value-type="float" table:number-columns-spanned="2" table:number-rows-spanned="1">
            <text:p>4.068.782,69</text:p>
          </table:table-cell>
          <table:covered-table-cell/>
          <table:table-cell table:style-name="ce203" office:value-type="float" office:value="9816893.86" calcext:value-type="float">
            <text:p>9.816.893,86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7) REMUNERAÇÃO DAS DISPONIBILIDADE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74137198" calcext:value-type="float" table:number-columns-spanned="2" table:number-rows-spanned="1">
            <text:p>74.137.198,00</text:p>
          </table:table-cell>
          <table:covered-table-cell/>
          <table:table-cell table:style-name="ce203" office:value-type="float" office:value="21311109.76" calcext:value-type="float">
            <text:p>21.311.109,76</text:p>
          </table:table-cell>
          <table:table-cell table:number-columns-repeated="1017"/>
        </table:table-row>
        <table:table-row table:style-name="ro12">
          <table:table-cell table:style-name="ce204" office:value-type="string" calcext:value-type="string" table:number-columns-spanned="3" table:number-rows-spanned="1">
            <text:p>A.1.8) TRANSFERÊNCIAS RECEBIDAS</text:p>
          </table:table-cell>
          <table:covered-table-cell table:number-columns-repeated="2"/>
          <table:table-cell table:style-name="ce206" office:value-type="string" calcext:value-type="string">
            <text:p/>
          </table:table-cell>
          <table:table-cell table:style-name="ce20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9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8.01) INTERGOVERNAMENTAI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8.01.01) UNIÃO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8.01.02) ESTADOS E DISTRITO FEDER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8.01.03) MUNICÍPIO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8.02) INTRAGOVERNAMENTAI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8.03) OUTRAS TRANSFERÊNCIAS RECEBIDA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9) OUTRAS RECEITA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186348098.15" calcext:value-type="float" table:number-columns-spanned="2" table:number-rows-spanned="1">
            <text:p>186.348.098,15</text:p>
          </table:table-cell>
          <table:covered-table-cell/>
          <table:table-cell table:style-name="ce203" office:value-type="float" office:value="91024316.31" calcext:value-type="float">
            <text:p>91.024.316,31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1.10) OUTROS INGRESSOS OPERACIONAI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11603864.78" calcext:value-type="float" table:number-columns-spanned="2" table:number-rows-spanned="1">
            <text:p>11.603.864,78</text:p>
          </table:table-cell>
          <table:covered-table-cell/>
          <table:table-cell table:style-name="ce203" office:value-type="float" office:value="6001718.83" calcext:value-type="float">
            <text:p>6.001.718,83</text:p>
          </table:table-cell>
          <table:table-cell table:number-columns-repeated="1017"/>
        </table:table-row>
        <table:table-row table:style-name="ro12">
          <table:table-cell table:style-name="ce192" office:value-type="string" calcext:value-type="string" table:number-columns-spanned="3" table:number-rows-spanned="1">
            <text:p>A.2) DESEMBOLSOS</text:p>
          </table:table-cell>
          <table:covered-table-cell table:number-columns-repeated="2"/>
          <table:table-cell table:style-name="ce194" office:value-type="string" calcext:value-type="string">
            <text:p/>
          </table:table-cell>
          <table:table-cell table:style-name="ce195" office:value-type="float" office:value="476377894.26" calcext:value-type="float" table:number-columns-spanned="2" table:number-rows-spanned="1">
            <text:p>476.377.894,26</text:p>
          </table:table-cell>
          <table:covered-table-cell/>
          <table:table-cell table:style-name="ce197" office:value-type="float" office:value="409785965.33" calcext:value-type="float">
            <text:p>409.785.965,33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A.2.1) PESSOAL E DEMAIS DESPESA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463729154.97" calcext:value-type="float" table:number-columns-spanned="2" table:number-rows-spanned="1">
            <text:p>463.729.154,97</text:p>
          </table:table-cell>
          <table:covered-table-cell/>
          <table:table-cell table:style-name="ce215" office:value-type="float" office:value="403743359.68" calcext:value-type="float">
            <text:p>403.743.359,68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1) LEGISLATIV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2) JUDICIÁRI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463729154.97" calcext:value-type="float" table:number-columns-spanned="2" table:number-rows-spanned="1">
            <text:p>463.729.154,97</text:p>
          </table:table-cell>
          <table:covered-table-cell/>
          <table:table-cell table:style-name="ce203" office:value-type="float" office:value="403743359.68" calcext:value-type="float">
            <text:p>403.743.359,68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3) ESSENCIAL À JUSTIÇ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4) ADMINISTRACAO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5) DEFESA NACION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6) SEGURANÇA PÚBLIC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7) RELAÇÕES EXTERIORE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8) ASSISTÊNCIA SOCI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09) PREVIDÊNCIA SOCI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0) SAUDE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1) TRABALHO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2) EDUCACAO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3) CULTUR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4) DIREITOS DA CIDADANI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5) URBANISMO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6) HABITACAO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7) SANEAMENTO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8) GESTÃO AMBIENT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19) CIÊNCIA E TECNOLOGI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0) AGRICULTUR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1) ORGANIZAÇÃO AGRÁRI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2) INDÚSTRI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3) COMÉRCIO E SERVIÇO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4) COMUNICACOE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5) ENERGI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6) TRANSPORTE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7) DESPORTO E LAZER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1.28) ENCARGOS ESPECIAI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216" office:value-type="string" calcext:value-type="string" table:number-columns-spanned="3" table:number-rows-spanned="1">
            <text:p>A.2.2) JUROS E ENCARGOS DA DÍVIDA</text:p>
          </table:table-cell>
          <table:covered-table-cell table:number-columns-repeated="2"/>
          <table:table-cell table:style-name="ce206" office:value-type="string" calcext:value-type="string">
            <text:p/>
          </table:table-cell>
          <table:table-cell table:style-name="ce21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20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2.01) JUROS E CORREÇÃO MONETÁRIA DA DÍVIDA INTERN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2.02) JUROS E CORREÇÃO MONETÁRIA DA DÍVIDA EXTERN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2.03) OUTROS ENCARGOS DA DÍVIDA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216" office:value-type="string" calcext:value-type="string" table:number-columns-spanned="3" table:number-rows-spanned="1">
            <text:p>A.2.3) TRANSFERÊNCIAS CONCEDIDAS</text:p>
          </table:table-cell>
          <table:covered-table-cell table:number-columns-repeated="2"/>
          <table:table-cell table:style-name="ce206" office:value-type="string" calcext:value-type="string">
            <text:p/>
          </table:table-cell>
          <table:table-cell table:style-name="ce218" office:value-type="float" office:value="46122.89" calcext:value-type="float" table:number-columns-spanned="2" table:number-rows-spanned="1">
            <text:p>46.122,89</text:p>
          </table:table-cell>
          <table:covered-table-cell/>
          <table:table-cell table:style-name="ce220" office:value-type="float" office:value="40886.82" calcext:value-type="float">
            <text:p>40.886,82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3.01) INTERGOVERNAMENTAI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3.01.01) UNIÃO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3.01.02) ESTADOS E DISTRITO FEDER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3.01.03) MUNICÍPIO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3.01.04) CONSÓRCIOS PÚBLICO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3.02) INTRAGOVERNAMENTAI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46122.89" calcext:value-type="float" table:number-columns-spanned="2" table:number-rows-spanned="1">
            <text:p>46.122,89</text:p>
          </table:table-cell>
          <table:covered-table-cell/>
          <table:table-cell table:style-name="ce203" office:value-type="float" office:value="40886.82" calcext:value-type="float">
            <text:p>40.886,82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A.2.3.03) OUTRAS TRANSFERÊNCIAS CONCEDIDAS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03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A.2.4) OUTROS DESEMBOLSOS OPERACIONAI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12602616.4" calcext:value-type="float" table:number-columns-spanned="2" table:number-rows-spanned="1">
            <text:p>12.602.616,40</text:p>
          </table:table-cell>
          <table:covered-table-cell/>
          <table:table-cell table:style-name="ce215" office:value-type="float" office:value="6001718.83" calcext:value-type="float">
            <text:p>6.001.718,83</text:p>
          </table:table-cell>
          <table:table-cell table:number-columns-repeated="1017"/>
        </table:table-row>
        <table:table-row table:style-name="ro12">
          <table:table-cell table:style-name="ce186" office:value-type="string" calcext:value-type="string" table:number-columns-spanned="3" table:number-rows-spanned="1">
            <text:p>B) FLUXOS DE CAIXA DAS ATIVIDADES DE INVESTIMENTO (B1 - B2)</text:p>
          </table:table-cell>
          <table:covered-table-cell table:number-columns-repeated="2"/>
          <table:table-cell table:style-name="ce188" office:value-type="string" calcext:value-type="string">
            <text:p/>
          </table:table-cell>
          <table:table-cell table:style-name="ce189" office:value-type="float" office:value="-209464054.76" calcext:value-type="float" table:number-columns-spanned="2" table:number-rows-spanned="1">
            <text:p>-209.464.054,76</text:p>
          </table:table-cell>
          <table:covered-table-cell/>
          <table:table-cell table:style-name="ce191" office:value-type="float" office:value="-107988711.1" calcext:value-type="float">
            <text:p>-107.988.711,10</text:p>
          </table:table-cell>
          <table:table-cell table:number-columns-repeated="1017"/>
        </table:table-row>
        <table:table-row table:style-name="ro12">
          <table:table-cell table:style-name="ce192" office:value-type="string" calcext:value-type="string" table:number-columns-spanned="3" table:number-rows-spanned="1">
            <text:p>B.1) INGRESSOS</text:p>
          </table:table-cell>
          <table:covered-table-cell table:number-columns-repeated="2"/>
          <table:table-cell table:style-name="ce194" office:value-type="string" calcext:value-type="string">
            <text:p/>
          </table:table-cell>
          <table:table-cell table:style-name="ce195" office:value-type="float" office:value="-9450" calcext:value-type="float" table:number-columns-spanned="2" table:number-rows-spanned="1">
            <text:p>-9.450,00</text:p>
          </table:table-cell>
          <table:covered-table-cell/>
          <table:table-cell table:style-name="ce197" office:value-type="float" office:value="620085" calcext:value-type="float">
            <text:p>620.085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B.1.1) ALIENAÇÃO DE BEN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-9450" calcext:value-type="float" table:number-columns-spanned="2" table:number-rows-spanned="1">
            <text:p>-9.450,00</text:p>
          </table:table-cell>
          <table:covered-table-cell/>
          <table:table-cell table:style-name="ce215" office:value-type="float" office:value="620085" calcext:value-type="float">
            <text:p>620.085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B.1.2) AMORTIZAÇÃO DE EMPRÉSTIMOS E FINANCIAMENTOS CONCEDIDO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5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B.1.3) OUTROS INGRESSOS DE INVESTIMENTO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192" office:value-type="string" calcext:value-type="string" table:number-columns-spanned="3" table:number-rows-spanned="1">
            <text:p>B.2) DESEMBOLSOS</text:p>
          </table:table-cell>
          <table:covered-table-cell table:number-columns-repeated="2"/>
          <table:table-cell table:style-name="ce194" office:value-type="string" calcext:value-type="string">
            <text:p/>
          </table:table-cell>
          <table:table-cell table:style-name="ce195" office:value-type="float" office:value="209454604.76" calcext:value-type="float" table:number-columns-spanned="2" table:number-rows-spanned="1">
            <text:p>209.454.604,76</text:p>
          </table:table-cell>
          <table:covered-table-cell/>
          <table:table-cell table:style-name="ce197" office:value-type="float" office:value="108608796.1" calcext:value-type="float">
            <text:p>108.608.796,1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B.2.1) AQUISIÇÃO DE ATIVO NÃO CIRCULANTE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153131930.28" calcext:value-type="float" table:number-columns-spanned="2" table:number-rows-spanned="1">
            <text:p>153.131.930,28</text:p>
          </table:table-cell>
          <table:covered-table-cell/>
          <table:table-cell table:style-name="ce215" office:value-type="float" office:value="95382011.72" calcext:value-type="float">
            <text:p>95.382.011,72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B.2.2) CONCESSÃO DE EMPRÉSTIMOS E FINANCIAMENTO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5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B.2.3) OUTROS DESEMBOLSOS DE INVESTIMENTO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56322674.48" calcext:value-type="float" table:number-columns-spanned="2" table:number-rows-spanned="1">
            <text:p>56.322.674,48</text:p>
          </table:table-cell>
          <table:covered-table-cell/>
          <table:table-cell table:style-name="ce215" office:value-type="float" office:value="13226784.38" calcext:value-type="float">
            <text:p>13.226.784,38</text:p>
          </table:table-cell>
          <table:table-cell table:number-columns-repeated="1017"/>
        </table:table-row>
        <table:table-row table:style-name="ro12">
          <table:table-cell table:style-name="ce186" office:value-type="string" calcext:value-type="string" table:number-columns-spanned="3" table:number-rows-spanned="1">
            <text:p>C) FLUXOS DE CAIXA DAS ATIVIDADES DE FINANCIAMENTO <text:s/>(C1 - C2)</text:p>
          </table:table-cell>
          <table:covered-table-cell table:number-columns-repeated="2"/>
          <table:table-cell table:style-name="ce188" office:value-type="string" calcext:value-type="string">
            <text:p/>
          </table:table-cell>
          <table:table-cell table:style-name="ce18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1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192" office:value-type="string" calcext:value-type="string" table:number-columns-spanned="3" table:number-rows-spanned="1">
            <text:p>C.1) INGRESSOS</text:p>
          </table:table-cell>
          <table:covered-table-cell table:number-columns-repeated="2"/>
          <table:table-cell table:style-name="ce194" office:value-type="string" calcext:value-type="string">
            <text:p/>
          </table:table-cell>
          <table:table-cell table:style-name="ce19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7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C.1.1) OPERAÇÕES DE CRÉDITO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5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C.1.2) INTEGRALIZAÇÃO DO CAPITAL SOCIAL DE EMPRESAS DEPENDENTE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5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C.1.3) OUTROS INGRESSOS DE FINANCIAMENTO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192" office:value-type="string" calcext:value-type="string" table:number-columns-spanned="3" table:number-rows-spanned="1">
            <text:p>C.2) DESEMBOLSOS</text:p>
          </table:table-cell>
          <table:covered-table-cell table:number-columns-repeated="2"/>
          <table:table-cell table:style-name="ce194" office:value-type="string" calcext:value-type="string">
            <text:p/>
          </table:table-cell>
          <table:table-cell table:style-name="ce19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97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C.2.1) AMORTIZAÇÃO / REFINANCIAMENTO DA DÍVIDA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5" office:value-type="float" office:value="0" calcext:value-type="float">
            <text:p>0,00</text:p>
          </table:table-cell>
          <table:table-cell table:number-columns-repeated="1017"/>
        </table:table-row>
        <table:table-row table:style-name="ro31">
          <table:table-cell table:style-name="ce210" office:value-type="string" calcext:value-type="string" table:number-columns-spanned="3" table:number-rows-spanned="1">
            <text:p>C.2.2) OUTROS DESEMBOLSOS DE FINANCIAMENTOS</text:p>
          </table:table-cell>
          <table:covered-table-cell table:number-columns-repeated="2"/>
          <table:table-cell table:style-name="ce212" office:value-type="string" calcext:value-type="string">
            <text:p><text:s/></text:p>
          </table:table-cell>
          <table:table-cell table:style-name="ce21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5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 table:style-name="ce186" office:value-type="string" calcext:value-type="string" table:number-columns-spanned="3" table:number-rows-spanned="1">
            <text:p>GERAÇÃO LÍQUIDA DE CAIXA E EQUIVALENTE DE CAIXA (A + B + C)</text:p>
          </table:table-cell>
          <table:covered-table-cell table:number-columns-repeated="2"/>
          <table:table-cell table:style-name="ce188" office:value-type="string" calcext:value-type="string">
            <text:p/>
          </table:table-cell>
          <table:table-cell table:style-name="ce189" office:value-type="float" office:value="185647767.51" calcext:value-type="float" table:number-columns-spanned="2" table:number-rows-spanned="1">
            <text:p>185.647.767,51</text:p>
          </table:table-cell>
          <table:covered-table-cell/>
          <table:table-cell table:style-name="ce191" office:value-type="float" office:value="90544599.8" calcext:value-type="float">
            <text:p>90.544.599,80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CAIXA E EQUIVALENTE DE CAIXA INICI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569452388.77" calcext:value-type="float" table:number-columns-spanned="2" table:number-rows-spanned="1">
            <text:p>569.452.388,77</text:p>
          </table:table-cell>
          <table:covered-table-cell/>
          <table:table-cell table:style-name="ce203" office:value-type="float" office:value="478907788.97" calcext:value-type="float">
            <text:p>478.907.788,97</text:p>
          </table:table-cell>
          <table:table-cell table:number-columns-repeated="1017"/>
        </table:table-row>
        <table:table-row table:style-name="ro31">
          <table:table-cell table:style-name="ce198" office:value-type="string" calcext:value-type="string" table:number-columns-spanned="3" table:number-rows-spanned="1">
            <text:p>CAIXA E EQUIVALENTE DE CAIXA FINAL</text:p>
          </table:table-cell>
          <table:covered-table-cell table:number-columns-repeated="2"/>
          <table:table-cell table:style-name="ce200" office:value-type="string" calcext:value-type="string">
            <text:p><text:s/></text:p>
          </table:table-cell>
          <table:table-cell table:style-name="ce201" office:value-type="float" office:value="755100156.28" calcext:value-type="float" table:number-columns-spanned="2" table:number-rows-spanned="1">
            <text:p>755.100.156,28</text:p>
          </table:table-cell>
          <table:covered-table-cell/>
          <table:table-cell table:style-name="ce203" office:value-type="float" office:value="569452388.77" calcext:value-type="float">
            <text:p>569.452.388,77</text:p>
          </table:table-cell>
          <table:table-cell table:number-columns-repeated="1017"/>
        </table:table-row>
        <table:table-row table:style-name="ro11" table:number-rows-repeated="104848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exo_19" table:style-name="ta1">
        <table:table-column table:style-name="co64" table:default-cell-style-name="ce24"/>
        <table:table-column table:style-name="co9" table:default-cell-style-name="ce24"/>
        <table:table-column table:style-name="co57" table:default-cell-style-name="ce24"/>
        <table:table-column table:style-name="co61" table:default-cell-style-name="ce24"/>
        <table:table-column table:style-name="co56" table:number-columns-repeated="6" table:default-cell-style-name="ce24"/>
        <table:table-column table:style-name="co65" table:default-cell-style-name="ce24"/>
        <table:table-column table:style-name="co66" table:default-cell-style-name="ce24"/>
        <table:table-column table:style-name="co67" table:default-cell-style-name="ce24"/>
        <table:table-column table:style-name="co68" table:default-cell-style-name="ce24"/>
        <table:table-column table:style-name="co12" table:number-columns-repeated="1010" table:default-cell-style-name="ce24"/>
        <table:table-row table:style-name="ro33">
          <table:table-cell table:style-name="ce2" table:number-columns-repeated="3"/>
          <table:table-cell table:style-name="ce54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" table:number-columns-repeated="3"/>
          <table:table-cell table:number-columns-repeated="1010"/>
        </table:table-row>
        <table:table-row table:style-name="ro12">
          <table:table-cell table:style-name="ce2" table:number-columns-repeated="3"/>
          <table:table-cell table:style-name="ce56" office:value-type="string" calcext:value-type="string" table:number-columns-spanned="8" table:number-rows-spanned="1">
            <text:p>DEMONSTRAÇÃO DAS MUTAÇÕES NO PATRIMÔNIO LÍQUIDO</text:p>
          </table:table-cell>
          <table:covered-table-cell table:number-columns-repeated="7"/>
          <table:table-cell table:style-name="ce2" table:number-columns-repeated="3"/>
          <table:table-cell table:number-columns-repeated="1010"/>
        </table:table-row>
        <table:table-row table:style-name="ro12">
          <table:table-cell table:style-name="ce2" table:number-columns-repeated="3"/>
          <table:table-cell table:style-name="ce131" office:value-type="string" calcext:value-type="string" table:number-columns-spanned="8" table:number-rows-spanned="1">
            <text:p>ANEXO 19 - Portaria nº 665 da STN de 30/11/2010</text:p>
          </table:table-cell>
          <table:covered-table-cell table:number-columns-repeated="7"/>
          <table:table-cell table:style-name="ce2" table:number-columns-repeated="3"/>
          <table:table-cell table:number-columns-repeated="1010"/>
        </table:table-row>
        <table:table-row table:style-name="ro11">
          <table:table-cell table:style-name="ce2" table:number-columns-repeated="14"/>
          <table:table-cell table:number-columns-repeated="1010"/>
        </table:table-row>
        <table:table-row table:style-name="ro12">
          <table:table-cell table:style-name="ce84" office:value-type="string" calcext:value-type="string" table:number-columns-spanned="2" table:number-rows-spanned="1">
            <text:p>PERÍODO:</text:p>
          </table:table-cell>
          <table:covered-table-cell/>
          <table:table-cell table:style-name="ce84" office:value-type="string" calcext:value-type="string" table:number-columns-spanned="12" table:number-rows-spanned="1">
            <text:p>1 a 12/2022</text:p>
          </table:table-cell>
          <table:covered-table-cell table:number-columns-repeated="11"/>
          <table:table-cell table:number-columns-repeated="1010"/>
        </table:table-row>
        <table:table-row table:style-name="ro12">
          <table:table-cell table:style-name="ce84" office:value-type="string" calcext:value-type="string" table:number-columns-spanned="2" table:number-rows-spanned="1">
            <text:p>ÓRGÃO:</text:p>
          </table:table-cell>
          <table:covered-table-cell/>
          <table:table-cell table:style-name="ce84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0"/>
        </table:table-row>
        <table:table-row table:style-name="ro11">
          <table:table-cell table:style-name="ce2" table:number-columns-repeated="14"/>
          <table:table-cell table:number-columns-repeated="1010"/>
        </table:table-row>
        <table:table-row table:style-name="ro34">
          <table:table-cell table:style-name="ce107" office:value-type="string" calcext:value-type="string">
            <text:p>LINHA</text:p>
          </table:table-cell>
          <table:table-cell table:style-name="ce155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107" office:value-type="string" calcext:value-type="string">
            <text:p>PATRIMÔNIO SOCIAL CAPITAL SOCIAL</text:p>
          </table:table-cell>
          <table:table-cell table:style-name="ce107" office:value-type="string" calcext:value-type="string">
            <text:p>ADIANTAMENTO PARA FUTURO AUMENTO DE CAPITAL (AFAC)</text:p>
          </table:table-cell>
          <table:table-cell table:style-name="ce107" office:value-type="string" calcext:value-type="string">
            <text:p>RESERVA DE CAPITAL</text:p>
          </table:table-cell>
          <table:table-cell table:style-name="ce107" office:value-type="string" calcext:value-type="string">
            <text:p>AJUSTES DE AVALIAÇÃO PATRIMONIAL</text:p>
          </table:table-cell>
          <table:table-cell table:style-name="ce107" office:value-type="string" calcext:value-type="string">
            <text:p>RESERVAS DE LUCROS</text:p>
          </table:table-cell>
          <table:table-cell table:style-name="ce107" office:value-type="string" calcext:value-type="string">
            <text:p>DEMAIS RESERVAS</text:p>
          </table:table-cell>
          <table:table-cell table:style-name="ce107" office:value-type="string" calcext:value-type="string" table:number-columns-spanned="2" table:number-rows-spanned="1">
            <text:p>RESULTADOS ACUMULADOS</text:p>
          </table:table-cell>
          <table:covered-table-cell/>
          <table:table-cell table:style-name="ce107" office:value-type="string" calcext:value-type="string">
            <text:p>AÇÕES / COTAS EM TESOURARIA</text:p>
          </table:table-cell>
          <table:table-cell table:style-name="ce107" office:value-type="string" calcext:value-type="string">
            <text:p>TOTAL</text:p>
          </table:table-cell>
          <table:table-cell table:number-columns-repeated="1010"/>
        </table:table-row>
        <table:table-row table:style-name="ro11">
          <table:table-cell table:style-name="ce221" office:value-type="float" office:value="1" calcext:value-type="float">
            <text:p>1</text:p>
          </table:table-cell>
          <table:table-cell table:style-name="ce160" office:value-type="string" calcext:value-type="string" table:number-columns-spanned="3" table:number-rows-spanned="1">
            <text:p>SALDO INICIAL EXERCÍCIO ANTERIOR</text:p>
          </table:table-cell>
          <table:covered-table-cell table:number-columns-repeated="2"/>
          <table:table-cell table:number-columns-repeated="6" table:style-name="ce222" office:value-type="float" office:value="0" calcext:value-type="float">
            <text:p>0,00</text:p>
          </table:table-cell>
          <table:table-cell table:style-name="ce223" office:value-type="float" office:value="1625698596.05" calcext:value-type="float" table:number-columns-spanned="2" table:number-rows-spanned="1">
            <text:p>1.625.698.596,05</text:p>
          </table:table-cell>
          <table:covered-table-cell/>
          <table:table-cell table:style-name="ce222" office:value-type="float" office:value="0" calcext:value-type="float">
            <text:p>0,00</text:p>
          </table:table-cell>
          <table:table-cell table:style-name="ce222" office:value-type="float" office:value="1625698596.05" calcext:value-type="float">
            <text:p>1.625.698.596,05</text:p>
          </table:table-cell>
          <table:table-cell table:number-columns-repeated="1010"/>
        </table:table-row>
        <table:table-row table:style-name="ro11">
          <table:table-cell table:style-name="ce225" office:value-type="float" office:value="2" calcext:value-type="float">
            <text:p>2</text:p>
          </table:table-cell>
          <table:table-cell table:style-name="ce172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76911010.69" calcext:value-type="float" table:number-columns-spanned="2" table:number-rows-spanned="1">
            <text:p>76.911.010,69</text:p>
          </table:table-cell>
          <table:covered-table-cell/>
          <table:table-cell table:style-name="ce226" office:value-type="float" office:value="0" calcext:value-type="float">
            <text:p>0,00</text:p>
          </table:table-cell>
          <table:table-cell table:style-name="ce226" office:value-type="float" office:value="76911010.69" calcext:value-type="float">
            <text:p>76.911.010,69</text:p>
          </table:table-cell>
          <table:table-cell table:number-columns-repeated="1010"/>
        </table:table-row>
        <table:table-row table:style-name="ro11">
          <table:table-cell table:style-name="ce225" office:value-type="float" office:value="3" calcext:value-type="float">
            <text:p>3</text:p>
          </table:table-cell>
          <table:table-cell table:style-name="ce172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4" calcext:value-type="float">
            <text:p>4</text:p>
          </table:table-cell>
          <table:table-cell table:style-name="ce172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5" calcext:value-type="float">
            <text:p>5</text:p>
          </table:table-cell>
          <table:table-cell table:style-name="ce172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6" calcext:value-type="float">
            <text:p>6</text:p>
          </table:table-cell>
          <table:table-cell table:style-name="ce172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175816458.35" calcext:value-type="float" table:number-columns-spanned="2" table:number-rows-spanned="1">
            <text:p>175.816.458,35</text:p>
          </table:table-cell>
          <table:covered-table-cell/>
          <table:table-cell table:style-name="ce226" office:value-type="float" office:value="0" calcext:value-type="float">
            <text:p>0,00</text:p>
          </table:table-cell>
          <table:table-cell table:style-name="ce226" office:value-type="float" office:value="175816458.35" calcext:value-type="float">
            <text:p>175.816.458,35</text:p>
          </table:table-cell>
          <table:table-cell table:number-columns-repeated="1010"/>
        </table:table-row>
        <table:table-row table:style-name="ro11">
          <table:table-cell table:style-name="ce225" office:value-type="float" office:value="7" calcext:value-type="float">
            <text:p>7</text:p>
          </table:table-cell>
          <table:table-cell table:style-name="ce172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461613.19" calcext:value-type="float" table:number-columns-spanned="2" table:number-rows-spanned="1">
            <text:p>461.613,19</text:p>
          </table:table-cell>
          <table:covered-table-cell/>
          <table:table-cell table:style-name="ce226" office:value-type="float" office:value="0" calcext:value-type="float">
            <text:p>0,00</text:p>
          </table:table-cell>
          <table:table-cell table:style-name="ce226" office:value-type="float" office:value="461613.19" calcext:value-type="float">
            <text:p>461.613,19</text:p>
          </table:table-cell>
          <table:table-cell table:number-columns-repeated="1010"/>
        </table:table-row>
        <table:table-row table:style-name="ro11">
          <table:table-cell table:style-name="ce225" office:value-type="float" office:value="8" calcext:value-type="float">
            <text:p>8</text:p>
          </table:table-cell>
          <table:table-cell table:style-name="ce172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9" calcext:value-type="float">
            <text:p>9</text:p>
          </table:table-cell>
          <table:table-cell table:style-name="ce172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10" calcext:value-type="float">
            <text:p>10</text:p>
          </table:table-cell>
          <table:table-cell table:style-name="ce172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35">
          <table:table-cell table:style-name="ce221" office:value-type="float" office:value="11" calcext:value-type="float">
            <text:p>11</text:p>
          </table:table-cell>
          <table:table-cell table:style-name="ce160" office:value-type="string" calcext:value-type="string" table:number-columns-spanned="3" table:number-rows-spanned="1">
            <text:p>SALDO FINAL EXERCÍCIO ANTERIOR / SALDO INICIAL EXERCÍCIO ATUAL</text:p>
          </table:table-cell>
          <table:covered-table-cell table:number-columns-repeated="2"/>
          <table:table-cell table:number-columns-repeated="6" table:style-name="ce222" office:value-type="float" office:value="0" calcext:value-type="float">
            <text:p>0,00</text:p>
          </table:table-cell>
          <table:table-cell table:style-name="ce223" office:value-type="float" office:value="1878887678.28" calcext:value-type="float" table:number-columns-spanned="2" table:number-rows-spanned="1">
            <text:p>1.878.887.678,28</text:p>
          </table:table-cell>
          <table:covered-table-cell/>
          <table:table-cell table:style-name="ce222" office:value-type="float" office:value="0" calcext:value-type="float">
            <text:p>0,00</text:p>
          </table:table-cell>
          <table:table-cell table:style-name="ce222" office:value-type="float" office:value="1878887678.28" calcext:value-type="float">
            <text:p>1.878.887.678,28</text:p>
          </table:table-cell>
          <table:table-cell table:number-columns-repeated="1010"/>
        </table:table-row>
        <table:table-row table:style-name="ro36">
          <table:table-cell table:style-name="ce225" office:value-type="float" office:value="12" calcext:value-type="float">
            <text:p>12</text:p>
          </table:table-cell>
          <table:table-cell table:style-name="ce172" office:value-type="string" calcext:value-type="string" table:number-columns-spanned="3" table:number-rows-spanned="1">
            <text:p>AJUSTE NO SALDO INICIAL INERENTE AO INGRESSO DAS ESTATAIS DEPENDENTE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13" calcext:value-type="float">
            <text:p>13</text:p>
          </table:table-cell>
          <table:table-cell table:style-name="ce172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-77399647.16" calcext:value-type="float" table:number-columns-spanned="2" table:number-rows-spanned="1">
            <text:p>-77.399.647,16</text:p>
          </table:table-cell>
          <table:covered-table-cell/>
          <table:table-cell table:style-name="ce226" office:value-type="float" office:value="0" calcext:value-type="float">
            <text:p>0,00</text:p>
          </table:table-cell>
          <table:table-cell table:style-name="ce226" office:value-type="float" office:value="-77399647.16" calcext:value-type="float">
            <text:p>-77.399.647,16</text:p>
          </table:table-cell>
          <table:table-cell table:number-columns-repeated="1010"/>
        </table:table-row>
        <table:table-row table:style-name="ro11">
          <table:table-cell table:style-name="ce225" office:value-type="float" office:value="14" calcext:value-type="float">
            <text:p>14</text:p>
          </table:table-cell>
          <table:table-cell table:style-name="ce172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15" calcext:value-type="float">
            <text:p>15</text:p>
          </table:table-cell>
          <table:table-cell table:style-name="ce172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16" calcext:value-type="float">
            <text:p>16</text:p>
          </table:table-cell>
          <table:table-cell table:style-name="ce172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17" calcext:value-type="float">
            <text:p>17</text:p>
          </table:table-cell>
          <table:table-cell table:style-name="ce172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365522709.6" calcext:value-type="float" table:number-columns-spanned="2" table:number-rows-spanned="1">
            <text:p>365.522.709,60</text:p>
          </table:table-cell>
          <table:covered-table-cell/>
          <table:table-cell table:style-name="ce226" office:value-type="float" office:value="0" calcext:value-type="float">
            <text:p>0,00</text:p>
          </table:table-cell>
          <table:table-cell table:style-name="ce226" office:value-type="float" office:value="365522709.6" calcext:value-type="float">
            <text:p>365.522.709,60</text:p>
          </table:table-cell>
          <table:table-cell table:number-columns-repeated="1010"/>
        </table:table-row>
        <table:table-row table:style-name="ro11">
          <table:table-cell table:style-name="ce225" office:value-type="float" office:value="18" calcext:value-type="float">
            <text:p>18</text:p>
          </table:table-cell>
          <table:table-cell table:style-name="ce172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77372623.88" calcext:value-type="float" table:number-columns-spanned="2" table:number-rows-spanned="1">
            <text:p>77.372.623,88</text:p>
          </table:table-cell>
          <table:covered-table-cell/>
          <table:table-cell table:style-name="ce226" office:value-type="float" office:value="0" calcext:value-type="float">
            <text:p>0,00</text:p>
          </table:table-cell>
          <table:table-cell table:style-name="ce226" office:value-type="float" office:value="77372623.88" calcext:value-type="float">
            <text:p>77.372.623,88</text:p>
          </table:table-cell>
          <table:table-cell table:number-columns-repeated="1010"/>
        </table:table-row>
        <table:table-row table:style-name="ro11">
          <table:table-cell table:style-name="ce225" office:value-type="float" office:value="19" calcext:value-type="float">
            <text:p>19</text:p>
          </table:table-cell>
          <table:table-cell table:style-name="ce172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20" calcext:value-type="float">
            <text:p>20</text:p>
          </table:table-cell>
          <table:table-cell table:style-name="ce172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5" office:value-type="float" office:value="21" calcext:value-type="float">
            <text:p>21</text:p>
          </table:table-cell>
          <table:table-cell table:style-name="ce172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226" office:value-type="float" office:value="0" calcext:value-type="float">
            <text:p>0,00</text:p>
          </table:table-cell>
          <table:table-cell table:style-name="ce22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26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221" office:value-type="float" office:value="22" calcext:value-type="float">
            <text:p>22</text:p>
          </table:table-cell>
          <table:table-cell table:style-name="ce160" office:value-type="string" calcext:value-type="string" table:number-columns-spanned="3" table:number-rows-spanned="1">
            <text:p>SALDO FINAL EXERCÍCIO ATUAL</text:p>
          </table:table-cell>
          <table:covered-table-cell table:number-columns-repeated="2"/>
          <table:table-cell table:number-columns-repeated="6" table:style-name="ce222" office:value-type="float" office:value="0" calcext:value-type="float">
            <text:p>0,00</text:p>
          </table:table-cell>
          <table:table-cell table:style-name="ce223" office:value-type="float" office:value="2244383364.6" calcext:value-type="float" table:number-columns-spanned="2" table:number-rows-spanned="1">
            <text:p>2.244.383.364,60</text:p>
          </table:table-cell>
          <table:covered-table-cell/>
          <table:table-cell table:style-name="ce222" office:value-type="float" office:value="0" calcext:value-type="float">
            <text:p>0,00</text:p>
          </table:table-cell>
          <table:table-cell table:style-name="ce222" office:value-type="float" office:value="2244383364.6" calcext:value-type="float">
            <text:p>2.244.383.364,60</text:p>
          </table:table-cell>
          <table:table-cell table:number-columns-repeated="1010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ejaVu Sans Mono" svg:font-family="'DejaVu Sans Mono'"/>
    <style:font-face style:name="DejaVu Serif" svg:font-family="'DejaVu Serif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04-20T16:04:21Z</meta:creation-date>
    <dc:date>2023-04-20T13:31:32.858000000</dc:date>
    <meta:editing-duration>PT3M27S</meta:editing-duration>
    <meta:editing-cycles>6</meta:editing-cycles>
    <meta:document-statistic meta:table-count="9" meta:cell-count="10397" meta:object-count="0"/>
  </office:meta>
</office:document-meta>
</file>