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/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NOVEMBR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3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DEZEMBRO/2023</text:p>
          </table:table-cell>
          <table:covered-table-cell table:number-columns-repeated="7" table:style-name="ce7"/>
          <table:covered-table-cell table:style-name="ce14"/>
          <table:covered-table-cell table:style-name="ce7"/>
          <table:covered-table-cell table:style-name="ce21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15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2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lice Teles de Oliveira</text:p>
          </table:table-cell>
          <table:table-cell table:style-name="ce9" office:value-type="float" office:value="5034973" calcext:value-type="float">
            <text:p>5034973</text:p>
          </table:table-cell>
          <table:table-cell table:style-name="ce9" office:value-type="string" calcext:value-type="string">
            <text:p>Desembargadora</text:p>
          </table:table-cell>
          <table:table-cell table:style-name="ce9" office:value-type="string" calcext:value-type="string">
            <text:p>Vice- Diretora</text:p>
            <text:p>da EJUG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“Seminário Geração IA – Seguranças cibernética e jurídica para o desenvolvimento socioeconômico”</text:p>
          </table:table-cell>
          <table:table-cell table:style-name="ce12" office:value-type="float" office:value="461177" calcext:value-type="float">
            <text:p>461177</text:p>
          </table:table-cell>
          <table:table-cell table:style-name="ce16" office:value-type="string" calcext:value-type="string">
            <text:p>23 a 26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930.44" calcext:value-type="currency">
            <text:p>R$ 2.930,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ltamiro Garcia Filho</text:p>
          </table:table-cell>
          <table:table-cell table:style-name="ce9" office:value-type="float" office:value="5034531" calcext:value-type="float">
            <text:p>5034531</text:p>
          </table:table-cell>
          <table:table-cell table:number-columns-repeated="2"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Gabinete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r do “II Congresso</text:p>
            <text:p>Nacional do FONAJUS”</text:p>
          </table:table-cell>
          <table:table-cell table:style-name="ce12" office:value-type="float" office:value="459975" calcext:value-type="float">
            <text:p>459975</text:p>
          </table:table-cell>
          <table:table-cell table:style-name="ce16" office:value-type="string" calcext:value-type="string">
            <text:p>22 a 26/11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2088.44+1963.96" office:value-type="currency" office:currency="BRL" office:value="4052.4" calcext:value-type="currency">
            <text:p>R$ 4.052,4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ndré Reis Lacerda</text:p>
          </table:table-cell>
          <table:table-cell table:style-name="ce9" office:value-type="float" office:value="5109000" calcext:value-type="float">
            <text:p>5109000</text:p>
          </table:table-cell>
          <table:table-cell table:number-columns-repeated="2"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Goiânia-GO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evento “Seminário Geração IA – Seguranças cibernética e jurídica para o</text:p>
            <text:p>Desenvolvimento socioeconômico”</text:p>
          </table:table-cell>
          <table:table-cell table:style-name="ce12" office:value-type="float" office:value="461233" calcext:value-type="float">
            <text:p>461233</text:p>
          </table:table-cell>
          <table:table-cell table:style-name="ce16" office:value-type="string" calcext:value-type="string">
            <text:p>23/11 a 25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06.28" calcext:value-type="currency">
            <text:p>R$ 3.006,28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Antônio Cézar P. Meneses</text:p>
          </table:table-cell>
          <table:table-cell table:style-name="ce9" office:value-type="float" office:value="5339290" calcext:value-type="float">
            <text:p>5339290</text:p>
          </table:table-cell>
          <table:table-cell table:number-columns-repeated="3" table:style-name="ce9" office:value-type="string" calcext:value-type="string">
            <text:p>Juiz de Direito Substituto em 2º Grau</text:p>
          </table:table-cell>
          <table:table-cell table:style-name="ce9" office:value-type="string" calcext:value-type="string">
            <text:p>Goiânia-GO/</text:p>
            <text:p>Foz do Iguaçu-PR</text:p>
          </table:table-cell>
          <table:table-cell table:style-name="ce12" office:value-type="string" calcext:value-type="string">
            <text:p>Participar do “II Congresso</text:p>
            <text:p>Nacional do FONAJUS”</text:p>
          </table:table-cell>
          <table:table-cell table:style-name="ce12" office:value-type="float" office:value="460719" calcext:value-type="float">
            <text:p>460719</text:p>
          </table:table-cell>
          <table:table-cell table:style-name="ce16" office:value-type="string" calcext:value-type="string">
            <text:p>07 a 11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027.99" calcext:value-type="currency">
            <text:p>R$ 4.027,9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Brenna Martins da Silva</text:p>
          </table:table-cell>
          <table:table-cell table:style-name="ce9" office:value-type="float" office:value="5221614" calcext:value-type="float">
            <text:p>5221614</text:p>
          </table:table-cell>
          <table:table-cell table:style-name="ce9" office:value-type="string" calcext:value-type="string">
            <text:p>Assessora</text:p>
          </table:table-cell>
          <table:table-cell table:style-name="ce9" office:value-type="string" calcext:value-type="string">
            <text:p>Assessora Executiv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563" calcext:value-type="float">
            <text:p>460563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14.63" calcext:value-type="currency">
            <text:p>R$ 3.014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ahyenne Mara Martins Lima Alves</text:p>
          </table:table-cell>
          <table:table-cell table:style-name="ce9" office:value-type="float" office:value="5109094" calcext:value-type="float">
            <text:p>5109094</text:p>
          </table:table-cell>
          <table:table-cell table:number-columns-repeated="2" table:style-name="ce9" office:value-type="string" calcext:value-type="string">
            <text:p>Secretária-Geral da Presidênci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925" calcext:value-type="float">
            <text:p>460925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195.03" calcext:value-type="currency">
            <text:p>R$ 3.195,0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iego Cesar Santos</text:p>
          </table:table-cell>
          <table:table-cell table:style-name="ce9" office:value-type="float" office:value="5157161" calcext:value-type="float">
            <text:p>5157161</text:p>
          </table:table-cell>
          <table:table-cell table:style-name="ce9" office:value-type="string" calcext:value-type="string">
            <text:p>Escrevente Judiciário</text:p>
          </table:table-cell>
          <table:table-cell table:style-name="ce9" office:value-type="string" calcext:value-type="string">
            <text:p>Coordenador </text:p>
          </table:table-cell>
          <table:table-cell table:style-name="ce9" office:value-type="string" calcext:value-type="string">
            <text:p>Coordenação do Assessoramento da Diretoria de Planejamento Estratético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1348" calcext:value-type="float">
            <text:p>461348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477.43" calcext:value-type="currency">
            <text:p>R$ 2.477,4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dinaldo César Santos Júnior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Goiânia-GO/</text:p>
            <text:p>Brasília-DF</text:p>
          </table:table-cell>
          <table:table-cell table:style-name="ce12" office:value-type="string" calcext:value-type="string">
            <text:p>Palestrar no evento Semana da Arte Negra – promovido pelo TJGO</text:p>
          </table:table-cell>
          <table:table-cell table:style-name="ce12" office:value-type="float" office:value="463951" calcext:value-type="float">
            <text:p>463951</text:p>
          </table:table-cell>
          <table:table-cell table:style-name="ce16" office:value-type="date" office:date-value="2023-12-07" calcext:value-type="date">
            <text:p>07/12/2023</text:p>
          </table:table-cell>
          <table:table-cell table:style-name="ce9" office:value-type="string" calcext:value-type="string">
            <text:p>apenas um trecho</text:p>
          </table:table-cell>
          <table:table-cell table:style-name="ce23" office:value-type="currency" office:currency="BRL" office:value="1143.84" calcext:value-type="currency">
            <text:p>R$ 1.143,8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duardo Peruffo e Silva</text:p>
          </table:table-cell>
          <table:table-cell table:style-name="ce9" office:value-type="float" office:value="5217922" calcext:value-type="float">
            <text:p>5217922</text:p>
          </table:table-cell>
          <table:table-cell table:number-columns-repeated="2"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Jaraguá – Vara das Fazendas Púb. e Reg. Publ. E de Fam. e Sucessões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”14º Fórum Nacional de Mediação e Conciliação -</text:p>
            <text:p>FONAMEC e XI Jornada de Soluções Autocompositivas”</text:p>
          </table:table-cell>
          <table:table-cell table:style-name="ce12" office:value-type="float" office:value="460862" calcext:value-type="float">
            <text:p>460862</text:p>
          </table:table-cell>
          <table:table-cell table:style-name="ce16" office:value-type="string" calcext:value-type="string">
            <text:p>22 a 22/10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854.44+1167.75" office:value-type="currency" office:currency="BRL" office:value="3022.19" calcext:value-type="currency">
            <text:p>R$ 3.022,1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eraldo Leandro Santana Crispim</text:p>
          </table:table-cell>
          <table:table-cell table:style-name="ce9" office:value-type="float" office:value="4259904" calcext:value-type="float">
            <text:p>4259904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 Corregedor-</text:p>
            <text:p>Geral da Justiça</text:p>
          </table:table-cell>
          <table:table-cell table:style-name="ce9" office:value-type="string" calcext:value-type="string">
            <text:p> Corregedoria-</text:p>
            <text:p>Geral da Justiç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1726" calcext:value-type="float">
            <text:p>461726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577.43" calcext:value-type="currency">
            <text:p>R$ 2.577,4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ustavo Machado do Prado Dias Maciel</text:p>
          </table:table-cell>
          <table:table-cell table:style-name="ce9" office:value-type="float" office:value="5117283" calcext:value-type="float">
            <text:p>5117283</text:p>
          </table:table-cell>
          <table:table-cell table:style-name="ce9" office:value-type="string" calcext:value-type="string">
            <text:p>Escrevente</text:p>
            <text:p>Judiciário III</text:p>
          </table:table-cell>
          <table:table-cell table:style-name="ce9" office:value-type="string" calcext:value-type="string">
            <text:p>Secretário-Geral</text:p>
            <text:p>da CGJGO</text:p>
          </table:table-cell>
          <table:table-cell table:style-name="ce9" office:value-type="string" calcext:value-type="string">
            <text:p>Secretaria-Geral</text:p>
            <text:p>da CGJGO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2627" calcext:value-type="float">
            <text:p>462627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783.63" calcext:value-type="currency">
            <text:p>R$ 1.783,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José Roberto Nascimento</text:p>
          </table:table-cell>
          <table:table-cell table:style-name="ce9" office:value-type="float" office:value="5059011" calcext:value-type="float">
            <text:p>5059011</text:p>
          </table:table-cell>
          <table:table-cell table:number-columns-repeated="2" table:style-name="ce9" office:value-type="string" calcext:value-type="string">
            <text:p>Diretor de Cerimonial e Relações Públicas</text:p>
          </table:table-cell>
          <table:table-cell table:style-name="ce9" office:value-type="string" calcext:value-type="string">
            <text:p>Diretoria de Cerimonial e Relações Públicas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702" calcext:value-type="float">
            <text:p>460702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195.03" calcext:value-type="currency">
            <text:p>R$ 3.195,03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Katia Abdala Tuma Mendonça</text:p>
          </table:table-cell>
          <table:table-cell table:style-name="ce9" office:value-type="float" office:value="5055814" calcext:value-type="float">
            <text:p>5055814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ssistente Judiciário</text:p>
          </table:table-cell>
          <table:table-cell table:style-name="ce9" office:value-type="string" calcext:value-type="string">
            <text:p>NUCJUR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“Seminário de Justiça Restaurativa: Uma Alternativa ao Sistema Penal,”</text:p>
          </table:table-cell>
          <table:table-cell table:style-name="ce12" office:value-type="float" office:value="464961" calcext:value-type="float">
            <text:p>464961</text:p>
          </table:table-cell>
          <table:table-cell table:style-name="ce16" office:value-type="string" calcext:value-type="string">
            <text:p>06 a 07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349.54" calcext:value-type="currency">
            <text:p>R$ 1.349,5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ionardo José de Oliveira</text:p>
          </table:table-cell>
          <table:table-cell table:style-name="ce9" office:value-type="float" office:value="5217895" calcext:value-type="float">
            <text:p>5217895</text:p>
          </table:table-cell>
          <table:table-cell table:number-columns-repeated="2"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Rio Verde 1ª Vara de Família e Sucessões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14º Fórum Nacional de Mediação e Conciliação -</text:p>
            <text:p>FONAMEC e XI Jornada de Soluções Autocompositivas”</text:p>
          </table:table-cell>
          <table:table-cell table:style-name="ce12" office:value-type="float" office:value="460900" calcext:value-type="float">
            <text:p>460900</text:p>
          </table:table-cell>
          <table:table-cell table:style-name="ce16" office:value-type="string" calcext:value-type="string">
            <text:p>21 a 24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566.88" calcext:value-type="currency">
            <text:p>R$ 3.566,88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Luciano Augusto Souza Andrade</text:p>
          </table:table-cell>
          <table:table-cell table:style-name="ce9" office:value-type="float" office:value="5228463" calcext:value-type="float">
            <text:p>5228463</text:p>
          </table:table-cell>
          <table:table-cell table:style-name="ce9" office:value-type="string" calcext:value-type="string">
            <text:p>Diretor de</text:p>
            <text:p>Comunicação Social</text:p>
          </table:table-cell>
          <table:table-cell table:style-name="ce9" office:value-type="string" calcext:value-type="string">
            <text:p>Diretor de</text:p>
            <text:p>Comunicação Social</text:p>
          </table:table-cell>
          <table:table-cell table:style-name="ce9" office:value-type="string" calcext:value-type="string">
            <text:p>Centro de Comunicação Social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1250" calcext:value-type="float">
            <text:p>461250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14.63" calcext:value-type="currency">
            <text:p>R$ 3.014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cus Vinícius Alves de Oliveira</text:p>
          </table:table-cell>
          <table:table-cell table:style-name="ce9" office:value-type="float" office:value="5079241" calcext:value-type="float">
            <text:p>5079241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3º Juiz Auxiliar</text:p>
            <text:p>da CGJGO</text:p>
          </table:table-cell>
          <table:table-cell table:style-name="ce9" office:value-type="string" calcext:value-type="string">
            <text:p> Corregedoria-</text:p>
            <text:p>Geral da Justiç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2617" calcext:value-type="float">
            <text:p>462617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31.23" calcext:value-type="currency">
            <text:p>R$ 3.631,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ília de Paula Braga Jacques</text:p>
          </table:table-cell>
          <table:table-cell table:style-name="ce9" office:value-type="float" office:value="5224225" calcext:value-type="float">
            <text:p>5224225</text:p>
          </table:table-cell>
          <table:table-cell table:style-name="ce9" office:value-type="string" calcext:value-type="string">
            <text:p>Assistente de</text:p>
            <text:p>Juíza Auxiliar</text:p>
          </table:table-cell>
          <table:table-cell table:style-name="ce9" office:value-type="string" calcext:value-type="string">
            <text:p>Assistente de</text:p>
            <text:p>Juíza Auxiliar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526" calcext:value-type="float">
            <text:p>460526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14.63" calcext:value-type="currency">
            <text:p>R$ 3.014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ina Cardoso Buchdid</text:p>
          </table:table-cell>
          <table:table-cell table:style-name="ce9" office:value-type="float" office:value="5108853" calcext:value-type="float">
            <text:p>5108853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íza Auxiliar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522" calcext:value-type="float">
            <text:p>460522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14.63" calcext:value-type="currency">
            <text:p>R$ 3.014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islene Medrado de Oliveira Borges</text:p>
          </table:table-cell>
          <table:table-cell table:style-name="ce9" office:value-type="float" office:value="5100437" calcext:value-type="float">
            <text:p>5100437</text:p>
          </table:table-cell>
          <table:table-cell table:style-name="ce9" office:value-type="string" calcext:value-type="string">
            <text:p>Diretora de</text:p>
            <text:p>Planejamento</text:p>
          </table:table-cell>
          <table:table-cell table:style-name="ce9" office:value-type="string" calcext:value-type="string">
            <text:p>Diretora de</text:p>
            <text:p>Planejamento</text:p>
          </table:table-cell>
          <table:table-cell table:style-name="ce9" office:value-type="string" calcext:value-type="string">
            <text:p>Diretora de</text:p>
            <text:p>Planejamento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1133" calcext:value-type="float">
            <text:p>461133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14.63" calcext:value-type="currency">
            <text:p>R$ 3.014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einaldo de Oliveira Dutra</text:p>
          </table:table-cell>
          <table:table-cell table:style-name="ce9" office:value-type="float" office:value="5117810" calcext:value-type="float">
            <text:p>5117810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Auxiliar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548" calcext:value-type="float">
            <text:p>460548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195.03" calcext:value-type="currency">
            <text:p>R$ 3.195,03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Vívian Martins Melo Dutra</text:p>
          </table:table-cell>
          <table:table-cell table:style-name="ce9" office:value-type="float" office:value="5067596" calcext:value-type="float">
            <text:p>5067596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Diretora do Foro da Comarca de Trindade</text:p>
          </table:table-cell>
          <table:table-cell table:style-name="ce9" office:value-type="string" calcext:value-type="string">
            <text:p>1ª Vara Criminal de Trindade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17º Encontro Nacional do Poder Judiciário”</text:p>
          </table:table-cell>
          <table:table-cell table:style-name="ce12" office:value-type="float" office:value="460765" calcext:value-type="float">
            <text:p>460765</text:p>
          </table:table-cell>
          <table:table-cell table:style-name="ce16" office:value-type="string" calcext:value-type="string">
            <text:p>04 a 06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014.63" calcext:value-type="currency">
            <text:p>R$ 3.014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William Santos Ferr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São Paulo-SP/</text:p>
            <text:p>Goiânia-GO</text:p>
          </table:table-cell>
          <table:table-cell table:style-name="ce12" office:value-type="string" calcext:value-type="string">
            <text:p>ministrar aula em curso oferecido pela EJUG</text:p>
          </table:table-cell>
          <table:table-cell table:style-name="ce12" office:value-type="float" office:value="462474" calcext:value-type="float">
            <text:p>462474</text:p>
          </table:table-cell>
          <table:table-cell table:style-name="ce16" office:value-type="string" calcext:value-type="string">
            <text:p>12 a 15/12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831.12" calcext:value-type="currency">
            <text:p>R$ 831,12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7" table:style-name="ce10"/>
          <table:covered-table-cell table:style-name="ce17"/>
          <table:covered-table-cell table:style-name="ce10"/>
          <table:table-cell table:style-name="ce24" table:formula="of:=SUM([.K6:.K27])" office:value-type="currency" office:currency="BRL" office:value="62073.27" calcext:value-type="currency">
            <text:p>R$ 62.073,27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6"/>
          <table:table-cell table:number-columns-repeated="51"/>
        </table:table-row>
        <table:table-row table:style-name="ro2" table:number-rows-repeated="1048520">
          <table:table-cell table:number-columns-repeated="64"/>
        </table:table-row>
        <table:table-row table:style-name="ro9" table:number-rows-repeated="1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6:NOVEMBRO.K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1-12T18:17:17.278000000</dc:date>
    <meta:generator>LibreOffice/5.0.6.3$Windows_X86_64 LibreOffice_project/490fc03b25318460cfc54456516ea2519c11d1aa</meta:generator>
    <meta:editing-duration>P10DT20H36M55S</meta:editing-duration>
    <meta:editing-cycles>222</meta:editing-cycles>
    <meta:print-date>2023-10-06T14:11:00.698000000</meta:print-date>
    <meta:document-statistic meta:table-count="1" meta:cell-count="26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