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8.95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33.69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MAIO.G2" table:end-x="7.13mm" table:end-y="0.26mm" draw:z-index="0" draw:name="Imagem 1" draw:style-name="gr1" draw:text-style-name="P1" svg:width="55.6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covered-table-cell table:style-name="ce1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JULHO/2023</text:p>
          </table:table-cell>
          <table:covered-table-cell table:number-columns-repeated="9" table:style-name="ce7"/>
          <table:covered-table-cell table:style-name="ce15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16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Brenna Martins da Silva</text:p>
          </table:table-cell>
          <table:table-cell table:style-name="ce9" office:value-type="float" office:value="5221614" calcext:value-type="float">
            <text:p>5221614</text:p>
          </table:table-cell>
          <table:table-cell table:number-columns-repeated="2" table:style-name="ce9" office:value-type="string" calcext:value-type="string">
            <text:p>Assistente Executivo de Juiz Auxiliar da Presidência</text:p>
          </table:table-cell>
          <table:table-cell table:style-name="ce9" office:value-type="string" calcext:value-type="string">
            <text:p>Juiz Auxiliar da Presidência Dr. Reinaldo de Oliveira Dutra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Encontro Nacional da Rede de Governança – Rumo à Excelência na Gestão Pública”</text:p>
          </table:table-cell>
          <table:table-cell table:style-name="ce12" office:value-type="float" office:value="418838" calcext:value-type="float">
            <text:p>418838</text:p>
          </table:table-cell>
          <table:table-cell table:style-name="ce13" office:value-type="string" calcext:value-type="string">
            <text:p>09 a 12/07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223.8" calcext:value-type="currency">
            <text:p>R$ 2.223,8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rlos Alberto França</text:p>
          </table:table-cell>
          <table:table-cell table:style-name="ce9" office:value-type="float" office:value="5017793" calcext:value-type="float">
            <text:p>5017793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Membro do Conselho Superior da Magistratura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ar do evento “20 anos do Código Civil”</text:p>
          </table:table-cell>
          <table:table-cell table:style-name="ce12" office:value-type="float" office:value="424174" calcext:value-type="float">
            <text:p>424174</text:p>
          </table:table-cell>
          <table:table-cell table:style-name="ce13" office:value-type="string" calcext:value-type="string">
            <text:p>17 a 18/08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938.04" calcext:value-type="currency">
            <text:p>R$ 938,0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Carlos Eduardo Rangel Xavier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Porto Alegre-RS/</text:p>
            <text:p>Goiânia-GO</text:p>
          </table:table-cell>
          <table:table-cell table:style-name="ce12" office:value-type="string" calcext:value-type="string">
            <text:p>ministrar sobre a temática “Sistemas de Precedentes - Common Law e Civil Law”, do curso de Formação Inicial e de Gestão de Gabinetes de 2º Grau</text:p>
          </table:table-cell>
          <table:table-cell table:style-name="ce12" office:value-type="float" office:value="424536" calcext:value-type="float">
            <text:p>424536</text:p>
          </table:table-cell>
          <table:table-cell table:style-name="ce13" office:value-type="string" calcext:value-type="string">
            <text:p>27 a 28/07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944.36" calcext:value-type="currency">
            <text:p>R$ 1.944,3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Diego Cesar Santos</text:p>
          </table:table-cell>
          <table:table-cell table:style-name="ce9" office:value-type="float" office:value="5157161" calcext:value-type="float">
            <text:p>5157161</text:p>
          </table:table-cell>
          <table:table-cell table:style-name="ce9" office:value-type="string" calcext:value-type="string">
            <text:p>Escrevente</text:p>
            <text:p>Judiciário II</text:p>
          </table:table-cell>
          <table:table-cell table:style-name="ce9" office:value-type="string" calcext:value-type="string">
            <text:p>Coordenador de Planejamento e Pesquisa</text:p>
          </table:table-cell>
          <table:table-cell table:style-name="ce9" office:value-type="string" calcext:value-type="string">
            <text:p>Coordenação do Assessoramento da Diretoria de Planejamento Estratégico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Encontro Nacional da Rede de Governança – Rumo à Excelência na Gestão Pública”</text:p>
          </table:table-cell>
          <table:table-cell table:style-name="ce12" office:value-type="float" office:value="418992" calcext:value-type="float">
            <text:p>418992</text:p>
          </table:table-cell>
          <table:table-cell table:style-name="ce13" office:value-type="string" calcext:value-type="string">
            <text:p>09 a 12/07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223.8" calcext:value-type="currency">
            <text:p>R$ 2.223,80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Geovana Mendes Baia Moises</text:p>
          </table:table-cell>
          <table:table-cell table:style-name="ce9" office:value-type="float" office:value="5082730" calcext:value-type="float">
            <text:p>5082730</text:p>
          </table:table-cell>
          <table:table-cell table:number-columns-repeated="2" table:style-name="ce9" office:value-type="string" calcext:value-type="string">
            <text:p>Juíza de Direito de Entrância Final</text:p>
          </table:table-cell>
          <table:table-cell table:style-name="ce9" office:value-type="string" calcext:value-type="string">
            <text:p>Goiania Jd Goias - 4º Juizado de Violencia Domestica e Familiar Contra a Mulher</text:p>
          </table:table-cell>
          <table:table-cell table:style-name="ce9" office:value-type="string" calcext:value-type="string">
            <text:p>Goiânia-GO/</text:p>
            <text:p>Fortaleza-CE</text:p>
          </table:table-cell>
          <table:table-cell table:style-name="ce12" office:value-type="string" calcext:value-type="string">
            <text:p>participar da “XVII Jornada da Lei Maria da Penha”</text:p>
          </table:table-cell>
          <table:table-cell table:style-name="ce12" office:value-type="float" office:value="424143" calcext:value-type="float">
            <text:p>424143</text:p>
          </table:table-cell>
          <table:table-cell table:style-name="ce13" office:value-type="string" calcext:value-type="string">
            <text:p>04 a 09/08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795.02+704.44" office:value-type="currency" office:currency="BRL" office:value="1499.46" calcext:value-type="currency">
            <text:p>R$ 1.499,4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Guilherme de Souza Nucci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São Paulo-SP/</text:p>
            <text:p>Goiânia-GO</text:p>
          </table:table-cell>
          <table:table-cell table:style-name="ce12" office:value-type="string" calcext:value-type="string">
            <text:p>ministrar a disciplina “Questões Controvertidas do Direito Penal e Processual Penal”, do curso de Formação Inicial e de Gestão de Gabinetes de 2º Grau</text:p>
          </table:table-cell>
          <table:table-cell table:style-name="ce12" office:value-type="float" office:value="423897" calcext:value-type="float">
            <text:p>423897</text:p>
          </table:table-cell>
          <table:table-cell table:style-name="ce13" office:value-type="date" office:date-value="2023-07-27" calcext:value-type="date">
            <text:p>27/07/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043.51" calcext:value-type="currency">
            <text:p>R$ 1.043,51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Isabella Luiza Alonso Bittencourt</text:p>
          </table:table-cell>
          <table:table-cell table:style-name="ce9" office:value-type="float" office:value="5242452" calcext:value-type="float">
            <text:p>5242452</text:p>
          </table:table-cell>
          <table:table-cell table:style-name="ce9" office:value-type="string" calcext:value-type="string">
            <text:p>Juíza Substituta</text:p>
          </table:table-cell>
          <table:table-cell table:style-name="ce9" office:value-type="string" calcext:value-type="string">
            <text:p>Diretora do Foro de Entrância Intermediária</text:p>
          </table:table-cell>
          <table:table-cell table:style-name="ce9" office:value-type="string" calcext:value-type="string">
            <text:p>Minaçu Vara Criminal</text:p>
          </table:table-cell>
          <table:table-cell table:style-name="ce9" office:value-type="string" calcext:value-type="string">
            <text:p>São Paulo-SP/</text:p>
            <text:p>Fortaleza-CE/</text:p>
            <text:p>Brasília</text:p>
          </table:table-cell>
          <table:table-cell table:style-name="ce12" office:value-type="string" calcext:value-type="string">
            <text:p>participar da “XVII Jornada da Lei Maria da Penha”</text:p>
          </table:table-cell>
          <table:table-cell table:style-name="ce12" office:value-type="float" office:value="422709" calcext:value-type="float">
            <text:p>422709</text:p>
          </table:table-cell>
          <table:table-cell table:style-name="ce13" office:value-type="string" calcext:value-type="string">
            <text:p>06 a 09/08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531.45" calcext:value-type="currency">
            <text:p>R$ 2.531,45</text:p>
          </table:table-cell>
          <table:table-cell table:number-columns-repeated="53"/>
        </table:table-row>
        <table:table-row table:style-name="ro9">
          <table:table-cell table:style-name="ce4" office:value-type="string" calcext:value-type="string">
            <text:p>Ivana David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São Paulo-SP/ Goiânia-GO</text:p>
          </table:table-cell>
          <table:table-cell table:style-name="ce12" office:value-type="string" calcext:value-type="string">
            <text:p>Ministrar sobre a temática “Os meios de obtenção de prova no processo penal contemporâneo:</text:p>
            <text:p>Crime Organizado. Organizações Criminosas. Lei nº 12.850/13”, no curso de Formação Inicial e de Gestão de Gabinetes de 2º Grau.</text:p>
          </table:table-cell>
          <table:table-cell table:style-name="ce12" office:value-type="float" office:value="424533" calcext:value-type="float">
            <text:p>424533</text:p>
          </table:table-cell>
          <table:table-cell table:style-name="ce13" office:value-type="date" office:date-value="2023-07-20" calcext:value-type="date">
            <text:p>20/07/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659.26" calcext:value-type="currency">
            <text:p>R$ 1.659,26</text:p>
          </table:table-cell>
          <table:table-cell table:number-columns-repeated="53"/>
        </table:table-row>
        <table:table-row table:style-name="ro9">
          <table:table-cell table:style-name="ce4" office:value-type="string" calcext:value-type="string">
            <text:p>Lucelma Messias de Jesus</text:p>
          </table:table-cell>
          <table:table-cell table:style-name="ce9" office:value-type="float" office:value="5123682" calcext:value-type="float">
            <text:p>5123682</text:p>
          </table:table-cell>
          <table:table-cell table:style-name="ce9" office:value-type="string" calcext:value-type="string">
            <text:p>Secretária-</text:p>
            <text:p>Executiva</text:p>
          </table:table-cell>
          <table:table-cell table:style-name="ce9" office:value-type="string" calcext:value-type="string">
            <text:p>Secretária-</text:p>
            <text:p>Executiva</text:p>
          </table:table-cell>
          <table:table-cell table:style-name="ce9" office:value-type="string" calcext:value-type="string">
            <text:p>Coordenadoria</text:p>
            <text:p>Estadual da Mulher em</text:p>
            <text:p>Situação de Violência Doméstica e Familiar</text:p>
          </table:table-cell>
          <table:table-cell table:style-name="ce9" office:value-type="string" calcext:value-type="string">
            <text:p>Goiânia-GO/</text:p>
            <text:p>Fortaleza-CE</text:p>
          </table:table-cell>
          <table:table-cell table:style-name="ce12" office:value-type="string" calcext:value-type="string">
            <text:p>participar da “XVII Jornada da Lei Maria da Penha”</text:p>
          </table:table-cell>
          <table:table-cell table:style-name="ce12" office:value-type="float" office:value="423988" calcext:value-type="float">
            <text:p>423988</text:p>
          </table:table-cell>
          <table:table-cell table:style-name="ce13" office:value-type="string" calcext:value-type="string">
            <text:p>04 a 09/08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648.05" calcext:value-type="currency">
            <text:p>R$ 1.648,05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Luciano Augusto Souza Andrade</text:p>
          </table:table-cell>
          <table:table-cell table:style-name="ce9" office:value-type="float" office:value="5228463" calcext:value-type="float">
            <text:p>5228463</text:p>
          </table:table-cell>
          <table:table-cell table:number-columns-repeated="2" table:style-name="ce9" office:value-type="string" calcext:value-type="string">
            <text:p>Diretor do CCS TJGO</text:p>
          </table:table-cell>
          <table:table-cell table:style-name="ce9" office:value-type="string" calcext:value-type="string">
            <text:p>Centro de Comunicação Social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7º Encontro do Conselho de Presidentes dos Tribunais de Justiça do Brasil”</text:p>
          </table:table-cell>
          <table:table-cell table:style-name="ce12" office:value-type="float" office:value="417673" calcext:value-type="float">
            <text:p>417673</text:p>
          </table:table-cell>
          <table:table-cell table:style-name="ce13" office:value-type="string" calcext:value-type="string">
            <text:p>04 a 08/07/2023 </text:p>
          </table:table-cell>
          <table:table-cell table:style-name="ce9" office:value-type="string" calcext:value-type="string">
            <text:p>Remarcação passagem de ida</text:p>
          </table:table-cell>
          <table:table-cell table:style-name="ce17" table:formula="of:=1431.24+607.94" office:value-type="currency" office:currency="BRL" office:value="2039.18" calcext:value-type="currency">
            <text:p>R$ 2.039,18</text:p>
          </table:table-cell>
          <table:table-cell table:number-columns-repeated="53"/>
        </table:table-row>
        <table:table-row table:style-name="ro9">
          <table:table-cell table:style-name="ce4" office:value-type="string" calcext:value-type="string">
            <text:p>Mara Cristina Ferreira</text:p>
          </table:table-cell>
          <table:table-cell table:style-name="ce9" office:value-type="float" office:value="5048664" calcext:value-type="float">
            <text:p>5048664</text:p>
          </table:table-cell>
          <table:table-cell table:style-name="ce9" office:value-type="string" calcext:value-type="string">
            <text:p>Analista</text:p>
            <text:p>Judiciário</text:p>
          </table:table-cell>
          <table:table-cell table:style-name="ce9" office:value-type="string" calcext:value-type="string">
            <text:p>Analista</text:p>
            <text:p>Judiciário</text:p>
          </table:table-cell>
          <table:table-cell table:style-name="ce9" office:value-type="string" calcext:value-type="string">
            <text:p>Coordenadoria</text:p>
            <text:p>Estadual da Mulher em</text:p>
            <text:p>Situação de Violência Doméstica e Familiar</text:p>
          </table:table-cell>
          <table:table-cell table:style-name="ce9" office:value-type="string" calcext:value-type="string">
            <text:p>Goiânia-GO/</text:p>
            <text:p>Fortaleza-CE</text:p>
          </table:table-cell>
          <table:table-cell table:style-name="ce12" office:value-type="string" calcext:value-type="string">
            <text:p>participar da “XVII Jornada da Lei Maria da Penha”</text:p>
          </table:table-cell>
          <table:table-cell table:style-name="ce12" office:value-type="float" office:value="424507" calcext:value-type="float">
            <text:p>424507</text:p>
          </table:table-cell>
          <table:table-cell table:style-name="ce13" office:value-type="string" calcext:value-type="string">
            <text:p>04 a 09/08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648.05" calcext:value-type="currency">
            <text:p>R$ 1.648,05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Mislene Medrado de Oliveira Borges</text:p>
          </table:table-cell>
          <table:table-cell table:style-name="ce9" office:value-type="float" office:value="5100437" calcext:value-type="float">
            <text:p>5100437</text:p>
          </table:table-cell>
          <table:table-cell table:style-name="ce9" office:value-type="string" calcext:value-type="string">
            <text:p>Escrevente</text:p>
            <text:p>Judiciário III</text:p>
          </table:table-cell>
          <table:table-cell table:style-name="ce9" office:value-type="string" calcext:value-type="string">
            <text:p>Diretora</text:p>
          </table:table-cell>
          <table:table-cell table:style-name="ce9" office:value-type="string" calcext:value-type="string">
            <text:p>Diretoria de</text:p>
            <text:p>Planejamento e Inovação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Encontro Nacional da Rede de Governança – Rumo à Excelência na Gestão Pública”</text:p>
          </table:table-cell>
          <table:table-cell table:style-name="ce12" office:value-type="float" office:value="418893" calcext:value-type="float">
            <text:p>418893</text:p>
          </table:table-cell>
          <table:table-cell table:style-name="ce13" office:value-type="string" calcext:value-type="string">
            <text:p>09 a 12/07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223.8" calcext:value-type="currency">
            <text:p>R$ 2.223,80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Nagib Slaibi Filh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</text:p>
            <text:p>Goiânia-GO</text:p>
          </table:table-cell>
          <table:table-cell table:style-name="ce12" office:value-type="string" calcext:value-type="string">
            <text:p>ministrar, no Módulo Específico, a disciplina “B1.1 Democracia, um projeto inacabado”, na modalidade presencial, no Curso de Pós-Graduação Lato Sensu em</text:p>
            <text:p>Direito e Poder Judiciário</text:p>
          </table:table-cell>
          <table:table-cell table:style-name="ce12" office:value-type="float" office:value="423850" calcext:value-type="float">
            <text:p>423850</text:p>
          </table:table-cell>
          <table:table-cell table:style-name="ce13" office:value-type="string" calcext:value-type="string">
            <text:p>07 a 10/08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509.56+693.44" office:value-type="currency" office:currency="BRL" office:value="1203" calcext:value-type="currency">
            <text:p>R$ 1.203,00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Nagib Slaibi Filh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</text:p>
            <text:p>Goiânia-GO</text:p>
          </table:table-cell>
          <table:table-cell table:style-name="ce12" office:value-type="string" calcext:value-type="string">
            <text:p>ministrar, no Módulo Específico, a disciplina “B1.1 Democracia, um projeto inacabado”, na modalidade presencial, no Curso de Pós-Graduação Lato Sensu em</text:p>
            <text:p>Direito e Poder Judiciário</text:p>
          </table:table-cell>
          <table:table-cell table:style-name="ce12" office:value-type="float" office:value="423850" calcext:value-type="float">
            <text:p>423850</text:p>
          </table:table-cell>
          <table:table-cell table:style-name="ce13" office:value-type="string" calcext:value-type="string">
            <text:p>21 a 24/08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230.63" calcext:value-type="currency">
            <text:p>R$ 1.230,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Sandra Regina Teodoro Reis</text:p>
          </table:table-cell>
          <table:table-cell table:style-name="ce9" office:value-type="float" office:value="3638804" calcext:value-type="float">
            <text:p>3638804</text:p>
          </table:table-cell>
          <table:table-cell table:style-name="ce9" office:value-type="string" calcext:value-type="string">
            <text:p>Desembargadora</text:p>
          </table:table-cell>
          <table:table-cell table:style-name="ce9" office:value-type="string" calcext:value-type="string">
            <text:p>Segunda Vice-</text:p>
            <text:p>Coordenadora</text:p>
          </table:table-cell>
          <table:table-cell table:style-name="ce9" office:value-type="string" calcext:value-type="string">
            <text:p>Gabinete</text:p>
            <text:p>Desembargadora Sandra Regina Teodoro Reis</text:p>
          </table:table-cell>
          <table:table-cell table:style-name="ce9" office:value-type="string" calcext:value-type="string">
            <text:p>Goiânia-GO/</text:p>
            <text:p>Fortaleza-CE</text:p>
          </table:table-cell>
          <table:table-cell table:style-name="ce12" office:value-type="string" calcext:value-type="string">
            <text:p>participar da “XVII Jornada da Lei Maria da Penha”</text:p>
          </table:table-cell>
          <table:table-cell table:style-name="ce12" office:value-type="float" office:value="423086" calcext:value-type="float">
            <text:p>423086</text:p>
          </table:table-cell>
          <table:table-cell table:style-name="ce13" office:value-type="string" calcext:value-type="string">
            <text:p>06 a 09/08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916.04" calcext:value-type="currency">
            <text:p>R$ 1.916,04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Suelen Siqueira Juli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</text:p>
            <text:p>Goiânia-GO</text:p>
          </table:table-cell>
          <table:table-cell table:style-name="ce12" office:value-type="string" calcext:value-type="string">
            <text:p>Palestrar no evento de lançamento da Revista Goyases a convite da EJUG</text:p>
          </table:table-cell>
          <table:table-cell table:style-name="ce12" office:value-type="float" office:value="421031" calcext:value-type="float">
            <text:p>421031</text:p>
          </table:table-cell>
          <table:table-cell table:style-name="ce13" office:value-type="string" calcext:value-type="string">
            <text:p>15 a 18/07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973.73" calcext:value-type="currency">
            <text:p>R$ 2.973,7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Tiago Gagliano Pinto Albert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Curitiba-PR/</text:p>
            <text:p>Goiânia-GO</text:p>
          </table:table-cell>
          <table:table-cell table:style-name="ce12" office:value-type="string" calcext:value-type="string">
            <text:p>ministrar a disciplina “Argumentação Jurídica” no dia 19 de julho de 2023, do curso de Formação Inicial e de Gestão de Gabinetes de 2º Grau</text:p>
          </table:table-cell>
          <table:table-cell table:style-name="ce12" office:value-type="float" office:value="423891" calcext:value-type="float">
            <text:p>423891</text:p>
          </table:table-cell>
          <table:table-cell table:style-name="ce13" office:value-type="date" office:date-value="2023-07-18" calcext:value-type="date">
            <text:p>18/07/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200.4" calcext:value-type="currency">
            <text:p>R$ 1.200,40</text:p>
          </table:table-cell>
          <table:table-cell table:number-columns-repeated="53"/>
        </table:table-row>
        <table:table-row table:style-name="ro10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10"/>
          <table:table-cell table:style-name="ce18" table:formula="of:=SUM([MAIO.K6:.K22])" office:value-type="currency" office:currency="BRL" office:value="30146.56" calcext:value-type="currency">
            <text:p>R$ 30.146,56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0"/>
          <table:table-cell table:number-columns-repeated="51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office:forms form:automatic-focus="false" form:apply-design-mode="false"/>
        <table:table-column table:style-name="co12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MAIO.A4:MAIO.K6" table:contains-header="false" table:orientation="column"/>
        <table:database-range table:name="__Anonymous_Sheet_DB__1" table:target-range-address="Planilha2.A1:Planilha2.A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00/00/0000</text:date>, <text:time style:data-style-name="N2" text:time-value="18:56:11.5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07-21T15:48:22.113000000</dc:date>
    <meta:generator>LibreOffice/5.0.6.3$Windows_X86_64 LibreOffice_project/490fc03b25318460cfc54456516ea2519c11d1aa</meta:generator>
    <meta:editing-duration>P6DT8H46M6S</meta:editing-duration>
    <meta:editing-cycles>135</meta:editing-cycles>
    <meta:print-date>2023-07-21T15:47:36.753000000</meta:print-date>
    <meta:document-statistic meta:table-count="2" meta:cell-count="20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