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38.44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I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JUNHO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Bianca Melo Cintra Gonçalves</text:p>
          </table:table-cell>
          <table:table-cell table:style-name="ce9" office:value-type="float" office:value="517311" calcext:value-type="float">
            <text:p>517311</text:p>
          </table:table-cell>
          <table:table-cell table:number-columns-repeated="2" table:style-name="ce9" office:value-type="string" calcext:value-type="string">
            <text:p>Juiz de Direito de Entrância Inicial</text:p>
          </table:table-cell>
          <table:table-cell table:style-name="ce9" office:value-type="string" calcext:value-type="string">
            <text:p>Aurilândia Vara Judicial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Congresso Jurídico de Direito Militar”</text:p>
          </table:table-cell>
          <table:table-cell table:style-name="ce12" office:value-type="float" office:value="412210" calcext:value-type="float">
            <text:p>412210</text:p>
          </table:table-cell>
          <table:table-cell table:style-name="ce13" office:value-type="string" calcext:value-type="string">
            <text:p>13 a 16/06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935.74" calcext:value-type="currency">
            <text:p>R$ 1.935,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ahyenne Mara Martins Lima Alves</text:p>
          </table:table-cell>
          <table:table-cell table:style-name="ce9" office:value-type="float" office:value="5109094" calcext:value-type="float">
            <text:p>5109094</text:p>
          </table:table-cell>
          <table:table-cell table:style-name="ce9" office:value-type="string" calcext:value-type="string">
            <text:p>Escrevente</text:p>
            <text:p>Judiciário</text:p>
          </table:table-cell>
          <table:table-cell table:style-name="ce9" office:value-type="string" calcext:value-type="string">
            <text:p>Secretária-Geral</text:p>
            <text:p>da Presidência</text:p>
          </table:table-cell>
          <table:table-cell table:style-name="ce9" office:value-type="string" calcext:value-type="string">
            <text:p>Secretaria-Geral</text:p>
            <text:p>da Presidênci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7º Encontro do</text:p>
            <text:p>Conselho de Presidentes dos Tribunais de Justiça do Brasil”</text:p>
          </table:table-cell>
          <table:table-cell table:style-name="ce12" office:value-type="float" office:value="417052" calcext:value-type="float">
            <text:p>417052</text:p>
          </table:table-cell>
          <table:table-cell table:style-name="ce13" office:value-type="string" calcext:value-type="string">
            <text:p>04 a 07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48.37" calcext:value-type="currency">
            <text:p>R$ 1.348,3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eraldo Leandro Santana Crispim</text:p>
          </table:table-cell>
          <table:table-cell table:style-name="ce9" office:value-type="float" office:value="4259904" calcext:value-type="float">
            <text:p>42599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Corregedor-Geral da Justiça</text:p>
          </table:table-cell>
          <table:table-cell table:style-name="ce9" office:value-type="string" calcext:value-type="string">
            <text:p>CGJGO 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"91º Encontro</text:p>
            <text:p>Nacional (ENCOGE)"</text:p>
          </table:table-cell>
          <table:table-cell table:style-name="ce12" office:value-type="float" office:value="403346" calcext:value-type="float">
            <text:p>403346</text:p>
          </table:table-cell>
          <table:table-cell table:style-name="ce13" office:value-type="date" office:date-value="2023-05-28" calcext:value-type="date">
            <text:p>28/05/23</text:p>
          </table:table-cell>
          <table:table-cell table:style-name="ce9" office:value-type="string" calcext:value-type="string">
            <text:p>Remarcação</text:p>
          </table:table-cell>
          <table:table-cell table:style-name="ce17" table:formula="of:=714.09+65+55" office:value-type="currency" office:currency="BRL" office:value="834.09" calcext:value-type="currency">
            <text:p>R$ 834,0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anaína Bacellar Acioli Lins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Goiânia-GO/</text:p>
            <text:p>Palmas-TO</text:p>
          </table:table-cell>
          <table:table-cell table:style-name="ce12" office:value-type="string" calcext:value-type="string">
            <text:p>participar do “Encontro Regional dos NatJus do Distrito Federal, Goiás, Mato Grosso e </text:p>
            <text:p>Mato Grosso do Sul”</text:p>
          </table:table-cell>
          <table:table-cell table:style-name="ce12" office:value-type="float" office:value="411354" calcext:value-type="float">
            <text:p>411354</text:p>
          </table:table-cell>
          <table:table-cell table:style-name="ce13" office:value-type="string" calcext:value-type="string">
            <text:p>24 a 26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2954.44+1356.5" office:value-type="currency" office:currency="BRL" office:value="4310.94" calcext:value-type="currency">
            <text:p>R$ 4.310,9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style-name="ce9" office:value-type="string" calcext:value-type="string">
            <text:p>Diretor de</text:p>
            <text:p>Cerimonial e Relações Públicas</text:p>
          </table:table-cell>
          <table:table-cell table:style-name="ce9" office:value-type="string" calcext:value-type="string">
            <text:p>Diretor de</text:p>
            <text:p>Cerimonial e Relações Públicas</text:p>
          </table:table-cell>
          <table:table-cell table:style-name="ce9" office:value-type="string" calcext:value-type="string">
            <text:p>Diretoria de</text:p>
            <text:p>Cerimonial e Relações Públicas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7º Encontro do</text:p>
            <text:p>Conselho de Presidentes dos Tribunais de Justiça do Brasil”</text:p>
          </table:table-cell>
          <table:table-cell table:style-name="ce12" office:value-type="float" office:value="417050" calcext:value-type="float">
            <text:p>417050</text:p>
          </table:table-cell>
          <table:table-cell table:style-name="ce13" office:value-type="string" calcext:value-type="string">
            <text:p>04 a 07/07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48.37" calcext:value-type="currency">
            <text:p>R$ 1.348,3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uis Manoel Borges do Vale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/>
            <text:p>Goiânia-GO/</text:p>
            <text:p>Fortaleza-CE</text:p>
          </table:table-cell>
          <table:table-cell table:style-name="ce12" office:value-type="string" calcext:value-type="string">
            <text:p>atuar como palestrante no 1º Congresso Goiano de Precedentes Judiciais</text:p>
          </table:table-cell>
          <table:table-cell table:style-name="ce12" office:value-type="float" office:value="408324" calcext:value-type="float">
            <text:p>408324</text:p>
          </table:table-cell>
          <table:table-cell table:style-name="ce13" office:value-type="date" office:date-value="2023-06-03" calcext:value-type="date">
            <text:p>03/06/23</text:p>
          </table:table-cell>
          <table:table-cell table:style-name="ce9" office:value-type="string" calcext:value-type="string">
            <text:p>Remarcação</text:p>
          </table:table-cell>
          <table:table-cell table:style-name="ce17" table:formula="of:=1123.54+69+85" office:value-type="currency" office:currency="BRL" office:value="1277.54" calcext:value-type="currency">
            <text:p>R$ 1.277,5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ria Elisa Bastos Maci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Ministrar capacitação e aperfeiçoamento de pessoal</text:p>
          </table:table-cell>
          <table:table-cell table:style-name="ce12" office:value-type="float" office:value="399512" calcext:value-type="float">
            <text:p>399512</text:p>
          </table:table-cell>
          <table:table-cell table:style-name="ce13" office:value-type="string" calcext:value-type="string">
            <text:p>04 a 07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94.88" calcext:value-type="currency">
            <text:p>R$ 1.094,8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ia Nilva Fernandes da Silva Moreira</text:p>
          </table:table-cell>
          <table:table-cell table:style-name="ce9" office:value-type="float" office:value="5116589" calcext:value-type="float">
            <text:p>5116589</text:p>
          </table:table-cell>
          <table:table-cell table:style-name="ce9" office:value-type="string" calcext:value-type="string">
            <text:p>Técnico</text:p>
            <text:p>Judiciário</text:p>
          </table:table-cell>
          <table:table-cell table:style-name="ce9" office:value-type="string" calcext:value-type="string">
            <text:p>Assessor</text:p>
            <text:p>Auxiliar III</text:p>
          </table:table-cell>
          <table:table-cell table:style-name="ce9" office:value-type="string" calcext:value-type="string">
            <text:p>Divisão</text:p>
            <text:p>Interprofissional Forense</text:p>
          </table:table-cell>
          <table:table-cell table:style-name="ce9" office:value-type="string" calcext:value-type="string">
            <text:p>Porto Alegre-RS/São Paulo-SP/Goiânia-GO</text:p>
          </table:table-cell>
          <table:table-cell table:style-name="ce12" office:value-type="string" calcext:value-type="string">
            <text:p>Participar da “24ª Reunião do Conselho das Autoridades Centrais Brasileiras”</text:p>
          </table:table-cell>
          <table:table-cell table:style-name="ce12" office:value-type="float" office:value="407534" calcext:value-type="float">
            <text:p>407534</text:p>
          </table:table-cell>
          <table:table-cell table:style-name="ce13" office:value-type="string" calcext:value-type="string">
            <text:p>17 e 18/06/2023</text:p>
          </table:table-cell>
          <table:table-cell table:style-name="ce9" office:value-type="string" calcext:value-type="string">
            <text:p>Remarcação</text:p>
          </table:table-cell>
          <table:table-cell table:style-name="ce17" office:value-type="currency" office:currency="BRL" office:value="1532.31" calcext:value-type="currency">
            <text:p>R$ 1.532,3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Mauriti Maranhã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Ministrar capacitação e aperfeiçoamento de pessoal</text:p>
          </table:table-cell>
          <table:table-cell table:style-name="ce12" office:value-type="float" office:value="399512" calcext:value-type="float">
            <text:p>399512</text:p>
          </table:table-cell>
          <table:table-cell table:style-name="ce13" office:value-type="string" calcext:value-type="string">
            <text:p>04 a 07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094.88" calcext:value-type="currency">
            <text:p>R$ 1.094,8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einaldo de Oliveira Dutra</text:p>
          </table:table-cell>
          <table:table-cell table:style-name="ce9" office:value-type="float" office:value="5117810" calcext:value-type="float">
            <text:p>511781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Auxiliar da</text:p>
            <text:p>Presidência</text:p>
          </table:table-cell>
          <table:table-cell table:style-name="ce9" office:value-type="string" calcext:value-type="string">
            <text:p>Presidência 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7º Encontro do</text:p>
            <text:p>Conselho de Presidentes dos Tribunais de Justiça do Brasil”</text:p>
          </table:table-cell>
          <table:table-cell table:style-name="ce12" office:value-type="float" office:value="417653" calcext:value-type="float">
            <text:p>417653</text:p>
          </table:table-cell>
          <table:table-cell table:style-name="ce13" office:value-type="string" calcext:value-type="string">
            <text:p>05 a 07/07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575.37" calcext:value-type="currency">
            <text:p>R$ 1.575,37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Vaneska da Silva Baruki</text:p>
          </table:table-cell>
          <table:table-cell table:style-name="ce9" office:value-type="float" office:value="5108748" calcext:value-type="float">
            <text:p>5108748</text:p>
          </table:table-cell>
          <table:table-cell table:number-columns-repeated="2" table:style-name="ce9" office:value-type="string" calcext:value-type="string">
            <text:p>Juiz de Direito de Entrância Intermediária</text:p>
          </table:table-cell>
          <table:table-cell table:style-name="ce9" office:value-type="string" calcext:value-type="string">
            <text:p>Caldas Novas 1ª Vara Criminal (CRIMES Dolosos Contra a Vida, Pres. do Tribunal Do Juri E Exec. Penal)</text:p>
          </table:table-cell>
          <table:table-cell table:style-name="ce9" office:value-type="string" calcext:value-type="string">
            <text:p>Goiânia-GO/</text:p>
            <text:p>Belo Horizonte-MG</text:p>
          </table:table-cell>
          <table:table-cell table:style-name="ce12" office:value-type="string" calcext:value-type="string">
            <text:p>participar do “VI Encontro do FONAJUC”</text:p>
          </table:table-cell>
          <table:table-cell table:style-name="ce12" office:value-type="float" office:value="405684" calcext:value-type="float">
            <text:p>405684</text:p>
          </table:table-cell>
          <table:table-cell table:style-name="ce13" office:value-type="string" calcext:value-type="string">
            <text:p>17 a 19/08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507.74" calcext:value-type="currency">
            <text:p>R$ 1.507,74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Vitor Umbelino Soares Junior</text:p>
          </table:table-cell>
          <table:table-cell table:style-name="ce9" office:value-type="float" office:value="5100011" calcext:value-type="float">
            <text:p>5100011</text:p>
          </table:table-cell>
          <table:table-cell table:number-columns-repeated="2" table:style-name="ce9" office:value-type="string" calcext:value-type="string">
            <text:p>Juiz de Direito de Entrância Final</text:p>
          </table:table-cell>
          <table:table-cell table:style-name="ce9" office:value-type="string" calcext:value-type="string">
            <text:p>1º Juizado de Violência Doméstica e Familiar Contra a Mulher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a “segunda Reunião do Colégio de Coordenadores da Mulher em Situação de Violência Doméstica do Poder Judiciário Brasileiro (COCEVID)” e do “ Fórum Paranaense de Violência</text:p>
            <text:p>Doméstica e Familiar contra a Mulher (FOVID/PR)</text:p>
          </table:table-cell>
          <table:table-cell table:style-name="ce12" office:value-type="float" office:value="412027" calcext:value-type="float">
            <text:p>412027</text:p>
          </table:table-cell>
          <table:table-cell table:style-name="ce13" office:value-type="string" calcext:value-type="string">
            <text:p>31/05 a 03/06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128.03" calcext:value-type="currency">
            <text:p>R$ 1.128,03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MAIO.K6:.K17])" office:value-type="currency" office:currency="BRL" office:value="18988.26" calcext:value-type="currency">
            <text:p>R$ 18.988,26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office:forms form:automatic-focus="false" form:apply-design-mode="false"/>
        <table:table-column table:style-name="co12" table:default-cell-style-name="Default"/>
        <table:table-row table:style-name="ro2" table:number-rows-repeated="26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MAIO.A4:MAIO.K6" table:contains-header="false" table:orientation="column"/>
        <table:database-range table:name="__Anonymous_Sheet_DB__1" table:target-range-address="Planilha2.A1:Planilha2.K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/00/0000</text:date>, <text:time style:data-style-name="N2" text:time-value="14:48:32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7-04T15:33:05.164000000</dc:date>
    <meta:generator>LibreOffice/5.0.6.3$Windows_X86_64 LibreOffice_project/490fc03b25318460cfc54456516ea2519c11d1aa</meta:generator>
    <meta:editing-duration>P6DT7H38M23S</meta:editing-duration>
    <meta:editing-cycles>122</meta:editing-cycles>
    <meta:print-date>2022-01-07T18:55:27.235000000</meta:print-date>
    <meta:document-statistic meta:table-count="2" meta:cell-count="15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