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/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OUTUBR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OUTUBRO/2023</text:p>
          </table:table-cell>
          <table:covered-table-cell table:number-columns-repeated="7" table:style-name="ce7"/>
          <table:covered-table-cell table:style-name="ce14"/>
          <table:covered-table-cell table:style-name="ce7"/>
          <table:covered-table-cell table:style-name="ce21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15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2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gnaldo Moreira da Silva</text:p>
          </table:table-cell>
          <table:table-cell table:style-name="ce9" office:value-type="float" office:value="5132576" calcext:value-type="float">
            <text:p>5132576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ntônio Pires de Castro Junior</text:p>
          </table:table-cell>
          <table:table-cell table:style-name="ce9" office:value-type="float" office:value="5053021" calcext:value-type="float">
            <text:p>5053021</text:p>
          </table:table-cell>
          <table:table-cell table:style-name="ce9" office:value-type="string" calcext:value-type="string">
            <text:p>Diretor de Áre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Diretoria de Estatística e Ciência e</text:p>
            <text:p>Dados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participar do “8º Encontro de Presidentes dos Tribunais de</text:p>
            <text:p>Justiça do Brasil”</text:p>
          </table:table-cell>
          <table:table-cell table:style-name="ce12" office:value-type="float" office:value="448700" calcext:value-type="float">
            <text:p>448700</text:p>
          </table:table-cell>
          <table:table-cell table:style-name="ce16" office:value-type="string" calcext:value-type="string">
            <text:p>08 a 11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15.46" calcext:value-type="currency">
            <text:p>R$ 2.315,46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Caio César Sperling</text:p>
          </table:table-cell>
          <table:table-cell table:style-name="ce9" office:value-type="float" office:value="5241082" calcext:value-type="float">
            <text:p>5241082</text:p>
          </table:table-cell>
          <table:table-cell table:style-name="ce9" office:value-type="string" calcext:value-type="string">
            <text:p>Analista</text:p>
            <text:p>Judiciário (Área Apoio Judiciário e</text:p>
            <text:p>Administrativo)</text:p>
          </table:table-cell>
          <table:table-cell table:style-name="ce9" office:value-type="string" calcext:value-type="string">
            <text:p>Assessor</text:p>
            <text:p>Jurídico I</text:p>
          </table:table-cell>
          <table:table-cell table:style-name="ce9" office:value-type="string" calcext:value-type="string">
            <text:p>Coordenação do Assessoramento da Diretoria-Geral</text:p>
          </table:table-cell>
          <table:table-cell table:style-name="ce9" office:value-type="string" calcext:value-type="string">
            <text:p>Goiânia-GO/</text:p>
            <text:p>Maceió-AL</text:p>
          </table:table-cell>
          <table:table-cell table:style-name="ce12" office:value-type="string" calcext:value-type="string">
            <text:p>participar do “37º Congresso Brasileiro de Direito Administrativo, organizado pelo</text:p>
            <text:p>Instituto Brasileiro de Direito Administrativo” </text:p>
          </table:table-cell>
          <table:table-cell table:style-name="ce12" office:value-type="float" office:value="443332" calcext:value-type="float">
            <text:p>443332</text:p>
          </table:table-cell>
          <table:table-cell table:style-name="ce16" office:value-type="string" calcext:value-type="string">
            <text:p>25 a 2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054.83" calcext:value-type="currency">
            <text:p>R$ 4.054,8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rlos José Limongi Sterse</text:p>
          </table:table-cell>
          <table:table-cell table:style-name="ce9" office:value-type="float" office:value="5053480" calcext:value-type="float">
            <text:p>505348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Coordenador da Infância e Juventude de Anápolis</text:p>
          </table:table-cell>
          <table:table-cell table:style-name="ce9" office:value-type="string" calcext:value-type="string">
            <text:p>Comarca de Anápolis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da ”reunião do XXXIII</text:p>
            <text:p>Encontro do Colégio, XV FONAJUP e XXXII FONAJUV”</text:p>
          </table:table-cell>
          <table:table-cell table:style-name="ce12" office:value-type="float" office:value="447473" calcext:value-type="float">
            <text:p>447473</text:p>
          </table:table-cell>
          <table:table-cell table:style-name="ce16" office:value-type="string" calcext:value-type="string">
            <text:p>29/10 a 03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792.54+1003.65" office:value-type="currency" office:currency="BRL" office:value="1796.19" calcext:value-type="currency">
            <text:p>R$ 1.796,19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Cristiane de Fatima Ribeiro Rocha</text:p>
          </table:table-cell>
          <table:table-cell table:style-name="ce9" office:value-type="float" office:value="5111420" calcext:value-type="float">
            <text:p>5111420</text:p>
          </table:table-cell>
          <table:table-cell table:style-name="ce9" office:value-type="string" calcext:value-type="string">
            <text:p>Auxiliar Judiciário</text:p>
            <text:p>Categoria Diversos</text:p>
          </table:table-cell>
          <table:table-cell table:style-name="ce9" office:value-type="string" calcext:value-type="string">
            <text:p>Assessor</text:p>
            <text:p>Administrativo VI</text:p>
          </table:table-cell>
          <table:table-cell table:style-name="ce9" office:value-type="string" calcext:value-type="string">
            <text:p>Divisão de</text:p>
            <text:p>Infraestrutura</text:p>
            <text:p>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presencialmente do evento “VMWARE EXPLORE”</text:p>
          </table:table-cell>
          <table:table-cell table:style-name="ce12" office:value-type="float" office:value="446131" calcext:value-type="float">
            <text:p>446131</text:p>
          </table:table-cell>
          <table:table-cell table:style-name="ce16" office:value-type="string" calcext:value-type="string">
            <text:p>17 a 1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113.16" calcext:value-type="currency">
            <text:p>R$ 1.113,16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Danielle de Oliveira Ferreira</text:p>
          </table:table-cell>
          <table:table-cell table:style-name="ce9" office:value-type="float" office:value="5228484" calcext:value-type="float">
            <text:p>5228484</text:p>
          </table:table-cell>
          <table:table-cell table:style-name="ce9" office:value-type="string" calcext:value-type="string">
            <text:p>Técnico</text:p>
            <text:p>Judiciário</text:p>
          </table:table-cell>
          <table:table-cell table:style-name="ce9" office:value-type="string" calcext:value-type="string">
            <text:p>Assessor</text:p>
            <text:p>Jurídico III</text:p>
          </table:table-cell>
          <table:table-cell table:style-name="ce9" office:value-type="string" calcext:value-type="string">
            <text:p>Coordenação do Assessoramento da Diretoria-Geral</text:p>
          </table:table-cell>
          <table:table-cell table:style-name="ce9" office:value-type="string" calcext:value-type="string">
            <text:p>Goiânia-GO/</text:p>
            <text:p>Maceió-AL</text:p>
          </table:table-cell>
          <table:table-cell table:style-name="ce12" office:value-type="string" calcext:value-type="string">
            <text:p>participar do “37º Congresso Brasileiro de Direito Administrativo, organizado pelo</text:p>
            <text:p>Instituto Brasileiro de Direito Administrativo” </text:p>
          </table:table-cell>
          <table:table-cell table:style-name="ce12" office:value-type="float" office:value="443994" calcext:value-type="float">
            <text:p>443994</text:p>
          </table:table-cell>
          <table:table-cell table:style-name="ce16" office:value-type="string" calcext:value-type="string">
            <text:p>25 a 2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5034.83" calcext:value-type="currency">
            <text:p>R$ 5.034,8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Edno Marcio da Silva</text:p>
          </table:table-cell>
          <table:table-cell table:style-name="ce9" office:value-type="float" office:value="5182042" calcext:value-type="float">
            <text:p>5182042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Diretoria Financeira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do “1º Fórum dos Tribunais de Justiça Estaduais sobre Sistema Público de Escrituração Digita (SPED)”</text:p>
          </table:table-cell>
          <table:table-cell table:style-name="ce12" office:value-type="float" office:value="451241" calcext:value-type="float">
            <text:p>451241</text:p>
          </table:table-cell>
          <table:table-cell table:style-name="ce16" office:value-type="string" calcext:value-type="string">
            <text:p>21 a 2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908.58" calcext:value-type="currency">
            <text:p>R$ 3.908,58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Eduardo Peruffo e Silva</text:p>
          </table:table-cell>
          <table:table-cell table:style-name="ce9" office:value-type="float" office:value="5217922" calcext:value-type="float">
            <text:p>5217922</text:p>
          </table:table-cell>
          <table:table-cell table:number-columns-repeated="2" table:style-name="ce9" office:value-type="string" calcext:value-type="string">
            <text:p>Juiz de Direito de Entr. Intermediária</text:p>
          </table:table-cell>
          <table:table-cell table:style-name="ce9" office:value-type="string" calcext:value-type="string">
            <text:p>Jaragua Vara das Faz. Publ e Registro Publ e de Familia e Sucessoes</text:p>
          </table:table-cell>
          <table:table-cell table:style-name="ce9" office:value-type="string" calcext:value-type="string">
            <text:p>Goiânia-GO/</text:p>
            <text:p>Cuiabá-MT</text:p>
          </table:table-cell>
          <table:table-cell table:style-name="ce12" office:value-type="string" calcext:value-type="string">
            <text:p>participar do “1º ENCONTRO DE NUPEMECS DA REGIÃO</text:p>
            <text:p>CENTRO-OESTE”</text:p>
          </table:table-cell>
          <table:table-cell table:style-name="ce12" office:value-type="float" office:value="445323" calcext:value-type="float">
            <text:p>445323</text:p>
          </table:table-cell>
          <table:table-cell table:style-name="ce16" office:value-type="string" calcext:value-type="string">
            <text:p>04 a 0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45.02" calcext:value-type="currency">
            <text:p>R$ 945,0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rika Barbosa Gomes Cavalcante</text:p>
          </table:table-cell>
          <table:table-cell table:style-name="ce9" office:value-type="float" office:value="5217937" calcext:value-type="float">
            <text:p>5217937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omarca de Goiás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XV</text:p>
            <text:p>FONAVID”</text:p>
          </table:table-cell>
          <table:table-cell table:style-name="ce12" office:value-type="float" office:value="446497" calcext:value-type="float">
            <text:p>446497</text:p>
          </table:table-cell>
          <table:table-cell table:style-name="ce16" office:value-type="string" calcext:value-type="string">
            <text:p>23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741.68" calcext:value-type="currency">
            <text:p>R$ 2.741,68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Erika Barbosa Gomes Cavalcante</text:p>
          </table:table-cell>
          <table:table-cell table:style-name="ce9" office:value-type="float" office:value="5217937" calcext:value-type="float">
            <text:p>5217937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omarca de Goiás</text:p>
          </table:table-cell>
          <table:table-cell table:style-name="ce9" office:value-type="string" calcext:value-type="string">
            <text:p>Rio de Janeiro-RJ/</text:p>
            <text:p>Belém-PA</text:p>
          </table:table-cell>
          <table:table-cell table:style-name="ce12" office:value-type="string" calcext:value-type="string">
            <text:p>participar da “21ª edição do Prêmio Nacional de Comunicação e Justiça (PNCJ)”</text:p>
          </table:table-cell>
          <table:table-cell table:style-name="ce12" office:value-type="float" office:value="436498" calcext:value-type="float">
            <text:p>436498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088.2+854.2" office:value-type="currency" office:currency="BRL" office:value="1942.4" calcext:value-type="currency">
            <text:p>R$ 1.942,4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Felipe Junqueira d'Ávila</text:p>
            <text:p>Ribeiro</text:p>
          </table:table-cell>
          <table:table-cell table:style-name="ce9" office:value-type="float" office:value="5242027" calcext:value-type="float">
            <text:p>5242027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da Vara</text:p>
            <text:p>Criminal de Santo Antônio do Descoberto</text:p>
          </table:table-cell>
          <table:table-cell table:style-name="ce9" office:value-type="string" calcext:value-type="string">
            <text:p>Brasília-DF/ Cuiabá-MT</text:p>
          </table:table-cell>
          <table:table-cell table:style-name="ce12" office:value-type="string" calcext:value-type="string">
            <text:p>participar do “I Encontro de Justiça Restaurativa e a Transformação da Cultura Institucional.”</text:p>
          </table:table-cell>
          <table:table-cell table:style-name="ce12" office:value-type="float" office:value="449520" calcext:value-type="float">
            <text:p>449520</text:p>
          </table:table-cell>
          <table:table-cell table:style-name="ce16" office:value-type="string" calcext:value-type="string">
            <text:p>17 a 1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444.3" calcext:value-type="currency">
            <text:p>R$ 3.444,3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Flávio Alexandre da Silva Natividade</text:p>
          </table:table-cell>
          <table:table-cell table:style-name="ce9" office:value-type="float" office:value="5242928" calcext:value-type="float">
            <text:p>5242928</text:p>
          </table:table-cell>
          <table:table-cell table:style-name="ce9" office:value-type="string" calcext:value-type="string">
            <text:p>Assessor de</text:p>
            <text:p>Diretoria de Área</text:p>
          </table:table-cell>
          <table:table-cell table:style-name="ce9" office:value-type="string" calcext:value-type="string">
            <text:p>Assessor de</text:p>
            <text:p>Diretoria de Área</text:p>
          </table:table-cell>
          <table:table-cell table:style-name="ce9" office:value-type="string" calcext:value-type="string">
            <text:p>Diretoria de</text:p>
            <text:p>Recursos Humanos</text:p>
          </table:table-cell>
          <table:table-cell table:style-name="ce9" office:value-type="string" calcext:value-type="string">
            <text:p>Goiânia-GO/</text:p>
            <text:p>Maceió-AL</text:p>
          </table:table-cell>
          <table:table-cell table:style-name="ce12" office:value-type="string" calcext:value-type="string">
            <text:p>participar do “37º Congresso Brasileiro de Direito Administrativo, organizado pelo</text:p>
            <text:p>Instituto Brasileiro de Direito Administrativo” </text:p>
          </table:table-cell>
          <table:table-cell table:style-name="ce12" office:value-type="float" office:value="443632" calcext:value-type="float">
            <text:p>443632</text:p>
          </table:table-cell>
          <table:table-cell table:style-name="ce16" office:value-type="string" calcext:value-type="string">
            <text:p>23 a 2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891.83" calcext:value-type="currency">
            <text:p>R$ 2.891,8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Frederico Silvério Duarte</text:p>
          </table:table-cell>
          <table:table-cell table:style-name="ce9" office:value-type="float" office:value="5132541" calcext:value-type="float">
            <text:p>5132541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Assessor</text:p>
            <text:p>Administrativo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Gabriel da Costa Ferro</text:p>
          </table:table-cell>
          <table:table-cell table:style-name="ce9" office:value-type="float" office:value="5200131" calcext:value-type="float">
            <text:p>5200131</text:p>
          </table:table-cell>
          <table:table-cell table:style-name="ce9" office:value-type="string" calcext:value-type="string">
            <text:p>Diretor de Serviço</text:p>
          </table:table-cell>
          <table:table-cell table:style-name="ce9" office:value-type="string" calcext:value-type="string">
            <text:p>Diretor de serviços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Gabriel Rodrigues Cavalcante de Albuquerque</text:p>
          </table:table-cell>
          <table:table-cell table:style-name="ce9" office:value-type="float" office:value="5202084" calcext:value-type="float">
            <text:p>5202084</text:p>
          </table:table-cell>
          <table:table-cell table:style-name="ce9" office:value-type="string" calcext:value-type="string">
            <text:p>Assistente</text:p>
            <text:p>Jurídico</text:p>
          </table:table-cell>
          <table:table-cell table:style-name="ce9" office:value-type="string" calcext:value-type="string">
            <text:p>Assistente</text:p>
            <text:p>Jurídico</text:p>
          </table:table-cell>
          <table:table-cell table:style-name="ce9" office:value-type="string" calcext:value-type="string">
            <text:p>Gabinete do 3º</text:p>
            <text:p>Juizado de Violência</text:p>
            <text:p>Doméstica e Familiar contra a Mulher de Goiânia</text:p>
          </table:table-cell>
          <table:table-cell table:style-name="ce9" office:value-type="string" calcext:value-type="string">
            <text:p>Porto Alegre-RS/</text:p>
            <text:p>Goiânia-GO</text:p>
          </table:table-cell>
          <table:table-cell table:style-name="ce12" office:value-type="string" calcext:value-type="string">
            <text:p>Participar do “XV</text:p>
            <text:p>FONAVID”</text:p>
          </table:table-cell>
          <table:table-cell table:style-name="ce12" office:value-type="float" office:value="444493" calcext:value-type="float">
            <text:p>444493</text:p>
          </table:table-cell>
          <table:table-cell table:style-name="ce16" office:value-type="string" calcext:value-type="string">
            <text:p>23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42.68" calcext:value-type="currency">
            <text:p>R$ 2.342,68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Isabella Luiza Alonso Bittencourt</text:p>
          </table:table-cell>
          <table:table-cell table:style-name="ce9" office:value-type="float" office:value="5242452" calcext:value-type="float">
            <text:p>5242452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omarca de Padre Bernardo</text:p>
          </table:table-cell>
          <table:table-cell table:style-name="ce9" office:value-type="string" calcext:value-type="string">
            <text:p>Brasília-DF/</text:p>
            <text:p>Porto Alegre-RS/</text:p>
            <text:p>Maceió-AL</text:p>
          </table:table-cell>
          <table:table-cell table:style-name="ce12" office:value-type="string" calcext:value-type="string">
            <text:p>Participar do “XV</text:p>
            <text:p>FONAVID”</text:p>
          </table:table-cell>
          <table:table-cell table:style-name="ce12" office:value-type="float" office:value="446303" calcext:value-type="float">
            <text:p>446303</text:p>
          </table:table-cell>
          <table:table-cell table:style-name="ce16" office:value-type="string" calcext:value-type="string">
            <text:p>23 a 2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59.46" calcext:value-type="currency">
            <text:p>R$ 3.059,4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ackson de Sousa Santos</text:p>
          </table:table-cell>
          <table:table-cell table:style-name="ce9" office:value-type="float" office:value="5165580" calcext:value-type="float">
            <text:p>5165580</text:p>
          </table:table-cell>
          <table:table-cell table:number-columns-repeated="2" table:style-name="ce9" office:value-type="string" calcext:value-type="string">
            <text:p>Secretario de Núcleo de Metodos Consensuais</text:p>
          </table:table-cell>
          <table:table-cell table:style-name="ce9" office:value-type="string" calcext:value-type="string">
            <text:p>Nupemec</text:p>
          </table:table-cell>
          <table:table-cell table:style-name="ce9" office:value-type="string" calcext:value-type="string">
            <text:p>Goiânia-GO/</text:p>
            <text:p>Cuiabá-MT</text:p>
          </table:table-cell>
          <table:table-cell table:style-name="ce12" office:value-type="string" calcext:value-type="string">
            <text:p>participar do “1º ENCONTRO DE NUPEMECS DA REGIÃO</text:p>
            <text:p>CENTRO-OESTE”</text:p>
          </table:table-cell>
          <table:table-cell table:style-name="ce12" office:value-type="float" office:value="445323" calcext:value-type="float">
            <text:p>445323</text:p>
          </table:table-cell>
          <table:table-cell table:style-name="ce16" office:value-type="string" calcext:value-type="string">
            <text:p>04 a 0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45.02" calcext:value-type="currency">
            <text:p>R$ 945,0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Jadher Dias Moreira</text:p>
          </table:table-cell>
          <table:table-cell table:style-name="ce9" office:value-type="float" office:value="5112745" calcext:value-type="float">
            <text:p>5112745</text:p>
          </table:table-cell>
          <table:table-cell table:style-name="ce9" office:value-type="string" calcext:value-type="string">
            <text:p>Auxiliar</text:p>
            <text:p>Judiciário -</text:p>
            <text:p>Categoria Diversos</text:p>
          </table:table-cell>
          <table:table-cell table:style-name="ce9" office:value-type="string" calcext:value-type="string">
            <text:p>Assessor Administrativo II</text:p>
          </table:table-cell>
          <table:table-cell table:style-name="ce9" office:value-type="string" calcext:value-type="string">
            <text:p>Divisão de</text:p>
            <text:p>Infraestrutura</text:p>
            <text:p>Tecnológica</text:p>
          </table:table-cell>
          <table:table-cell table:style-name="ce9" office:value-type="string" calcext:value-type="string">
            <text:p>Goiânia-GO/ </text:p>
            <text:p>São Paulo-SP</text:p>
          </table:table-cell>
          <table:table-cell table:style-name="ce12" office:value-type="string" calcext:value-type="string">
            <text:p>participar presencialmente do evento VMWARE EXPLORE</text:p>
          </table:table-cell>
          <table:table-cell table:style-name="ce12" office:value-type="float" office:value="446400" calcext:value-type="float">
            <text:p>446400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apenas ida</text:p>
          </table:table-cell>
          <table:table-cell table:style-name="ce23" office:value-type="currency" office:currency="BRL" office:value="727.44" calcext:value-type="currency">
            <text:p>R$ 727,4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sé Carlos Pereira da Vitória Junior</text:p>
          </table:table-cell>
          <table:table-cell table:style-name="ce9" office:value-type="float" office:value="5221852" calcext:value-type="float">
            <text:p>5221852</text:p>
          </table:table-cell>
          <table:table-cell table:style-name="ce9" office:value-type="string" calcext:value-type="string">
            <text:p>Ass. de</text:p>
            <text:p>Planejamento</text:p>
          </table:table-cell>
          <table:table-cell table:style-name="ce9" office:value-type="string" calcext:value-type="string">
            <text:p>Ass. de</text:p>
            <text:p>Planejamento</text:p>
          </table:table-cell>
          <table:table-cell table:style-name="ce9" office:value-type="string" calcext:value-type="string">
            <text:p>Diretoria Financeira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do “1º Fórum dos Tribunais de Justiça Estaduais sobre Sistema Público de Escrituração Digita (SPED)”</text:p>
          </table:table-cell>
          <table:table-cell table:style-name="ce12" office:value-type="float" office:value="451241" calcext:value-type="float">
            <text:p>451241</text:p>
          </table:table-cell>
          <table:table-cell table:style-name="ce16" office:value-type="string" calcext:value-type="string">
            <text:p>21 a 2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087.48" calcext:value-type="currency">
            <text:p>R$ 4.087,4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number-columns-repeated="2" table:style-name="ce9" office:value-type="string" calcext:value-type="string">
            <text:p>Diretor de Cerimonial e Relações Públicas</text:p>
          </table:table-cell>
          <table:table-cell table:style-name="ce9" office:value-type="string" calcext:value-type="string">
            <text:p>Diretoria de Cerimonial e Relações Públicas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Assessorar o Presidente no VIII Encontro do Conselho de Presidentes de Tribunais de Justiça do Brasil (CONSEPRE)</text:p>
          </table:table-cell>
          <table:table-cell table:style-name="ce12" office:value-type="float" office:value="449354" calcext:value-type="float">
            <text:p>449354</text:p>
          </table:table-cell>
          <table:table-cell table:style-name="ce16" office:value-type="string" calcext:value-type="string">
            <text:p>07 a 11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071.44+1321.63" office:value-type="currency" office:currency="BRL" office:value="2393.07" calcext:value-type="currency">
            <text:p>R$ 2.393,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eonardo Jacob de Lima</text:p>
          </table:table-cell>
          <table:table-cell table:style-name="ce9" office:value-type="float" office:value="5103185" calcext:value-type="float">
            <text:p>5103185</text:p>
          </table:table-cell>
          <table:table-cell table:number-columns-repeated="2" table:style-name="ce9" office:value-type="string" calcext:value-type="string">
            <text:p>Diretor de Serviço 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Lucelma Messias de Jesus</text:p>
          </table:table-cell>
          <table:table-cell table:style-name="ce9" office:value-type="float" office:value="5123682" calcext:value-type="float">
            <text:p>5123682</text:p>
          </table:table-cell>
          <table:table-cell table:style-name="ce9" office:value-type="string" calcext:value-type="string">
            <text:p>Secretária-</text:p>
            <text:p>Executiva</text:p>
          </table:table-cell>
          <table:table-cell table:style-name="ce9" office:value-type="string" calcext:value-type="string">
            <text:p>Secretária-</text:p>
            <text:p>Executiva</text:p>
          </table:table-cell>
          <table:table-cell table:style-name="ce9" office:value-type="string" calcext:value-type="string">
            <text:p>Coordenadoria</text:p>
            <text:p>Estadual da Mulher em</text:p>
            <text:p>Situação e Violência</text:p>
            <text:p>Doméstica e Familiar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o XV</text:p>
            <text:p>FONAVID”</text:p>
          </table:table-cell>
          <table:table-cell table:style-name="ce12" office:value-type="float" office:value="448579" calcext:value-type="float">
            <text:p>448579</text:p>
          </table:table-cell>
          <table:table-cell table:style-name="ce16" office:value-type="string" calcext:value-type="string">
            <text:p>23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710.48" calcext:value-type="currency">
            <text:p>R$ 2.710,4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Luciano Augusto Souza Andrade</text:p>
          </table:table-cell>
          <table:table-cell table:style-name="ce9" office:value-type="float" office:value="5228463" calcext:value-type="float">
            <text:p>5228463</text:p>
          </table:table-cell>
          <table:table-cell table:number-columns-repeated="2" table:style-name="ce9" office:value-type="string" calcext:value-type="string">
            <text:p>Diretor de Área</text:p>
          </table:table-cell>
          <table:table-cell table:style-name="ce9" office:value-type="string" calcext:value-type="string">
            <text:p>Centro de Comunicação Social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Assessorar o Presidente no VIII Encontro do Conselho de Presidentes de Tribunais de Justiça do Brasil (CONSEPRE)</text:p>
          </table:table-cell>
          <table:table-cell table:style-name="ce12" office:value-type="float" office:value="449946" calcext:value-type="float">
            <text:p>449946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790.46" calcext:value-type="currency">
            <text:p>R$ 2.790,46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Luiz Cláudio Veiga Braga</text:p>
          </table:table-cell>
          <table:table-cell table:style-name="ce9" office:value-type="float" office:value="51206503" calcext:value-type="float">
            <text:p>51206503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Gabinete do Desembargador Luiz Cláudi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Seminário Memória e Justiça: 150 anos de História do TJMG</text:p>
          </table:table-cell>
          <table:table-cell table:style-name="ce12" office:value-type="float" office:value="449174" calcext:value-type="float">
            <text:p>449174</text:p>
          </table:table-cell>
          <table:table-cell table:style-name="ce16" office:value-type="string" calcext:value-type="string">
            <text:p>15 a 1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627.34" calcext:value-type="currency">
            <text:p>R$ 1.627,3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cus Vinícius Gonzaga Ferreira</text:p>
          </table:table-cell>
          <table:table-cell table:style-name="ce9" office:value-type="float" office:value="5118190" calcext:value-type="float">
            <text:p>5118190</text:p>
          </table:table-cell>
          <table:table-cell table:style-name="ce9" office:value-type="string" calcext:value-type="string">
            <text:p>Auxiliar</text:p>
            <text:p>Judiciário</text:p>
          </table:table-cell>
          <table:table-cell table:style-name="ce9" office:value-type="string" calcext:value-type="string">
            <text:p>Assessor</text:p>
            <text:p>Administrativo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Maria Socorro de Sousa Afonso da Silva</text:p>
          </table:table-cell>
          <table:table-cell table:style-name="ce9" office:value-type="float" office:value="5035058" calcext:value-type="float">
            <text:p>5035058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JIJGO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presencialmente</text:p>
            <text:p>do XXIII Encontro de Colégio, XV FONAJUP e XXXII FONAJUV,</text:p>
          </table:table-cell>
          <table:table-cell table:style-name="ce12" office:value-type="float" office:value="449026" calcext:value-type="float">
            <text:p>449026</text:p>
          </table:table-cell>
          <table:table-cell table:style-name="ce16" office:value-type="string" calcext:value-type="string">
            <text:p>29 a 03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015.28" calcext:value-type="currency">
            <text:p>R$ 2.015,2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ianna de Queiroz Gomes</text:p>
          </table:table-cell>
          <table:table-cell table:style-name="ce9" office:value-type="float" office:value="5217878" calcext:value-type="float">
            <text:p>5217878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Juizado VD Rio Verde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XV</text:p>
            <text:p>FONAVID”</text:p>
          </table:table-cell>
          <table:table-cell table:style-name="ce12" office:value-type="float" office:value="447947" calcext:value-type="float">
            <text:p>447947</text:p>
          </table:table-cell>
          <table:table-cell table:style-name="ce16" office:value-type="string" calcext:value-type="string">
            <text:p>23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713.34+1893.14" office:value-type="currency" office:currency="BRL" office:value="2606.48" calcext:value-type="currency">
            <text:p>R$ 2.606,4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Marina Mezzarana Kiyan</text:p>
          </table:table-cell>
          <table:table-cell table:style-name="ce9" office:value-type="float" office:value="5242026" calcext:value-type="float">
            <text:p>5242026</text:p>
          </table:table-cell>
          <table:table-cell table:number-columns-repeated="2" table:style-name="ce9" office:value-type="string" calcext:value-type="string">
            <text:p>Juíza de Direito </text:p>
          </table:table-cell>
          <table:table-cell table:style-name="ce9" office:value-type="string" calcext:value-type="string">
            <text:p>Juíza do Juizado Especial Cível e Criminal de</text:p>
            <text:p>Luziânia</text:p>
          </table:table-cell>
          <table:table-cell table:style-name="ce9" office:value-type="string" calcext:value-type="string">
            <text:p>Brasília-DF/ Cuiabá-MT</text:p>
          </table:table-cell>
          <table:table-cell table:style-name="ce12" office:value-type="string" calcext:value-type="string">
            <text:p>participar do “I Encontro de Justiça Restaurativa e a Transformação da Cultura Institucional.”</text:p>
          </table:table-cell>
          <table:table-cell table:style-name="ce12" office:value-type="float" office:value="449520" calcext:value-type="float">
            <text:p>449520</text:p>
          </table:table-cell>
          <table:table-cell table:style-name="ce16" office:value-type="string" calcext:value-type="string">
            <text:p>17 a 18/10/2023</text:p>
          </table:table-cell>
          <table:table-cell table:style-name="ce9"/>
          <table:table-cell table:style-name="ce23" table:formula="of:=1699.89+1500.62" office:value-type="currency" office:currency="BRL" office:value="3200.51" calcext:value-type="currency">
            <text:p>R$ 3.200,5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Micilene Sousa Henrique</text:p>
          </table:table-cell>
          <table:table-cell table:style-name="ce9" office:value-type="float" office:value="5235950" calcext:value-type="float">
            <text:p>5235950</text:p>
          </table:table-cell>
          <table:table-cell table:number-columns-repeated="2" table:style-name="ce9" office:value-type="string" calcext:value-type="string">
            <text:p>Técnico contábil</text:p>
          </table:table-cell>
          <table:table-cell table:style-name="ce9" office:value-type="string" calcext:value-type="string">
            <text:p>Diretoria Financeira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do “1º Fórum dos Tribunais de Justiça Estaduais sobre Sistema Público de Escrituração Digita (SPED)”</text:p>
          </table:table-cell>
          <table:table-cell table:style-name="ce12" office:value-type="float" office:value="451241" calcext:value-type="float">
            <text:p>451241</text:p>
          </table:table-cell>
          <table:table-cell table:style-name="ce16" office:value-type="string" calcext:value-type="string">
            <text:p>23 a 2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087.48" calcext:value-type="currency">
            <text:p>R$ 4.087,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Priscilla Elizabeth Pereira Batista</text:p>
          </table:table-cell>
          <table:table-cell table:style-name="ce9" office:value-type="float" office:value="5210403" calcext:value-type="float">
            <text:p>5210403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ssessor</text:p>
            <text:p>Administrativo</text:p>
          </table:table-cell>
          <table:table-cell table:style-name="ce9" office:value-type="string" calcext:value-type="string">
            <text:p>Divisão de</text:p>
            <text:p>Suporte a Serviços de TI</text:p>
            <text:p>(DSSTI) - Diretoria de Tecnologia da</text:p>
            <text:p>Inform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curso “MS5342</text:p>
            <text:p>– Suporte e Solução de problemas do Windows 11”</text:p>
          </table:table-cell>
          <table:table-cell table:style-name="ce12" office:value-type="float" office:value="446709" calcext:value-type="float">
            <text:p>446709</text:p>
          </table:table-cell>
          <table:table-cell table:style-name="ce16" office:value-type="string" calcext:value-type="string">
            <text:p>01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76.58" calcext:value-type="currency">
            <text:p>R$ 3.676,5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aquel Magalhães Antonini</text:p>
          </table:table-cell>
          <table:table-cell table:style-name="ce9" office:value-type="float" office:value="5214451" calcext:value-type="float">
            <text:p>5214451</text:p>
          </table:table-cell>
          <table:table-cell table:style-name="ce9" office:value-type="string" calcext:value-type="string">
            <text:p>Secretária de</text:p>
            <text:p>Núcleo de</text:p>
            <text:p>Responsabilidade Social e Ambiental</text:p>
          </table:table-cell>
          <table:table-cell table:style-name="ce9" office:value-type="string" calcext:value-type="string">
            <text:p>Secretária de</text:p>
            <text:p>Sustentabilidade</text:p>
            <text:p>Acessibilidade e Inclusão</text:p>
          </table:table-cell>
          <table:table-cell table:style-name="ce9" office:value-type="string" calcext:value-type="string">
            <text:p>Nursa</text:p>
          </table:table-cell>
          <table:table-cell table:style-name="ce9" office:value-type="string" calcext:value-type="string">
            <text:p>Goiânia-GO/ </text:p>
            <text:p>São Paulo-SP</text:p>
          </table:table-cell>
          <table:table-cell table:style-name="ce12" office:value-type="string" calcext:value-type="string">
            <text:p>participar do “Workshop: Desafios da Sustentabilidade na Gestão Pública”</text:p>
          </table:table-cell>
          <table:table-cell table:style-name="ce12" office:value-type="float" office:value="444293" calcext:value-type="float">
            <text:p>444293</text:p>
          </table:table-cell>
          <table:table-cell table:style-name="ce16" office:value-type="string" calcext:value-type="string">
            <text:p>21 a 22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162.34" calcext:value-type="currency">
            <text:p>R$ 4.162,3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einaldo de Oliveira Dutra</text:p>
          </table:table-cell>
          <table:table-cell table:style-name="ce9" office:value-type="float" office:value="5117810" calcext:value-type="float">
            <text:p>5117810</text:p>
          </table:table-cell>
          <table:table-cell table:style-name="ce9" office:value-type="string" calcext:value-type="string">
            <text:p>Juíza de Direito </text:p>
          </table:table-cell>
          <table:table-cell table:style-name="ce9" office:value-type="string" calcext:value-type="string">
            <text:p>Juiz Auxiliar da Presidênci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Assessorar o Presidente no VIII Encontro do Conselho de Presidentes de Tribunais de Justiça do Brasil (CONSEPRE)</text:p>
          </table:table-cell>
          <table:table-cell table:style-name="ce12" office:value-type="float" office:value="449498" calcext:value-type="float">
            <text:p>449498</text:p>
          </table:table-cell>
          <table:table-cell table:style-name="ce16" office:value-type="string" calcext:value-type="string">
            <text:p>08 a 10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70.46" calcext:value-type="currency">
            <text:p>R$ 2.370,4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icardo Luiz Nicoli</text:p>
          </table:table-cell>
          <table:table-cell table:style-name="ce9" office:value-type="float" office:value="5055679" calcext:value-type="float">
            <text:p>5055679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Gabinete da Diretoria do Foro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r do ”LVI Encontro do Colégio Permanente de Diretores de Escolas Estaduais da Magistratura – COPEDEM,”</text:p>
          </table:table-cell>
          <table:table-cell table:style-name="ce12" office:value-type="float" office:value="446059" calcext:value-type="float">
            <text:p>446059</text:p>
          </table:table-cell>
          <table:table-cell table:style-name="ce16" office:value-type="string" calcext:value-type="string">
            <text:p>27 a 26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83.54" calcext:value-type="currency">
            <text:p>R$ 2.383,54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Sabrina Rampazzo de Oliveira</text:p>
          </table:table-cell>
          <table:table-cell table:style-name="ce9" office:value-type="float" office:value="5080843" calcext:value-type="float">
            <text:p>5080843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Juizado de Violência Doméstica e Familiar contra a Mulher de Jataí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XV</text:p>
            <text:p>FONAVID”</text:p>
          </table:table-cell>
          <table:table-cell table:style-name="ce12" office:value-type="float" office:value="445762" calcext:value-type="float">
            <text:p>445762</text:p>
          </table:table-cell>
          <table:table-cell table:style-name="ce16" office:value-type="string" calcext:value-type="string">
            <text:p>23 a 30/09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142.54+952.05" office:value-type="currency" office:currency="BRL" office:value="2094.59" calcext:value-type="currency">
            <text:p>R$ 2.094,59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Valeria Martins Rodrigues</text:p>
          </table:table-cell>
          <table:table-cell table:style-name="ce9" office:value-type="float" office:value="5174449" calcext:value-type="float">
            <text:p>5174449</text:p>
          </table:table-cell>
          <table:table-cell table:style-name="ce9" office:value-type="string" calcext:value-type="string">
            <text:p>Assessor</text:p>
            <text:p>Administrativo IV</text:p>
          </table:table-cell>
          <table:table-cell table:style-name="ce9" office:value-type="string" calcext:value-type="string">
            <text:p>Assessor</text:p>
            <text:p>Administrativo IV</text:p>
          </table:table-cell>
          <table:table-cell table:style-name="ce9" office:value-type="string" calcext:value-type="string">
            <text:p>Diretoria de</text:p>
            <text:p>Recursos Humanos</text:p>
          </table:table-cell>
          <table:table-cell table:style-name="ce9" office:value-type="string" calcext:value-type="string">
            <text:p>Goiânia-GO/</text:p>
            <text:p>Maceió-AL</text:p>
          </table:table-cell>
          <table:table-cell table:style-name="ce12" office:value-type="string" calcext:value-type="string">
            <text:p>participar do “37º Congresso Brasileiro de Direito Administrativo, organizado pelo</text:p>
            <text:p>Instituto Brasileiro de Direito Administrativo” </text:p>
          </table:table-cell>
          <table:table-cell table:style-name="ce12" office:value-type="float" office:value="443632" calcext:value-type="float">
            <text:p>443632</text:p>
          </table:table-cell>
          <table:table-cell table:style-name="ce16" office:value-type="string" calcext:value-type="string">
            <text:p>25 a 2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5073.89" calcext:value-type="currency">
            <text:p>R$ 5.073,89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Vanessa Villela de Biassi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Curitiba/</text:p>
            <text:p>Goiânia -GO</text:p>
          </table:table-cell>
          <table:table-cell table:style-name="ce12" office:value-type="string" calcext:value-type="string">
            <text:p>ministrar palestra</text:p>
            <text:p>presencial no evento Aula Magna do Grupo de Estudos</text:p>
          </table:table-cell>
          <table:table-cell table:style-name="ce12" office:value-type="float" office:value="448975" calcext:value-type="float">
            <text:p>448975</text:p>
          </table:table-cell>
          <table:table-cell table:style-name="ce16" office:value-type="string" calcext:value-type="string">
            <text:p>08 a 09/10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447.4+1579.54" office:value-type="currency" office:currency="BRL" office:value="3026.94" calcext:value-type="currency">
            <text:p>R$ 3.026,94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Wanessa Oliveira Alves</text:p>
          </table:table-cell>
          <table:table-cell table:style-name="ce9" office:value-type="float" office:value="5109167" calcext:value-type="float">
            <text:p>5109167</text:p>
          </table:table-cell>
          <table:table-cell table:number-columns-repeated="2" table:style-name="ce9" office:value-type="string" calcext:value-type="string">
            <text:p>Diretora de Área</text:p>
          </table:table-cell>
          <table:table-cell table:style-name="ce9" office:value-type="string" calcext:value-type="string">
            <text:p>Diretoria de</text:p>
            <text:p>Recursos Humanos</text:p>
          </table:table-cell>
          <table:table-cell table:style-name="ce9" office:value-type="string" calcext:value-type="string">
            <text:p>Goiânia-GO/</text:p>
            <text:p>Maceió-AL</text:p>
          </table:table-cell>
          <table:table-cell table:style-name="ce12" office:value-type="string" calcext:value-type="string">
            <text:p>participar do “37º Congresso Brasileiro de Direito Administrativo, organizado pelo</text:p>
            <text:p>Instituto Brasileiro de Direito Administrativo” </text:p>
          </table:table-cell>
          <table:table-cell table:style-name="ce12" office:value-type="float" office:value="443632" calcext:value-type="float">
            <text:p>443632</text:p>
          </table:table-cell>
          <table:table-cell table:style-name="ce16" office:value-type="string" calcext:value-type="string">
            <text:p>25 a 2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5073.89" calcext:value-type="currency">
            <text:p>R$ 5.073,89</text:p>
          </table:table-cell>
          <table:table-cell table:number-columns-repeated="53"/>
        </table:table-row>
        <table:table-row table:style-name="ro10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7" table:style-name="ce10"/>
          <table:covered-table-cell table:style-name="ce17"/>
          <table:covered-table-cell table:style-name="ce10"/>
          <table:table-cell table:style-name="ce24" table:formula="of:=SUM([.K6:.K42])" office:value-type="currency" office:currency="BRL" office:value="109026.59" calcext:value-type="currency">
            <text:p>R$ 109.026,59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6"/>
          <table:table-cell table:number-columns-repeated="51"/>
        </table:table-row>
        <table:table-row table:style-name="ro2" table:number-rows-repeated="104852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OUTUBRO.A4:OUTUBR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11-13T14:14:18.645000000</dc:date>
    <meta:generator>LibreOffice/5.0.6.3$Windows_X86_64 LibreOffice_project/490fc03b25318460cfc54456516ea2519c11d1aa</meta:generator>
    <meta:editing-duration>P8DT20H2M32S</meta:editing-duration>
    <meta:editing-cycles>200</meta:editing-cycles>
    <meta:print-date>2023-10-06T14:11:00.698000000</meta:print-date>
    <meta:document-statistic meta:table-count="1" meta:cell-count="42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