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6"/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SETEMBRO.G2" table:end-x="7.13mm" table:end-y="0.26mm" draw:z-index="0" draw:name="Imagem 1" draw:style-name="gr1" draw:text-style-name="P1" svg:width="55.6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3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7" table:style-name="ce6"/>
          <table:covered-table-cell table:style-name="ce13"/>
          <table:covered-table-cell table:style-name="ce6"/>
          <table:covered-table-cell table:style-name="ce20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SETEMBRO/2023</text:p>
          </table:table-cell>
          <table:covered-table-cell table:number-columns-repeated="7" table:style-name="ce7"/>
          <table:covered-table-cell table:style-name="ce14"/>
          <table:covered-table-cell table:style-name="ce7"/>
          <table:covered-table-cell table:style-name="ce21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15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2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driano José da Silva Santos</text:p>
          </table:table-cell>
          <table:table-cell table:style-name="ce9" office:value-type="float" office:value="5132851" calcext:value-type="float">
            <text:p>5132851</text:p>
          </table:table-cell>
          <table:table-cell table:style-name="ce9" office:value-type="string" calcext:value-type="string">
            <text:p>Escrevente</text:p>
            <text:p>Judiciário II</text:p>
          </table:table-cell>
          <table:table-cell table:style-name="ce9" office:value-type="string" calcext:value-type="string">
            <text:p>Assessor Administrativo III</text:p>
          </table:table-cell>
          <table:table-cell table:style-name="ce9" office:value-type="string" calcext:value-type="string">
            <text:p>Diretoria de Planejamento e Inovação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o “Fórum Internacional de Integridade: em comemoração aos 2 anos de vigência da Resolução nº 410 do CNJ” </text:p>
          </table:table-cell>
          <table:table-cell table:style-name="ce12" office:value-type="float" office:value="433135" calcext:value-type="float">
            <text:p>433135</text:p>
          </table:table-cell>
          <table:table-cell table:style-name="ce16" office:value-type="string" calcext:value-type="string">
            <text:p>24 a 26/08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061.42+1578.4" office:value-type="currency" office:currency="BRL" office:value="2639.82" calcext:value-type="currency">
            <text:p>R$ 2.639,82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line Leonardo Almeida de Carvalho</text:p>
          </table:table-cell>
          <table:table-cell table:style-name="ce9" office:value-type="float" office:value="5117330" calcext:value-type="float">
            <text:p>5117330</text:p>
          </table:table-cell>
          <table:table-cell table:style-name="ce9" office:value-type="string" calcext:value-type="string">
            <text:p>Assessora de</text:p>
            <text:p>Imprensa</text:p>
          </table:table-cell>
          <table:table-cell table:style-name="ce9" office:value-type="string" calcext:value-type="string">
            <text:p>Assessora de</text:p>
            <text:p>Imprensa</text:p>
          </table:table-cell>
          <table:table-cell table:style-name="ce9" office:value-type="string" calcext:value-type="string">
            <text:p>Centro de</text:p>
            <text:p>Comunicação Social</text:p>
          </table:table-cell>
          <table:table-cell table:style-name="ce9" office:value-type="string" calcext:value-type="string">
            <text:p>Goiânia-GO/</text:p>
            <text:p>Belém-PA</text:p>
          </table:table-cell>
          <table:table-cell table:style-name="ce12" office:value-type="string" calcext:value-type="string">
            <text:p>Participar da “21ª edição do Prêmio</text:p>
            <text:p>Nacional de Comunicação e Justiça (PNCJ)”</text:p>
          </table:table-cell>
          <table:table-cell table:style-name="ce12" office:value-type="float" office:value="435814" calcext:value-type="float">
            <text:p>435814</text:p>
          </table:table-cell>
          <table:table-cell table:style-name="ce16" office:value-type="string" calcext:value-type="string">
            <text:p>07 a 12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219.63" calcext:value-type="currency">
            <text:p>R$ 2.219,6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Antônio Pires de Castro Júnior</text:p>
          </table:table-cell>
          <table:table-cell table:style-name="ce9" office:value-type="float" office:value="5053021" calcext:value-type="float">
            <text:p>5053021</text:p>
          </table:table-cell>
          <table:table-cell table:style-name="ce9" office:value-type="string" calcext:value-type="string">
            <text:p>Analista Judiciário </text:p>
          </table:table-cell>
          <table:table-cell table:style-name="ce9" office:value-type="string" calcext:value-type="string">
            <text:p>Diretor de Estatística e Ciência de Dados</text:p>
          </table:table-cell>
          <table:table-cell table:style-name="ce9" office:value-type="string" calcext:value-type="string">
            <text:p>Diretoria de Estatística e Ciência de Dados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lestrar do “6ª Turma do xTech Legal”</text:p>
          </table:table-cell>
          <table:table-cell table:style-name="ce12" office:value-type="float" office:value="430374" calcext:value-type="float">
            <text:p>430374</text:p>
          </table:table-cell>
          <table:table-cell table:style-name="ce16" office:value-type="string" calcext:value-type="string">
            <text:p>15 a 17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293.27" calcext:value-type="currency">
            <text:p>R$ 1.293,2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Brenna Martins da Silva</text:p>
          </table:table-cell>
          <table:table-cell table:style-name="ce9" office:value-type="float" office:value="5221614" calcext:value-type="float">
            <text:p>5221614</text:p>
          </table:table-cell>
          <table:table-cell table:number-columns-repeated="2" table:style-name="ce9" office:value-type="string" calcext:value-type="string">
            <text:p>Assistente Executivo de Juiz Auxiliar da Presidência</text:p>
          </table:table-cell>
          <table:table-cell table:style-name="ce9" office:value-type="string" calcext:value-type="string">
            <text:p>Juiz Auxiliar da Presidência Dr. Reinaldo de Oliveira Dutr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III Encontro Nacional dos Laboratórios de Inovação do Poder Judiciário”</text:p>
          </table:table-cell>
          <table:table-cell table:style-name="ce12" office:value-type="float" office:value="432423" calcext:value-type="float">
            <text:p>432423</text:p>
          </table:table-cell>
          <table:table-cell table:style-name="ce16" office:value-type="string" calcext:value-type="string">
            <text:p>17 a 19/09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930.71+716.44" office:value-type="currency" office:currency="BRL" office:value="2647.15" calcext:value-type="currency">
            <text:p>R$ 2.647,1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Cecilia Araujo de Oliveira</text:p>
          </table:table-cell>
          <table:table-cell table:style-name="ce9" office:value-type="float" office:value="5109132" calcext:value-type="float">
            <text:p>5109132</text:p>
          </table:table-cell>
          <table:table-cell table:style-name="ce9" office:value-type="string" calcext:value-type="string">
            <text:p>Tecnica</text:p>
            <text:p>Judiciaria</text:p>
          </table:table-cell>
          <table:table-cell table:style-name="ce9" office:value-type="string" calcext:value-type="string">
            <text:p>Assessora de</text:p>
            <text:p>Planejamento</text:p>
          </table:table-cell>
          <table:table-cell table:style-name="ce9" office:value-type="string" calcext:value-type="string">
            <text:p>Centro de</text:p>
            <text:p>Comunicação Social</text:p>
          </table:table-cell>
          <table:table-cell table:style-name="ce9" office:value-type="string" calcext:value-type="string">
            <text:p>Goiânia-GO/</text:p>
            <text:p>Belém-PA</text:p>
          </table:table-cell>
          <table:table-cell table:style-name="ce12" office:value-type="string" calcext:value-type="string">
            <text:p>Participar da “21ª edição do Prêmio</text:p>
            <text:p>Nacional de Comunicação e Justiça (PNCJ)”</text:p>
          </table:table-cell>
          <table:table-cell table:style-name="ce12" office:value-type="float" office:value="435814" calcext:value-type="float">
            <text:p>435814</text:p>
          </table:table-cell>
          <table:table-cell table:style-name="ce16" office:value-type="string" calcext:value-type="string">
            <text:p>07 a 12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219.63" calcext:value-type="currency">
            <text:p>R$ 2.219,63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Coraci Pereira da Silva</text:p>
          </table:table-cell>
          <table:table-cell table:style-name="ce9" office:value-type="float" office:value="5117933" calcext:value-type="float">
            <text:p>5117933</text:p>
          </table:table-cell>
          <table:table-cell table:number-columns-repeated="2" table:style-name="ce9" office:value-type="string" calcext:value-type="string">
            <text:p>Juíza de Direito </text:p>
          </table:table-cell>
          <table:table-cell table:style-name="ce9" office:value-type="string" calcext:value-type="string">
            <text:p>Gabinete da 2ª</text:p>
            <text:p>Vara de Família e</text:p>
            <text:p>Sucessões Comarca de</text:p>
            <text:p>Rio Verde</text:p>
          </table:table-cell>
          <table:table-cell table:style-name="ce9" office:value-type="string" calcext:value-type="string">
            <text:p>Goiânia-GO/ </text:p>
            <text:p>Belo Horizonte-BH</text:p>
          </table:table-cell>
          <table:table-cell table:style-name="ce12" office:value-type="string" calcext:value-type="string">
            <text:p>participar do “XIV Congresso Brasileiro de Direito das Famílias e Sucessões – Efetividade dos</text:p>
            <text:p>Direitos Fundamentais”</text:p>
          </table:table-cell>
          <table:table-cell table:style-name="ce12" office:value-type="float" office:value="441577" calcext:value-type="float">
            <text:p>441577</text:p>
          </table:table-cell>
          <table:table-cell table:style-name="ce16" office:value-type="string" calcext:value-type="string">
            <text:p>25 a 28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106.24" calcext:value-type="currency">
            <text:p>R$ 1.106,2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Cristiano Heineck Schmitt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Porto Alegre-RS/</text:p>
            <text:p>Goiânia-GO</text:p>
          </table:table-cell>
          <table:table-cell table:style-name="ce12" office:value-type="string" calcext:value-type="string">
            <text:p>ministrar palestra “Algoritmos</text:p>
            <text:p>discriminatórios nas relações de consumo”</text:p>
          </table:table-cell>
          <table:table-cell table:style-name="ce12" office:value-type="float" office:value="435125" calcext:value-type="float">
            <text:p>435125</text:p>
          </table:table-cell>
          <table:table-cell table:style-name="ce16" office:value-type="string" calcext:value-type="string">
            <text:p>14 a 16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710.17" calcext:value-type="currency">
            <text:p>R$ 1.710,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aniela Vilela Becker</text:p>
          </table:table-cell>
          <table:table-cell table:style-name="ce9" office:value-type="float" office:value="5230059" calcext:value-type="float">
            <text:p>5230059</text:p>
          </table:table-cell>
          <table:table-cell table:style-name="ce9" office:value-type="string" calcext:value-type="string">
            <text:p>Assessor Administrativo VI</text:p>
          </table:table-cell>
          <table:table-cell table:style-name="ce9" office:value-type="string" calcext:value-type="string">
            <text:p>Coordenadora das Redes Sociais</text:p>
          </table:table-cell>
          <table:table-cell table:style-name="ce9" office:value-type="string" calcext:value-type="string">
            <text:p>Centro de</text:p>
            <text:p>Comunicação Social</text:p>
          </table:table-cell>
          <table:table-cell table:style-name="ce9" office:value-type="string" calcext:value-type="string">
            <text:p>Goiânia-GO/</text:p>
            <text:p>Belém-PA</text:p>
          </table:table-cell>
          <table:table-cell table:style-name="ce12" office:value-type="string" calcext:value-type="string">
            <text:p>Participar da “21ª edição do Prêmio</text:p>
            <text:p>Nacional de Comunicação e Justiça (PNCJ)”</text:p>
          </table:table-cell>
          <table:table-cell table:style-name="ce12" office:value-type="float" office:value="435814" calcext:value-type="float">
            <text:p>435814</text:p>
          </table:table-cell>
          <table:table-cell table:style-name="ce16" office:value-type="string" calcext:value-type="string">
            <text:p>07 a 12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219.63" calcext:value-type="currency">
            <text:p>R$ 2.219,63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Decildo Ferreira Lopes</text:p>
          </table:table-cell>
          <table:table-cell table:style-name="ce9" office:value-type="float" office:value="5109671" calcext:value-type="float">
            <text:p>5109671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Coordenador do NUCJUR</text:p>
          </table:table-cell>
          <table:table-cell table:style-name="ce9" office:value-type="string" calcext:value-type="string">
            <text:p>1ª Vara Criminal de Goianésia</text:p>
          </table:table-cell>
          <table:table-cell table:style-name="ce9" office:value-type="string" calcext:value-type="string">
            <text:p>Goiânia-GO/</text:p>
            <text:p>Palmas-TO/</text:p>
            <text:p>Brasília-DF</text:p>
          </table:table-cell>
          <table:table-cell table:style-name="ce12" office:value-type="string" calcext:value-type="string">
            <text:p>participar do ”I Encontro Nacional de Justiça Restaurativa na Educação”</text:p>
          </table:table-cell>
          <table:table-cell table:style-name="ce12" office:value-type="float" office:value="434333" calcext:value-type="float">
            <text:p>434333</text:p>
          </table:table-cell>
          <table:table-cell table:style-name="ce16" office:value-type="string" calcext:value-type="string">
            <text:p>23 a 25/08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2342.52+3032.59" office:value-type="currency" office:currency="BRL" office:value="5375.11" calcext:value-type="currency">
            <text:p>R$ 5.375,11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Dezyree Rodrigues da Ros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 Brasília-DF/</text:p>
            <text:p>Goiânia-GO/</text:p>
            <text:p>Rio de Janeiro-RJ</text:p>
          </table:table-cell>
          <table:table-cell table:style-name="ce12" office:value-type="string" calcext:value-type="string">
            <text:p>Ministrar palestra “Fraudes digitais e responsabilidade do Fornecedor</text:p>
          </table:table-cell>
          <table:table-cell table:style-name="ce12" office:value-type="float" office:value="435125" calcext:value-type="float">
            <text:p>435125</text:p>
          </table:table-cell>
          <table:table-cell table:style-name="ce16" office:value-type="string" calcext:value-type="string">
            <text:p>11 a 17/08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688.8+829.44" office:value-type="currency" office:currency="BRL" office:value="1518.24" calcext:value-type="currency">
            <text:p>R$ 1.518,2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Eduardo Cardoso Gerhardt</text:p>
          </table:table-cell>
          <table:table-cell table:style-name="ce9" office:value-type="float" office:value="5173060" calcext:value-type="float">
            <text:p>5173060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2ª Vara de Pirenópolis</text:p>
          </table:table-cell>
          <table:table-cell table:style-name="ce9" office:value-type="string" calcext:value-type="string">
            <text:p>Goiânia-GO/</text:p>
            <text:p>Palmas-TO</text:p>
          </table:table-cell>
          <table:table-cell table:style-name="ce12" office:value-type="string" calcext:value-type="string">
            <text:p>participar do ”I Encontro Nacional de Justiça Restaurativa na Educação”</text:p>
          </table:table-cell>
          <table:table-cell table:style-name="ce12" office:value-type="float" office:value="434279" calcext:value-type="float">
            <text:p>434279</text:p>
          </table:table-cell>
          <table:table-cell table:style-name="ce16" office:value-type="string" calcext:value-type="string">
            <text:p>23 a 26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615.99" calcext:value-type="currency">
            <text:p>R$ 3.615,99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Elizabeth Maria da Silva</text:p>
          </table:table-cell>
          <table:table-cell table:style-name="ce9" office:value-type="float" office:value="2226820" calcext:value-type="float">
            <text:p>2226820</text:p>
          </table:table-cell>
          <table:table-cell table:style-name="ce9" office:value-type="string" calcext:value-type="string">
            <text:p>Desembargadora</text:p>
          </table:table-cell>
          <table:table-cell table:style-name="ce9" office:value-type="string" calcext:value-type="string">
            <text:p>Presidente de Câmara</text:p>
          </table:table-cell>
          <table:table-cell table:style-name="ce9" office:value-type="string" calcext:value-type="string">
            <text:p>Gabinete Des Elizabeth Maria da Silv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IX Encontro do COJUD</text:p>
          </table:table-cell>
          <table:table-cell table:style-name="ce12" office:value-type="float" office:value="441189" calcext:value-type="float">
            <text:p>441189</text:p>
          </table:table-cell>
          <table:table-cell table:style-name="ce16" office:value-type="string" calcext:value-type="string">
            <text:p>03 a 05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1929.68" calcext:value-type="currency">
            <text:p>R$ 1.929,6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rika Barbosa Gomes Cavalcante</text:p>
          </table:table-cell>
          <table:table-cell table:style-name="ce9" office:value-type="float" office:value="5217937" calcext:value-type="float">
            <text:p>5217937</text:p>
          </table:table-cell>
          <table:table-cell table:number-columns-repeated="2" table:style-name="ce9" office:value-type="string" calcext:value-type="string">
            <text:p>Juíza de Direito </text:p>
          </table:table-cell>
          <table:table-cell table:style-name="ce9" office:value-type="string" calcext:value-type="string">
            <text:p>Goiás Vara Criminal</text:p>
          </table:table-cell>
          <table:table-cell table:style-name="ce9" office:value-type="string" calcext:value-type="string">
            <text:p>Goiânia-GO/</text:p>
            <text:p>Belém-PA</text:p>
          </table:table-cell>
          <table:table-cell table:style-name="ce12" office:value-type="string" calcext:value-type="string">
            <text:p>Participar da “21ª edição do Prêmio</text:p>
            <text:p>Nacional de Comunicação e Justiça (PNCJ)”</text:p>
          </table:table-cell>
          <table:table-cell table:style-name="ce12" office:value-type="float" office:value="436498" calcext:value-type="float">
            <text:p>436498</text:p>
          </table:table-cell>
          <table:table-cell table:style-name="ce16" office:value-type="string" calcext:value-type="string">
            <text:p>07 a 12/11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219.63" calcext:value-type="currency">
            <text:p>R$ 2.219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eraldo Leandro Santana Crispim</text:p>
          </table:table-cell>
          <table:table-cell table:style-name="ce9" office:value-type="float" office:value="4259904" calcext:value-type="float">
            <text:p>4259904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Corregedor-Geral</text:p>
          </table:table-cell>
          <table:table-cell table:style-name="ce9" office:value-type="string" calcext:value-type="string">
            <text:p>Corregedoria-Geral</text:p>
          </table:table-cell>
          <table:table-cell table:style-name="ce9" office:value-type="string" calcext:value-type="string">
            <text:p>Goiânia-GO/</text:p>
            <text:p>São Luís-MA</text:p>
          </table:table-cell>
          <table:table-cell table:style-name="ce12" office:value-type="string" calcext:value-type="string">
            <text:p>participar do 92º Encontro Nacional (ENCOGE)</text:p>
          </table:table-cell>
          <table:table-cell table:style-name="ce12" office:value-type="float" office:value="436399" calcext:value-type="float">
            <text:p>436399</text:p>
          </table:table-cell>
          <table:table-cell table:style-name="ce16" office:value-type="string" calcext:value-type="string">
            <text:p>04 a 0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503.63" calcext:value-type="currency">
            <text:p>R$ 2.503,63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Giuliano Silva de Oliveira</text:p>
          </table:table-cell>
          <table:table-cell table:style-name="ce9" office:value-type="float" office:value="5052858" calcext:value-type="float">
            <text:p>5052858</text:p>
          </table:table-cell>
          <table:table-cell table:number-columns-repeated="2" table:style-name="ce9" office:value-type="string" calcext:value-type="string">
            <text:p>Auxiliar Judiciário – Categoria Diversos</text:p>
          </table:table-cell>
          <table:table-cell table:style-name="ce9" office:value-type="string" calcext:value-type="string">
            <text:p>Divisão de Infraestrutura Tecnológica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I Simpósio Nacional sobre LGPD no Poder Judiciário”</text:p>
          </table:table-cell>
          <table:table-cell table:style-name="ce12" office:value-type="float" office:value="435164" calcext:value-type="float">
            <text:p>435164</text:p>
          </table:table-cell>
          <table:table-cell table:style-name="ce16" office:value-type="string" calcext:value-type="string">
            <text:p>23 a 25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971.8" calcext:value-type="currency">
            <text:p>R$ 3.971,8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ustavo Assis Garcia</text:p>
          </table:table-cell>
          <table:table-cell table:style-name="ce9" office:value-type="float" office:value="5054222" calcext:value-type="float">
            <text:p>5054222</text:p>
          </table:table-cell>
          <table:table-cell table:style-name="ce9" office:value-type="string" calcext:value-type="string">
            <text:p>Juiz de Direito </text:p>
          </table:table-cell>
          <table:table-cell table:style-name="ce9" office:value-type="string" calcext:value-type="string">
            <text:p>Juiz Auxiliar da</text:p>
            <text:p>CGJ</text:p>
          </table:table-cell>
          <table:table-cell table:style-name="ce9" office:value-type="string" calcext:value-type="string">
            <text:p>3º Juiz Auxiliar</text:p>
          </table:table-cell>
          <table:table-cell table:style-name="ce9" office:value-type="string" calcext:value-type="string">
            <text:p>Goiânia-GO/</text:p>
            <text:p>São Luís-MA</text:p>
          </table:table-cell>
          <table:table-cell table:style-name="ce12" office:value-type="string" calcext:value-type="string">
            <text:p>participar do 92º Encontro Nacional (ENCOGE)</text:p>
          </table:table-cell>
          <table:table-cell table:style-name="ce12" office:value-type="float" office:value="436399" calcext:value-type="float">
            <text:p>436399</text:p>
          </table:table-cell>
          <table:table-cell table:style-name="ce16" office:value-type="string" calcext:value-type="string">
            <text:p>04 a 0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503.63" calcext:value-type="currency">
            <text:p>R$ 2.503,63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Gustavo Machado do Prado Dias Maciel</text:p>
          </table:table-cell>
          <table:table-cell table:style-name="ce9" office:value-type="float" office:value="5117283" calcext:value-type="float">
            <text:p>5117283</text:p>
          </table:table-cell>
          <table:table-cell table:style-name="ce9" office:value-type="string" calcext:value-type="string">
            <text:p>Escrev. Judiciário III</text:p>
          </table:table-cell>
          <table:table-cell table:style-name="ce9" office:value-type="string" calcext:value-type="string">
            <text:p>Secretário-Geral da CGJGO</text:p>
          </table:table-cell>
          <table:table-cell table:style-name="ce9" office:value-type="string" calcext:value-type="string">
            <text:p>Corregedoria-Geral</text:p>
          </table:table-cell>
          <table:table-cell table:style-name="ce9" office:value-type="string" calcext:value-type="string">
            <text:p>Goiânia-GO/</text:p>
            <text:p>São Luís-MA</text:p>
          </table:table-cell>
          <table:table-cell table:style-name="ce12" office:value-type="string" calcext:value-type="string">
            <text:p>participar do 92º Encontro Nacional (ENCOGE)</text:p>
          </table:table-cell>
          <table:table-cell table:style-name="ce12" office:value-type="float" office:value="436399" calcext:value-type="float">
            <text:p>436399</text:p>
          </table:table-cell>
          <table:table-cell table:style-name="ce16" office:value-type="string" calcext:value-type="string">
            <text:p>04 a 09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503.63" calcext:value-type="currency">
            <text:p>R$ 2.503,63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Ilton Machado Borges Junior</text:p>
          </table:table-cell>
          <table:table-cell table:style-name="ce9" office:value-type="float" office:value="5122082" calcext:value-type="float">
            <text:p>5122082</text:p>
          </table:table-cell>
          <table:table-cell table:style-name="ce9" office:value-type="string" calcext:value-type="string">
            <text:p>Auxiliar Judiciário – Categoria Diversos</text:p>
          </table:table-cell>
          <table:table-cell table:style-name="ce9" office:value-type="string" calcext:value-type="string">
            <text:p>Assessor Administrativo VI</text:p>
          </table:table-cell>
          <table:table-cell table:style-name="ce9" office:value-type="string" calcext:value-type="string">
            <text:p>Coordenação do Assessoramento da Diretoria de Planejamento Estratégic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III Encontro Nacional dos Laboratórios de Inovação do Poder Judiciário”</text:p>
          </table:table-cell>
          <table:table-cell table:style-name="ce12" office:value-type="float" office:value="432423" calcext:value-type="float">
            <text:p>432423</text:p>
          </table:table-cell>
          <table:table-cell table:style-name="ce16" office:value-type="string" calcext:value-type="string">
            <text:p>17 a 19/09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930.71+716.44" office:value-type="currency" office:currency="BRL" office:value="2647.15" calcext:value-type="currency">
            <text:p>R$ 2.647,15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Jaquelline Martins e Silva</text:p>
          </table:table-cell>
          <table:table-cell table:style-name="ce9" office:value-type="float" office:value="5117240" calcext:value-type="float">
            <text:p>5117240</text:p>
          </table:table-cell>
          <table:table-cell table:style-name="ce9" office:value-type="string" calcext:value-type="string">
            <text:p>Técnico Judiciário – Área Especializada</text:p>
          </table:table-cell>
          <table:table-cell table:style-name="ce9" office:value-type="string" calcext:value-type="string">
            <text:p>Coordenador</text:p>
          </table:table-cell>
          <table:table-cell table:style-name="ce9" office:value-type="string" calcext:value-type="string">
            <text:p>Diretoria de Planejamento e Inovação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III Encontro Nacional dos Laboratórios de Inovação do Poder Judiciário”</text:p>
          </table:table-cell>
          <table:table-cell table:style-name="ce12" office:value-type="float" office:value="432423" calcext:value-type="float">
            <text:p>432423</text:p>
          </table:table-cell>
          <table:table-cell table:style-name="ce16" office:value-type="string" calcext:value-type="string">
            <text:p>17 a 19/09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930.71+716.44" office:value-type="currency" office:currency="BRL" office:value="2647.15" calcext:value-type="currency">
            <text:p>R$ 2.647,1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aiane Carolina Carvalho de Matos</text:p>
          </table:table-cell>
          <table:table-cell table:style-name="ce9" office:value-type="float" office:value="5213112" calcext:value-type="float">
            <text:p>5213112</text:p>
          </table:table-cell>
          <table:table-cell table:style-name="ce9" office:value-type="string" calcext:value-type="string">
            <text:p>Analista Judiciário </text:p>
          </table:table-cell>
          <table:table-cell table:style-name="ce9" office:value-type="string" calcext:value-type="string">
            <text:p>Assistente</text:p>
            <text:p>Social</text:p>
          </table:table-cell>
          <table:table-cell table:style-name="ce9" office:value-type="string" calcext:value-type="string">
            <text:p>Núcleo de</text:p>
            <text:p>Justiça Restaurativa -</text:p>
            <text:p>NUCJUR</text:p>
          </table:table-cell>
          <table:table-cell table:style-name="ce9" office:value-type="string" calcext:value-type="string">
            <text:p><text:span text:style-name="T1">Goiânia-GO/</text:span></text:p>
            <text:p><text:span text:style-name="T1">Palmas-TO</text:span></text:p>
          </table:table-cell>
          <table:table-cell table:style-name="ce12" office:value-type="string" calcext:value-type="string">
            <text:p>participar do ”I Encontro Nacional de Justiça Restaurativa na Educação”</text:p>
          </table:table-cell>
          <table:table-cell table:style-name="ce12" office:value-type="float" office:value="434128" calcext:value-type="float">
            <text:p>434128</text:p>
          </table:table-cell>
          <table:table-cell table:style-name="ce16" office:value-type="string" calcext:value-type="string">
            <text:p>23 a 25/08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2342.52+2613.5" office:value-type="currency" office:currency="BRL" office:value="4956.02" calcext:value-type="currency">
            <text:p>R$ 4.956,0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Lucília de Lima</text:p>
          </table:table-cell>
          <table:table-cell table:style-name="ce9" office:value-type="float" office:value="5056705" calcext:value-type="float">
            <text:p>5056705</text:p>
          </table:table-cell>
          <table:table-cell table:style-name="ce9" office:value-type="string" calcext:value-type="string">
            <text:p>Analista</text:p>
            <text:p>Judiciário - Área</text:p>
            <text:p>Administrativa</text:p>
          </table:table-cell>
          <table:table-cell table:style-name="ce9" office:value-type="string" calcext:value-type="string">
            <text:p>Auxiliar</text:p>
            <text:p>Judiciário</text:p>
          </table:table-cell>
          <table:table-cell table:style-name="ce9" office:value-type="string" calcext:value-type="string">
            <text:p>Núcleo de</text:p>
            <text:p>Justiça Restaurativa</text:p>
          </table:table-cell>
          <table:table-cell table:style-name="ce9" office:value-type="string" calcext:value-type="string">
            <text:p>Goiânia-GO/</text:p>
            <text:p>Palmas-TO</text:p>
          </table:table-cell>
          <table:table-cell table:style-name="ce12" office:value-type="string" calcext:value-type="string">
            <text:p>participar do ”I Encontro Nacional de Justiça Restaurativa na Educação”</text:p>
          </table:table-cell>
          <table:table-cell table:style-name="ce12" office:value-type="float" office:value="434312" calcext:value-type="float">
            <text:p>434312</text:p>
          </table:table-cell>
          <table:table-cell table:style-name="ce16" office:value-type="string" calcext:value-type="string">
            <text:p>23 a 25/08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2342.52+3032.6" office:value-type="currency" office:currency="BRL" office:value="5375.12" calcext:value-type="currency">
            <text:p>R$ 5.375,12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Luiz Fernando Bandeira de Mello Filh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participar da Posse das Desembargadoras e dos</text:p>
            <text:p>Desembargadores deste Tribunal</text:p>
          </table:table-cell>
          <table:table-cell table:style-name="ce12" office:value-type="float" office:value="433711" calcext:value-type="float">
            <text:p>433711</text:p>
          </table:table-cell>
          <table:table-cell table:style-name="ce16" office:value-type="date" office:date-value="2023-08-18" calcext:value-type="date">
            <text:p>18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794.2" calcext:value-type="currency">
            <text:p>R$ 2.794,2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cela Faria Gil Presa</text:p>
          </table:table-cell>
          <table:table-cell table:style-name="ce9" office:value-type="float" office:value="5208864" calcext:value-type="float">
            <text:p>5208864</text:p>
          </table:table-cell>
          <table:table-cell table:number-columns-repeated="2"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Unidade de Atendimento aos Usuários de Sistemas</text:p>
          </table:table-cell>
          <table:table-cell table:style-name="ce9" office:value-type="string" calcext:value-type="string">
            <text:p>Goiânia-GO/</text:p>
            <text:p>Salvador-BA</text:p>
          </table:table-cell>
          <table:table-cell table:style-name="ce12" office:value-type="string" calcext:value-type="string">
            <text:p>participar do “I Simpósio Nacional sobre LGPD no Poder Judiciário”</text:p>
          </table:table-cell>
          <table:table-cell table:style-name="ce12" office:value-type="float" office:value="435164" calcext:value-type="float">
            <text:p>435164</text:p>
          </table:table-cell>
          <table:table-cell table:style-name="ce16" office:value-type="string" calcext:value-type="string">
            <text:p>23 a 25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3971.8" calcext:value-type="currency">
            <text:p>R$ 3.971,80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cos Nunes Laureano</text:p>
          </table:table-cell>
          <table:table-cell table:style-name="ce9" office:value-type="float" office:value="5093627" calcext:value-type="float">
            <text:p>5093627</text:p>
          </table:table-cell>
          <table:table-cell table:style-name="ce9" office:value-type="string" calcext:value-type="string">
            <text:p>Escrevente</text:p>
            <text:p>Judiciário III</text:p>
          </table:table-cell>
          <table:table-cell table:style-name="ce9" office:value-type="string" calcext:value-type="string">
            <text:p>Diretor da</text:p>
            <text:p>Auditoria Interna</text:p>
          </table:table-cell>
          <table:table-cell table:style-name="ce9" office:value-type="string" calcext:value-type="string">
            <text:p>Diretoria de</text:p>
            <text:p>Auditoria Interna</text:p>
          </table:table-cell>
          <table:table-cell table:style-name="ce9" office:value-type="string" calcext:value-type="string">
            <text:p>Goiânia-GO/</text:p>
            <text:p>Curitiba-PR</text:p>
          </table:table-cell>
          <table:table-cell table:style-name="ce12" office:value-type="string" calcext:value-type="string">
            <text:p>participar do “Fórum Internacional de Integridade: em comemoração aos 2 anos de vigência da Resolução nº 410 do CNJ” </text:p>
          </table:table-cell>
          <table:table-cell table:style-name="ce12" office:value-type="float" office:value="433394" calcext:value-type="float">
            <text:p>433394</text:p>
          </table:table-cell>
          <table:table-cell table:style-name="ce16" office:value-type="string" calcext:value-type="string">
            <text:p>24 a 25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964.88" calcext:value-type="currency">
            <text:p>R$ 2.964,88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ina Cardoso Buchdid</text:p>
          </table:table-cell>
          <table:table-cell table:style-name="ce9" office:value-type="float" office:value="5108853" calcext:value-type="float">
            <text:p>5108853</text:p>
          </table:table-cell>
          <table:table-cell table:number-columns-repeated="2" table:style-name="ce9" office:value-type="string" calcext:value-type="string">
            <text:p>Juíza Auxiliar da Presidênci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3º FestLabs – Encontro Nacional dos Laboratórios de Inovação do Poder Judiciário”</text:p>
          </table:table-cell>
          <table:table-cell table:style-name="ce12" office:value-type="float" office:value="440068" calcext:value-type="float">
            <text:p>440068</text:p>
          </table:table-cell>
          <table:table-cell table:style-name="ce16" office:value-type="string" calcext:value-type="string">
            <text:p>17 a 19/09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985.17" calcext:value-type="currency">
            <text:p>R$ 2.985,17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Reinaldo de Oliveira Dutra</text:p>
          </table:table-cell>
          <table:table-cell table:style-name="ce9" office:value-type="float" office:value="5117810" calcext:value-type="float">
            <text:p>5117810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Juiz Auxiliar da</text:p>
            <text:p>Presidência</text:p>
          </table:table-cell>
          <table:table-cell table:style-name="ce9" office:value-type="string" calcext:value-type="string">
            <text:p>Presidênci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“III Encontro Nacional dos Laboratórios de Inovação do Poder Judiciário”</text:p>
          </table:table-cell>
          <table:table-cell table:style-name="ce12" office:value-type="float" office:value="432423" calcext:value-type="float">
            <text:p>432423</text:p>
          </table:table-cell>
          <table:table-cell table:style-name="ce16" office:value-type="string" calcext:value-type="string">
            <text:p>17 a 19/09/2023</text:p>
          </table:table-cell>
          <table:table-cell table:style-name="ce9" office:value-type="string" calcext:value-type="string">
            <text:p>--------</text:p>
          </table:table-cell>
          <table:table-cell table:style-name="ce23" table:formula="of:=1930.71+716.44" office:value-type="currency" office:currency="BRL" office:value="2647.15" calcext:value-type="currency">
            <text:p>R$ 2.647,1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Ritze Pereira Ferraz da Cost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Belo Horizonte/</text:p>
            <text:p>Goiânia -GO</text:p>
          </table:table-cell>
          <table:table-cell table:style-name="ce12" office:value-type="string" calcext:value-type="string">
            <text:p>ministrar curso de capacitação para equipe da EJUG</text:p>
          </table:table-cell>
          <table:table-cell table:style-name="ce12" office:value-type="float" office:value="429293" calcext:value-type="float">
            <text:p>429293</text:p>
          </table:table-cell>
          <table:table-cell table:style-name="ce16" office:value-type="string" calcext:value-type="string">
            <text:p>01 a 11/08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4219.45" calcext:value-type="currency">
            <text:p>R$ 4.219,4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Soraya Fagury Brito</text:p>
          </table:table-cell>
          <table:table-cell table:style-name="ce9" office:value-type="float" office:value="5082790" calcext:value-type="float">
            <text:p>5082790</text:p>
          </table:table-cell>
          <table:table-cell table:style-name="ce9" office:value-type="string" calcext:value-type="string">
            <text:p>Juíza de Direito </text:p>
          </table:table-cell>
          <table:table-cell table:style-name="ce9" office:value-type="string" calcext:value-type="string">
            <text:p>Juiz Auxiliar da</text:p>
            <text:p>CGJ</text:p>
          </table:table-cell>
          <table:table-cell table:style-name="ce9" office:value-type="string" calcext:value-type="string">
            <text:p>2º Juiz Auxiliar</text:p>
          </table:table-cell>
          <table:table-cell table:style-name="ce9" office:value-type="string" calcext:value-type="string">
            <text:p>Goiânia-GO/</text:p>
            <text:p>São Luís-MA</text:p>
          </table:table-cell>
          <table:table-cell table:style-name="ce12" office:value-type="string" calcext:value-type="string">
            <text:p>participar do 92º Encontro Nacional (ENCOGE)</text:p>
          </table:table-cell>
          <table:table-cell table:style-name="ce12" office:value-type="float" office:value="436399" calcext:value-type="float">
            <text:p>436399</text:p>
          </table:table-cell>
          <table:table-cell table:style-name="ce16" office:value-type="string" calcext:value-type="string">
            <text:p>04 a 07/10/2023</text:p>
          </table:table-cell>
          <table:table-cell table:style-name="ce9" office:value-type="string" calcext:value-type="string">
            <text:p>--------</text:p>
          </table:table-cell>
          <table:table-cell table:style-name="ce23" office:value-type="currency" office:currency="BRL" office:value="2101.61" calcext:value-type="currency">
            <text:p>R$ 2.101,61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7" table:style-name="ce10"/>
          <table:covered-table-cell table:style-name="ce17"/>
          <table:covered-table-cell table:style-name="ce10"/>
          <table:table-cell table:style-name="ce24" table:formula="of:=SUM([SETEMBRO.K6:.K33])" office:value-type="currency" office:currency="BRL" office:value="79506.58" calcext:value-type="currency">
            <text:p>R$ 79.506,58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7"/>
          <table:table-cell table:style-name="ce18"/>
          <table:table-cell table:style-name="ce11"/>
          <table:table-cell table:style-name="ce25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6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4:SETEMBRO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10-06T14:11:20.279000000</dc:date>
    <meta:generator>LibreOffice/5.0.6.3$Windows_X86_64 LibreOffice_project/490fc03b25318460cfc54456516ea2519c11d1aa</meta:generator>
    <meta:editing-duration>P8DT16H27M48S</meta:editing-duration>
    <meta:editing-cycles>177</meta:editing-cycles>
    <meta:print-date>2023-10-06T14:11:00.698000000</meta:print-date>
    <meta:document-statistic meta:table-count="1" meta:cell-count="3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