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EIRO.G2" table:end-x="7.13mm" table:end-y="0.26mm" draw:z-index="0" draw:name="Imagem 1" draw:style-name="gr1" draw:text-style-name="P1" svg:width="47.8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5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5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JANEIRO/2023</text:p>
          </table:table-cell>
          <table:covered-table-cell table:number-columns-repeated="9" table:style-name="ce7"/>
          <table:covered-table-cell table:style-name="ce16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7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linne Ungarelli Oliveira</text:p>
          </table:table-cell>
          <table:table-cell table:style-name="ce9" office:value-type="float" office:value="5203976" calcext:value-type="float">
            <text:p>5203976</text:p>
          </table:table-cell>
          <table:table-cell table:style-name="ce9" office:value-type="string" calcext:value-type="string">
            <text:p>Em Comissão</text:p>
          </table:table-cell>
          <table:table-cell table:style-name="ce9" office:value-type="string" calcext:value-type="string">
            <text:p>Assistente de Secretaria VI</text:p>
          </table:table-cell>
          <table:table-cell table:style-name="ce9" office:value-type="string" calcext:value-type="string">
            <text:p>Centro de Saúde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ção no curso” Acupuntura nas dores Neuropáticas”</text:p>
          </table:table-cell>
          <table:table-cell table:style-name="ce12" office:value-type="float" office:value="380654" calcext:value-type="float">
            <text:p>380654</text:p>
          </table:table-cell>
          <table:table-cell table:style-name="ce13" office:value-type="string" calcext:value-type="string">
            <text:p>02 a 06/02/2023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1906.38" calcext:value-type="currency">
            <text:p>R$ 1.906,3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na Cristina Ribeiro Peternella França</text:p>
          </table:table-cell>
          <table:table-cell table:style-name="ce9" office:value-type="float" office:value="5240528" calcext:value-type="float">
            <text:p>5240528</text:p>
          </table:table-cell>
          <table:table-cell table:number-columns-repeated="2"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Gabinete Des Ana Cristina Ribeiro P. França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ção no</text:p>
            <text:p>evento de posse dos novos dirigentes do Conselho de Presidentes dos Tribunais</text:p>
            <text:p>de Justiça do Brasil</text:p>
          </table:table-cell>
          <table:table-cell table:style-name="ce12" office:value-type="float" office:value="377323" calcext:value-type="float">
            <text:p>377323</text:p>
          </table:table-cell>
          <table:table-cell table:style-name="ce14" office:value-type="date" office:date-value="2023-01-20" calcext:value-type="date">
            <text:p>20/01/2023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2826.77" calcext:value-type="currency">
            <text:p>R$ 2.826,7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rlos Alberto França</text:p>
          </table:table-cell>
          <table:table-cell table:style-name="ce9" office:value-type="float" office:value="5017793" calcext:value-type="float">
            <text:p>5017793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embro do Conselho Superior da Magistratur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ção no</text:p>
            <text:p>evento de posse dos novos dirigentes do Conselho de Presidentes dos Tribunais</text:p>
            <text:p>de Justiça do Brasil</text:p>
          </table:table-cell>
          <table:table-cell table:style-name="ce12" office:value-type="float" office:value="377200" calcext:value-type="float">
            <text:p>377200</text:p>
          </table:table-cell>
          <table:table-cell table:style-name="ce14" office:value-type="date" office:date-value="2023-01-20" calcext:value-type="date">
            <text:p>20/01/2023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2645.77" calcext:value-type="currency">
            <text:p>R$ 2.645,7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Gisele Molinari Fessore (colaboradora)</text:p>
          </table:table-cell>
          <table:table-cell table:number-columns-repeated="4" table:style-name="ce9" office:value-type="string" calcext:value-type="string">
            <text:p>colaboradora</text:p>
          </table:table-cell>
          <table:table-cell table:style-name="ce9" office:value-type="string" calcext:value-type="string">
            <text:p>São Paulo-SP/</text:p>
            <text:p>Goiânia-GO</text:p>
          </table:table-cell>
          <table:table-cell table:style-name="ce12" office:value-type="string" calcext:value-type="string">
            <text:p>ministrar o curso “Introdução à Inovação: conceitos, cenário, design thinking” no âmbito do</text:p>
            <text:p>TJGO</text:p>
          </table:table-cell>
          <table:table-cell table:style-name="ce12" office:value-type="float" office:value="379454" calcext:value-type="float">
            <text:p>379454</text:p>
          </table:table-cell>
          <table:table-cell table:style-name="ce13" office:value-type="string" calcext:value-type="string">
            <text:p>12 a 16/02/2023 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1224.78" calcext:value-type="currency">
            <text:p>R$ 1.224,7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José Roberto Nascimento</text:p>
          </table:table-cell>
          <table:table-cell table:style-name="ce9" office:value-type="float" office:value="5059011" calcext:value-type="float">
            <text:p>5059011</text:p>
          </table:table-cell>
          <table:table-cell table:style-name="ce9" office:value-type="string" calcext:value-type="string">
            <text:p>Em Comissão</text:p>
          </table:table-cell>
          <table:table-cell table:style-name="ce9" office:value-type="string" calcext:value-type="string">
            <text:p>Diretor de Cerimonial e Relações Públicas</text:p>
          </table:table-cell>
          <table:table-cell table:style-name="ce9" office:value-type="string" calcext:value-type="string">
            <text:p>Diretoria de Cerimonial e Relações Públicas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ção no</text:p>
            <text:p>evento de posse dos novos dirigentes do Conselho de Presidentes dos Tribunais</text:p>
            <text:p>de Justiça do Brasil</text:p>
          </table:table-cell>
          <table:table-cell table:style-name="ce12" office:value-type="float" office:value="377203" calcext:value-type="float">
            <text:p>377203</text:p>
          </table:table-cell>
          <table:table-cell table:style-name="ce13" office:value-type="string" calcext:value-type="string">
            <text:p>18 a 20/01/2023 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3517.02" calcext:value-type="currency">
            <text:p>R$ 3.517,02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Marianna de Queiroz Gomes</text:p>
          </table:table-cell>
          <table:table-cell table:style-name="ce9" office:value-type="float" office:value="5217878" calcext:value-type="float">
            <text:p>5217878</text:p>
          </table:table-cell>
          <table:table-cell table:style-name="ce9" office:value-type="string" calcext:value-type="string">
            <text:p>Juiz de Direito de Entr. Intermediária</text:p>
          </table:table-cell>
          <table:table-cell table:style-name="ce9" office:value-type="string" calcext:value-type="string">
            <text:p>Diretor de Foro de Entr. Inicial</text:p>
          </table:table-cell>
          <table:table-cell table:style-name="ce9" office:value-type="string" calcext:value-type="string">
            <text:p>Rio Verde Juizado de Violência Doméstica e Fam. contra a Mulher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a cerimônia de posse da Comissão Executiva do Colégio de Coordenadores da Mulher (COCEVID)</text:p>
          </table:table-cell>
          <table:table-cell table:style-name="ce12" office:value-type="float" office:value="380736" calcext:value-type="float">
            <text:p>380736</text:p>
          </table:table-cell>
          <table:table-cell table:style-name="ce9" office:value-type="string" calcext:value-type="string">
            <text:p>14 a 15/02/2023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867.73" calcext:value-type="currency">
            <text:p>R$ 867,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9" office:value-type="float" office:value="5082013" calcext:value-type="float">
            <text:p>5082013</text:p>
          </table:table-cell>
          <table:table-cell table:style-name="ce9" office:value-type="string" calcext:value-type="string">
            <text:p>À disposição</text:p>
          </table:table-cell>
          <table:table-cell table:style-name="ce9" office:value-type="string" calcext:value-type="string">
            <text:p>Diretor-Geral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ção no</text:p>
            <text:p>evento de posse dos novos dirigentes do Conselho de Presidentes dos Tribunais</text:p>
            <text:p>de Justiça do Brasil</text:p>
          </table:table-cell>
          <table:table-cell table:style-name="ce12" office:value-type="float" office:value="378214" calcext:value-type="float">
            <text:p>378214</text:p>
          </table:table-cell>
          <table:table-cell table:style-name="ce13" office:value-type="string" calcext:value-type="string">
            <text:p>18 a 20/01/2023 </text:p>
          </table:table-cell>
          <table:table-cell table:style-name="ce9" office:value-type="string" calcext:value-type="string">
            <text:p>--------</text:p>
          </table:table-cell>
          <table:table-cell table:style-name="ce18" office:value-type="currency" office:currency="BRL" office:value="3290.01" calcext:value-type="currency">
            <text:p>R$ 3.290,01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8" table:formula="of:=SUM([.K6:.K12])" office:value-type="currency" office:currency="BRL" office:value="16278.46" calcext:value-type="currency">
            <text:p>R$ 16.278,46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0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20"/>
          <table:table-cell table:number-columns-repeated="5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JANEIRO.A4:JANEIR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0/00/0000</text:date>, <text:time style:data-style-name="N2" text:time-value="17:25:34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4-14T17:26:28.961000000</dc:date>
    <meta:generator>LibreOffice/5.0.6.3$Windows_X86_64 LibreOffice_project/490fc03b25318460cfc54456516ea2519c11d1aa</meta:generator>
    <meta:editing-duration>P2DT5H30M21S</meta:editing-duration>
    <meta:editing-cycles>50</meta:editing-cycles>
    <meta:print-date>2022-01-07T18:55:27.235000000</meta:print-date>
    <meta:document-statistic meta:table-count="1" meta:cell-count="9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