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76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30.46mm"/>
    </style:style>
    <style:style style:name="co7" style:family="table-column">
      <style:table-column-properties fo:break-before="auto" style:column-width="32.83mm"/>
    </style:style>
    <style:style style:name="co8" style:family="table-column">
      <style:table-column-properties fo:break-before="auto" style:column-width="57.27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31.82mm"/>
    </style:style>
    <style:style style:name="co13" style:family="table-column">
      <style:table-column-properties fo:break-before="auto" style:column-width="27.23mm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28.95mm" fo:break-before="auto" style:use-optimal-row-height="true"/>
    </style:style>
    <style:style style:name="ro8" style:family="table-row">
      <style:table-row-properties style:row-height="19.47mm" fo:break-before="auto" style:use-optimal-row-height="true"/>
    </style:style>
    <style:style style:name="ro9" style:family="table-row">
      <style:table-row-properties style:row-height="33.69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38.44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Abr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IO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3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MAIO.G2" table:end-x="7.13mm" table:end-y="0.26mm" draw:z-index="0" draw:name="Imagem 1" draw:style-name="gr1" draw:text-style-name="P1" svg:width="55.6mm" svg:height="20.89mm" svg:x="14.82mm" svg:y="2.65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5" table:style-name="ce6"/>
          <table:covered-table-cell table:style-name="ce14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6"/>
          <table:covered-table-cell table:style-name="ce14"/>
          <table:table-cell table:number-columns-repeated="53"/>
        </table:table-row>
        <table:table-row table:style-name="ro4">
          <table:table-cell table:style-name="ce1" table:number-columns-spanned="11" table:number-rows-spanned="1"/>
          <table:covered-table-cell table:number-columns-repeated="9" table:style-name="ce6"/>
          <table:covered-table-cell table:style-name="ce1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 AÉREAS FATURADAS NO MÊS DE MAIO/2023</text:p>
          </table:table-cell>
          <table:covered-table-cell table:number-columns-repeated="9" table:style-name="ce7"/>
          <table:covered-table-cell table:style-name="ce15"/>
          <table:table-cell table:number-columns-repeated="53"/>
        </table:table-row>
        <table:table-row table:style-name="ro5"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Função/Cargo em Comissão</text:p>
          </table:table-cell>
          <table:table-cell table:style-name="ce8" office:value-type="string" calcext:value-type="string">
            <text:p>Lotação</text:p>
          </table:table-cell>
          <table:table-cell table:style-name="ce8" office:value-type="string" calcext:value-type="string">
            <text:p>Itinerário</text:p>
          </table:table-cell>
          <table:table-cell table:style-name="ce8" office:value-type="string" calcext:value-type="string">
            <text:p>Justificativa/Objeto</text:p>
          </table:table-cell>
          <table:table-cell table:style-name="ce8" office:value-type="string" calcext:value-type="string">
            <text:p>PROAD</text:p>
          </table:table-cell>
          <table:table-cell table:style-name="ce8" office:value-type="string" calcext:value-type="string">
            <text:p>Período</text:p>
          </table:table-cell>
          <table:table-cell table:style-name="ce8" office:value-type="string" calcext:value-type="string">
            <text:p>Observação</text:p>
          </table:table-cell>
          <table:table-cell table:style-name="ce16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lexandre Antônio Franco Freitas Câmar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Rio de Janeiro-RJ/</text:p>
            <text:p>Goiânia-GO</text:p>
          </table:table-cell>
          <table:table-cell table:style-name="ce12" office:value-type="string" calcext:value-type="string">
            <text:p>atuar como palestrante no 1º Congresso Goiano de Precedentes Judiciais</text:p>
          </table:table-cell>
          <table:table-cell table:style-name="ce12" office:value-type="float" office:value="405503" calcext:value-type="float">
            <text:p>405503</text:p>
          </table:table-cell>
          <table:table-cell table:style-name="ce13" office:value-type="string" calcext:value-type="string">
            <text:p>01 a 02/06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786.63" calcext:value-type="currency">
            <text:p>R$ 786,63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André Reis Lacerda</text:p>
          </table:table-cell>
          <table:table-cell table:style-name="ce9" office:value-type="float" office:value="5109000" calcext:value-type="float">
            <text:p>5109000</text:p>
          </table:table-cell>
          <table:table-cell table:style-name="ce9" office:value-type="string" calcext:value-type="string">
            <text:p>Juiz de Direito de Entrância Final</text:p>
          </table:table-cell>
          <table:table-cell table:style-name="ce9" office:value-type="string" calcext:value-type="string">
            <text:p>Diretor Do Foro De Entrância Inicial</text:p>
          </table:table-cell>
          <table:table-cell table:style-name="ce9" office:value-type="string" calcext:value-type="string">
            <text:p>Goiânia Jd Goias - 10ª Vara Criminal dos Crimes Punidos Com Reclusão e <text:s/>Detenção</text:p>
          </table:table-cell>
          <table:table-cell table:style-name="ce9" office:value-type="string" calcext:value-type="string">
            <text:p>Goiânia-GO/</text:p>
            <text:p>Curitiba-PR</text:p>
          </table:table-cell>
          <table:table-cell table:style-name="ce12" office:value-type="string" calcext:value-type="string">
            <text:p>participar do “II Fórum</text:p>
            <text:p>Paranaense de Violência Doméstica e Familiar contra a Mulher (FOVID/PR)”</text:p>
          </table:table-cell>
          <table:table-cell table:style-name="ce12" office:value-type="float" office:value="407558" calcext:value-type="float">
            <text:p>407558</text:p>
          </table:table-cell>
          <table:table-cell table:style-name="ce13" office:value-type="string" calcext:value-type="string">
            <text:p>31/05 a 04/06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718.08" calcext:value-type="currency">
            <text:p>R$ 718,08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Antônio Cézar P. Meneses</text:p>
          </table:table-cell>
          <table:table-cell table:style-name="ce9" office:value-type="float" office:value="5039290" calcext:value-type="float">
            <text:p>5039290</text:p>
          </table:table-cell>
          <table:table-cell table:number-columns-repeated="2" table:style-name="ce9" office:value-type="string" calcext:value-type="string">
            <text:p>Juiz de Direito de Entrância Final</text:p>
          </table:table-cell>
          <table:table-cell table:style-name="ce9" office:value-type="string" calcext:value-type="string">
            <text:p>Goiânia Pq Lozandes - 9º Juizado Especial Cível</text:p>
          </table:table-cell>
          <table:table-cell table:style-name="ce9" office:value-type="string" calcext:value-type="string">
            <text:p>Goiânia-GO/</text:p>
            <text:p>Florianópolis-SC</text:p>
          </table:table-cell>
          <table:table-cell table:style-name="ce12" office:value-type="string" calcext:value-type="string">
            <text:p>participar do “51º FONAJE”</text:p>
          </table:table-cell>
          <table:table-cell table:style-name="ce12" office:value-type="float" office:value="405978" calcext:value-type="float">
            <text:p>405978</text:p>
          </table:table-cell>
          <table:table-cell table:style-name="ce13" office:value-type="string" calcext:value-type="string">
            <text:p>24 a 27/05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044.01" calcext:value-type="currency">
            <text:p>R$ 1.044,01</text:p>
          </table:table-cell>
          <table:table-cell table:number-columns-repeated="53"/>
        </table:table-row>
        <table:table-row table:style-name="ro9">
          <table:table-cell table:style-name="ce4" office:value-type="string" calcext:value-type="string">
            <text:p>Carlos da Silva Gonçalves</text:p>
          </table:table-cell>
          <table:table-cell table:style-name="ce9" office:value-type="float" office:value="5213621" calcext:value-type="float">
            <text:p>5213621</text:p>
          </table:table-cell>
          <table:table-cell table:number-columns-repeated="2" table:style-name="ce9" office:value-type="string" calcext:value-type="string">
            <text:p>Assistente de Secretaria III</text:p>
          </table:table-cell>
          <table:table-cell table:style-name="ce9" office:value-type="string" calcext:value-type="string">
            <text:p>Coordenadoria</text:p>
            <text:p>Estadual da Mulher em</text:p>
            <text:p>Situação de Violência</text:p>
            <text:p>Doméstica e Familiar -TJGO</text:p>
          </table:table-cell>
          <table:table-cell table:style-name="ce9" office:value-type="string" calcext:value-type="string">
            <text:p>Goiânia-GO/</text:p>
            <text:p>Curitiba-PR</text:p>
          </table:table-cell>
          <table:table-cell table:style-name="ce12" office:value-type="string" calcext:value-type="string">
            <text:p>participar do “II Fórum</text:p>
            <text:p>Paranaense de Violência Doméstica e Familiar contra a Mulher (FOVID/PR)”</text:p>
          </table:table-cell>
          <table:table-cell table:style-name="ce12" office:value-type="float" office:value="407515" calcext:value-type="float">
            <text:p>407515</text:p>
          </table:table-cell>
          <table:table-cell table:style-name="ce13" office:value-type="string" calcext:value-type="string">
            <text:p>31/05 a 04/06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812.83" calcext:value-type="currency">
            <text:p>R$ 812,83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Carlos José Limongi Sterse</text:p>
          </table:table-cell>
          <table:table-cell table:style-name="ce9" office:value-type="float" office:value="5053480" calcext:value-type="float">
            <text:p>5053480</text:p>
          </table:table-cell>
          <table:table-cell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Coordenador da Inf. e da Juv. de Anápolis</text:p>
          </table:table-cell>
          <table:table-cell table:style-name="ce9" office:value-type="string" calcext:value-type="string">
            <text:p>Juizado da Inf. e da Juv. De Anápolis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r do “I Congresso do Fórum Nacional da Infância e Juventude”</text:p>
          </table:table-cell>
          <table:table-cell table:style-name="ce12" office:value-type="float" office:value="403685" calcext:value-type="float">
            <text:p>403685</text:p>
          </table:table-cell>
          <table:table-cell table:style-name="ce13" office:value-type="string" calcext:value-type="string">
            <text:p>16 a 20/05/2023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591.44+426.54" office:value-type="currency" office:currency="BRL" office:value="1017.98" calcext:value-type="currency">
            <text:p>R$ 1.017,98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Daniel Francisco Mitidiero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/>
            <text:p>Porto Alegre-RS/</text:p>
            <text:p>Goiânia-GO</text:p>
          </table:table-cell>
          <table:table-cell table:style-name="ce12" office:value-type="string" calcext:value-type="string">
            <text:p>atuar como palestrante no 1º Congresso Goiano de Precedentes Judiciais</text:p>
          </table:table-cell>
          <table:table-cell table:style-name="ce12" office:value-type="float" office:value="408625" calcext:value-type="float">
            <text:p>408625</text:p>
          </table:table-cell>
          <table:table-cell table:style-name="ce13" office:value-type="string" calcext:value-type="string">
            <text:p>31/05 a 01/06/2023 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686.84+659.44" office:value-type="currency" office:currency="BRL" office:value="1346.28" calcext:value-type="currency">
            <text:p>R$ 1.346,28</text:p>
          </table:table-cell>
          <table:table-cell table:number-columns-repeated="53"/>
        </table:table-row>
        <table:table-row table:style-name="ro9">
          <table:table-cell table:style-name="ce4" office:value-type="string" calcext:value-type="string">
            <text:p>Daniele Rodrigues Nascimento</text:p>
          </table:table-cell>
          <table:table-cell table:style-name="ce9" office:value-type="float" office:value="5118387" calcext:value-type="float">
            <text:p>5118387</text:p>
          </table:table-cell>
          <table:table-cell table:style-name="ce9" office:value-type="string" calcext:value-type="string">
            <text:p>Técnico</text:p>
            <text:p>Judiciário (Analista Judiciário -Área Especializada)</text:p>
          </table:table-cell>
          <table:table-cell table:style-name="ce9" office:value-type="string" calcext:value-type="string">
            <text:p>Técnico</text:p>
            <text:p>Judiciário (Analista Judiciário -Área Especializada)</text:p>
          </table:table-cell>
          <table:table-cell table:style-name="ce9" office:value-type="string" calcext:value-type="string">
            <text:p>Coordenadoria</text:p>
            <text:p>Estadual da Mulher em</text:p>
            <text:p>Situação de Violência</text:p>
            <text:p>Doméstica e Familiar -TJGO</text:p>
          </table:table-cell>
          <table:table-cell table:style-name="ce9" office:value-type="string" calcext:value-type="string">
            <text:p>Goiânia-GO/</text:p>
            <text:p>Curitiba-PR</text:p>
          </table:table-cell>
          <table:table-cell table:style-name="ce12" office:value-type="string" calcext:value-type="string">
            <text:p>participar do “II Fórum</text:p>
            <text:p>Paranaense de Violência Doméstica e Familiar contra a Mulher (FOVID/PR)”</text:p>
          </table:table-cell>
          <table:table-cell table:style-name="ce12" office:value-type="float" office:value="407343" calcext:value-type="float">
            <text:p>407343</text:p>
          </table:table-cell>
          <table:table-cell table:style-name="ce13" office:value-type="string" calcext:value-type="string">
            <text:p>31/05 a 04/06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812.83" calcext:value-type="currency">
            <text:p>R$ 812,83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Darci Guimarães Ribeiro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/>
            <text:p>Porto Alegre-RS/</text:p>
            <text:p>Goiânia-GO</text:p>
          </table:table-cell>
          <table:table-cell table:style-name="ce12" office:value-type="string" calcext:value-type="string">
            <text:p>atuar como palestrante no 1º Congresso Goiano de Precedentes Judiciais</text:p>
          </table:table-cell>
          <table:table-cell table:style-name="ce12" office:value-type="float" office:value="406378" calcext:value-type="float">
            <text:p>406378</text:p>
          </table:table-cell>
          <table:table-cell table:style-name="ce13" office:value-type="string" calcext:value-type="string">
            <text:p>31/05 a 03/06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166.17" calcext:value-type="currency">
            <text:p>R$ 1.166,17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Edilson Vitorelli Diniz Lima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Belo Horizonte-BH/</text:p>
            <text:p>Goiânia-GO/</text:p>
            <text:p>Campinas-SP</text:p>
          </table:table-cell>
          <table:table-cell table:style-name="ce12" office:value-type="string" calcext:value-type="string">
            <text:p>atuar como palestrante no 1º Congresso Goiano de Precedentes Judiciais</text:p>
          </table:table-cell>
          <table:table-cell table:style-name="ce12" office:value-type="float" office:value="405891" calcext:value-type="float">
            <text:p>405891</text:p>
          </table:table-cell>
          <table:table-cell table:style-name="ce13" office:value-type="string" calcext:value-type="string">
            <text:p>01 a 02/06/2023 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678.92+413.44" office:value-type="currency" office:currency="BRL" office:value="1092.36" calcext:value-type="currency">
            <text:p>R$ 1.092,36</text:p>
          </table:table-cell>
          <table:table-cell table:number-columns-repeated="53"/>
        </table:table-row>
        <table:table-row table:style-name="ro10">
          <table:table-cell table:style-name="ce4" office:value-type="string" calcext:value-type="string">
            <text:p>Edvania Freitas de Menezes Tavares</text:p>
          </table:table-cell>
          <table:table-cell table:style-name="ce9" office:value-type="float" office:value="2688328" calcext:value-type="float">
            <text:p>2688328</text:p>
          </table:table-cell>
          <table:table-cell table:style-name="ce9" office:value-type="string" calcext:value-type="string">
            <text:p>Técnico</text:p>
            <text:p>Judiciário (Analista Judiciário -Área Especializada)</text:p>
          </table:table-cell>
          <table:table-cell table:style-name="ce9" office:value-type="string" calcext:value-type="string">
            <text:p>Diretor de Divisão</text:p>
          </table:table-cell>
          <table:table-cell table:style-name="ce9" office:value-type="string" calcext:value-type="string">
            <text:p>Divisão Interprofissional Do Juizado da Infância e Juventude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r do “I Congresso do Fórum Nacional da Infância e Juventude”</text:p>
          </table:table-cell>
          <table:table-cell table:style-name="ce12" office:value-type="float" office:value="404115" calcext:value-type="float">
            <text:p>404115</text:p>
          </table:table-cell>
          <table:table-cell table:style-name="ce13" office:value-type="string" calcext:value-type="string">
            <text:p>17 a 19/05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939.27" calcext:value-type="currency">
            <text:p>R$ 939,27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Fernando Augusto Chacha de Rezende</text:p>
          </table:table-cell>
          <table:table-cell table:style-name="ce9" office:value-type="float" office:value="5203439" calcext:value-type="float">
            <text:p>5203439</text:p>
          </table:table-cell>
          <table:table-cell table:style-name="ce9" office:value-type="string" calcext:value-type="string">
            <text:p>Juiz de Direito de Entrância Inicial</text:p>
          </table:table-cell>
          <table:table-cell table:style-name="ce9" office:value-type="string" calcext:value-type="string">
            <text:p>Diretor Do Foro De Entrância Inicial</text:p>
          </table:table-cell>
          <table:table-cell table:style-name="ce9" office:value-type="string" calcext:value-type="string">
            <text:p>Alexânia Vara Judicial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r do “I Congresso do Fórum Nacional da Infância e Juventude”</text:p>
          </table:table-cell>
          <table:table-cell table:style-name="ce12" office:value-type="float" office:value="404782" calcext:value-type="float">
            <text:p>404782</text:p>
          </table:table-cell>
          <table:table-cell table:style-name="ce13" office:value-type="string" calcext:value-type="string">
            <text:p>18 a 18/05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205.27" calcext:value-type="currency">
            <text:p>R$ 1.205,2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Geraldo Leandro Santana Crispim</text:p>
          </table:table-cell>
          <table:table-cell table:style-name="ce9" office:value-type="float" office:value="4259904" calcext:value-type="float">
            <text:p>4259904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Corregedor-Geral da Justiça</text:p>
          </table:table-cell>
          <table:table-cell table:style-name="ce9" office:value-type="string" calcext:value-type="string">
            <text:p>CGJGO 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"91º Encontro</text:p>
            <text:p>Nacional (ENCOGE)"</text:p>
          </table:table-cell>
          <table:table-cell table:style-name="ce12" office:value-type="float" office:value="403346" calcext:value-type="float">
            <text:p>403346</text:p>
          </table:table-cell>
          <table:table-cell table:style-name="ce13" office:value-type="string" calcext:value-type="string">
            <text:p>24 a 29/05/2023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581.54+810.84" office:value-type="currency" office:currency="BRL" office:value="1392.38" calcext:value-type="currency">
            <text:p>R$ 1.392,38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Gustavo Assis Garcia</text:p>
          </table:table-cell>
          <table:table-cell table:style-name="ce9" office:value-type="float" office:value="5054222" calcext:value-type="float">
            <text:p>5054222</text:p>
          </table:table-cell>
          <table:table-cell table:style-name="ce9" office:value-type="string" calcext:value-type="string">
            <text:p>Juiz de Direito de Entrância Final</text:p>
          </table:table-cell>
          <table:table-cell table:style-name="ce9" office:value-type="string" calcext:value-type="string">
            <text:p>Juiz Auxiliar da Corregedoria Geral da Justiça</text:p>
          </table:table-cell>
          <table:table-cell table:style-name="ce9" office:value-type="string" calcext:value-type="string">
            <text:p>Gabinete do Juiz Auxiliar da Corregedoria 1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a “24ª Reunião do Conselho das Autoridades Centrais Brasileiras”</text:p>
          </table:table-cell>
          <table:table-cell table:style-name="ce12" office:value-type="float" office:value="407460" calcext:value-type="float">
            <text:p>407460</text:p>
          </table:table-cell>
          <table:table-cell table:style-name="ce13" office:value-type="string" calcext:value-type="string">
            <text:p>14 a 18/06/2023 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494.44+515.84" office:value-type="currency" office:currency="BRL" office:value="1010.28" calcext:value-type="currency">
            <text:p>R$ 1.010,2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Gustavo Machado do Prado Dias Maciel</text:p>
          </table:table-cell>
          <table:table-cell table:style-name="ce9" office:value-type="float" office:value="5117283" calcext:value-type="float">
            <text:p>5117283</text:p>
          </table:table-cell>
          <table:table-cell table:style-name="ce9" office:value-type="string" calcext:value-type="string">
            <text:p>Escrev. Judiciário</text:p>
            <text:p>III</text:p>
          </table:table-cell>
          <table:table-cell table:style-name="ce9" office:value-type="string" calcext:value-type="string">
            <text:p>Secretário-Geral</text:p>
          </table:table-cell>
          <table:table-cell table:style-name="ce9" office:value-type="string" calcext:value-type="string">
            <text:p>CGJGO 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"91º Encontro</text:p>
            <text:p>Nacional (ENCOGE)"</text:p>
          </table:table-cell>
          <table:table-cell table:style-name="ce12" office:value-type="float" office:value="403322" calcext:value-type="float">
            <text:p>403322</text:p>
          </table:table-cell>
          <table:table-cell table:style-name="ce13" office:value-type="string" calcext:value-type="string">
            <text:p>24 a 29/05/2023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513.44+686.84" office:value-type="currency" office:currency="BRL" office:value="1200.28" calcext:value-type="currency">
            <text:p>R$ 1.200,28</text:p>
          </table:table-cell>
          <table:table-cell table:number-columns-repeated="53"/>
        </table:table-row>
        <table:table-row table:style-name="ro11">
          <table:table-cell table:style-name="ce4" office:value-type="string" calcext:value-type="string">
            <text:p>Jesus Rodrigues Camargos</text:p>
          </table:table-cell>
          <table:table-cell table:style-name="ce9" office:value-type="float" office:value="5121361" calcext:value-type="float">
            <text:p>5121361</text:p>
          </table:table-cell>
          <table:table-cell table:number-columns-repeated="2"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Titular no</text:p>
            <text:p>Juizado Especial Cível e Criminal e Substituto na</text:p>
            <text:p>2ª Vara Cível e Criminal da Comarca de Uruaçu</text:p>
          </table:table-cell>
          <table:table-cell table:style-name="ce9" office:value-type="string" calcext:value-type="string">
            <text:p>Goiânia-GO/ </text:p>
            <text:p>Belo Horizonte-BH</text:p>
          </table:table-cell>
          <table:table-cell table:style-name="ce12" office:value-type="string" calcext:value-type="string">
            <text:p>participar do “VI Encontro do Fórum Nacional de</text:p>
            <text:p>Juízes Criminais (FONAJUC)”</text:p>
          </table:table-cell>
          <table:table-cell table:style-name="ce12" office:value-type="float" office:value="409319" calcext:value-type="float">
            <text:p>409319</text:p>
          </table:table-cell>
          <table:table-cell table:style-name="ce13" office:value-type="string" calcext:value-type="string">
            <text:p>16 a 19/08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528.35" calcext:value-type="currency">
            <text:p>R$ 1.528,35</text:p>
          </table:table-cell>
          <table:table-cell table:number-columns-repeated="53"/>
        </table:table-row>
        <table:table-row table:style-name="ro10">
          <table:table-cell table:style-name="ce4" office:value-type="string" calcext:value-type="string">
            <text:p>Karin Pimentel de Araújo</text:p>
          </table:table-cell>
          <table:table-cell table:style-name="ce9" office:value-type="float" office:value="5210256" calcext:value-type="float">
            <text:p>5210256</text:p>
          </table:table-cell>
          <table:table-cell table:style-name="ce9" office:value-type="string" calcext:value-type="string">
            <text:p>Analista Judiciário – Área Especializada </text:p>
          </table:table-cell>
          <table:table-cell table:style-name="ce9" office:value-type="string" calcext:value-type="string">
            <text:p>Analista de Cálculos e </text:p>
            <text:p>Contas I </text:p>
          </table:table-cell>
          <table:table-cell table:style-name="ce9" office:value-type="string" calcext:value-type="string">
            <text:p>Divisão Interprofissional Do Juizado da Infância e Juventude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r do “I Congresso do Fórum Nacional da Infância e Juventude”</text:p>
          </table:table-cell>
          <table:table-cell table:style-name="ce12" office:value-type="float" office:value="404050" calcext:value-type="float">
            <text:p>404050</text:p>
          </table:table-cell>
          <table:table-cell table:style-name="ce13" office:value-type="string" calcext:value-type="string">
            <text:p>17 a 19/05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939.27" calcext:value-type="currency">
            <text:p>R$ 939,27</text:p>
          </table:table-cell>
          <table:table-cell table:number-columns-repeated="53"/>
        </table:table-row>
        <table:table-row table:style-name="ro10">
          <table:table-cell table:style-name="ce4" office:value-type="string" calcext:value-type="string">
            <text:p>Lívia Regina Ferreira Silva Lima</text:p>
          </table:table-cell>
          <table:table-cell table:style-name="ce9" office:value-type="float" office:value="5210316" calcext:value-type="float">
            <text:p>5210316</text:p>
          </table:table-cell>
          <table:table-cell table:style-name="ce9" office:value-type="string" calcext:value-type="string">
            <text:p>Analista Judiciário – Área Especializada</text:p>
          </table:table-cell>
          <table:table-cell table:style-name="ce9" office:value-type="string" calcext:value-type="string">
            <text:p>Assessor</text:p>
            <text:p> Auxiliar II</text:p>
          </table:table-cell>
          <table:table-cell table:style-name="ce9" office:value-type="string" calcext:value-type="string">
            <text:p>Divisão Interprofissional Do Juizado da Infância e Juventude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r do “I Congresso do Fórum Nacional da Infância e Juventude”</text:p>
          </table:table-cell>
          <table:table-cell table:style-name="ce12" office:value-type="float" office:value="404108" calcext:value-type="float">
            <text:p>404108</text:p>
          </table:table-cell>
          <table:table-cell table:style-name="ce13" office:value-type="string" calcext:value-type="string">
            <text:p>17 a 19/05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939.27" calcext:value-type="currency">
            <text:p>R$ 939,27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Luís Manoel Borges do Vale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Maceió-AL/</text:p>
            <text:p>Goiânia-GO</text:p>
          </table:table-cell>
          <table:table-cell table:style-name="ce12" office:value-type="string" calcext:value-type="string">
            <text:p>atuar como palestrante no 1º Congresso Goiano de Precedentes Judiciais</text:p>
          </table:table-cell>
          <table:table-cell table:style-name="ce12" office:value-type="float" office:value="408324" calcext:value-type="float">
            <text:p>408324</text:p>
          </table:table-cell>
          <table:table-cell table:style-name="ce13" office:value-type="string" calcext:value-type="string">
            <text:p>31/05 a 04/06/2023 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893.3+1042.54" office:value-type="currency" office:currency="BRL" office:value="1935.84" calcext:value-type="currency">
            <text:p>R$ 1.935,84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Maraisa Gonçalves das Neves Proto</text:p>
          </table:table-cell>
          <table:table-cell table:style-name="ce9" office:value-type="float" office:value="5029490" calcext:value-type="float">
            <text:p>5029490</text:p>
          </table:table-cell>
          <table:table-cell table:style-name="ce9" office:value-type="string" calcext:value-type="string">
            <text:p>Analista</text:p>
            <text:p>Judiciário</text:p>
          </table:table-cell>
          <table:table-cell table:style-name="ce9" office:value-type="string" calcext:value-type="string">
            <text:p>Coordenadora</text:p>
            <text:p>Geral do Grupo de implantação da biblioteca</text:p>
          </table:table-cell>
          <table:table-cell table:style-name="ce9" office:value-type="string" calcext:value-type="string">
            <text:p>Ejug -</text:p>
            <text:p>Biblioteca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III Encontro Nacional de Memória do Poder Judiciário</text:p>
          </table:table-cell>
          <table:table-cell table:style-name="ce12" office:value-type="float" office:value="406564" calcext:value-type="float">
            <text:p>406564</text:p>
          </table:table-cell>
          <table:table-cell table:style-name="ce13" office:value-type="string" calcext:value-type="string">
            <text:p>09 a 13/05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928.27" calcext:value-type="currency">
            <text:p>R$ 1.928,2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Marcus Vinícius Alves de Oliveira</text:p>
          </table:table-cell>
          <table:table-cell table:style-name="ce9" office:value-type="float" office:value="5079241" calcext:value-type="float">
            <text:p>5079241</text:p>
          </table:table-cell>
          <table:table-cell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Juiz Auxiliar da</text:p>
            <text:p>CGJ</text:p>
          </table:table-cell>
          <table:table-cell table:style-name="ce9" office:value-type="string" calcext:value-type="string">
            <text:p>CGJGO 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"91º Encontro</text:p>
            <text:p>Nacional (ENCOGE)"</text:p>
          </table:table-cell>
          <table:table-cell table:style-name="ce12" office:value-type="float" office:value="403445" calcext:value-type="float">
            <text:p>403445</text:p>
          </table:table-cell>
          <table:table-cell table:style-name="ce13" office:value-type="string" calcext:value-type="string">
            <text:p>24 a 28/05/2023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513.44+926.84" office:value-type="currency" office:currency="BRL" office:value="1440.28" calcext:value-type="currency">
            <text:p>R$ 1.440,28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Maria Nilva Fernandes da Silva Moreira</text:p>
          </table:table-cell>
          <table:table-cell table:style-name="ce9" office:value-type="float" office:value="5116589" calcext:value-type="float">
            <text:p>5116589</text:p>
          </table:table-cell>
          <table:table-cell table:style-name="ce9" office:value-type="string" calcext:value-type="string">
            <text:p>Técnico</text:p>
            <text:p>Judiciário</text:p>
          </table:table-cell>
          <table:table-cell table:style-name="ce9" office:value-type="string" calcext:value-type="string">
            <text:p>Assessor</text:p>
            <text:p>Auxiliar III</text:p>
          </table:table-cell>
          <table:table-cell table:style-name="ce9" office:value-type="string" calcext:value-type="string">
            <text:p>Divisão</text:p>
            <text:p>Interprofissional Forense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a “24ª Reunião do Conselho das Autoridades Centrais Brasileiras”</text:p>
          </table:table-cell>
          <table:table-cell table:style-name="ce12" office:value-type="float" office:value="407534" calcext:value-type="float">
            <text:p>407534</text:p>
          </table:table-cell>
          <table:table-cell table:style-name="ce13" office:value-type="string" calcext:value-type="string">
            <text:p>13 a 18/06/2023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457.44+638.74" office:value-type="currency" office:currency="BRL" office:value="1096.18" calcext:value-type="currency">
            <text:p>R$ 1.096,18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Maria Socorro de Souza Afonso da Silva</text:p>
          </table:table-cell>
          <table:table-cell table:style-name="ce9" office:value-type="float" office:value="5035058" calcext:value-type="float">
            <text:p>5035058</text:p>
          </table:table-cell>
          <table:table-cell table:number-columns-repeated="2" table:style-name="ce9" office:value-type="string" calcext:value-type="string">
            <text:p>Juiz de Direito de Entrância Final</text:p>
          </table:table-cell>
          <table:table-cell table:style-name="ce9" office:value-type="string" calcext:value-type="string">
            <text:p>1º Juizado da Infancia e da Juventude das Causas Cíveis e Questoes Adm. Afins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r do “I Congresso do Fórum Nacional da Infância e Juventude”</text:p>
          </table:table-cell>
          <table:table-cell table:style-name="ce12" office:value-type="float" office:value="403941" calcext:value-type="float">
            <text:p>403941</text:p>
          </table:table-cell>
          <table:table-cell table:style-name="ce13" office:value-type="string" calcext:value-type="string">
            <text:p>16 a 21/05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314.27" calcext:value-type="currency">
            <text:p>R$ 1.314,27</text:p>
          </table:table-cell>
          <table:table-cell table:number-columns-repeated="53"/>
        </table:table-row>
        <table:table-row table:style-name="ro10">
          <table:table-cell table:style-name="ce4" office:value-type="string" calcext:value-type="string">
            <text:p>Raiane Costa da Silva</text:p>
          </table:table-cell>
          <table:table-cell table:style-name="ce9" office:value-type="float" office:value="5241573" calcext:value-type="float">
            <text:p>5241573</text:p>
          </table:table-cell>
          <table:table-cell table:style-name="ce9" office:value-type="string" calcext:value-type="string">
            <text:p>Analista</text:p>
            <text:p>Judiciário - Área de Apoio Judiciário</text:p>
            <text:p>Administrativo</text:p>
          </table:table-cell>
          <table:table-cell table:style-name="ce9" office:value-type="string" calcext:value-type="string">
            <text:p>Bibliotecária</text:p>
            <text:p>(Portaria n° 05/2023 Ejug)</text:p>
          </table:table-cell>
          <table:table-cell table:style-name="ce9" office:value-type="string" calcext:value-type="string">
            <text:p>Ejug -</text:p>
            <text:p>Biblioteca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III Encontro Nacional de Memória do Poder Judiciário</text:p>
          </table:table-cell>
          <table:table-cell table:style-name="ce12" office:value-type="float" office:value="406569" calcext:value-type="float">
            <text:p>406569</text:p>
          </table:table-cell>
          <table:table-cell table:style-name="ce13" office:value-type="string" calcext:value-type="string">
            <text:p>09 a 13/05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508.17" calcext:value-type="currency">
            <text:p>R$ 1.508,17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Renata Souza Dias Locatelli de Oliveira</text:p>
          </table:table-cell>
          <table:table-cell table:style-name="ce9" office:value-type="float" office:value="5059992" calcext:value-type="float">
            <text:p>5059992</text:p>
          </table:table-cell>
          <table:table-cell table:style-name="ce9" office:value-type="string" calcext:value-type="string">
            <text:p>Escrevente</text:p>
            <text:p>Judiciário</text:p>
          </table:table-cell>
          <table:table-cell table:style-name="ce9" office:value-type="string" calcext:value-type="string">
            <text:p>Assistente</text:p>
            <text:p>Judiciário III</text:p>
          </table:table-cell>
          <table:table-cell table:style-name="ce9" office:value-type="string" calcext:value-type="string">
            <text:p>CEJAI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a “24ª Reunião do Conselho das Autoridades Centrais Brasileiras”</text:p>
          </table:table-cell>
          <table:table-cell table:style-name="ce12" office:value-type="float" office:value="407516" calcext:value-type="float">
            <text:p>407516</text:p>
          </table:table-cell>
          <table:table-cell table:style-name="ce13" office:value-type="date" office:date-value="2023-06-17" calcext:value-type="date">
            <text:p>17/06/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672.84" calcext:value-type="currency">
            <text:p>R$ 672,84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Taís Schilling Ferraz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/>
            <text:p>Porto Alegre-RS/</text:p>
            <text:p>Goiânia-GO</text:p>
          </table:table-cell>
          <table:table-cell table:style-name="ce12" office:value-type="string" calcext:value-type="string">
            <text:p>atuar como palestrante no 1º Congresso Goiano de Precedentes Judiciais</text:p>
          </table:table-cell>
          <table:table-cell table:style-name="ce12" office:value-type="float" office:value="405531" calcext:value-type="float">
            <text:p>405531</text:p>
          </table:table-cell>
          <table:table-cell table:style-name="ce13" office:value-type="string" calcext:value-type="string">
            <text:p>31/05 a 01/06/2023 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533.74+784.44" office:value-type="currency" office:currency="BRL" office:value="1318.18" calcext:value-type="currency">
            <text:p>R$ 1.318,18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Telma Aparecida Alves</text:p>
          </table:table-cell>
          <table:table-cell table:style-name="ce9" office:value-type="float" office:value="5066808" calcext:value-type="float">
            <text:p>5066808</text:p>
          </table:table-cell>
          <table:table-cell table:number-columns-repeated="2" table:style-name="ce9" office:value-type="string" calcext:value-type="string">
            <text:p>Juiz de Direito de Entrância Final</text:p>
          </table:table-cell>
          <table:table-cell table:style-name="ce9" office:value-type="string" calcext:value-type="string">
            <text:p>Goiânia Jd Goias - 1ª Vara De Execução Penal </text:p>
          </table:table-cell>
          <table:table-cell table:style-name="ce9" office:value-type="string" calcext:value-type="string">
            <text:p>Goiânia-GO/</text:p>
            <text:p>Curitiba-PR</text:p>
          </table:table-cell>
          <table:table-cell table:style-name="ce12" office:value-type="string" calcext:value-type="string">
            <text:p>“participar do Seminário Internacional de Saúde Mental</text:p>
            <text:p>sobre as possibilidades para a efetivação da Política Antimanicomial na interface</text:p>
            <text:p>com o Poder Judiciário”</text:p>
          </table:table-cell>
          <table:table-cell table:style-name="ce12" office:value-type="float" office:value="405646" calcext:value-type="float">
            <text:p>405646</text:p>
          </table:table-cell>
          <table:table-cell table:style-name="ce13" office:value-type="string" calcext:value-type="string">
            <text:p>14 a 17/06/2023 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2092.05/2" office:value-type="currency" office:currency="BRL" office:value="1046.025" calcext:value-type="currency">
            <text:p>R$ 1.046,03</text:p>
          </table:table-cell>
          <table:table-cell table:number-columns-repeated="53"/>
        </table:table-row>
        <table:table-row table:style-name="ro9">
          <table:table-cell table:style-name="ce4" office:value-type="string" calcext:value-type="string">
            <text:p>Vaneska da Silva Baruki</text:p>
          </table:table-cell>
          <table:table-cell table:style-name="ce9" office:value-type="float" office:value="5108748" calcext:value-type="float">
            <text:p>5108748</text:p>
          </table:table-cell>
          <table:table-cell table:number-columns-repeated="2" table:style-name="ce9" office:value-type="string" calcext:value-type="string">
            <text:p>Juiz de Direito de Entrância Intermediária</text:p>
          </table:table-cell>
          <table:table-cell table:style-name="ce9" office:value-type="string" calcext:value-type="string">
            <text:p>Caldas Novas 1ª Vara Criminal (CRIMES Dolosos Contra a Vida, Pres. do Tribunal Do Juri E Exec. Penal)</text:p>
          </table:table-cell>
          <table:table-cell table:style-name="ce9" office:value-type="string" calcext:value-type="string">
            <text:p>Goiânia-GO/</text:p>
            <text:p>Curitiba-PR</text:p>
          </table:table-cell>
          <table:table-cell table:style-name="ce12" office:value-type="string" calcext:value-type="string">
            <text:p>“participar do Seminário Internacional de Saúde Mental</text:p>
            <text:p>sobre as possibilidades para a efetivação da Política Antimanicomial na interface</text:p>
            <text:p>com o Poder Judiciário”</text:p>
          </table:table-cell>
          <table:table-cell table:style-name="ce12" office:value-type="float" office:value="405684" calcext:value-type="float">
            <text:p>405684</text:p>
          </table:table-cell>
          <table:table-cell table:style-name="ce13" office:value-type="string" calcext:value-type="string">
            <text:p>14 a 17/06/2023 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2092.05/2" office:value-type="currency" office:currency="BRL" office:value="1046.025" calcext:value-type="currency">
            <text:p>R$ 1.046,03</text:p>
          </table:table-cell>
          <table:table-cell table:number-columns-repeated="53"/>
        </table:table-row>
        <table:table-row table:style-name="ro12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10"/>
          <table:table-cell table:style-name="ce18" table:formula="of:=SUM([MAIO.K6:.K32])" office:value-type="currency" office:currency="BRL" office:value="31257.62" calcext:value-type="currency">
            <text:p>R$ 31.257,62</text:p>
          </table:table-cell>
          <table:table-cell table:number-columns-repeated="53"/>
        </table:table-row>
        <table:table-row table:style-name="ro2" table:number-rows-repeated="2">
          <table:table-cell/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>
          <table:table-cell office:value-type="string" calcext:value-type="string">
            <text:p>Fone: 62 3216-4120</text:p>
          </table:table-cell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repeated="12"/>
          <table:table-cell table:style-name="ce20"/>
          <table:table-cell table:number-columns-repeated="51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2" table:style-name="ta2">
        <office:forms form:automatic-focus="false" form:apply-design-mode="false"/>
        <table:table-column table:style-name="co12" table:default-cell-style-name="Default"/>
        <table:table-row table:style-name="ro2" table:number-rows-repeated="26">
          <table:table-cell/>
        </table:table-row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MAIO.A4:MAIO.K6" table:contains-header="false" table:orientation="column"/>
        <table:database-range table:name="__Anonymous_Sheet_DB__1" table:target-range-address="Planilha2.A1:Planilha2.K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6">00/00/0000</text:date>, <text:time style:data-style-name="N2" text:time-value="17:59:47.0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3-06-06T18:00:45.484000000</dc:date>
    <meta:generator>LibreOffice/5.0.6.3$Windows_X86_64 LibreOffice_project/490fc03b25318460cfc54456516ea2519c11d1aa</meta:generator>
    <meta:editing-duration>P6DT7H9M2S</meta:editing-duration>
    <meta:editing-cycles>118</meta:editing-cycles>
    <meta:print-date>2022-01-07T18:55:27.235000000</meta:print-date>
    <meta:document-statistic meta:table-count="2" meta:cell-count="31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