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Ç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MARÇO.G2" table:end-x="7.13mm" table:end-y="0.26mm" draw:z-index="0" draw:name="Imagem 1" draw:style-name="gr1" draw:text-style-name="P1" svg:width="47.8mm" svg:height="20.89mm" svg:x="14.82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covered-table-cell table:style-name="ce1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6"/>
          <table:covered-table-cell table:style-name="ce14"/>
          <table:table-cell table:number-columns-repeated="53"/>
        </table:table-row>
        <table:table-row table:style-name="ro3">
          <table:table-cell table:style-name="ce1" table:number-columns-spanned="11" table:number-rows-spanned="1"/>
          <table:covered-table-cell table:number-columns-repeated="9" table:style-name="ce6"/>
          <table:covered-table-cell table:style-name="ce1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FEVEREIRO/2023</text:p>
          </table:table-cell>
          <table:covered-table-cell table:number-columns-repeated="9" table:style-name="ce7"/>
          <table:covered-table-cell table:style-name="ce15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/Cargo em Comiss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16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Sabrina Leles de Lima Miranda</text:p>
          </table:table-cell>
          <table:table-cell table:style-name="ce9" office:value-type="float" office:value="5239487" calcext:value-type="float">
            <text:p>5239487</text:p>
          </table:table-cell>
          <table:table-cell table:style-name="ce9" office:value-type="string" calcext:value-type="string">
            <text:p>Delegada</text:p>
          </table:table-cell>
          <table:table-cell table:style-name="ce9" office:value-type="string" calcext:value-type="string">
            <text:p>Chefe da Divisão</text:p>
            <text:p>de Inteligência</text:p>
            <text:p>Institucional</text:p>
          </table:table-cell>
          <table:table-cell table:style-name="ce9" office:value-type="string" calcext:value-type="string">
            <text:p>Núcleo de</text:p>
            <text:p>Inteligência Institucional</text:p>
          </table:table-cell>
          <table:table-cell table:style-name="ce9" office:value-type="string" calcext:value-type="string">
            <text:p>Goiânia-GO/</text:p>
            <text:p>Florianópolis-SC</text:p>
          </table:table-cell>
          <table:table-cell table:style-name="ce12" office:value-type="string" calcext:value-type="string">
            <text:p>Participação no “V Encontro</text:p>
            <text:p>Nacional de Inteligência do Poder Judiciário”</text:p>
          </table:table-cell>
          <table:table-cell table:style-name="ce12" office:value-type="float" office:value="384144" calcext:value-type="float">
            <text:p>384144</text:p>
          </table:table-cell>
          <table:table-cell table:style-name="ce13" office:value-type="string" calcext:value-type="string">
            <text:p>12 a 15/04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771.92" calcext:value-type="currency">
            <text:p>R$ 771,9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Luiz Cláudio Veiga Braga</text:p>
          </table:table-cell>
          <table:table-cell table:style-name="ce9" office:value-type="float" office:value="5120365" calcext:value-type="float">
            <text:p>5120365</text:p>
          </table:table-cell>
          <table:table-cell table:number-columns-repeated="2"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Gab. Des Luiz Cláudio Veiga Braga</text:p>
          </table:table-cell>
          <table:table-cell table:style-name="ce9" office:value-type="string" calcext:value-type="string">
            <text:p>Goiânia-GO/</text:p>
            <text:p>Florianópolis-SC</text:p>
          </table:table-cell>
          <table:table-cell table:style-name="ce12" office:value-type="string" calcext:value-type="string">
            <text:p>Participação no “V Encontro</text:p>
            <text:p>Nacional de Inteligência do Poder Judiciário”</text:p>
          </table:table-cell>
          <table:table-cell table:style-name="ce12" office:value-type="float" office:value="384066" calcext:value-type="float">
            <text:p>384066</text:p>
          </table:table-cell>
          <table:table-cell table:style-name="ce13" office:value-type="string" calcext:value-type="string">
            <text:p>12 a 16/04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 575.48+369.35" office:value-type="currency" office:currency="BRL" office:value="944.83" calcext:value-type="currency">
            <text:p>R$ 944,8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Átila Naves Amaral</text:p>
          </table:table-cell>
          <table:table-cell table:style-name="ce9" office:value-type="float" office:value="5034515" calcext:value-type="float">
            <text:p>5034515</text:p>
          </table:table-cell>
          <table:table-cell table:number-columns-repeated="2" table:style-name="ce9" office:value-type="string" calcext:value-type="string">
            <text:p>Juiz substituto em segundo grau</text:p>
          </table:table-cell>
          <table:table-cell table:style-name="ce9" office:value-type="string" calcext:value-type="string">
            <text:p>Gab. De Juiz Subst. em 2º Grau Dr. Átila</text:p>
          </table:table-cell>
          <table:table-cell table:style-name="ce9" office:value-type="string" calcext:value-type="string">
            <text:p>Goiânia-GO/</text:p>
            <text:p>Florianópolis-SC</text:p>
          </table:table-cell>
          <table:table-cell table:style-name="ce12" office:value-type="string" calcext:value-type="string">
            <text:p>Participação no “V Encontro</text:p>
            <text:p>Nacional de Inteligência do Poder Judiciário”</text:p>
          </table:table-cell>
          <table:table-cell table:style-name="ce12" office:value-type="float" office:value="384281" calcext:value-type="float">
            <text:p>384281</text:p>
          </table:table-cell>
          <table:table-cell table:style-name="ce13" office:value-type="string" calcext:value-type="string">
            <text:p>12 a 16/04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090.92" calcext:value-type="currency">
            <text:p>R$ 1.090,92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Rodrigo Barbosa</text:p>
          </table:table-cell>
          <table:table-cell table:style-name="ce9" office:value-type="float" office:value="5235942" calcext:value-type="float">
            <text:p>5235942</text:p>
          </table:table-cell>
          <table:table-cell table:number-columns-repeated="2" table:style-name="ce9" office:value-type="string" calcext:value-type="string">
            <text:p>Membro do Órgão Especial</text:p>
          </table:table-cell>
          <table:table-cell table:style-name="ce9" office:value-type="string" calcext:value-type="string">
            <text:p>Gabinete Militar do Poder Judiciário</text:p>
          </table:table-cell>
          <table:table-cell table:style-name="ce9" office:value-type="string" calcext:value-type="string">
            <text:p>São Paulo-SP/</text:p>
            <text:p>Goiânia-GO</text:p>
          </table:table-cell>
          <table:table-cell table:style-name="ce12" office:value-type="string" calcext:value-type="string">
            <text:p>Participação no “V Encontro</text:p>
            <text:p>Nacional de Inteligência do Poder Judiciário”</text:p>
          </table:table-cell>
          <table:table-cell table:style-name="ce12" office:value-type="float" office:value="384102" calcext:value-type="float">
            <text:p>384102</text:p>
          </table:table-cell>
          <table:table-cell table:style-name="ce13" office:value-type="string" calcext:value-type="string">
            <text:p>12 a 16/04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369.35+527.48" office:value-type="currency" office:currency="BRL" office:value="896.83" calcext:value-type="currency">
            <text:p>R$ 896,83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Sirlei Martins da Costa</text:p>
          </table:table-cell>
          <table:table-cell table:style-name="ce9" office:value-type="float" office:value="5037573" calcext:value-type="float">
            <text:p>5037573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Juíza Auxiliar</text:p>
            <text:p>da Presidência</text:p>
          </table:table-cell>
          <table:table-cell table:style-name="ce9" office:value-type="string" calcext:value-type="string">
            <text:p>Presidência</text:p>
            <text:p>TJGO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ção na reunião do Conselho de Presidentes de Tribunais de Justiça</text:p>
            <text:p>do Brasil (CONSEPRE)</text:p>
          </table:table-cell>
          <table:table-cell table:style-name="ce12" office:value-type="float" office:value="385893" calcext:value-type="float">
            <text:p>385893</text:p>
          </table:table-cell>
          <table:table-cell table:style-name="ce13" office:value-type="string" calcext:value-type="string">
            <text:p>01 a 05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293.16" calcext:value-type="currency">
            <text:p>R$ 2.293,16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Reinaldo de Oliveira Dutra</text:p>
          </table:table-cell>
          <table:table-cell table:style-name="ce9" office:value-type="float" office:value="5117810" calcext:value-type="float">
            <text:p>5117810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Juiz Auxiliar</text:p>
            <text:p>da Presidência</text:p>
          </table:table-cell>
          <table:table-cell table:style-name="ce9" office:value-type="string" calcext:value-type="string">
            <text:p>Presidência</text:p>
            <text:p>TJGO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ção na reunião do Conselho de Presidentes de Tribunais de Justiça</text:p>
            <text:p>do Brasil (CONSEPRE)</text:p>
          </table:table-cell>
          <table:table-cell table:style-name="ce12" office:value-type="float" office:value="385864" calcext:value-type="float">
            <text:p>385864</text:p>
          </table:table-cell>
          <table:table-cell table:style-name="ce13" office:value-type="string" calcext:value-type="string">
            <text:p>01 a 03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083.16" calcext:value-type="currency">
            <text:p>R$ 2.083,16</text:p>
          </table:table-cell>
          <table:table-cell table:number-columns-repeated="53"/>
        </table:table-row>
        <table:table-row table:style-name="ro7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10"/>
          <table:table-cell table:style-name="ce17" table:formula="of:=SUM([.K6:.K11])" office:value-type="currency" office:currency="BRL" office:value="8080.82" calcext:value-type="currency">
            <text:p>R$ 8.080,82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1" table:number-columns-repeated="9"/>
          <table:table-cell table:style-name="ce18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9"/>
          <table:table-cell table:style-name="ce18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9"/>
          <table:table-cell table:style-name="ce18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9"/>
          <table:table-cell table:style-name="ce18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19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number-columns-repeated="10"/>
          <table:table-cell table:style-name="ce19"/>
          <table:table-cell table:number-columns-repeated="53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MARÇO.A4:MARÇO.K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/00/0000</text:date>, <text:time style:data-style-name="N2" text:time-value="19:03:16.0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3-04-12T19:04:02.140000000</dc:date>
    <meta:generator>LibreOffice/5.0.6.3$Windows_X86_64 LibreOffice_project/490fc03b25318460cfc54456516ea2519c11d1aa</meta:generator>
    <meta:editing-duration>P3DT1H55M26S</meta:editing-duration>
    <meta:editing-cycles>56</meta:editing-cycles>
    <meta:print-date>2022-01-07T18:55:27.235000000</meta:print-date>
    <meta:document-statistic meta:table-count="1" meta:cell-count="8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