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31.56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14.73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Ç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MARÇO.G2" table:end-x="7.13mm" table:end-y="0.26mm" draw:z-index="0" draw:name="Imagem 1" draw:style-name="gr1" draw:text-style-name="P1" svg:width="53.02mm" svg:height="20.89mm" svg:x="14.82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5" table:style-name="ce6"/>
          <table:covered-table-cell table:style-name="ce1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6"/>
          <table:covered-table-cell table:style-name="ce14"/>
          <table:table-cell table:number-columns-repeated="53"/>
        </table:table-row>
        <table:table-row table:style-name="ro3">
          <table:table-cell table:style-name="ce1" table:number-columns-spanned="11" table:number-rows-spanned="1"/>
          <table:covered-table-cell table:number-columns-repeated="9" table:style-name="ce6"/>
          <table:covered-table-cell table:style-name="ce1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MARÇO/2023</text:p>
          </table:table-cell>
          <table:covered-table-cell table:number-columns-repeated="9" table:style-name="ce7"/>
          <table:covered-table-cell table:style-name="ce15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/Cargo em Comissã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Itinerário</text:p>
          </table:table-cell>
          <table:table-cell table:style-name="ce8" office:value-type="string" calcext:value-type="string">
            <text:p>Justificativa/Objeto</text:p>
          </table:table-cell>
          <table:table-cell table:style-name="ce8" office:value-type="string" calcext:value-type="string">
            <text:p>PROAD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Observação</text:p>
          </table:table-cell>
          <table:table-cell table:style-name="ce16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gda Franco de Oliveira Goyano</text:p>
          </table:table-cell>
          <table:table-cell table:style-name="ce9" office:value-type="float" office:value="5119022" calcext:value-type="float">
            <text:p>5119022</text:p>
          </table:table-cell>
          <table:table-cell table:style-name="ce9" office:value-type="string" calcext:value-type="string">
            <text:p>Analista</text:p>
            <text:p>Judiciária</text:p>
          </table:table-cell>
          <table:table-cell table:style-name="ce9" office:value-type="string" calcext:value-type="string">
            <text:p>Assessor</text:p>
            <text:p>Auxiliar II</text:p>
          </table:table-cell>
          <table:table-cell table:style-name="ce9" office:value-type="string" calcext:value-type="string">
            <text:p>NUGEPNAC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r do 1º Congresso dos Centros de Inteligência do Poder Judiciário – Tratamento Adequado de Conflitos e Gestões de Precedentes nos Centros de Inteligência Judiciários</text:p>
          </table:table-cell>
          <table:table-cell table:style-name="ce12" office:value-type="float" office:value="389171" calcext:value-type="float">
            <text:p>389171</text:p>
          </table:table-cell>
          <table:table-cell table:style-name="ce13" office:value-type="string" calcext:value-type="string">
            <text:p>14 a 17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065.16" calcext:value-type="currency">
            <text:p>R$ 2.065,16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lessa Marques Ferreira de Carvalho</text:p>
          </table:table-cell>
          <table:table-cell table:style-name="ce9" office:value-type="float" office:value="5201829" calcext:value-type="float">
            <text:p>5201829</text:p>
          </table:table-cell>
          <table:table-cell table:style-name="ce9" office:value-type="string" calcext:value-type="string">
            <text:p>à Disposição</text:p>
          </table:table-cell>
          <table:table-cell table:style-name="ce9" office:value-type="string" calcext:value-type="string">
            <text:p>Assessor</text:p>
            <text:p>Auxiliar III</text:p>
          </table:table-cell>
          <table:table-cell table:style-name="ce9" office:value-type="string" calcext:value-type="string">
            <text:p>Diretoria</text:p>
            <text:p>Administrativa</text:p>
          </table:table-cell>
          <table:table-cell table:style-name="ce9" office:value-type="string" calcext:value-type="string">
            <text:p>Goiânia-GO/</text:p>
            <text:p>Ribeirão Preto-SP</text:p>
          </table:table-cell>
          <table:table-cell table:style-name="ce12" office:value-type="string" calcext:value-type="string">
            <text:p>curso “Regulamentação e Implementação da</text:p>
            <text:p>Nova Lei de Licitações e Contratos”</text:p>
          </table:table-cell>
          <table:table-cell table:style-name="ce12" office:value-type="float" office:value="387908" calcext:value-type="float">
            <text:p>387908</text:p>
          </table:table-cell>
          <table:table-cell table:style-name="ce13" office:value-type="string" calcext:value-type="string">
            <text:p>25/02 a 01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805.52" calcext:value-type="currency">
            <text:p>R$ 805,52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Carlos Alberto França</text:p>
          </table:table-cell>
          <table:table-cell table:style-name="ce9" office:value-type="float" office:value="5017793" calcext:value-type="float">
            <text:p>5017793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Presidente do</text:p>
            <text:p>TJGO</text:p>
          </table:table-cell>
          <table:table-cell table:style-name="ce9" office:value-type="string" calcext:value-type="string">
            <text:p>Presidência</text:p>
            <text:p>TJGO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ção na reunião do Conselho de Presidentes de Tribunais de Justiça</text:p>
            <text:p>do Brasil (CONSEPRE)</text:p>
          </table:table-cell>
          <table:table-cell table:style-name="ce12" office:value-type="float" office:value="386671" calcext:value-type="float">
            <text:p>386671</text:p>
          </table:table-cell>
          <table:table-cell table:style-name="ce13" office:value-type="string" calcext:value-type="string">
            <text:p>01 a 03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157.16" calcext:value-type="currency">
            <text:p>R$ 2.157,16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Dahyenne Mara Martins Lima Alves</text:p>
          </table:table-cell>
          <table:table-cell table:style-name="ce9" office:value-type="float" office:value="5109094" calcext:value-type="float">
            <text:p>5109094</text:p>
          </table:table-cell>
          <table:table-cell table:style-name="ce9" office:value-type="string" calcext:value-type="string">
            <text:p>Escrevente</text:p>
            <text:p>Judiciário</text:p>
          </table:table-cell>
          <table:table-cell table:style-name="ce9" office:value-type="string" calcext:value-type="string">
            <text:p>Secretária-Geral</text:p>
            <text:p>da Presidência</text:p>
          </table:table-cell>
          <table:table-cell table:style-name="ce9" office:value-type="string" calcext:value-type="string">
            <text:p>Presidência</text:p>
            <text:p>TJGO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ção na reunião do Conselho de Presidentes de Tribunais de Justiça</text:p>
            <text:p>do Brasil (CONSEPRE)</text:p>
          </table:table-cell>
          <table:table-cell table:style-name="ce12" office:value-type="float" office:value="386680" calcext:value-type="float">
            <text:p>386680</text:p>
          </table:table-cell>
          <table:table-cell table:style-name="ce13" office:value-type="string" calcext:value-type="string">
            <text:p>01 a 03/03/2023 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1869.16+198" office:value-type="currency" office:currency="BRL" office:value="2067.16" calcext:value-type="currency">
            <text:p>R$ 2.067,16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Eduardo Guimarães Campos</text:p>
          </table:table-cell>
          <table:table-cell table:style-name="ce9" office:value-type="float" office:value="5011973" calcext:value-type="float">
            <text:p>5011973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Assessor </text:p>
            <text:p>Auxiliar I</text:p>
          </table:table-cell>
          <table:table-cell table:style-name="ce9" office:value-type="string" calcext:value-type="string">
            <text:p>Núcleo de Contratos e Aquisições</text:p>
          </table:table-cell>
          <table:table-cell table:style-name="ce9" office:value-type="string" calcext:value-type="string">
            <text:p>Goiânia-GO/</text:p>
            <text:p>Ribeirão Preto-SP</text:p>
          </table:table-cell>
          <table:table-cell table:style-name="ce12" office:value-type="string" calcext:value-type="string">
            <text:p>curso “Regulamentação e Implementação da</text:p>
            <text:p>Nova Lei de Licitações e Contratos”</text:p>
          </table:table-cell>
          <table:table-cell table:style-name="ce12" office:value-type="float" office:value="387724" calcext:value-type="float">
            <text:p>387724</text:p>
          </table:table-cell>
          <table:table-cell table:style-name="ce13" office:value-type="string" calcext:value-type="string">
            <text:p>26/02 a 01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805.52" calcext:value-type="currency">
            <text:p>R$ 805,52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Eliane de Oliveira Falcão</text:p>
          </table:table-cell>
          <table:table-cell table:style-name="ce9" office:value-type="float" office:value="5130476" calcext:value-type="float">
            <text:p>5130476</text:p>
          </table:table-cell>
          <table:table-cell table:style-name="ce9" office:value-type="string" calcext:value-type="string">
            <text:p>nomeado em comissão</text:p>
          </table:table-cell>
          <table:table-cell table:style-name="ce9" office:value-type="string" calcext:value-type="string">
            <text:p>Diretora de</text:p>
            <text:p>Divisão</text:p>
          </table:table-cell>
          <table:table-cell table:style-name="ce9" office:value-type="string" calcext:value-type="string">
            <text:p>Divisão de</text:p>
            <text:p>Serviços Gerais e</text:p>
            <text:p>Postagem da Diretoria</text:p>
            <text:p>Administrativa</text:p>
          </table:table-cell>
          <table:table-cell table:style-name="ce9" office:value-type="string" calcext:value-type="string">
            <text:p>Goiânia-GO/</text:p>
            <text:p>Ribeirão Preto-SP</text:p>
          </table:table-cell>
          <table:table-cell table:style-name="ce12" office:value-type="string" calcext:value-type="string">
            <text:p>curso “Regulamentação e Implementação da</text:p>
            <text:p>Nova Lei de Licitações e Contratos”</text:p>
          </table:table-cell>
          <table:table-cell table:style-name="ce12" office:value-type="float" office:value="386835" calcext:value-type="float">
            <text:p>386835</text:p>
          </table:table-cell>
          <table:table-cell table:style-name="ce13" office:value-type="string" calcext:value-type="string">
            <text:p>26/02 a 01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805.52" calcext:value-type="currency">
            <text:p>R$ 805,52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Flávio Antônio da Cruz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Curitiba-PR/</text:p>
            <text:p>Goiânia-GO</text:p>
          </table:table-cell>
          <table:table-cell table:style-name="ce12" office:value-type="string" calcext:value-type="string">
            <text:p>ministrar a disciplina “Filosofia Jurídica, Ética e Humanismo </text:p>
            <text:p>No TJGO</text:p>
          </table:table-cell>
          <table:table-cell table:style-name="ce12" office:value-type="float" office:value="390316" calcext:value-type="float">
            <text:p>390316</text:p>
          </table:table-cell>
          <table:table-cell table:style-name="ce13" office:value-type="string" calcext:value-type="string">
            <text:p>06 a 09/03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1983.39+1722.35" office:value-type="currency" office:currency="BRL" office:value="3705.74" calcext:value-type="currency">
            <text:p>R$ 3.705,74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Flávio Antônio da Cruz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Curitiba-PR/</text:p>
            <text:p>Goiânia-GO</text:p>
          </table:table-cell>
          <table:table-cell table:style-name="ce12" office:value-type="string" calcext:value-type="string">
            <text:p>ministrar a disciplina “Filosofia Jurídica, Ética e Humanismo </text:p>
            <text:p>No TJGO</text:p>
          </table:table-cell>
          <table:table-cell table:style-name="ce12" office:value-type="float" office:value="390316" calcext:value-type="float">
            <text:p>390316</text:p>
          </table:table-cell>
          <table:table-cell table:style-name="ce13" office:value-type="string" calcext:value-type="string">
            <text:p>13 a 16/03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1393.39+2055.35" office:value-type="currency" office:currency="BRL" office:value="3448.74" calcext:value-type="currency">
            <text:p>R$ 3.448,74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Glauco Cintra Parreira</text:p>
          </table:table-cell>
          <table:table-cell table:style-name="ce9" office:value-type="float" office:value="5109906" calcext:value-type="float">
            <text:p>5109906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Diretor de</text:p>
            <text:p>Divisão</text:p>
          </table:table-cell>
          <table:table-cell table:style-name="ce9" office:value-type="string" calcext:value-type="string">
            <text:p>Núcleo de Contratos e Aquisições</text:p>
          </table:table-cell>
          <table:table-cell table:style-name="ce9" office:value-type="string" calcext:value-type="string">
            <text:p>Goiânia-GO/</text:p>
            <text:p>Ribeirão Preto-SP</text:p>
          </table:table-cell>
          <table:table-cell table:style-name="ce12" office:value-type="string" calcext:value-type="string">
            <text:p>curso “Regulamentação e Implementação da</text:p>
            <text:p>Nova Lei de Licitações e Contratos”</text:p>
          </table:table-cell>
          <table:table-cell table:style-name="ce12" office:value-type="float" office:value="387724" calcext:value-type="float">
            <text:p>387724</text:p>
          </table:table-cell>
          <table:table-cell table:style-name="ce13" office:value-type="string" calcext:value-type="string">
            <text:p>26/02 a 01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805.52" calcext:value-type="currency">
            <text:p>R$ 805,52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Jackson de Sousa Santos</text:p>
          </table:table-cell>
          <table:table-cell table:style-name="ce9" office:value-type="float" office:value="5165580" calcext:value-type="float">
            <text:p>5165580</text:p>
          </table:table-cell>
          <table:table-cell table:number-columns-repeated="2" table:style-name="ce9" office:value-type="string" calcext:value-type="string">
            <text:p>Assistente de Secretaria</text:p>
          </table:table-cell>
          <table:table-cell table:style-name="ce9" office:value-type="string" calcext:value-type="string">
            <text:p>NUPEMEC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<text:s/>Participar da 13ª Edição do Fórum Nacional de Mediação e Conciliação – FONAMEC</text:p>
          </table:table-cell>
          <table:table-cell table:style-name="ce12" office:value-type="float" office:value="393499" calcext:value-type="float">
            <text:p>393499</text:p>
          </table:table-cell>
          <table:table-cell table:style-name="ce13" office:value-type="string" calcext:value-type="string">
            <text:p>12 a 14/04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295.35" calcext:value-type="currency">
            <text:p>R$ 1.295,35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Jeronymo Pedro Villas Boas</text:p>
          </table:table-cell>
          <table:table-cell table:style-name="ce9" office:value-type="float" office:value="5026318" calcext:value-type="float">
            <text:p>5026318</text:p>
          </table:table-cell>
          <table:table-cell table:number-columns-repeated="2"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Gabinete de Desembargador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LV Encontro do Colégio Permanente de Diretores</text:p>
            <text:p>de Escolas Estaduais da Magistratura – COPEDEM</text:p>
          </table:table-cell>
          <table:table-cell table:style-name="ce12" office:value-type="float" office:value="393279" calcext:value-type="float">
            <text:p>393279</text:p>
          </table:table-cell>
          <table:table-cell table:style-name="ce13" office:value-type="string" calcext:value-type="string">
            <text:p>29/03 a 01/04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657.8" calcext:value-type="currency">
            <text:p>R$ 2.657,80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José Roberto Nascimento</text:p>
          </table:table-cell>
          <table:table-cell table:style-name="ce9" office:value-type="float" office:value="5059011" calcext:value-type="float">
            <text:p>5059011</text:p>
          </table:table-cell>
          <table:table-cell table:style-name="ce9" office:value-type="string" calcext:value-type="string">
            <text:p>nomeado em comissão</text:p>
          </table:table-cell>
          <table:table-cell table:style-name="ce9" office:value-type="string" calcext:value-type="string">
            <text:p>Diretor de Cerimonial e Relações Públicas</text:p>
          </table:table-cell>
          <table:table-cell table:style-name="ce9" office:value-type="string" calcext:value-type="string">
            <text:p>Presidência</text:p>
            <text:p>TJGO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ção na reunião do Conselho de Presidentes de Tribunais de Justiça</text:p>
            <text:p>do Brasil (CONSEPRE)</text:p>
          </table:table-cell>
          <table:table-cell table:style-name="ce12" office:value-type="float" office:value="386729" calcext:value-type="float">
            <text:p>386729</text:p>
          </table:table-cell>
          <table:table-cell table:style-name="ce13" office:value-type="string" calcext:value-type="string">
            <text:p>01 a 03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869.16" calcext:value-type="currency">
            <text:p>R$ 1.869,16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José Roberto Nascimento</text:p>
          </table:table-cell>
          <table:table-cell table:style-name="ce9" office:value-type="float" office:value="5059011" calcext:value-type="float">
            <text:p>5059011</text:p>
          </table:table-cell>
          <table:table-cell table:style-name="ce9" office:value-type="string" calcext:value-type="string">
            <text:p>nomeado em comissão</text:p>
          </table:table-cell>
          <table:table-cell table:style-name="ce9" office:value-type="string" calcext:value-type="string">
            <text:p>Diretor de Cerimonial e Relações Públicas</text:p>
          </table:table-cell>
          <table:table-cell table:style-name="ce9" office:value-type="string" calcext:value-type="string">
            <text:p>Presidência</text:p>
            <text:p>TJGO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ção na reunião do Conselho de Presidentes de Tribunais de Justiça</text:p>
            <text:p>do Brasil (CONSEPRE)</text:p>
          </table:table-cell>
          <table:table-cell table:style-name="ce12" office:value-type="float" office:value="386729" calcext:value-type="float">
            <text:p>386729</text:p>
          </table:table-cell>
          <table:table-cell table:style-name="ce13" office:value-type="string" calcext:value-type="string">
            <text:p>28 a 03/03/2023 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 1462.01+198" office:value-type="currency" office:currency="BRL" office:value="1660.01" calcext:value-type="currency">
            <text:p>R$ 1.660,01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Larissa Silva de Godoy</text:p>
          </table:table-cell>
          <table:table-cell table:style-name="ce9" office:value-type="float" office:value="5236025" calcext:value-type="float">
            <text:p>5236025</text:p>
          </table:table-cell>
          <table:table-cell table:style-name="ce9" office:value-type="string" calcext:value-type="string">
            <text:p>nomeado em comissão</text:p>
          </table:table-cell>
          <table:table-cell table:style-name="ce9" office:value-type="string" calcext:value-type="string">
            <text:p>Assistente de</text:p>
            <text:p>Secretaria</text:p>
          </table:table-cell>
          <table:table-cell table:style-name="ce9" office:value-type="string" calcext:value-type="string">
            <text:p>Divisão de</text:p>
            <text:p>Serviços Gerais e</text:p>
            <text:p>Postagem da Diretoria</text:p>
            <text:p>Administrativa</text:p>
          </table:table-cell>
          <table:table-cell table:style-name="ce9" office:value-type="string" calcext:value-type="string">
            <text:p>Goiânia-GO/</text:p>
            <text:p>Ribeirão Preto-SP</text:p>
          </table:table-cell>
          <table:table-cell table:style-name="ce12" office:value-type="string" calcext:value-type="string">
            <text:p>curso “Regulamentação e Implementação da</text:p>
            <text:p>Nova Lei de Licitações e Contratos”</text:p>
          </table:table-cell>
          <table:table-cell table:style-name="ce12" office:value-type="float" office:value="386832" calcext:value-type="float">
            <text:p>386832</text:p>
          </table:table-cell>
          <table:table-cell table:style-name="ce13" office:value-type="string" calcext:value-type="string">
            <text:p>26/02 a 01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805.52" calcext:value-type="currency">
            <text:p>R$ 805,52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Leonys Lopes Campos da Silva</text:p>
          </table:table-cell>
          <table:table-cell table:style-name="ce9" office:value-type="float" office:value="5108756" calcext:value-type="float">
            <text:p>5108756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Juiz Coordenador do NUPEMEC</text:p>
          </table:table-cell>
          <table:table-cell table:style-name="ce9" office:value-type="string" calcext:value-type="string">
            <text:p>NUPEMEC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<text:s/>Participar da 13ª Edição do Fórum Nacional de Mediação e Conciliação – FONAMEC</text:p>
          </table:table-cell>
          <table:table-cell table:style-name="ce12" office:value-type="float" office:value="393499" calcext:value-type="float">
            <text:p>393499</text:p>
          </table:table-cell>
          <table:table-cell table:style-name="ce13" office:value-type="string" calcext:value-type="string">
            <text:p>12 a 14/04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295.35" calcext:value-type="currency">
            <text:p>R$ 1.295,35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Marília de Paula Braga Jacques</text:p>
          </table:table-cell>
          <table:table-cell table:style-name="ce9" office:value-type="float" office:value="5224225" calcext:value-type="float">
            <text:p>5224225</text:p>
          </table:table-cell>
          <table:table-cell table:style-name="ce9" office:value-type="string" calcext:value-type="string">
            <text:p>Assessor Jurídico I</text:p>
          </table:table-cell>
          <table:table-cell table:style-name="ce9" office:value-type="string" calcext:value-type="string">
            <text:p>Assessor </text:p>
            <text:p>Jurídico I</text:p>
          </table:table-cell>
          <table:table-cell table:style-name="ce9" office:value-type="string" calcext:value-type="string">
            <text:p>Gab Juiz Auxilar da Presidência – Marina Cardoso Buchdid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Encontro da</text:p>
            <text:p>Câmara Nacional de Gestores de Precatórios”</text:p>
          </table:table-cell>
          <table:table-cell table:style-name="ce12" office:value-type="float" office:value="387925" calcext:value-type="float">
            <text:p>387925</text:p>
          </table:table-cell>
          <table:table-cell table:style-name="ce13" office:value-type="string" calcext:value-type="string">
            <text:p>14 a 17/03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841.98" calcext:value-type="currency">
            <text:p>R$ 1.841,98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Marina Cardoso Buchdid</text:p>
          </table:table-cell>
          <table:table-cell table:style-name="ce9" office:value-type="float" office:value="5108853" calcext:value-type="float">
            <text:p>5108853</text:p>
          </table:table-cell>
          <table:table-cell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Juiz Auxiliar da Presidência</text:p>
          </table:table-cell>
          <table:table-cell table:style-name="ce9" office:value-type="string" calcext:value-type="string">
            <text:p>Presidência</text:p>
            <text:p>TJGO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Encontro da</text:p>
            <text:p>Câmara Nacional de Gestores de Precatórios”</text:p>
          </table:table-cell>
          <table:table-cell table:style-name="ce12" office:value-type="float" office:value="387925" calcext:value-type="float">
            <text:p>387925</text:p>
          </table:table-cell>
          <table:table-cell table:style-name="ce13" office:value-type="string" calcext:value-type="string">
            <text:p>14 a 17/03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841.98" calcext:value-type="currency">
            <text:p>R$ 1.841,9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Mislene Medrado de Oliveira Borges</text:p>
          </table:table-cell>
          <table:table-cell table:style-name="ce9" office:value-type="float" office:value="5100437" calcext:value-type="float">
            <text:p>5100437</text:p>
          </table:table-cell>
          <table:table-cell table:style-name="ce9" office:value-type="string" calcext:value-type="string">
            <text:p>Escrevente</text:p>
            <text:p>Judiciário III</text:p>
          </table:table-cell>
          <table:table-cell table:style-name="ce9" office:value-type="string" calcext:value-type="string">
            <text:p>Diretora de Área</text:p>
          </table:table-cell>
          <table:table-cell table:style-name="ce9" office:value-type="string" calcext:value-type="string">
            <text:p>Diretoria de</text:p>
            <text:p>Planejamento e Inovação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r do 1º Congresso dos Centros de Inteligência do Poder Judiciário – Tratamento Adequado de Conflitos e Gestões de Precedentes nos Centros de Inteligência Judiciários</text:p>
          </table:table-cell>
          <table:table-cell table:style-name="ce12" office:value-type="float" office:value="388937" calcext:value-type="float">
            <text:p>388937</text:p>
          </table:table-cell>
          <table:table-cell table:style-name="ce13" office:value-type="string" calcext:value-type="string">
            <text:p>14 a 17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065.16" calcext:value-type="currency">
            <text:p>R$ 2.065,16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Ranny Ellen Pereira da Silva</text:p>
          </table:table-cell>
          <table:table-cell table:style-name="ce9" office:value-type="float" office:value="5216466" calcext:value-type="float">
            <text:p>5216466</text:p>
          </table:table-cell>
          <table:table-cell table:number-columns-repeated="2" table:style-name="ce9" office:value-type="string" calcext:value-type="string">
            <text:p>Assistente de Secretaria</text:p>
          </table:table-cell>
          <table:table-cell table:style-name="ce9" office:value-type="string" calcext:value-type="string">
            <text:p>Diretoria de Tecnologia da Informação</text:p>
          </table:table-cell>
          <table:table-cell table:style-name="ce9" office:value-type="string" calcext:value-type="string">
            <text:p>Goiânia-GO/</text:p>
            <text:p>Ribeirão Preto-SP</text:p>
          </table:table-cell>
          <table:table-cell table:style-name="ce12" office:value-type="string" calcext:value-type="string">
            <text:p>curso “Regulamentação e Implementação da</text:p>
            <text:p>Nova Lei de Licitações e Contratos”</text:p>
          </table:table-cell>
          <table:table-cell table:style-name="ce12" office:value-type="float" office:value="387724" calcext:value-type="float">
            <text:p>387724</text:p>
          </table:table-cell>
          <table:table-cell table:style-name="ce13" office:value-type="string" calcext:value-type="string">
            <text:p>26/02 a 01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805.52" calcext:value-type="currency">
            <text:p>R$ 805,52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Rodrigo Leandro da Silva</text:p>
          </table:table-cell>
          <table:table-cell table:style-name="ce9" office:value-type="float" office:value="5082013" calcext:value-type="float">
            <text:p>5082013</text:p>
          </table:table-cell>
          <table:table-cell table:style-name="ce9" office:value-type="string" calcext:value-type="string">
            <text:p>nomeado em comissão</text:p>
          </table:table-cell>
          <table:table-cell table:style-name="ce9" office:value-type="string" calcext:value-type="string">
            <text:p>Diretor-Geral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ção na reunião do Conselho de Presidentes de Tribunais de Justiça</text:p>
            <text:p>do Brasil (CONSEPRE)</text:p>
          </table:table-cell>
          <table:table-cell table:style-name="ce12" office:value-type="float" office:value="386722" calcext:value-type="float">
            <text:p>386722</text:p>
          </table:table-cell>
          <table:table-cell table:style-name="ce13" office:value-type="string" calcext:value-type="string">
            <text:p>01 a 03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089.16" calcext:value-type="currency">
            <text:p>R$ 2.089,16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Sampahio Almeida Martins Damaceno</text:p>
          </table:table-cell>
          <table:table-cell table:style-name="ce9" office:value-type="float" office:value="5155940" calcext:value-type="float">
            <text:p>5155940</text:p>
          </table:table-cell>
          <table:table-cell table:style-name="ce9" office:value-type="string" calcext:value-type="string">
            <text:p>Auxiliar Judiciário</text:p>
          </table:table-cell>
          <table:table-cell table:style-name="ce9" office:value-type="string" calcext:value-type="string">
            <text:p>Técnico em Sistema</text:p>
          </table:table-cell>
          <table:table-cell table:style-name="ce9" office:value-type="string" calcext:value-type="string">
            <text:p>Núcleo de Contratos e Aquisições</text:p>
          </table:table-cell>
          <table:table-cell table:style-name="ce9" office:value-type="string" calcext:value-type="string">
            <text:p>Goiânia-GO/</text:p>
            <text:p>Ribeirão Preto-SP</text:p>
          </table:table-cell>
          <table:table-cell table:style-name="ce12" office:value-type="string" calcext:value-type="string">
            <text:p>curso “Regulamentação e Implementação da</text:p>
            <text:p>Nova Lei de Licitações e Contratos”</text:p>
          </table:table-cell>
          <table:table-cell table:style-name="ce12" office:value-type="float" office:value="387724" calcext:value-type="float">
            <text:p>387724</text:p>
          </table:table-cell>
          <table:table-cell table:style-name="ce13" office:value-type="string" calcext:value-type="string">
            <text:p>26/02 a 01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805.52" calcext:value-type="currency">
            <text:p>R$ 805,52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Uires Gomes Rodrigues</text:p>
          </table:table-cell>
          <table:table-cell table:style-name="ce9" office:value-type="float" office:value="5057981" calcext:value-type="float">
            <text:p>5057981</text:p>
          </table:table-cell>
          <table:table-cell table:style-name="ce9" office:value-type="string" calcext:value-type="string">
            <text:p>Contador Judiciário III</text:p>
          </table:table-cell>
          <table:table-cell table:style-name="ce9" office:value-type="string" calcext:value-type="string">
            <text:p>Assessor Jurídico</text:p>
          </table:table-cell>
          <table:table-cell table:style-name="ce9" office:value-type="string" calcext:value-type="string">
            <text:p>Departamento de Precatórios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Encontro da</text:p>
            <text:p>Câmara Nacional de Gestores de Precatórios”</text:p>
          </table:table-cell>
          <table:table-cell table:style-name="ce12" office:value-type="float" office:value="387925" calcext:value-type="float">
            <text:p>387925</text:p>
          </table:table-cell>
          <table:table-cell table:style-name="ce13" office:value-type="string" calcext:value-type="string">
            <text:p>14 a 17/03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841.98" calcext:value-type="currency">
            <text:p>R$ 1.841,98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Virginia Liberato de Sousa</text:p>
          </table:table-cell>
          <table:table-cell table:style-name="ce9" office:value-type="float" office:value="5038537" calcext:value-type="float">
            <text:p>5038537</text:p>
          </table:table-cell>
          <table:table-cell table:style-name="ce9" office:value-type="string" calcext:value-type="string">
            <text:p>Escrevente Judiciário</text:p>
          </table:table-cell>
          <table:table-cell table:style-name="ce9" office:value-type="string" calcext:value-type="string">
            <text:p>Assessora</text:p>
          </table:table-cell>
          <table:table-cell table:style-name="ce9" office:value-type="string" calcext:value-type="string">
            <text:p>Diretoria</text:p>
            <text:p>Administrativa</text:p>
          </table:table-cell>
          <table:table-cell table:style-name="ce9" office:value-type="string" calcext:value-type="string">
            <text:p>Goiânia-GO/</text:p>
            <text:p>Ribeirão Preto-SP</text:p>
          </table:table-cell>
          <table:table-cell table:style-name="ce12" office:value-type="string" calcext:value-type="string">
            <text:p>curso “Regulamentação e Implementação da</text:p>
            <text:p>Nova Lei de Licitações e Contratos”</text:p>
          </table:table-cell>
          <table:table-cell table:style-name="ce12" office:value-type="float" office:value="387230" calcext:value-type="float">
            <text:p>387230</text:p>
          </table:table-cell>
          <table:table-cell table:style-name="ce13" office:value-type="string" calcext:value-type="string">
            <text:p>26/02 a 01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805.52" calcext:value-type="currency">
            <text:p>R$ 805,52</text:p>
          </table:table-cell>
          <table:table-cell table:number-columns-repeated="53"/>
        </table:table-row>
        <table:table-row table:style-name="ro9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10"/>
          <table:table-cell table:style-name="ce18" table:formula="of:=SUM([MARÇO.K6:.K28])" office:value-type="currency" office:currency="BRL" office:value="38346.05" calcext:value-type="currency">
            <text:p>R$ 38.346,05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20"/>
          <table:table-cell table:number-columns-repeated="51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MARÇO.A4:MARÇO.K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00/00/0000</text:date>, <text:time style:data-style-name="N2" text:time-value="17:30:29.2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3-04-14T19:04:34.575000000</dc:date>
    <meta:generator>LibreOffice/5.0.6.3$Windows_X86_64 LibreOffice_project/490fc03b25318460cfc54456516ea2519c11d1aa</meta:generator>
    <meta:editing-duration>P3DT3H13M47S</meta:editing-duration>
    <meta:editing-cycles>70</meta:editing-cycles>
    <meta:print-date>2022-01-07T18:55:27.235000000</meta:print-date>
    <meta:document-statistic meta:table-count="1" meta:cell-count="27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