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10</text:p>
          </table:table-cell>
          <table:table-cell table:style-name="ce20" office:value-type="string" calcext:value-type="string" table:number-columns-spanned="2" table:number-rows-spanned="1">
            <text:p>1703028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6" office:value-type="float" office:value="5325.73" calcext:value-type="float">
            <text:p>5.325,73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5.73" calcext:value-type="float">
            <text:p>5.325,73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73718.92" calcext:value-type="float">
            <text:p>73.718,92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3718.92" calcext:value-type="float">
            <text:p>73.718,9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79044.65" calcext:value-type="float">
            <text:p>79.044,65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9044.65" calcext:value-type="float">
            <text:p>79.044,65</text:p>
          </table:table-cell>
          <table:table-cell table:number-columns-repeated="100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2-08T13:46:48Z</meta:creation-date>
    <dc:date>2023-02-15T14:14:00.984000000</dc:date>
    <meta:editing-duration>PT59S</meta:editing-duration>
    <meta:editing-cycles>1</meta:editing-cycles>
    <meta:document-statistic meta:table-count="1" meta:cell-count="182" meta:object-count="0"/>
  </office:meta>
</office:document-meta>
</file>