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0.556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1" style:family="table-cell" style:parent-style-name="Default" style:data-style-name="N0"/>
    <style:style style:name="ce30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4" table:default-cell-style-name="ce11"/>
        <table:table-column table:style-name="co9" table:number-columns-repeated="1005" table:default-cell-style-name="ce11"/>
        <table:table-row table:style-name="ro1">
          <table:table-cell table:style-name="ce2" table:number-columns-repeated="4"/>
          <table:table-cell table:style-name="ce32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" table:number-columns-repeated="4"/>
          <table:table-cell table:number-columns-repeated="1005"/>
        </table:table-row>
        <table:table-row table:style-name="ro1">
          <table:table-cell table:style-name="ce2" table:number-columns-repeated="4"/>
          <table:table-cell table:style-name="ce33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" table:number-columns-repeated="4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18" table:number-rows-spanned="1">
            <text:p>401 - GABINETE DO PRESIDENTE DO TRIBUNAL DE JUSTIÇA DO ESTADO DE GOIÁS</text:p>
          </table:table-cell>
          <table:covered-table-cell table:number-columns-repeated="17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17" table:number-rows-spanned="1">
            <text:p>1 a 4/2023</text:p>
          </table:table-cell>
          <table:covered-table-cell table:number-columns-repeated="16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4">
          <table:table-cell table:style-name="ce4" office:value-type="string" calcext:value-type="string">
            <text:p>Código</text:p>
          </table:table-cell>
          <table:table-cell table:style-name="ce30" office:value-type="string" calcext:value-type="string" table:number-columns-spanned="2" table:number-rows-spanned="1">
            <text:p>Fonte</text:p>
          </table:table-cell>
          <table:covered-table-cell/>
          <table:table-cell table:style-name="ce31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30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005"/>
        </table:table-row>
        <table:table-row table:style-name="ro5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style-name="ce6" office:value-type="float" office:value="41140.46" calcext:value-type="float">
            <text:p>41.140,46</text:p>
          </table:table-cell>
          <table:table-cell table:style-name="ce6" office:value-type="float" office:value="101696.19" calcext:value-type="float">
            <text:p>101.696,19</text:p>
          </table:table-cell>
          <table:table-cell table:style-name="ce6" office:value-type="float" office:value="88009.34" calcext:value-type="float">
            <text:p>88.009,3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09890.64" calcext:value-type="float">
            <text:p>309.890,64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0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style-name="ce6" office:value-type="float" office:value="41140.46" calcext:value-type="float">
            <text:p>41.140,46</text:p>
          </table:table-cell>
          <table:table-cell table:style-name="ce6" office:value-type="float" office:value="101696.19" calcext:value-type="float">
            <text:p>101.696,19</text:p>
          </table:table-cell>
          <table:table-cell table:style-name="ce6" office:value-type="float" office:value="88009.34" calcext:value-type="float">
            <text:p>88.009,3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09890.64" calcext:value-type="float">
            <text:p>309.890,64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style-name="ce6" office:value-type="float" office:value="41140.46" calcext:value-type="float">
            <text:p>41.140,46</text:p>
          </table:table-cell>
          <table:table-cell table:style-name="ce6" office:value-type="float" office:value="101696.19" calcext:value-type="float">
            <text:p>101.696,19</text:p>
          </table:table-cell>
          <table:table-cell table:style-name="ce6" office:value-type="float" office:value="88009.34" calcext:value-type="float">
            <text:p>88.009,3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09890.64" calcext:value-type="float">
            <text:p>309.890,64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2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style-name="ce6" office:value-type="float" office:value="41140.46" calcext:value-type="float">
            <text:p>41.140,46</text:p>
          </table:table-cell>
          <table:table-cell table:style-name="ce6" office:value-type="float" office:value="101696.19" calcext:value-type="float">
            <text:p>101.696,19</text:p>
          </table:table-cell>
          <table:table-cell table:style-name="ce6" office:value-type="float" office:value="88009.34" calcext:value-type="float">
            <text:p>88.009,3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09890.64" calcext:value-type="float">
            <text:p>309.890,64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2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style-name="ce6" office:value-type="float" office:value="41140.46" calcext:value-type="float">
            <text:p>41.140,46</text:p>
          </table:table-cell>
          <table:table-cell table:style-name="ce6" office:value-type="float" office:value="101696.19" calcext:value-type="float">
            <text:p>101.696,19</text:p>
          </table:table-cell>
          <table:table-cell table:style-name="ce6" office:value-type="float" office:value="88009.34" calcext:value-type="float">
            <text:p>88.009,3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09890.64" calcext:value-type="float">
            <text:p>309.890,64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2.1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style-name="ce6" office:value-type="float" office:value="41140.46" calcext:value-type="float">
            <text:p>41.140,46</text:p>
          </table:table-cell>
          <table:table-cell table:style-name="ce6" office:value-type="float" office:value="101696.19" calcext:value-type="float">
            <text:p>101.696,19</text:p>
          </table:table-cell>
          <table:table-cell table:style-name="ce6" office:value-type="float" office:value="88009.34" calcext:value-type="float">
            <text:p>88.009,3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09890.64" calcext:value-type="float">
            <text:p>309.890,64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3.2.1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6" office:value-type="float" office:value="79044.65" calcext:value-type="float">
            <text:p>79.044,65</text:p>
          </table:table-cell>
          <table:table-cell table:style-name="ce6" office:value-type="float" office:value="41140.46" calcext:value-type="float">
            <text:p>41.140,46</text:p>
          </table:table-cell>
          <table:table-cell table:style-name="ce6" office:value-type="float" office:value="101696.19" calcext:value-type="float">
            <text:p>101.696,19</text:p>
          </table:table-cell>
          <table:table-cell table:style-name="ce6" office:value-type="float" office:value="88009.34" calcext:value-type="float">
            <text:p>88.009,3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09890.64" calcext:value-type="float">
            <text:p>309.890,64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3.2.1.01.0.1.0010</text:p>
          </table:table-cell>
          <table:table-cell table:style-name="ce20" office:value-type="string" calcext:value-type="string" table:number-columns-spanned="2" table:number-rows-spanned="1">
            <text:p>17030282</text:p>
          </table:table-cell>
          <table:covered-table-cell/>
          <table:table-cell table:style-name="ce22" office:value-type="string" calcext:value-type="string" table:number-columns-spanned="2" table:number-rows-spanned="1">
            <text:p>RENDIMENTOS DE APLICAÇÕES DE CURTO PRAZO EM CONTA CORRENTE - OUTRAS TRANSFERÊNCIAS DE CONVÊNIOS OU INSTRUMENTOS CONGÊNERES DE OUTRAS ENTIDADES</text:p>
          </table:table-cell>
          <table:covered-table-cell/>
          <table:table-cell table:style-name="ce6" office:value-type="float" office:value="5325.73" calcext:value-type="float">
            <text:p>5.325,73</text:p>
          </table:table-cell>
          <table:table-cell table:style-name="ce6" office:value-type="float" office:value="4066.9" calcext:value-type="float">
            <text:p>4.066,90</text:p>
          </table:table-cell>
          <table:table-cell table:style-name="ce6" office:value-type="float" office:value="4418.81" calcext:value-type="float">
            <text:p>4.418,81</text:p>
          </table:table-cell>
          <table:table-cell table:style-name="ce6" office:value-type="float" office:value="3090.38" calcext:value-type="float">
            <text:p>3.090,3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6901.82" calcext:value-type="float">
            <text:p>16.901,82</text:p>
          </table:table-cell>
          <table:table-cell table:number-columns-repeated="1005"/>
        </table:table-row>
        <table:table-row table:style-name="ro9">
          <table:table-cell table:style-name="ce5" office:value-type="string" calcext:value-type="string">
            <text:p>1.3.2.1.01.0.1.0028</text:p>
          </table:table-cell>
          <table:table-cell table:style-name="ce20" office:value-type="string" calcext:value-type="string" table:number-columns-spanned="2" table:number-rows-spanned="1">
            <text:p>15000100</text:p>
          </table:table-cell>
          <table:covered-table-cell/>
          <table:table-cell table:style-name="ce22" office:value-type="string" calcext:value-type="string" table:number-columns-spanned="2" table:number-rows-spanned="1">
            <text:p>RENDIMENTO APLICAÇÃO CURTO PRAZO EM CONTA CORRENTE - RECURSOS NÃO VINCULADOS DE IMPOSTOS</text:p>
          </table:table-cell>
          <table:covered-table-cell/>
          <table:table-cell table:style-name="ce6" office:value-type="float" office:value="73718.92" calcext:value-type="float">
            <text:p>73.718,92</text:p>
          </table:table-cell>
          <table:table-cell table:style-name="ce6" office:value-type="float" office:value="37073.56" calcext:value-type="float">
            <text:p>37.073,56</text:p>
          </table:table-cell>
          <table:table-cell table:style-name="ce6" office:value-type="float" office:value="97277.38" calcext:value-type="float">
            <text:p>97.277,38</text:p>
          </table:table-cell>
          <table:table-cell table:style-name="ce6" office:value-type="float" office:value="84918.96" calcext:value-type="float">
            <text:p>84.918,96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92988.82" calcext:value-type="float">
            <text:p>292.988,82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OTAL</text:p>
          </table:table-cell>
          <table:covered-table-cell/>
          <table:table-cell table:style-name="ce8" office:value-type="float" office:value="79044.65" calcext:value-type="float">
            <text:p>79.044,65</text:p>
          </table:table-cell>
          <table:table-cell table:style-name="ce8" office:value-type="float" office:value="41140.46" calcext:value-type="float">
            <text:p>41.140,46</text:p>
          </table:table-cell>
          <table:table-cell table:style-name="ce8" office:value-type="float" office:value="101696.19" calcext:value-type="float">
            <text:p>101.696,19</text:p>
          </table:table-cell>
          <table:table-cell table:style-name="ce8" office:value-type="float" office:value="88009.34" calcext:value-type="float">
            <text:p>88.009,34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09890.64" calcext:value-type="float">
            <text:p>309.890,64</text:p>
          </table:table-cell>
          <table:table-cell table:number-columns-repeated="1005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05-10T13:56:12Z</meta:creation-date>
    <dc:date>2023-05-11T10:21:25.934000000</dc:date>
    <meta:editing-duration>PT16S</meta:editing-duration>
    <meta:editing-cycles>1</meta:editing-cycles>
    <meta:document-statistic meta:table-count="1" meta:cell-count="182" meta:object-count="0"/>
  </office:meta>
</office:document-meta>
</file>