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498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/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9" table:number-columns-repeated="1005" table:default-cell-style-name="ce11"/>
        <table:table-row table:style-name="ro1">
          <table:table-cell table:style-name="ce2" table:number-columns-repeated="4"/>
          <table:table-cell table:style-name="ce32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1">
          <table:table-cell table:style-name="ce2" table:number-columns-repeated="4"/>
          <table:table-cell table:style-name="ce33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01 - GABINETE DO PRESIDENTE DO TRIBUNAL DE JUSTIÇA DO ESTADO DE GOIÁS</text:p>
          </table:table-cell>
          <table:covered-table-cell table:number-columns-repeated="17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7" table:number-rows-spanned="1">
            <text:p>1 a 5/2023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Fonte</text:p>
          </table:table-cell>
          <table:covered-table-cell/>
          <table:table-cell table:style-name="ce3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30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36450.27" calcext:value-type="float">
            <text:p>436.450,2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36450.27" calcext:value-type="float">
            <text:p>436.450,2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36450.27" calcext:value-type="float">
            <text:p>436.450,2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36450.27" calcext:value-type="float">
            <text:p>436.450,2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36450.27" calcext:value-type="float">
            <text:p>436.450,2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36450.27" calcext:value-type="float">
            <text:p>436.450,27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36450.27" calcext:value-type="float">
            <text:p>436.450,27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10</text:p>
          </table:table-cell>
          <table:table-cell table:style-name="ce20" office:value-type="string" calcext:value-type="string" table:number-columns-spanned="2" table:number-rows-spanned="1">
            <text:p>17030282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table:style-name="ce6" office:value-type="float" office:value="5325.73" calcext:value-type="float">
            <text:p>5.325,73</text:p>
          </table:table-cell>
          <table:table-cell table:style-name="ce6" office:value-type="float" office:value="4066.9" calcext:value-type="float">
            <text:p>4.066,90</text:p>
          </table:table-cell>
          <table:table-cell table:style-name="ce6" office:value-type="float" office:value="4418.81" calcext:value-type="float">
            <text:p>4.418,81</text:p>
          </table:table-cell>
          <table:table-cell table:style-name="ce6" office:value-type="float" office:value="3090.38" calcext:value-type="float">
            <text:p>3.090,38</text:p>
          </table:table-cell>
          <table:table-cell table:style-name="ce6" office:value-type="float" office:value="4338.6" calcext:value-type="float">
            <text:p>4.338,60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1240.42" calcext:value-type="float">
            <text:p>21.240,42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1.3.2.1.01.0.1.0028</text:p>
          </table:table-cell>
          <table:table-cell table:style-name="ce20" office:value-type="string" calcext:value-type="string" table:number-columns-spanned="2" table:number-rows-spanned="1">
            <text:p>15000100</text:p>
          </table:table-cell>
          <table:covered-table-cell/>
          <table:table-cell table:style-name="ce22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6" office:value-type="float" office:value="73718.92" calcext:value-type="float">
            <text:p>73.718,92</text:p>
          </table:table-cell>
          <table:table-cell table:style-name="ce6" office:value-type="float" office:value="37073.56" calcext:value-type="float">
            <text:p>37.073,56</text:p>
          </table:table-cell>
          <table:table-cell table:style-name="ce6" office:value-type="float" office:value="97277.38" calcext:value-type="float">
            <text:p>97.277,38</text:p>
          </table:table-cell>
          <table:table-cell table:style-name="ce6" office:value-type="float" office:value="84918.96" calcext:value-type="float">
            <text:p>84.918,96</text:p>
          </table:table-cell>
          <table:table-cell table:style-name="ce6" office:value-type="float" office:value="122221.03" calcext:value-type="float">
            <text:p>122.221,03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15209.85" calcext:value-type="float">
            <text:p>415.209,8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8" office:value-type="float" office:value="79044.65" calcext:value-type="float">
            <text:p>79.044,65</text:p>
          </table:table-cell>
          <table:table-cell table:style-name="ce8" office:value-type="float" office:value="41140.46" calcext:value-type="float">
            <text:p>41.140,46</text:p>
          </table:table-cell>
          <table:table-cell table:style-name="ce8" office:value-type="float" office:value="101696.19" calcext:value-type="float">
            <text:p>101.696,19</text:p>
          </table:table-cell>
          <table:table-cell table:style-name="ce8" office:value-type="float" office:value="88009.34" calcext:value-type="float">
            <text:p>88.009,34</text:p>
          </table:table-cell>
          <table:table-cell table:style-name="ce8" office:value-type="float" office:value="126559.63" calcext:value-type="float">
            <text:p>126.559,63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36450.27" calcext:value-type="float">
            <text:p>436.450,27</text:p>
          </table:table-cell>
          <table:table-cell table:number-columns-repeated="1005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6-12T10:43:22Z</meta:creation-date>
    <dc:date>2023-06-16T12:01:46.713000000</dc:date>
    <meta:editing-duration>PT33S</meta:editing-duration>
    <meta:editing-cycles>1</meta:editing-cycles>
    <meta:document-statistic meta:table-count="1" meta:cell-count="182" meta:object-count="0"/>
  </office:meta>
</office:document-meta>
</file>