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6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575.38" calcext:value-type="float">
            <text:p>24.575,38</text:p>
          </table:table-cell>
          <table:table-cell table:number-columns-repeated="1004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6474" calcext:value-type="float">
            <text:p>546.474,00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1049.38" calcext:value-type="float">
            <text:p>571.049,38</text:p>
          </table:table-cell>
          <table:table-cell table:number-columns-repeated="100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7-07T18:15:01Z</meta:creation-date>
    <dc:date>2023-07-12T08:29:29.911000000</dc:date>
    <meta:editing-duration>PT18S</meta:editing-duration>
    <meta:editing-cycles>1</meta:editing-cycles>
    <meta:document-statistic meta:table-count="1" meta:cell-count="182" meta:object-count="0"/>
  </office:meta>
</office:document-meta>
</file>