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06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11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style-name="ce6" office:value-type="float" office:value="178163.07" calcext:value-type="float">
            <text:p>178.163,07</text:p>
          </table:table-cell>
          <table:table-cell table:style-name="ce6" office:value-type="float" office:value="143512.49" calcext:value-type="float">
            <text:p>143.512,49</text:p>
          </table:table-cell>
          <table:table-cell table:style-name="ce25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6" office:value-type="float" office:value="172619.23" calcext:value-type="float">
            <text:p>172.619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63976.64" calcext:value-type="float">
            <text:p>1.363.976,6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3976.64" calcext:value-type="float">
            <text:p>1.363.976,6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3976.64" calcext:value-type="float">
            <text:p>1.363.976,6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3976.64" calcext:value-type="float">
            <text:p>1.363.976,6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3976.64" calcext:value-type="float">
            <text:p>1.363.976,6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3976.64" calcext:value-type="float">
            <text:p>1.363.976,6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143512.49" calcext:value-type="float">
            <text:p>143.512,49</text:p>
          </table:table-cell>
          <table:table-cell table:style-name="ce31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10" office:value-type="float" office:value="172619.23" calcext:value-type="float">
            <text:p>172.619,2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3976.64" calcext:value-type="float">
            <text:p>1.363.976,64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10</text:p>
          </table:table-cell>
          <table:covered-table-cell table:number-columns-repeated="2"/>
          <table:table-cell table:style-name="ce8" office:value-type="string" calcext:value-type="string">
            <text:p>1703028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10" office:value-type="float" office:value="5325.73" calcext:value-type="float">
            <text:p>5.325,73</text:p>
          </table:table-cell>
          <table:table-cell table:style-name="ce10" office:value-type="float" office:value="4066.9" calcext:value-type="float">
            <text:p>4.066,90</text:p>
          </table:table-cell>
          <table:table-cell table:style-name="ce10" office:value-type="float" office:value="4418.81" calcext:value-type="float">
            <text:p>4.418,81</text:p>
          </table:table-cell>
          <table:table-cell table:style-name="ce10" office:value-type="float" office:value="3090.38" calcext:value-type="float">
            <text:p>3.090,38</text:p>
          </table:table-cell>
          <table:table-cell table:style-name="ce10" office:value-type="float" office:value="4338.6" calcext:value-type="float">
            <text:p>4.338,60</text:p>
          </table:table-cell>
          <table:table-cell table:style-name="ce10" office:value-type="float" office:value="3334.96" calcext:value-type="float">
            <text:p>3.334,96</text:p>
          </table:table-cell>
          <table:table-cell table:style-name="ce10" office:value-type="float" office:value="2765.99" calcext:value-type="float">
            <text:p>2.765,99</text:p>
          </table:table-cell>
          <table:table-cell table:style-name="ce10" office:value-type="float" office:value="2858.53" calcext:value-type="float">
            <text:p>2.858,53</text:p>
          </table:table-cell>
          <table:table-cell table:style-name="ce10" office:value-type="float" office:value="2427.58" calcext:value-type="float">
            <text:p>2.427,58</text:p>
          </table:table-cell>
          <table:table-cell table:style-name="ce31" office:value-type="float" office:value="2457.75" calcext:value-type="float" table:number-columns-spanned="2" table:number-rows-spanned="1">
            <text:p>2.457,75</text:p>
          </table:table-cell>
          <table:covered-table-cell/>
          <table:table-cell table:style-name="ce10" office:value-type="float" office:value="483.07" calcext:value-type="float">
            <text:p>483,0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568.3" calcext:value-type="float">
            <text:p>35.568,30</text:p>
          </table:table-cell>
          <table:table-cell table:number-columns-repeated="1004"/>
        </table:table-row>
        <table:table-row table:style-name="ro9">
          <table:table-cell table:style-name="ce27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8" office:value-type="string" calcext:value-type="string">
            <text:p>15000100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0" office:value-type="float" office:value="73718.92" calcext:value-type="float">
            <text:p>73.718,92</text:p>
          </table:table-cell>
          <table:table-cell table:style-name="ce10" office:value-type="float" office:value="37073.56" calcext:value-type="float">
            <text:p>37.073,56</text:p>
          </table:table-cell>
          <table:table-cell table:style-name="ce10" office:value-type="float" office:value="97277.38" calcext:value-type="float">
            <text:p>97.277,38</text:p>
          </table:table-cell>
          <table:table-cell table:style-name="ce10" office:value-type="float" office:value="84918.96" calcext:value-type="float">
            <text:p>84.918,96</text:p>
          </table:table-cell>
          <table:table-cell table:style-name="ce10" office:value-type="float" office:value="122221.03" calcext:value-type="float">
            <text:p>122.221,03</text:p>
          </table:table-cell>
          <table:table-cell table:style-name="ce10" office:value-type="float" office:value="131264.15" calcext:value-type="float">
            <text:p>131.264,15</text:p>
          </table:table-cell>
          <table:table-cell table:style-name="ce10" office:value-type="float" office:value="129742.57" calcext:value-type="float">
            <text:p>129.742,57</text:p>
          </table:table-cell>
          <table:table-cell table:style-name="ce10" office:value-type="float" office:value="175304.54" calcext:value-type="float">
            <text:p>175.304,54</text:p>
          </table:table-cell>
          <table:table-cell table:style-name="ce10" office:value-type="float" office:value="141084.91" calcext:value-type="float">
            <text:p>141.084,91</text:p>
          </table:table-cell>
          <table:table-cell table:style-name="ce31" office:value-type="float" office:value="163666.16" calcext:value-type="float" table:number-columns-spanned="2" table:number-rows-spanned="1">
            <text:p>163.666,16</text:p>
          </table:table-cell>
          <table:covered-table-cell/>
          <table:table-cell table:style-name="ce10" office:value-type="float" office:value="172136.16" calcext:value-type="float">
            <text:p>172.136,1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8408.34" calcext:value-type="float">
            <text:p>1.328.408,34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3" office:value-type="string" calcext:value-type="string" table:number-columns-spanned="2" table:number-rows-spanned="1">
            <text:p>DEDUÇÕES DA RECEITA (B)</text:p>
          </table:table-cell>
          <table:covered-table-cell/>
          <table:table-cell table:number-columns-repeated="9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style-name="ce6" office:value-type="float" office:value="178163.07" calcext:value-type="float">
            <text:p>178.163,07</text:p>
          </table:table-cell>
          <table:table-cell table:style-name="ce6" office:value-type="float" office:value="143512.49" calcext:value-type="float">
            <text:p>143.512,49</text:p>
          </table:table-cell>
          <table:table-cell table:style-name="ce25" office:value-type="float" office:value="166123.91" calcext:value-type="float" table:number-columns-spanned="2" table:number-rows-spanned="1">
            <text:p>166.123,91</text:p>
          </table:table-cell>
          <table:covered-table-cell/>
          <table:table-cell table:style-name="ce6" office:value-type="float" office:value="172619.23" calcext:value-type="float">
            <text:p>172.619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63976.64" calcext:value-type="float">
            <text:p>1.363.976,64</text:p>
          </table:table-cell>
          <table:table-cell table:number-columns-repeated="100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12-18T18:21:37Z</meta:creation-date>
    <dc:date>2023-12-18T15:23:53.965000000</dc:date>
    <meta:editing-duration>PT15S</meta:editing-duration>
    <meta:editing-cycles>1</meta:editing-cycles>
    <meta:document-statistic meta:table-count="1" meta:cell-count="198" meta:object-count="0"/>
  </office:meta>
</office:document-meta>
</file>