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9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143512.49" calcext:value-type="float">
            <text:p>143.512,49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style-name="ce10" office:value-type="float" office:value="2765.99" calcext:value-type="float">
            <text:p>2.765,99</text:p>
          </table:table-cell>
          <table:table-cell table:style-name="ce10" office:value-type="float" office:value="2858.53" calcext:value-type="float">
            <text:p>2.858,53</text:p>
          </table:table-cell>
          <table:table-cell table:style-name="ce10" office:value-type="float" office:value="2427.58" calcext:value-type="float">
            <text:p>2.427,5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627.48" calcext:value-type="float">
            <text:p>32.627,48</text:p>
          </table:table-cell>
          <table:table-cell table:number-columns-repeated="1004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style-name="ce10" office:value-type="float" office:value="129742.57" calcext:value-type="float">
            <text:p>129.742,57</text:p>
          </table:table-cell>
          <table:table-cell table:style-name="ce10" office:value-type="float" office:value="175304.54" calcext:value-type="float">
            <text:p>175.304,54</text:p>
          </table:table-cell>
          <table:table-cell table:style-name="ce10" office:value-type="float" office:value="141084.91" calcext:value-type="float">
            <text:p>141.084,9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2606.02" calcext:value-type="float">
            <text:p>992.606,02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143512.49" calcext:value-type="float">
            <text:p>143.512,49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25233.5" calcext:value-type="float">
            <text:p>1.025.233,50</text:p>
          </table:table-cell>
          <table:table-cell table:number-columns-repeated="100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0-09T13:09:00Z</meta:creation-date>
    <dc:date>2023-10-16T14:44:27.611000000</dc:date>
    <meta:editing-duration>PT21S</meta:editing-duration>
    <meta:editing-cycles>1</meta:editing-cycles>
    <meta:document-statistic meta:table-count="1" meta:cell-count="182" meta:object-count="0"/>
  </office:meta>
</office:document-meta>
</file>