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1/2023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4629655.12" calcext:value-type="float">
            <text:p>74.629.655,1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4629655.12" calcext:value-type="float">
            <text:p>74.629.655,12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6" office:value-type="float" office:value="52434895.01" calcext:value-type="float">
            <text:p>52.434.895,01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2434895.01" calcext:value-type="float">
            <text:p>52.434.895,0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</text:p>
          </table:table-cell>
          <table:covered-table-cell/>
          <table:table-cell table:style-name="ce6" office:value-type="float" office:value="52434895.01" calcext:value-type="float">
            <text:p>52.434.895,01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2434895.01" calcext:value-type="float">
            <text:p>52.434.895,0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6" office:value-type="float" office:value="52434895.01" calcext:value-type="float">
            <text:p>52.434.895,01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2434895.01" calcext:value-type="float">
            <text:p>52.434.895,0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27079238.95" calcext:value-type="float">
            <text:p>27.079.238,9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7079238.95" calcext:value-type="float">
            <text:p>27.079.238,9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6" office:value-type="float" office:value="27079238.95" calcext:value-type="float">
            <text:p>27.079.238,9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7079238.95" calcext:value-type="float">
            <text:p>27.079.238,9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26992420.24" calcext:value-type="float">
            <text:p>26.992.420,24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6992420.24" calcext:value-type="float">
            <text:p>26.992.420,2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3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6" office:value-type="float" office:value="86818.71" calcext:value-type="float">
            <text:p>86.818,71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6818.71" calcext:value-type="float">
            <text:p>86.818,7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6" office:value-type="float" office:value="25355656.06" calcext:value-type="float">
            <text:p>25.355.656,0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355656.06" calcext:value-type="float">
            <text:p>25.355.656,0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6" office:value-type="float" office:value="13346698.61" calcext:value-type="float">
            <text:p>13.346.698,61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46698.61" calcext:value-type="float">
            <text:p>13.346.698,6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1.0002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6" office:value-type="float" office:value="13346698.61" calcext:value-type="float">
            <text:p>13.346.698,61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46698.61" calcext:value-type="float">
            <text:p>13.346.698,6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6" office:value-type="float" office:value="12008957.45" calcext:value-type="float">
            <text:p>12.008.957,4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008957.45" calcext:value-type="float">
            <text:p>12.008.957,4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6" office:value-type="float" office:value="12002586.29" calcext:value-type="float">
            <text:p>12.002.586,29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002586.29" calcext:value-type="float">
            <text:p>12.002.586,2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1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6" office:value-type="float" office:value="12002586.29" calcext:value-type="float">
            <text:p>12.002.586,29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002586.29" calcext:value-type="float">
            <text:p>12.002.586,2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5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6" office:value-type="float" office:value="4976.48" calcext:value-type="float">
            <text:p>4.976,48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976.48" calcext:value-type="float">
            <text:p>4.976,4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5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6" office:value-type="float" office:value="4976.48" calcext:value-type="float">
            <text:p>4.976,48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976.48" calcext:value-type="float">
            <text:p>4.976,4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6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6" office:value-type="float" office:value="1394.68" calcext:value-type="float">
            <text:p>1.394,68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94.68" calcext:value-type="float">
            <text:p>1.394,6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6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6" office:value-type="float" office:value="1394.68" calcext:value-type="float">
            <text:p>1.394,68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94.68" calcext:value-type="float">
            <text:p>1.394,6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8612641.65" calcext:value-type="float">
            <text:p>8.612.641,6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612641.65" calcext:value-type="float">
            <text:p>8.612.641,6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85530.9" calcext:value-type="float">
            <text:p>85.530,9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530.9" calcext:value-type="float">
            <text:p>85.530,9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85530.9" calcext:value-type="float">
            <text:p>85.530,9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530.9" calcext:value-type="float">
            <text:p>85.530,9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6" office:value-type="float" office:value="85530.9" calcext:value-type="float">
            <text:p>85.530,9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530.9" calcext:value-type="float">
            <text:p>85.530,9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6" office:value-type="float" office:value="85530.9" calcext:value-type="float">
            <text:p>85.530,9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530.9" calcext:value-type="float">
            <text:p>85.530,9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6" office:value-type="float" office:value="85530.9" calcext:value-type="float">
            <text:p>85.530,9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530.9" calcext:value-type="float">
            <text:p>85.530,9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8527110.75" calcext:value-type="float">
            <text:p>8.527.110,7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27110.75" calcext:value-type="float">
            <text:p>8.527.110,7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8527110.75" calcext:value-type="float">
            <text:p>8.527.110,7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27110.75" calcext:value-type="float">
            <text:p>8.527.110,7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8527110.75" calcext:value-type="float">
            <text:p>8.527.110,7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27110.75" calcext:value-type="float">
            <text:p>8.527.110,7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8527110.75" calcext:value-type="float">
            <text:p>8.527.110,7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27110.75" calcext:value-type="float">
            <text:p>8.527.110,75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2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6" office:value-type="float" office:value="7920.94" calcext:value-type="float">
            <text:p>7.920,94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920.94" calcext:value-type="float">
            <text:p>7.920,94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65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6" office:value-type="float" office:value="1791110.1" calcext:value-type="float">
            <text:p>1.791.110,1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91110.1" calcext:value-type="float">
            <text:p>1.791.110,10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79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6" office:value-type="float" office:value="10752.15" calcext:value-type="float">
            <text:p>10.752,1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752.15" calcext:value-type="float">
            <text:p>10.752,15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6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6" office:value-type="float" office:value="5417003.15" calcext:value-type="float">
            <text:p>5.417.003,1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417003.15" calcext:value-type="float">
            <text:p>5.417.003,15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7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6" office:value-type="float" office:value="1247091.15" calcext:value-type="float">
            <text:p>1.247.091,1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47091.15" calcext:value-type="float">
            <text:p>1.247.091,15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9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6" office:value-type="float" office:value="53233.26" calcext:value-type="float">
            <text:p>53.233,2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33.26" calcext:value-type="float">
            <text:p>53.233,2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6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6" office:value-type="float" office:value="223913.73" calcext:value-type="float">
            <text:p>223.913,7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3913.73" calcext:value-type="float">
            <text:p>223.913,7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223913.73" calcext:value-type="float">
            <text:p>223.913,7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3913.73" calcext:value-type="float">
            <text:p>223.913,7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223913.73" calcext:value-type="float">
            <text:p>223.913,7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3913.73" calcext:value-type="float">
            <text:p>223.913,7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223913.73" calcext:value-type="float">
            <text:p>223.913,7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3913.73" calcext:value-type="float">
            <text:p>223.913,7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6" office:value-type="float" office:value="223913.73" calcext:value-type="float">
            <text:p>223.913,7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3913.73" calcext:value-type="float">
            <text:p>223.913,7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1.0038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6" office:value-type="float" office:value="3817.4" calcext:value-type="float">
            <text:p>3.817,4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817.4" calcext:value-type="float">
            <text:p>3.817,4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6.1.1.01.0.1.003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6" office:value-type="float" office:value="220096.33" calcext:value-type="float">
            <text:p>220.096,3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0096.33" calcext:value-type="float">
            <text:p>220.096,3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3358204.73" calcext:value-type="float">
            <text:p>13.358.204,7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58204.73" calcext:value-type="float">
            <text:p>13.358.204,7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6" office:value-type="float" office:value="33757.06" calcext:value-type="float">
            <text:p>33.757,0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757.06" calcext:value-type="float">
            <text:p>33.757,0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6" office:value-type="float" office:value="33757.06" calcext:value-type="float">
            <text:p>33.757,0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757.06" calcext:value-type="float">
            <text:p>33.757,0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6" office:value-type="float" office:value="33757.06" calcext:value-type="float">
            <text:p>33.757,0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757.06" calcext:value-type="float">
            <text:p>33.757,0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6" office:value-type="float" office:value="33757.06" calcext:value-type="float">
            <text:p>33.757,0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757.06" calcext:value-type="float">
            <text:p>33.757,0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1.1.01.0.1.0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6" office:value-type="float" office:value="33757.06" calcext:value-type="float">
            <text:p>33.757,0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757.06" calcext:value-type="float">
            <text:p>33.757,0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6" office:value-type="float" office:value="8191.77" calcext:value-type="float">
            <text:p>8.191,77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191.77" calcext:value-type="float">
            <text:p>8.191,7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6" office:value-type="float" office:value="359.8" calcext:value-type="float">
            <text:p>359,8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9.8" calcext:value-type="float">
            <text:p>359,8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6" office:value-type="float" office:value="359.8" calcext:value-type="float">
            <text:p>359,8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9.8" calcext:value-type="float">
            <text:p>359,8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6" office:value-type="float" office:value="359.8" calcext:value-type="float">
            <text:p>359,8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9.8" calcext:value-type="float">
            <text:p>359,8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1.0014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6" office:value-type="float" office:value="359.8" calcext:value-type="float">
            <text:p>359,8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9.8" calcext:value-type="float">
            <text:p>359,8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6" office:value-type="float" office:value="7831.97" calcext:value-type="float">
            <text:p>7.831,97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831.97" calcext:value-type="float">
            <text:p>7.831,9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6" office:value-type="float" office:value="1608.93" calcext:value-type="float">
            <text:p>1.608,9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6" office:value-type="float" office:value="1608.93" calcext:value-type="float">
            <text:p>1.608,9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1.000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6" office:value-type="float" office:value="1608.93" calcext:value-type="float">
            <text:p>1.608,9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99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6" office:value-type="float" office:value="6223.04" calcext:value-type="float">
            <text:p>6.223,04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223.04" calcext:value-type="float">
            <text:p>6.223,0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99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6" office:value-type="float" office:value="6223.04" calcext:value-type="float">
            <text:p>6.223,04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223.04" calcext:value-type="float">
            <text:p>6.223,0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99.0.1.002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6" office:value-type="float" office:value="6223.04" calcext:value-type="float">
            <text:p>6.223,04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223.04" calcext:value-type="float">
            <text:p>6.223,0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6" office:value-type="float" office:value="13316255.9" calcext:value-type="float">
            <text:p>13.316.255,9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16255.9" calcext:value-type="float">
            <text:p>13.316.255,9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3316255.9" calcext:value-type="float">
            <text:p>13.316.255,9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16255.9" calcext:value-type="float">
            <text:p>13.316.255,9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6" office:value-type="float" office:value="13316255.9" calcext:value-type="float">
            <text:p>13.316.255,9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16255.9" calcext:value-type="float">
            <text:p>13.316.255,9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6" office:value-type="float" office:value="13316255.9" calcext:value-type="float">
            <text:p>13.316.255,9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16255.9" calcext:value-type="float">
            <text:p>13.316.255,9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2.1.0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6" office:value-type="float" office:value="529638" calcext:value-type="float">
            <text:p>529.638,0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29638" calcext:value-type="float">
            <text:p>529.638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5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6" office:value-type="float" office:value="6168675.06" calcext:value-type="float">
            <text:p>6.168.675,0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168675.06" calcext:value-type="float">
            <text:p>6.168.675,0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6" office:value-type="float" office:value="103507" calcext:value-type="float">
            <text:p>103.507,0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3507" calcext:value-type="float">
            <text:p>103.507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8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6" office:value-type="float" office:value="2311" calcext:value-type="float">
            <text:p>2.311,00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311" calcext:value-type="float">
            <text:p>2.311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90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6" office:value-type="float" office:value="6512124.84" calcext:value-type="float">
            <text:p>6.512.124,84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512124.84" calcext:value-type="float">
            <text:p>6.512.124,8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08568.96" calcext:value-type="float">
            <text:p>-208.568,9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08568.96" calcext:value-type="float">
            <text:p>-208.568,9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6" office:value-type="float" office:value="-18703.57" calcext:value-type="float">
            <text:p>-18.703,57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8703.57" calcext:value-type="float">
            <text:p>-18.703,5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6" office:value-type="float" office:value="-18703.57" calcext:value-type="float">
            <text:p>-18.703,57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8703.57" calcext:value-type="float">
            <text:p>-18.703,5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6" office:value-type="float" office:value="-18703.57" calcext:value-type="float">
            <text:p>-18.703,57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8703.57" calcext:value-type="float">
            <text:p>-18.703,5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-18703.57" calcext:value-type="float">
            <text:p>-18.703,57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8703.57" calcext:value-type="float">
            <text:p>-18.703,5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9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-18703.57" calcext:value-type="float">
            <text:p>-18.703,57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8703.57" calcext:value-type="float">
            <text:p>-18.703,5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6" office:value-type="float" office:value="-189865.39" calcext:value-type="float">
            <text:p>-189.865,39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89865.39" calcext:value-type="float">
            <text:p>-189.865,3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6" office:value-type="float" office:value="-189865.39" calcext:value-type="float">
            <text:p>-189.865,39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89865.39" calcext:value-type="float">
            <text:p>-189.865,3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6" office:value-type="float" office:value="-189865.39" calcext:value-type="float">
            <text:p>-189.865,39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89865.39" calcext:value-type="float">
            <text:p>-189.865,3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6" office:value-type="float" office:value="-189865.39" calcext:value-type="float">
            <text:p>-189.865,39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89865.39" calcext:value-type="float">
            <text:p>-189.865,39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9.9.9.99.2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6" office:value-type="float" office:value="-189865.39" calcext:value-type="float">
            <text:p>-189.865,39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89865.39" calcext:value-type="float">
            <text:p>-189.865,3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2.1.9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6" office:value-type="float" office:value="-170361.06" calcext:value-type="float">
            <text:p>-170.361,06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70361.06" calcext:value-type="float">
            <text:p>-170.361,0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9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6" office:value-type="float" office:value="-19504.33" calcext:value-type="float">
            <text:p>-19.504,3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9504.33" calcext:value-type="float">
            <text:p>-19.504,3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74421086.16" calcext:value-type="float">
            <text:p>74.421.086,16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4421086.16" calcext:value-type="float">
            <text:p>74.421.086,16</text:p>
          </table:table-cell>
          <table:table-cell table:number-columns-repeated="1005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2-08T13:48:10Z</meta:creation-date>
    <dc:date>2023-02-15T14:14:46.666000000</dc:date>
    <meta:editing-duration>PT31S</meta:editing-duration>
    <meta:editing-cycles>1</meta:editing-cycles>
    <meta:document-statistic meta:table-count="1" meta:cell-count="1366" meta:object-count="0"/>
  </office:meta>
</office:document-meta>
</file>