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 style:font-family-generic="swiss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0.26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ackground-color="#e0e0e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8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e0e0e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7"/>
        <table:table-column table:style-name="co4" table:default-cell-style-name="ce9"/>
        <table:table-column table:style-name="co5" table:default-cell-style-name="ce14"/>
        <table:table-column table:style-name="co6" table:number-columns-repeated="9" table:default-cell-style-name="ce34"/>
        <table:table-column table:style-name="co7" table:default-cell-style-name="ce34"/>
        <table:table-column table:style-name="co8" table:default-cell-style-name="ce20"/>
        <table:table-column table:style-name="co6" table:number-columns-repeated="2" table:default-cell-style-name="ce34"/>
        <table:table-column table:style-name="co4" table:default-cell-style-name="ce34"/>
        <table:table-column table:style-name="co9" table:number-columns-repeated="1005" table:default-cell-style-name="Default"/>
        <table:table-row table:style-name="ro1">
          <table:table-cell table:style-name="ce1" table:number-columns-repeated="4"/>
          <table:table-cell table:style-name="ce11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 table:style-name="ce16"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 table:style-name="ce17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 table:style-name="ce5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 table:style-name="ce5"/>
          <table:table-cell table:style-name="ce3" office:value-type="string" calcext:value-type="string" table:number-columns-spanned="17" table:number-rows-spanned="1">
            <text:p>1 a 2/2023</text:p>
          </table:table-cell>
          <table:covered-table-cell table:number-columns-repeated="16" table:style-name="ce5"/>
          <table:table-cell table:number-columns-repeated="1005"/>
        </table:table-row>
        <table:table-row table:style-name="ro3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Especificação</text:p>
          </table:table-cell>
          <table:covered-table-cell table:style-name="ce13"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 table:number-columns-spanned="2" table:number-rows-spanned="1">
            <text:p>Outubro</text:p>
          </table:table-cell>
          <table:covered-table-cell table:style-name="ce6"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URSOS ORDINÁRIOS</text:p>
          </table:table-cell>
          <table:covered-table-cell/>
          <table:table-cell office:value-type="float" office:value="74629655.12" calcext:value-type="float">
            <text:p>74.629.655,12</text:p>
          </table:table-cell>
          <table:table-cell office:value-type="float" office:value="85944744.73" calcext:value-type="float">
            <text:p>85.944.744,7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574399.85" calcext:value-type="float">
            <text:p>160.574.399,8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0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EITAS CORRENTES</text:p>
          </table:table-cell>
          <table:covered-table-cell/>
          <table:table-cell office:value-type="float" office:value="74629655.12" calcext:value-type="float">
            <text:p>74.629.655,12</text:p>
          </table:table-cell>
          <table:table-cell office:value-type="float" office:value="85944744.73" calcext:value-type="float">
            <text:p>85.944.744,7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574399.85" calcext:value-type="float">
            <text:p>160.574.399,85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1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office:value-type="float" office:value="52434895.01" calcext:value-type="float">
            <text:p>52.434.895,01</text:p>
          </table:table-cell>
          <table:table-cell office:value-type="float" office:value="55265035.33" calcext:value-type="float">
            <text:p>55.265.035,3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7699930.34" calcext:value-type="float">
            <text:p>107.699.930,3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</text:p>
          </table:table-cell>
          <table:covered-table-cell/>
          <table:table-cell office:value-type="float" office:value="52434895.01" calcext:value-type="float">
            <text:p>52.434.895,01</text:p>
          </table:table-cell>
          <table:table-cell office:value-type="float" office:value="55265035.33" calcext:value-type="float">
            <text:p>55.265.035,3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7699930.34" calcext:value-type="float">
            <text:p>107.699.930,3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office:value-type="float" office:value="52434895.01" calcext:value-type="float">
            <text:p>52.434.895,01</text:p>
          </table:table-cell>
          <table:table-cell office:value-type="float" office:value="55265035.33" calcext:value-type="float">
            <text:p>55.265.035,3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7699930.34" calcext:value-type="float">
            <text:p>107.699.930,3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2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EMOLUMENTOS E CUSTAS JUDICIAIS</text:p>
          </table:table-cell>
          <table:covered-table-cell/>
          <table:table-cell office:value-type="float" office:value="27079238.95" calcext:value-type="float">
            <text:p>27.079.238,95</text:p>
          </table:table-cell>
          <table:table-cell office:value-type="float" office:value="31104603.23" calcext:value-type="float">
            <text:p>31.104.603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8183842.18" calcext:value-type="float">
            <text:p>58.183.842,1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2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office:value-type="float" office:value="27079238.95" calcext:value-type="float">
            <text:p>27.079.238,95</text:p>
          </table:table-cell>
          <table:table-cell office:value-type="float" office:value="31104603.23" calcext:value-type="float">
            <text:p>31.104.603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8183842.18" calcext:value-type="float">
            <text:p>58.183.842,18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2.0.1.0001</text:p>
          </table:table-cell>
          <table:table-cell office:value-type="string" calcext:value-type="string" table:number-columns-spanned="2" table:number-rows-spanned="1">
            <text:p>17600137</text:p>
          </table:table-cell>
          <table:covered-table-cell/>
          <table:table-cell office:value-type="string" calcext:value-type="string" table:number-columns-spanned="2" table:number-rows-spanned="1">
            <text:p>EMOLUMENTOS E CUSTAS JUDICIAIS</text:p>
          </table:table-cell>
          <table:covered-table-cell/>
          <table:table-cell office:value-type="float" office:value="26992420.24" calcext:value-type="float">
            <text:p>26.992.420,24</text:p>
          </table:table-cell>
          <table:table-cell office:value-type="float" office:value="30944256.23" calcext:value-type="float">
            <text:p>30.944.256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7936676.47" calcext:value-type="float">
            <text:p>57.936.676,4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2.0.1.0003</text:p>
          </table:table-cell>
          <table:table-cell office:value-type="string" calcext:value-type="string" table:number-columns-spanned="2" table:number-rows-spanned="1">
            <text:p>17600137</text:p>
          </table:table-cell>
          <table:covered-table-cell/>
          <table:table-cell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office:value-type="float" office:value="86818.71" calcext:value-type="float">
            <text:p>86.818,71</text:p>
          </table:table-cell>
          <table:table-cell office:value-type="float" office:value="160347" calcext:value-type="float">
            <text:p>160.347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47165.71" calcext:value-type="float">
            <text:p>247.165,7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JUDICIAIS</text:p>
          </table:table-cell>
          <table:covered-table-cell/>
          <table:table-cell office:value-type="float" office:value="25355656.06" calcext:value-type="float">
            <text:p>25.355.656,06</text:p>
          </table:table-cell>
          <table:table-cell office:value-type="float" office:value="24160432.1" calcext:value-type="float">
            <text:p>24.160.432,1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49516088.16" calcext:value-type="float">
            <text:p>49.516.088,1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0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JUDICIAIS - PRINCIPAL</text:p>
          </table:table-cell>
          <table:covered-table-cell/>
          <table:table-cell office:value-type="float" office:value="13346698.61" calcext:value-type="float">
            <text:p>13.346.698,61</text:p>
          </table:table-cell>
          <table:table-cell office:value-type="float" office:value="14163730.03" calcext:value-type="float">
            <text:p>14.163.730,0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7510428.64" calcext:value-type="float">
            <text:p>27.510.428,6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0.0.1.0002</text:p>
          </table:table-cell>
          <table:table-cell office:value-type="string" calcext:value-type="string" table:number-columns-spanned="2" table:number-rows-spanned="1">
            <text:p>17600137</text:p>
          </table:table-cell>
          <table:covered-table-cell/>
          <table:table-cell office:value-type="string" calcext:value-type="string" table:number-columns-spanned="2" table:number-rows-spanned="1">
            <text:p>TAXA JUDICIÁRIA</text:p>
          </table:table-cell>
          <table:covered-table-cell/>
          <table:table-cell office:value-type="float" office:value="13346698.61" calcext:value-type="float">
            <text:p>13.346.698,61</text:p>
          </table:table-cell>
          <table:table-cell office:value-type="float" office:value="14163730.03" calcext:value-type="float">
            <text:p>14.163.730,0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7510428.64" calcext:value-type="float">
            <text:p>27.510.428,6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1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EXTRAJUDICIAIS</text:p>
          </table:table-cell>
          <table:covered-table-cell/>
          <table:table-cell office:value-type="float" office:value="12008957.45" calcext:value-type="float">
            <text:p>12.008.957,45</text:p>
          </table:table-cell>
          <table:table-cell office:value-type="float" office:value="9996702.07" calcext:value-type="float">
            <text:p>9.996.702,0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005659.52" calcext:value-type="float">
            <text:p>22.005.659,52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1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EXTRAJUDICIAIS - PRINCIPAL</text:p>
          </table:table-cell>
          <table:covered-table-cell/>
          <table:table-cell office:value-type="float" office:value="12002586.29" calcext:value-type="float">
            <text:p>12.002.586,29</text:p>
          </table:table-cell>
          <table:table-cell office:value-type="float" office:value="9990573.21" calcext:value-type="float">
            <text:p>9.990.573,21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93159.5" calcext:value-type="float">
            <text:p>21.993.159,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1.0.1.0001</text:p>
          </table:table-cell>
          <table:table-cell office:value-type="string" calcext:value-type="string" table:number-columns-spanned="2" table:number-rows-spanned="1">
            <text:p>17530138</text:p>
          </table:table-cell>
          <table:covered-table-cell/>
          <table:table-cell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office:value-type="float" office:value="12002586.29" calcext:value-type="float">
            <text:p>12.002.586,29</text:p>
          </table:table-cell>
          <table:table-cell office:value-type="float" office:value="9990573.21" calcext:value-type="float">
            <text:p>9.990.573,21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93159.5" calcext:value-type="float">
            <text:p>21.993.159,5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1.0.5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EXTRAJUDICIAIS - MULTAS</text:p>
          </table:table-cell>
          <table:covered-table-cell/>
          <table:table-cell office:value-type="float" office:value="4976.48" calcext:value-type="float">
            <text:p>4.976,48</text:p>
          </table:table-cell>
          <table:table-cell office:value-type="float" office:value="4473.97" calcext:value-type="float">
            <text:p>4.473,9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450.45" calcext:value-type="float">
            <text:p>9.450,45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1.2.2.51.0.5.0001</text:p>
          </table:table-cell>
          <table:table-cell office:value-type="string" calcext:value-type="string" table:number-columns-spanned="2" table:number-rows-spanned="1">
            <text:p>17530138</text:p>
          </table:table-cell>
          <table:covered-table-cell/>
          <table:table-cell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office:value-type="float" office:value="4976.48" calcext:value-type="float">
            <text:p>4.976,48</text:p>
          </table:table-cell>
          <table:table-cell office:value-type="float" office:value="4473.97" calcext:value-type="float">
            <text:p>4.473,9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450.45" calcext:value-type="float">
            <text:p>9.450,4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51.0.6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TAXAS EXTRAJUDICIAIS - JUROS</text:p>
          </table:table-cell>
          <table:covered-table-cell/>
          <table:table-cell office:value-type="float" office:value="1394.68" calcext:value-type="float">
            <text:p>1.394,68</text:p>
          </table:table-cell>
          <table:table-cell office:value-type="float" office:value="1654.89" calcext:value-type="float">
            <text:p>1.654,89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049.57" calcext:value-type="float">
            <text:p>3.049,57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1.2.2.51.0.6.0001</text:p>
          </table:table-cell>
          <table:table-cell office:value-type="string" calcext:value-type="string" table:number-columns-spanned="2" table:number-rows-spanned="1">
            <text:p>17530138</text:p>
          </table:table-cell>
          <table:covered-table-cell/>
          <table:table-cell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office:value-type="float" office:value="1394.68" calcext:value-type="float">
            <text:p>1.394,68</text:p>
          </table:table-cell>
          <table:table-cell office:value-type="float" office:value="1654.89" calcext:value-type="float">
            <text:p>1.654,89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049.57" calcext:value-type="float">
            <text:p>3.049,57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EITA PATRIMONIAL</text:p>
          </table:table-cell>
          <table:covered-table-cell/>
          <table:table-cell office:value-type="float" office:value="8612641.65" calcext:value-type="float">
            <text:p>8.612.641,65</text:p>
          </table:table-cell>
          <table:table-cell office:value-type="float" office:value="7351359.08" calcext:value-type="float">
            <text:p>7.351.359,0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5964000.73" calcext:value-type="float">
            <text:p>15.964.000,7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3.1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office:value-type="float" office:value="85530.9" calcext:value-type="float">
            <text:p>85.530,90</text:p>
          </table:table-cell>
          <table:table-cell office:value-type="float" office:value="134052.63" calcext:value-type="float">
            <text:p>134.052,6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583.53" calcext:value-type="float">
            <text:p>219.583,5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3.1.1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office:value-type="float" office:value="85530.9" calcext:value-type="float">
            <text:p>85.530,90</text:p>
          </table:table-cell>
          <table:table-cell office:value-type="float" office:value="134052.63" calcext:value-type="float">
            <text:p>134.052,6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583.53" calcext:value-type="float">
            <text:p>219.583,5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1.1.01.1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ALUGUÉIS E ARRENDAMENTOS</text:p>
          </table:table-cell>
          <table:covered-table-cell/>
          <table:table-cell office:value-type="float" office:value="85530.9" calcext:value-type="float">
            <text:p>85.530,90</text:p>
          </table:table-cell>
          <table:table-cell office:value-type="float" office:value="134052.63" calcext:value-type="float">
            <text:p>134.052,6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583.53" calcext:value-type="float">
            <text:p>219.583,5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1.1.01.1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office:value-type="float" office:value="85530.9" calcext:value-type="float">
            <text:p>85.530,90</text:p>
          </table:table-cell>
          <table:table-cell office:value-type="float" office:value="134052.63" calcext:value-type="float">
            <text:p>134.052,6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583.53" calcext:value-type="float">
            <text:p>219.583,5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1.1.01.1.1.0007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office:value-type="float" office:value="85530.9" calcext:value-type="float">
            <text:p>85.530,90</text:p>
          </table:table-cell>
          <table:table-cell office:value-type="float" office:value="134052.63" calcext:value-type="float">
            <text:p>134.052,6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19583.53" calcext:value-type="float">
            <text:p>219.583,5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2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VALORES MOBILIÁRIOS</text:p>
          </table:table-cell>
          <table:covered-table-cell/>
          <table:table-cell office:value-type="float" office:value="8527110.75" calcext:value-type="float">
            <text:p>8.527.110,75</text:p>
          </table:table-cell>
          <table:table-cell office:value-type="float" office:value="7217306.45" calcext:value-type="float">
            <text:p>7.217.306,4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5744417.2" calcext:value-type="float">
            <text:p>15.744.417,2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2.1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JUROS E CORREÇÕES MONETÁRIAS</text:p>
          </table:table-cell>
          <table:covered-table-cell/>
          <table:table-cell office:value-type="float" office:value="8527110.75" calcext:value-type="float">
            <text:p>8.527.110,75</text:p>
          </table:table-cell>
          <table:table-cell office:value-type="float" office:value="7217306.45" calcext:value-type="float">
            <text:p>7.217.306,4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5744417.2" calcext:value-type="float">
            <text:p>15.744.417,2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2.1.01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office:value-type="float" office:value="8527110.75" calcext:value-type="float">
            <text:p>8.527.110,75</text:p>
          </table:table-cell>
          <table:table-cell office:value-type="float" office:value="7217306.45" calcext:value-type="float">
            <text:p>7.217.306,4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5744417.2" calcext:value-type="float">
            <text:p>15.744.417,2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3.2.1.01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office:value-type="float" office:value="8527110.75" calcext:value-type="float">
            <text:p>8.527.110,75</text:p>
          </table:table-cell>
          <table:table-cell office:value-type="float" office:value="7217306.45" calcext:value-type="float">
            <text:p>7.217.306,4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5744417.2" calcext:value-type="float">
            <text:p>15.744.417,2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29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office:value-type="float" office:value="7920.94" calcext:value-type="float">
            <text:p>7.920,94</text:p>
          </table:table-cell>
          <table:table-cell office:value-type="float" office:value="350.77" calcext:value-type="float">
            <text:p>350,7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271.71" calcext:value-type="float">
            <text:p>8.271,7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65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office:value-type="float" office:value="1791110.1" calcext:value-type="float">
            <text:p>1.791.110,10</text:p>
          </table:table-cell>
          <table:table-cell office:value-type="float" office:value="1591607.03" calcext:value-type="float">
            <text:p>1.591.607,0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382717.13" calcext:value-type="float">
            <text:p>3.382.717,1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79</text:p>
          </table:table-cell>
          <table:table-cell office:value-type="string" calcext:value-type="string" table:number-columns-spanned="2" table:number-rows-spanned="1">
            <text:p>17550124</text:p>
          </table:table-cell>
          <table:covered-table-cell/>
          <table:table-cell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office:value-type="float" office:value="10752.15" calcext:value-type="float">
            <text:p>10.752,15</text:p>
          </table:table-cell>
          <table:table-cell office:value-type="float" office:value="9053.81" calcext:value-type="float">
            <text:p>9.053,81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9805.96" calcext:value-type="float">
            <text:p>19.805,9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86</text:p>
          </table:table-cell>
          <table:table-cell office:value-type="string" calcext:value-type="string" table:number-columns-spanned="2" table:number-rows-spanned="1">
            <text:p>17600137</text:p>
          </table:table-cell>
          <table:covered-table-cell/>
          <table:table-cell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office:value-type="float" office:value="5417003.15" calcext:value-type="float">
            <text:p>5.417.003,15</text:p>
          </table:table-cell>
          <table:table-cell office:value-type="float" office:value="4501837.49" calcext:value-type="float">
            <text:p>4.501.837,49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918840.64" calcext:value-type="float">
            <text:p>9.918.840,6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87</text:p>
          </table:table-cell>
          <table:table-cell office:value-type="string" calcext:value-type="string" table:number-columns-spanned="2" table:number-rows-spanned="1">
            <text:p>17530138</text:p>
          </table:table-cell>
          <table:covered-table-cell/>
          <table:table-cell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1247091.15" calcext:value-type="float">
            <text:p>1.247.091,15</text:p>
          </table:table-cell>
          <table:table-cell office:value-type="float" office:value="1072388.82" calcext:value-type="float">
            <text:p>1.072.388,8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319479.97" calcext:value-type="float">
            <text:p>2.319.479,9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89</text:p>
          </table:table-cell>
          <table:table-cell office:value-type="string" calcext:value-type="string" table:number-columns-spanned="2" table:number-rows-spanned="1">
            <text:p>17990142</text:p>
          </table:table-cell>
          <table:covered-table-cell/>
          <table:table-cell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53233.26" calcext:value-type="float">
            <text:p>53.233,26</text:p>
          </table:table-cell>
          <table:table-cell office:value-type="float" office:value="42068.53" calcext:value-type="float">
            <text:p>42.068,5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5301.79" calcext:value-type="float">
            <text:p>95.301,7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6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EITA DE SERVIÇOS</text:p>
          </table:table-cell>
          <table:covered-table-cell/>
          <table:table-cell office:value-type="float" office:value="223913.73" calcext:value-type="float">
            <text:p>223.913,73</text:p>
          </table:table-cell>
          <table:table-cell office:value-type="float" office:value="327825.23" calcext:value-type="float">
            <text:p>327.825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1738.96" calcext:value-type="float">
            <text:p>551.738,9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6.1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office:value-type="float" office:value="223913.73" calcext:value-type="float">
            <text:p>223.913,73</text:p>
          </table:table-cell>
          <table:table-cell office:value-type="float" office:value="327825.23" calcext:value-type="float">
            <text:p>327.825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1738.96" calcext:value-type="float">
            <text:p>551.738,9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6.1.1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office:value-type="float" office:value="223913.73" calcext:value-type="float">
            <text:p>223.913,73</text:p>
          </table:table-cell>
          <table:table-cell office:value-type="float" office:value="327825.23" calcext:value-type="float">
            <text:p>327.825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1738.96" calcext:value-type="float">
            <text:p>551.738,9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6.1.1.01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office:value-type="float" office:value="223913.73" calcext:value-type="float">
            <text:p>223.913,73</text:p>
          </table:table-cell>
          <table:table-cell office:value-type="float" office:value="327825.23" calcext:value-type="float">
            <text:p>327.825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1738.96" calcext:value-type="float">
            <text:p>551.738,9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6.1.1.01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office:value-type="float" office:value="223913.73" calcext:value-type="float">
            <text:p>223.913,73</text:p>
          </table:table-cell>
          <table:table-cell office:value-type="float" office:value="327825.23" calcext:value-type="float">
            <text:p>327.825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1738.96" calcext:value-type="float">
            <text:p>551.738,9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6.1.1.01.0.1.0038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office:value-type="float" office:value="3817.4" calcext:value-type="float">
            <text:p>3.817,40</text:p>
          </table:table-cell>
          <table:table-cell office:value-type="float" office:value="8123.73" calcext:value-type="float">
            <text:p>8.123,7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1941.13" calcext:value-type="float">
            <text:p>11.941,1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6.1.1.01.0.1.0039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SERVIÇOS POSTAIS/SELOS</text:p>
          </table:table-cell>
          <table:covered-table-cell/>
          <table:table-cell office:value-type="float" office:value="220096.33" calcext:value-type="float">
            <text:p>220.096,33</text:p>
          </table:table-cell>
          <table:table-cell office:value-type="float" office:value="319701.5" calcext:value-type="float">
            <text:p>319.701,5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539797.83" calcext:value-type="float">
            <text:p>539.797,8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UTRAS RECEITAS CORRENTES</text:p>
          </table:table-cell>
          <table:covered-table-cell/>
          <table:table-cell office:value-type="float" office:value="13358204.73" calcext:value-type="float">
            <text:p>13.358.204,73</text:p>
          </table:table-cell>
          <table:table-cell office:value-type="float" office:value="23000525.09" calcext:value-type="float">
            <text:p>23.000.525,09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6358729.82" calcext:value-type="float">
            <text:p>36.358.729,82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1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office:value-type="float" office:value="33757.06" calcext:value-type="float">
            <text:p>33.757,06</text:p>
          </table:table-cell>
          <table:table-cell office:value-type="float" office:value="31080.8" calcext:value-type="float">
            <text:p>31.080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837.86" calcext:value-type="float">
            <text:p>64.837,8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1.1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office:value-type="float" office:value="33757.06" calcext:value-type="float">
            <text:p>33.757,06</text:p>
          </table:table-cell>
          <table:table-cell office:value-type="float" office:value="31080.8" calcext:value-type="float">
            <text:p>31.080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837.86" calcext:value-type="float">
            <text:p>64.837,8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1.1.01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office:value-type="float" office:value="33757.06" calcext:value-type="float">
            <text:p>33.757,06</text:p>
          </table:table-cell>
          <table:table-cell office:value-type="float" office:value="31080.8" calcext:value-type="float">
            <text:p>31.080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837.86" calcext:value-type="float">
            <text:p>64.837,8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1.1.01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office:value-type="float" office:value="33757.06" calcext:value-type="float">
            <text:p>33.757,06</text:p>
          </table:table-cell>
          <table:table-cell office:value-type="float" office:value="31080.8" calcext:value-type="float">
            <text:p>31.080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837.86" calcext:value-type="float">
            <text:p>64.837,8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1.1.01.0.1.0049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office:value-type="float" office:value="33757.06" calcext:value-type="float">
            <text:p>33.757,06</text:p>
          </table:table-cell>
          <table:table-cell office:value-type="float" office:value="31080.8" calcext:value-type="float">
            <text:p>31.080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837.86" calcext:value-type="float">
            <text:p>64.837,8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office:value-type="float" office:value="8191.77" calcext:value-type="float">
            <text:p>8.191,77</text:p>
          </table:table-cell>
          <table:table-cell office:value-type="float" office:value="1781.06" calcext:value-type="float">
            <text:p>1.781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972.83" calcext:value-type="float">
            <text:p>9.972,8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2.1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INDENIZAÇÕES</text:p>
          </table:table-cell>
          <table:covered-table-cell/>
          <table:table-cell office:value-type="float" office:value="359.8" calcext:value-type="float">
            <text:p>359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1.01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office:value-type="float" office:value="359.8" calcext:value-type="float">
            <text:p>359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1.01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office:value-type="float" office:value="359.8" calcext:value-type="float">
            <text:p>359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1.01.0.1.0014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office:value-type="float" office:value="359.8" calcext:value-type="float">
            <text:p>359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59.8" calcext:value-type="float">
            <text:p>359,8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2.2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STITUIÇÕES</text:p>
          </table:table-cell>
          <table:covered-table-cell/>
          <table:table-cell office:value-type="float" office:value="7831.97" calcext:value-type="float">
            <text:p>7.831,97</text:p>
          </table:table-cell>
          <table:table-cell office:value-type="float" office:value="1781.06" calcext:value-type="float">
            <text:p>1.781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13.03" calcext:value-type="float">
            <text:p>9.613,0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2.06.3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office:value-type="float" office:value="1608.93" calcext:value-type="float">
            <text:p>1.608,93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2.06.3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office:value-type="float" office:value="1608.93" calcext:value-type="float">
            <text:p>1.608,93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2.06.3.1.0006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office:value-type="float" office:value="1608.93" calcext:value-type="float">
            <text:p>1.608,93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2.2.99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UTRAS RESTITUIÇÕES</text:p>
          </table:table-cell>
          <table:covered-table-cell/>
          <table:table-cell office:value-type="float" office:value="6223.04" calcext:value-type="float">
            <text:p>6.223,04</text:p>
          </table:table-cell>
          <table:table-cell office:value-type="float" office:value="1781.06" calcext:value-type="float">
            <text:p>1.781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004.1" calcext:value-type="float">
            <text:p>8.004,1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2.2.99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UTRAS RESTITUIÇÕES - PRINCIPAL</text:p>
          </table:table-cell>
          <table:covered-table-cell/>
          <table:table-cell office:value-type="float" office:value="6223.04" calcext:value-type="float">
            <text:p>6.223,04</text:p>
          </table:table-cell>
          <table:table-cell office:value-type="float" office:value="1781.06" calcext:value-type="float">
            <text:p>1.781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8004.1" calcext:value-type="float">
            <text:p>8.004,1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2.99.0.1.0026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1781.06" calcext:value-type="float">
            <text:p>1.781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781.06" calcext:value-type="float">
            <text:p>1.781,0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2.2.99.0.1.0027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office:value-type="float" office:value="6223.04" calcext:value-type="float">
            <text:p>6.223,0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6223.04" calcext:value-type="float">
            <text:p>6.223,0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MAIS RECEITAS CORRENTES</text:p>
          </table:table-cell>
          <table:covered-table-cell/>
          <table:table-cell office:value-type="float" office:value="13316255.9" calcext:value-type="float">
            <text:p>13.316.255,90</text:p>
          </table:table-cell>
          <table:table-cell office:value-type="float" office:value="22967663.23" calcext:value-type="float">
            <text:p>22.967.663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6283919.13" calcext:value-type="float">
            <text:p>36.283.919,1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9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UTRAS RECEITAS CORRENTES</text:p>
          </table:table-cell>
          <table:covered-table-cell/>
          <table:table-cell office:value-type="float" office:value="13316255.9" calcext:value-type="float">
            <text:p>13.316.255,90</text:p>
          </table:table-cell>
          <table:table-cell office:value-type="float" office:value="22967663.23" calcext:value-type="float">
            <text:p>22.967.663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6283919.13" calcext:value-type="float">
            <text:p>36.283.919,1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office:value-type="float" office:value="13316255.9" calcext:value-type="float">
            <text:p>13.316.255,90</text:p>
          </table:table-cell>
          <table:table-cell office:value-type="float" office:value="22967663.23" calcext:value-type="float">
            <text:p>22.967.663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6283919.13" calcext:value-type="float">
            <text:p>36.283.919,1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office:value-type="float" office:value="13316255.9" calcext:value-type="float">
            <text:p>13.316.255,90</text:p>
          </table:table-cell>
          <table:table-cell office:value-type="float" office:value="22967663.23" calcext:value-type="float">
            <text:p>22.967.663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6283919.13" calcext:value-type="float">
            <text:p>36.283.919,1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9.99.2.1.0054</text:p>
          </table:table-cell>
          <table:table-cell office:value-type="string" calcext:value-type="string" table:number-columns-spanned="2" table:number-rows-spanned="1">
            <text:p>17990142</text:p>
          </table:table-cell>
          <table:covered-table-cell/>
          <table:table-cell office:value-type="string" calcext:value-type="string" table:number-columns-spanned="2" table:number-rows-spanned="1">
            <text:p>RECEITA DE FIANÇA</text:p>
          </table:table-cell>
          <table:covered-table-cell/>
          <table:table-cell office:value-type="float" office:value="529638" calcext:value-type="float">
            <text:p>529.638,00</text:p>
          </table:table-cell>
          <table:table-cell office:value-type="float" office:value="503409.37" calcext:value-type="float">
            <text:p>503.409,3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33047.37" calcext:value-type="float">
            <text:p>1.033.047,37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1.0057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office:value-type="float" office:value="6168675.06" calcext:value-type="float">
            <text:p>6.168.675,06</text:p>
          </table:table-cell>
          <table:table-cell office:value-type="float" office:value="16204469.26" calcext:value-type="float">
            <text:p>16.204.469,2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373144.32" calcext:value-type="float">
            <text:p>22.373.144,32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1.0061</text:p>
          </table:table-cell>
          <table:table-cell office:value-type="string" calcext:value-type="string" table:number-columns-spanned="2" table:number-rows-spanned="1">
            <text:p>17990142</text:p>
          </table:table-cell>
          <table:covered-table-cell/>
          <table:table-cell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office:value-type="float" office:value="103507" calcext:value-type="float">
            <text:p>103.507,00</text:p>
          </table:table-cell>
          <table:table-cell office:value-type="float" office:value="25688.8" calcext:value-type="float">
            <text:p>25.688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9195.8" calcext:value-type="float">
            <text:p>129.195,80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1.0086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office:value-type="float" office:value="2311" calcext:value-type="float">
            <text:p>2.311,00</text:p>
          </table:table-cell>
          <table:table-cell office:value-type="float" office:value="691.33" calcext:value-type="float">
            <text:p>691,3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3002.33" calcext:value-type="float">
            <text:p>3.002,3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1.0090</text:p>
          </table:table-cell>
          <table:table-cell office:value-type="string" calcext:value-type="string" table:number-columns-spanned="2" table:number-rows-spanned="1">
            <text:p>17590141</text:p>
          </table:table-cell>
          <table:covered-table-cell/>
          <table:table-cell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office:value-type="float" office:value="6512124.84" calcext:value-type="float">
            <text:p>6.512.124,84</text:p>
          </table:table-cell>
          <table:table-cell office:value-type="float" office:value="6233404.47" calcext:value-type="float">
            <text:p>6.233.404,4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745529.31" calcext:value-type="float">
            <text:p>12.745.529,31</text:p>
          </table:table-cell>
          <table:table-cell table:number-columns-repeated="1005"/>
        </table:table-row>
        <table:table-row table:style-name="ro6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ÕES DA RECEITA </text:p>
          </table:table-cell>
          <table:covered-table-cell/>
          <table:table-cell office:value-type="float" office:value="-208568.96" calcext:value-type="float">
            <text:p>-208.568,96</text:p>
          </table:table-cell>
          <table:table-cell office:value-type="float" office:value="-528649.98" calcext:value-type="float">
            <text:p>-528.649,9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737218.94" calcext:value-type="float">
            <text:p>-737.218,94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0.0.0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- RECEITAS CORRENTES</text:p>
          </table:table-cell>
          <table:covered-table-cell/>
          <table:table-cell office:value-type="float" office:value="-208568.96" calcext:value-type="float">
            <text:p>-208.568,96</text:p>
          </table:table-cell>
          <table:table-cell office:value-type="float" office:value="-528649.98" calcext:value-type="float">
            <text:p>-528.649,9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737218.94" calcext:value-type="float">
            <text:p>-737.218,94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1.0.0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office:value-type="float" office:value="-18703.57" calcext:value-type="float">
            <text:p>-18.703,57</text:p>
          </table:table-cell>
          <table:table-cell office:value-type="float" office:value="-217689.32" calcext:value-type="float">
            <text:p>-217.689,3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236392.89" calcext:value-type="float">
            <text:p>-236.392,8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0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DE TAXAS</text:p>
          </table:table-cell>
          <table:covered-table-cell/>
          <table:table-cell office:value-type="float" office:value="-18703.57" calcext:value-type="float">
            <text:p>-18.703,57</text:p>
          </table:table-cell>
          <table:table-cell office:value-type="float" office:value="-217689.32" calcext:value-type="float">
            <text:p>-217.689,3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236392.89" calcext:value-type="float">
            <text:p>-236.392,89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1.2.2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office:value-type="float" office:value="-18703.57" calcext:value-type="float">
            <text:p>-18.703,57</text:p>
          </table:table-cell>
          <table:table-cell office:value-type="float" office:value="-217689.32" calcext:value-type="float">
            <text:p>-217.689,3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236392.89" calcext:value-type="float">
            <text:p>-236.392,8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2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office:value-type="float" office:value="-18703.57" calcext:value-type="float">
            <text:p>-18.703,57</text:p>
          </table:table-cell>
          <table:table-cell office:value-type="float" office:value="-217689.32" calcext:value-type="float">
            <text:p>-217.689,3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236392.89" calcext:value-type="float">
            <text:p>-236.392,8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1.2.2.02.0.1.9001</text:p>
          </table:table-cell>
          <table:table-cell office:value-type="string" calcext:value-type="string" table:number-columns-spanned="2" table:number-rows-spanned="1">
            <text:p>17600137</text:p>
          </table:table-cell>
          <table:covered-table-cell/>
          <table:table-cell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office:value-type="float" office:value="-18703.57" calcext:value-type="float">
            <text:p>-18.703,57</text:p>
          </table:table-cell>
          <table:table-cell office:value-type="float" office:value="-217689.32" calcext:value-type="float">
            <text:p>-217.689,3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236392.89" calcext:value-type="float">
            <text:p>-236.392,89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0.0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office:value-type="float" office:value="-189865.39" calcext:value-type="float">
            <text:p>-189.865,39</text:p>
          </table:table-cell>
          <table:table-cell office:value-type="float" office:value="-310960.66" calcext:value-type="float">
            <text:p>-310.960,6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500826.05" calcext:value-type="float">
            <text:p>-500.826,0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0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office:value-type="float" office:value="-189865.39" calcext:value-type="float">
            <text:p>-189.865,39</text:p>
          </table:table-cell>
          <table:table-cell office:value-type="float" office:value="-310960.66" calcext:value-type="float">
            <text:p>-310.960,6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500826.05" calcext:value-type="float">
            <text:p>-500.826,0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9.00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office:value-type="float" office:value="-189865.39" calcext:value-type="float">
            <text:p>-189.865,39</text:p>
          </table:table-cell>
          <table:table-cell office:value-type="float" office:value="-310960.66" calcext:value-type="float">
            <text:p>-310.960,6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500826.05" calcext:value-type="float">
            <text:p>-500.826,0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9.99.0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- OUTRAS RECEITAS</text:p>
          </table:table-cell>
          <table:covered-table-cell/>
          <table:table-cell office:value-type="float" office:value="-189865.39" calcext:value-type="float">
            <text:p>-189.865,39</text:p>
          </table:table-cell>
          <table:table-cell office:value-type="float" office:value="-310960.66" calcext:value-type="float">
            <text:p>-310.960,6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500826.05" calcext:value-type="float">
            <text:p>-500.826,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9.9.9.99.2.0.9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office:value-type="float" office:value="-189865.39" calcext:value-type="float">
            <text:p>-189.865,39</text:p>
          </table:table-cell>
          <table:table-cell office:value-type="float" office:value="-310960.66" calcext:value-type="float">
            <text:p>-310.960,6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500826.05" calcext:value-type="float">
            <text:p>-500.826,05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9.9.9.99.2.1.9054</text:p>
          </table:table-cell>
          <table:table-cell office:value-type="string" calcext:value-type="string" table:number-columns-spanned="2" table:number-rows-spanned="1">
            <text:p>17990142</text:p>
          </table:table-cell>
          <table:covered-table-cell/>
          <table:table-cell office:value-type="string" calcext:value-type="string" table:number-columns-spanned="2" table:number-rows-spanned="1">
            <text:p>DEDUÇÃO - RECEITA DE FIANÇA</text:p>
          </table:table-cell>
          <table:covered-table-cell/>
          <table:table-cell office:value-type="float" office:value="-170361.06" calcext:value-type="float">
            <text:p>-170.361,06</text:p>
          </table:table-cell>
          <table:table-cell office:value-type="float" office:value="-235091.97" calcext:value-type="float">
            <text:p>-235.091,9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405453.03" calcext:value-type="float">
            <text:p>-405.453,03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9.9.9.99.2.1.9061</text:p>
          </table:table-cell>
          <table:table-cell office:value-type="string" calcext:value-type="string" table:number-columns-spanned="2" table:number-rows-spanned="1">
            <text:p>17990142</text:p>
          </table:table-cell>
          <table:covered-table-cell/>
          <table:table-cell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office:value-type="float" office:value="-19504.33" calcext:value-type="float">
            <text:p>-19.504,33</text:p>
          </table:table-cell>
          <table:table-cell office:value-type="float" office:value="-75868.69" calcext:value-type="float">
            <text:p>-75.868,69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-95373.02" calcext:value-type="float">
            <text:p>-95.373,02</text:p>
          </table:table-cell>
          <table:table-cell table:number-columns-repeated="1005"/>
        </table:table-row>
        <table:table-row table:style-name="ro6">
          <table:table-cell/>
          <table:table-cell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35" office:value-type="float" office:value="74421086.16" calcext:value-type="float">
            <text:p>74.421.086,16</text:p>
          </table:table-cell>
          <table:table-cell table:style-name="ce35" office:value-type="float" office:value="85416094.75" calcext:value-type="float">
            <text:p>85.416.094,75</text:p>
          </table:table-cell>
          <table:table-cell table:number-columns-repeated="7" table:style-name="ce35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59837180.91" calcext:value-type="float">
            <text:p>159.837.180,91</text:p>
          </table:table-cell>
          <table:table-cell table:number-columns-repeated="1005"/>
        </table:table-row>
      </table:table>
      <table:named-expressions>
        <table:named-range table:name="JR_PAGE_ANCHOR_0_1" table:base-cell-address="$Plan1.$A$1" table:cell-range-address="$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08:19:44.5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3-13T08:19:59.219000000</dc:date>
    <meta:editing-duration>PT14S</meta:editing-duration>
    <meta:editing-cycles>1</meta:editing-cycles>
    <meta:document-statistic meta:table-count="1" meta:cell-count="1322" meta:object-count="0"/>
  </office:meta>
</office:document-meta>
</file>