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0.556cm"/>
    </style:style>
    <style:style style:name="co8" style:family="table-column">
      <style:table-column-properties fo:break-before="auto" style:column-width="0.9cm"/>
    </style:style>
    <style:style style:name="co9" style:family="table-column">
      <style:table-column-properties fo:break-before="auto" style:column-width="1.508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4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2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2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0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36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8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top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ackground-color="#e0e0e0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ffffff" style:vertical-align="middle"/>
      <style:paragraph-properties fo:text-align="start" fo:margin-left="0cm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  <style:style style:name="ce4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4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4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4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arial-font-1.0.0" fo:font-size="5pt" fo:font-weight="bold" style:font-name-asian="arial-font-1.0.0" style:font-size-asian="5pt" style:font-weight-asian="bold" style:font-name-complex="arial-font-1.0.0" style:font-size-complex="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9" table:default-cell-style-name="ce40"/>
        <table:table-column table:style-name="co7" table:default-cell-style-name="ce40"/>
        <table:table-column table:style-name="co8" table:default-cell-style-name="ce40"/>
        <table:table-column table:style-name="co6" table:number-columns-repeated="2" table:default-cell-style-name="ce40"/>
        <table:table-column table:style-name="co9" table:default-cell-style-name="ce40"/>
        <table:table-column table:style-name="co10" table:number-columns-repeated="1005" table:default-cell-style-name="ce40"/>
        <table:table-row table:style-name="ro1">
          <table:table-cell table:style-name="ce36" table:number-columns-repeated="4"/>
          <table:table-cell table:style-name="ce44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36" table:number-columns-repeated="4"/>
          <table:table-cell table:number-columns-repeated="1005"/>
        </table:table-row>
        <table:table-row table:style-name="ro1">
          <table:table-cell table:style-name="ce36" table:number-columns-repeated="4"/>
          <table:table-cell table:style-name="ce45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36" table:number-columns-repeated="4"/>
          <table:table-cell table:number-columns-repeated="1005"/>
        </table:table-row>
        <table:table-row table:style-name="ro2">
          <table:table-cell table:style-name="ce36" table:number-columns-repeated="19"/>
          <table:table-cell table:number-columns-repeated="1005"/>
        </table:table-row>
        <table:table-row table:style-name="ro1">
          <table:table-cell table:style-name="ce37" office:value-type="string" calcext:value-type="string">
            <text:p>ÓRGÃO:</text:p>
          </table:table-cell>
          <table:table-cell table:style-name="ce37" office:value-type="string" calcext:value-type="string" table:number-columns-spanned="18" table:number-rows-spanned="1">
            <text:p>452 - FUNDO ESPECIAL DE REAPARELHAMENTO E MODERNIZAÇÃO DO PODER JUDICIÁRIO - FUNDESP-PJ</text:p>
          </table:table-cell>
          <table:covered-table-cell table:number-columns-repeated="17"/>
          <table:table-cell table:number-columns-repeated="1005"/>
        </table:table-row>
        <table:table-row table:style-name="ro1">
          <table:table-cell table:style-name="ce37" office:value-type="string" calcext:value-type="string" table:number-columns-spanned="2" table:number-rows-spanned="1">
            <text:p>Mês Final:</text:p>
          </table:table-cell>
          <table:covered-table-cell/>
          <table:table-cell table:style-name="ce37" office:value-type="string" calcext:value-type="string" table:number-columns-spanned="17" table:number-rows-spanned="1">
            <text:p>1 a 3/2023</text:p>
          </table:table-cell>
          <table:covered-table-cell table:number-columns-repeated="16"/>
          <table:table-cell table:number-columns-repeated="1005"/>
        </table:table-row>
        <table:table-row table:style-name="ro3">
          <table:table-cell table:style-name="ce36" table:number-columns-repeated="19"/>
          <table:table-cell table:number-columns-repeated="1005"/>
        </table:table-row>
        <table:table-row table:style-name="ro4">
          <table:table-cell table:style-name="ce38" office:value-type="string" calcext:value-type="string">
            <text:p>Código</text:p>
          </table:table-cell>
          <table:table-cell table:style-name="ce38" office:value-type="string" calcext:value-type="string" table:number-columns-spanned="2" table:number-rows-spanned="1">
            <text:p>Fonte</text:p>
          </table:table-cell>
          <table:covered-table-cell/>
          <table:table-cell table:style-name="ce41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8" office:value-type="string" calcext:value-type="string">
            <text:p>Janeiro</text:p>
          </table:table-cell>
          <table:table-cell table:style-name="ce38" office:value-type="string" calcext:value-type="string">
            <text:p>Fevereiro</text:p>
          </table:table-cell>
          <table:table-cell table:style-name="ce38" office:value-type="string" calcext:value-type="string">
            <text:p>Março</text:p>
          </table:table-cell>
          <table:table-cell table:style-name="ce38" office:value-type="string" calcext:value-type="string">
            <text:p>Abril</text:p>
          </table:table-cell>
          <table:table-cell table:style-name="ce38" office:value-type="string" calcext:value-type="string">
            <text:p>Maio</text:p>
          </table:table-cell>
          <table:table-cell table:style-name="ce38" office:value-type="string" calcext:value-type="string">
            <text:p>Junho</text:p>
          </table:table-cell>
          <table:table-cell table:style-name="ce38" office:value-type="string" calcext:value-type="string">
            <text:p>Julho</text:p>
          </table:table-cell>
          <table:table-cell table:style-name="ce38" office:value-type="string" calcext:value-type="string">
            <text:p>Agosto</text:p>
          </table:table-cell>
          <table:table-cell table:style-name="ce38" office:value-type="string" calcext:value-type="string">
            <text:p>Setembro</text:p>
          </table:table-cell>
          <table:table-cell table:style-name="ce38" office:value-type="string" calcext:value-type="string" table:number-columns-spanned="2" table:number-rows-spanned="1">
            <text:p>Outubro</text:p>
          </table:table-cell>
          <table:covered-table-cell/>
          <table:table-cell table:style-name="ce38" office:value-type="string" calcext:value-type="string">
            <text:p>Novembro</text:p>
          </table:table-cell>
          <table:table-cell table:style-name="ce38" office:value-type="string" calcext:value-type="string">
            <text:p>Dezembro</text:p>
          </table:table-cell>
          <table:table-cell table:style-name="ce38" office:value-type="string" calcext:value-type="string">
            <text:p>Total</text:p>
          </table:table-cell>
          <table:table-cell table:number-columns-repeated="1005"/>
        </table:table-row>
        <table:table-row table:style-name="ro5">
          <table:table-cell table:style-name="ce36" table:number-columns-repeated="19"/>
          <table:table-cell table:number-columns-repeated="1005"/>
        </table:table-row>
        <table:table-row table:style-name="ro6">
          <table:table-cell table:style-name="ce39" office:value-type="string" calcext:value-type="string">
            <text:p/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46" office:value-type="float" office:value="74629655.12" calcext:value-type="float">
            <text:p>74.629.655,12</text:p>
          </table:table-cell>
          <table:table-cell table:style-name="ce46" office:value-type="float" office:value="85944744.73" calcext:value-type="float">
            <text:p>85.944.744,73</text:p>
          </table:table-cell>
          <table:table-cell table:style-name="ce46" office:value-type="float" office:value="90240789.61" calcext:value-type="float">
            <text:p>90.240.789,61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50815189.46" calcext:value-type="float">
            <text:p>250.815.189,46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0.0.0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46" office:value-type="float" office:value="74629655.12" calcext:value-type="float">
            <text:p>74.629.655,12</text:p>
          </table:table-cell>
          <table:table-cell table:style-name="ce46" office:value-type="float" office:value="85944744.73" calcext:value-type="float">
            <text:p>85.944.744,73</text:p>
          </table:table-cell>
          <table:table-cell table:style-name="ce46" office:value-type="float" office:value="90240789.61" calcext:value-type="float">
            <text:p>90.240.789,61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50815189.46" calcext:value-type="float">
            <text:p>250.815.189,46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1.0.0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46" office:value-type="float" office:value="52434895.01" calcext:value-type="float">
            <text:p>52.434.895,01</text:p>
          </table:table-cell>
          <table:table-cell table:style-name="ce46" office:value-type="float" office:value="55265035.33" calcext:value-type="float">
            <text:p>55.265.035,33</text:p>
          </table:table-cell>
          <table:table-cell table:style-name="ce46" office:value-type="float" office:value="61940828.26" calcext:value-type="float">
            <text:p>61.940.828,26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69640758.6" calcext:value-type="float">
            <text:p>169.640.758,60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1.2.0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TAXAS</text:p>
          </table:table-cell>
          <table:covered-table-cell/>
          <table:table-cell table:style-name="ce46" office:value-type="float" office:value="52434895.01" calcext:value-type="float">
            <text:p>52.434.895,01</text:p>
          </table:table-cell>
          <table:table-cell table:style-name="ce46" office:value-type="float" office:value="55265035.33" calcext:value-type="float">
            <text:p>55.265.035,33</text:p>
          </table:table-cell>
          <table:table-cell table:style-name="ce46" office:value-type="float" office:value="61940828.26" calcext:value-type="float">
            <text:p>61.940.828,26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69640758.6" calcext:value-type="float">
            <text:p>169.640.758,60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1.2.2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TAXAS PELA PRESTAÇÃO DE SERVIÇOS</text:p>
          </table:table-cell>
          <table:covered-table-cell/>
          <table:table-cell table:style-name="ce46" office:value-type="float" office:value="52434895.01" calcext:value-type="float">
            <text:p>52.434.895,01</text:p>
          </table:table-cell>
          <table:table-cell table:style-name="ce46" office:value-type="float" office:value="55265035.33" calcext:value-type="float">
            <text:p>55.265.035,33</text:p>
          </table:table-cell>
          <table:table-cell table:style-name="ce46" office:value-type="float" office:value="61940828.26" calcext:value-type="float">
            <text:p>61.940.828,26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69640758.6" calcext:value-type="float">
            <text:p>169.640.758,60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1.2.2.02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46" office:value-type="float" office:value="27079238.95" calcext:value-type="float">
            <text:p>27.079.238,95</text:p>
          </table:table-cell>
          <table:table-cell table:style-name="ce46" office:value-type="float" office:value="31104603.23" calcext:value-type="float">
            <text:p>31.104.603,23</text:p>
          </table:table-cell>
          <table:table-cell table:style-name="ce46" office:value-type="float" office:value="35326625.93" calcext:value-type="float">
            <text:p>35.326.625,93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93510468.11" calcext:value-type="float">
            <text:p>93.510.468,11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1.2.2.02.0.1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EMOLUMENTOS E CUSTAS JUDICIAIS - PRINCIPAL</text:p>
          </table:table-cell>
          <table:covered-table-cell/>
          <table:table-cell table:style-name="ce46" office:value-type="float" office:value="27079238.95" calcext:value-type="float">
            <text:p>27.079.238,95</text:p>
          </table:table-cell>
          <table:table-cell table:style-name="ce46" office:value-type="float" office:value="31104603.23" calcext:value-type="float">
            <text:p>31.104.603,23</text:p>
          </table:table-cell>
          <table:table-cell table:style-name="ce46" office:value-type="float" office:value="35326625.93" calcext:value-type="float">
            <text:p>35.326.625,93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93510468.11" calcext:value-type="float">
            <text:p>93.510.468,11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1.2.2.02.0.1.0001</text:p>
          </table:table-cell>
          <table:table-cell table:style-name="ce39" office:value-type="string" calcext:value-type="string" table:number-columns-spanned="2" table:number-rows-spanned="1">
            <text:p>17600137</text:p>
          </table:table-cell>
          <table:covered-table-cell/>
          <table:table-cell table:style-name="ce42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46" office:value-type="float" office:value="26992420.24" calcext:value-type="float">
            <text:p>26.992.420,24</text:p>
          </table:table-cell>
          <table:table-cell table:style-name="ce46" office:value-type="float" office:value="30944256.23" calcext:value-type="float">
            <text:p>30.944.256,23</text:p>
          </table:table-cell>
          <table:table-cell table:style-name="ce46" office:value-type="float" office:value="35124187.21" calcext:value-type="float">
            <text:p>35.124.187,21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93060863.68" calcext:value-type="float">
            <text:p>93.060.863,68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1.2.2.02.0.1.0003</text:p>
          </table:table-cell>
          <table:table-cell table:style-name="ce39" office:value-type="string" calcext:value-type="string" table:number-columns-spanned="2" table:number-rows-spanned="1">
            <text:p>17600137</text:p>
          </table:table-cell>
          <table:covered-table-cell/>
          <table:table-cell table:style-name="ce42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46" office:value-type="float" office:value="86818.71" calcext:value-type="float">
            <text:p>86.818,71</text:p>
          </table:table-cell>
          <table:table-cell table:style-name="ce46" office:value-type="float" office:value="160347" calcext:value-type="float">
            <text:p>160.347,00</text:p>
          </table:table-cell>
          <table:table-cell table:style-name="ce46" office:value-type="float" office:value="202438.72" calcext:value-type="float">
            <text:p>202.438,72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449604.43" calcext:value-type="float">
            <text:p>449.604,43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1.2.2.5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46" office:value-type="float" office:value="25355656.06" calcext:value-type="float">
            <text:p>25.355.656,06</text:p>
          </table:table-cell>
          <table:table-cell table:style-name="ce46" office:value-type="float" office:value="24160432.1" calcext:value-type="float">
            <text:p>24.160.432,10</text:p>
          </table:table-cell>
          <table:table-cell table:style-name="ce46" office:value-type="float" office:value="26614202.33" calcext:value-type="float">
            <text:p>26.614.202,33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76130290.49" calcext:value-type="float">
            <text:p>76.130.290,49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1.2.2.50.0.1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46" office:value-type="float" office:value="13346698.61" calcext:value-type="float">
            <text:p>13.346.698,61</text:p>
          </table:table-cell>
          <table:table-cell table:style-name="ce46" office:value-type="float" office:value="14163730.03" calcext:value-type="float">
            <text:p>14.163.730,03</text:p>
          </table:table-cell>
          <table:table-cell table:style-name="ce46" office:value-type="float" office:value="16205132.54" calcext:value-type="float">
            <text:p>16.205.132,54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43715561.18" calcext:value-type="float">
            <text:p>43.715.561,18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1.2.2.50.0.1.0002</text:p>
          </table:table-cell>
          <table:table-cell table:style-name="ce39" office:value-type="string" calcext:value-type="string" table:number-columns-spanned="2" table:number-rows-spanned="1">
            <text:p>17600137</text:p>
          </table:table-cell>
          <table:covered-table-cell/>
          <table:table-cell table:style-name="ce42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46" office:value-type="float" office:value="13346698.61" calcext:value-type="float">
            <text:p>13.346.698,61</text:p>
          </table:table-cell>
          <table:table-cell table:style-name="ce46" office:value-type="float" office:value="14163730.03" calcext:value-type="float">
            <text:p>14.163.730,03</text:p>
          </table:table-cell>
          <table:table-cell table:style-name="ce46" office:value-type="float" office:value="16205132.54" calcext:value-type="float">
            <text:p>16.205.132,54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43715561.18" calcext:value-type="float">
            <text:p>43.715.561,18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1.2.2.51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46" office:value-type="float" office:value="12008957.45" calcext:value-type="float">
            <text:p>12.008.957,45</text:p>
          </table:table-cell>
          <table:table-cell table:style-name="ce46" office:value-type="float" office:value="9996702.07" calcext:value-type="float">
            <text:p>9.996.702,07</text:p>
          </table:table-cell>
          <table:table-cell table:style-name="ce46" office:value-type="float" office:value="10409069.79" calcext:value-type="float">
            <text:p>10.409.069,79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32414729.31" calcext:value-type="float">
            <text:p>32.414.729,31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1.2.2.51.0.1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46" office:value-type="float" office:value="12002586.29" calcext:value-type="float">
            <text:p>12.002.586,29</text:p>
          </table:table-cell>
          <table:table-cell table:style-name="ce46" office:value-type="float" office:value="9990573.21" calcext:value-type="float">
            <text:p>9.990.573,21</text:p>
          </table:table-cell>
          <table:table-cell table:style-name="ce46" office:value-type="float" office:value="10389933.3" calcext:value-type="float">
            <text:p>10.389.933,30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32383092.8" calcext:value-type="float">
            <text:p>32.383.092,80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1.2.2.51.0.1.0001</text:p>
          </table:table-cell>
          <table:table-cell table:style-name="ce39" office:value-type="string" calcext:value-type="string" table:number-columns-spanned="2" table:number-rows-spanned="1">
            <text:p>17530138</text:p>
          </table:table-cell>
          <table:covered-table-cell/>
          <table:table-cell table:style-name="ce42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46" office:value-type="float" office:value="12002586.29" calcext:value-type="float">
            <text:p>12.002.586,29</text:p>
          </table:table-cell>
          <table:table-cell table:style-name="ce46" office:value-type="float" office:value="9990573.21" calcext:value-type="float">
            <text:p>9.990.573,21</text:p>
          </table:table-cell>
          <table:table-cell table:style-name="ce46" office:value-type="float" office:value="10389933.3" calcext:value-type="float">
            <text:p>10.389.933,30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32383092.8" calcext:value-type="float">
            <text:p>32.383.092,80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1.2.2.51.0.5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46" office:value-type="float" office:value="4976.48" calcext:value-type="float">
            <text:p>4.976,48</text:p>
          </table:table-cell>
          <table:table-cell table:style-name="ce46" office:value-type="float" office:value="4473.97" calcext:value-type="float">
            <text:p>4.473,97</text:p>
          </table:table-cell>
          <table:table-cell table:style-name="ce46" office:value-type="float" office:value="15170.02" calcext:value-type="float">
            <text:p>15.170,02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4620.47" calcext:value-type="float">
            <text:p>24.620,47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1.2.2.51.0.5.0001</text:p>
          </table:table-cell>
          <table:table-cell table:style-name="ce39" office:value-type="string" calcext:value-type="string" table:number-columns-spanned="2" table:number-rows-spanned="1">
            <text:p>17530138</text:p>
          </table:table-cell>
          <table:covered-table-cell/>
          <table:table-cell table:style-name="ce42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46" office:value-type="float" office:value="4976.48" calcext:value-type="float">
            <text:p>4.976,48</text:p>
          </table:table-cell>
          <table:table-cell table:style-name="ce46" office:value-type="float" office:value="4473.97" calcext:value-type="float">
            <text:p>4.473,97</text:p>
          </table:table-cell>
          <table:table-cell table:style-name="ce46" office:value-type="float" office:value="15170.02" calcext:value-type="float">
            <text:p>15.170,02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4620.47" calcext:value-type="float">
            <text:p>24.620,47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1.2.2.51.0.6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46" office:value-type="float" office:value="1394.68" calcext:value-type="float">
            <text:p>1.394,68</text:p>
          </table:table-cell>
          <table:table-cell table:style-name="ce46" office:value-type="float" office:value="1654.89" calcext:value-type="float">
            <text:p>1.654,89</text:p>
          </table:table-cell>
          <table:table-cell table:style-name="ce46" office:value-type="float" office:value="3966.47" calcext:value-type="float">
            <text:p>3.966,47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7016.04" calcext:value-type="float">
            <text:p>7.016,04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1.2.2.51.0.6.0001</text:p>
          </table:table-cell>
          <table:table-cell table:style-name="ce39" office:value-type="string" calcext:value-type="string" table:number-columns-spanned="2" table:number-rows-spanned="1">
            <text:p>17530138</text:p>
          </table:table-cell>
          <table:covered-table-cell/>
          <table:table-cell table:style-name="ce42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46" office:value-type="float" office:value="1394.68" calcext:value-type="float">
            <text:p>1.394,68</text:p>
          </table:table-cell>
          <table:table-cell table:style-name="ce46" office:value-type="float" office:value="1654.89" calcext:value-type="float">
            <text:p>1.654,89</text:p>
          </table:table-cell>
          <table:table-cell table:style-name="ce46" office:value-type="float" office:value="3966.47" calcext:value-type="float">
            <text:p>3.966,47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7016.04" calcext:value-type="float">
            <text:p>7.016,04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3.0.0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46" office:value-type="float" office:value="8612641.65" calcext:value-type="float">
            <text:p>8.612.641,65</text:p>
          </table:table-cell>
          <table:table-cell table:style-name="ce46" office:value-type="float" office:value="7351359.08" calcext:value-type="float">
            <text:p>7.351.359,08</text:p>
          </table:table-cell>
          <table:table-cell table:style-name="ce46" office:value-type="float" office:value="9253445.61" calcext:value-type="float">
            <text:p>9.253.445,61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5217446.34" calcext:value-type="float">
            <text:p>25.217.446,34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3.1.0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46" office:value-type="float" office:value="85530.9" calcext:value-type="float">
            <text:p>85.530,90</text:p>
          </table:table-cell>
          <table:table-cell table:style-name="ce46" office:value-type="float" office:value="134052.63" calcext:value-type="float">
            <text:p>134.052,63</text:p>
          </table:table-cell>
          <table:table-cell table:style-name="ce46" office:value-type="float" office:value="136982.86" calcext:value-type="float">
            <text:p>136.982,86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356566.39" calcext:value-type="float">
            <text:p>356.566,39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3.1.1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46" office:value-type="float" office:value="85530.9" calcext:value-type="float">
            <text:p>85.530,90</text:p>
          </table:table-cell>
          <table:table-cell table:style-name="ce46" office:value-type="float" office:value="134052.63" calcext:value-type="float">
            <text:p>134.052,63</text:p>
          </table:table-cell>
          <table:table-cell table:style-name="ce46" office:value-type="float" office:value="136982.86" calcext:value-type="float">
            <text:p>136.982,86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356566.39" calcext:value-type="float">
            <text:p>356.566,39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3.1.1.01.1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46" office:value-type="float" office:value="85530.9" calcext:value-type="float">
            <text:p>85.530,90</text:p>
          </table:table-cell>
          <table:table-cell table:style-name="ce46" office:value-type="float" office:value="134052.63" calcext:value-type="float">
            <text:p>134.052,63</text:p>
          </table:table-cell>
          <table:table-cell table:style-name="ce46" office:value-type="float" office:value="136982.86" calcext:value-type="float">
            <text:p>136.982,86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356566.39" calcext:value-type="float">
            <text:p>356.566,39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3.1.1.01.1.1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46" office:value-type="float" office:value="85530.9" calcext:value-type="float">
            <text:p>85.530,90</text:p>
          </table:table-cell>
          <table:table-cell table:style-name="ce46" office:value-type="float" office:value="134052.63" calcext:value-type="float">
            <text:p>134.052,63</text:p>
          </table:table-cell>
          <table:table-cell table:style-name="ce46" office:value-type="float" office:value="136982.86" calcext:value-type="float">
            <text:p>136.982,86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356566.39" calcext:value-type="float">
            <text:p>356.566,39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3.1.1.01.1.1.0007</text:p>
          </table:table-cell>
          <table:table-cell table:style-name="ce39" office:value-type="string" calcext:value-type="string" table:number-columns-spanned="2" table:number-rows-spanned="1">
            <text:p>17590141</text:p>
          </table:table-cell>
          <table:covered-table-cell/>
          <table:table-cell table:style-name="ce42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46" office:value-type="float" office:value="85530.9" calcext:value-type="float">
            <text:p>85.530,90</text:p>
          </table:table-cell>
          <table:table-cell table:style-name="ce46" office:value-type="float" office:value="134052.63" calcext:value-type="float">
            <text:p>134.052,63</text:p>
          </table:table-cell>
          <table:table-cell table:style-name="ce46" office:value-type="float" office:value="136982.86" calcext:value-type="float">
            <text:p>136.982,86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356566.39" calcext:value-type="float">
            <text:p>356.566,39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3.2.0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46" office:value-type="float" office:value="8527110.75" calcext:value-type="float">
            <text:p>8.527.110,75</text:p>
          </table:table-cell>
          <table:table-cell table:style-name="ce46" office:value-type="float" office:value="7217306.45" calcext:value-type="float">
            <text:p>7.217.306,45</text:p>
          </table:table-cell>
          <table:table-cell table:style-name="ce46" office:value-type="float" office:value="9116462.75" calcext:value-type="float">
            <text:p>9.116.462,75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4860879.95" calcext:value-type="float">
            <text:p>24.860.879,95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3.2.1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46" office:value-type="float" office:value="8527110.75" calcext:value-type="float">
            <text:p>8.527.110,75</text:p>
          </table:table-cell>
          <table:table-cell table:style-name="ce46" office:value-type="float" office:value="7217306.45" calcext:value-type="float">
            <text:p>7.217.306,45</text:p>
          </table:table-cell>
          <table:table-cell table:style-name="ce46" office:value-type="float" office:value="9116462.75" calcext:value-type="float">
            <text:p>9.116.462,75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4860879.95" calcext:value-type="float">
            <text:p>24.860.879,95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3.2.1.01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46" office:value-type="float" office:value="8527110.75" calcext:value-type="float">
            <text:p>8.527.110,75</text:p>
          </table:table-cell>
          <table:table-cell table:style-name="ce46" office:value-type="float" office:value="7217306.45" calcext:value-type="float">
            <text:p>7.217.306,45</text:p>
          </table:table-cell>
          <table:table-cell table:style-name="ce46" office:value-type="float" office:value="9116462.75" calcext:value-type="float">
            <text:p>9.116.462,75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4860879.95" calcext:value-type="float">
            <text:p>24.860.879,95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3.2.1.01.0.1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46" office:value-type="float" office:value="8527110.75" calcext:value-type="float">
            <text:p>8.527.110,75</text:p>
          </table:table-cell>
          <table:table-cell table:style-name="ce46" office:value-type="float" office:value="7217306.45" calcext:value-type="float">
            <text:p>7.217.306,45</text:p>
          </table:table-cell>
          <table:table-cell table:style-name="ce46" office:value-type="float" office:value="9116462.75" calcext:value-type="float">
            <text:p>9.116.462,75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4860879.95" calcext:value-type="float">
            <text:p>24.860.879,95</text:p>
          </table:table-cell>
          <table:table-cell table:number-columns-repeated="1005"/>
        </table:table-row>
        <table:table-row table:style-name="ro8">
          <table:table-cell table:style-name="ce39" office:value-type="string" calcext:value-type="string">
            <text:p>1.3.2.1.01.0.1.0029</text:p>
          </table:table-cell>
          <table:table-cell table:style-name="ce39" office:value-type="string" calcext:value-type="string" table:number-columns-spanned="2" table:number-rows-spanned="1">
            <text:p>17590141</text:p>
          </table:table-cell>
          <table:covered-table-cell/>
          <table:table-cell table:style-name="ce42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46" office:value-type="float" office:value="7920.94" calcext:value-type="float">
            <text:p>7.920,94</text:p>
          </table:table-cell>
          <table:table-cell table:style-name="ce46" office:value-type="float" office:value="350.77" calcext:value-type="float">
            <text:p>350,77</text:p>
          </table:table-cell>
          <table:table-cell table:style-name="ce46" office:value-type="float" office:value="14669.96" calcext:value-type="float">
            <text:p>14.669,96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2941.67" calcext:value-type="float">
            <text:p>22.941,67</text:p>
          </table:table-cell>
          <table:table-cell table:number-columns-repeated="1005"/>
        </table:table-row>
        <table:table-row table:style-name="ro8">
          <table:table-cell table:style-name="ce39" office:value-type="string" calcext:value-type="string">
            <text:p>1.3.2.1.01.0.1.0065</text:p>
          </table:table-cell>
          <table:table-cell table:style-name="ce39" office:value-type="string" calcext:value-type="string" table:number-columns-spanned="2" table:number-rows-spanned="1">
            <text:p>17590141</text:p>
          </table:table-cell>
          <table:covered-table-cell/>
          <table:table-cell table:style-name="ce42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46" office:value-type="float" office:value="1791110.1" calcext:value-type="float">
            <text:p>1.791.110,10</text:p>
          </table:table-cell>
          <table:table-cell table:style-name="ce46" office:value-type="float" office:value="1591607.03" calcext:value-type="float">
            <text:p>1.591.607,03</text:p>
          </table:table-cell>
          <table:table-cell table:style-name="ce46" office:value-type="float" office:value="2200055.45" calcext:value-type="float">
            <text:p>2.200.055,45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5582772.58" calcext:value-type="float">
            <text:p>5.582.772,58</text:p>
          </table:table-cell>
          <table:table-cell table:number-columns-repeated="1005"/>
        </table:table-row>
        <table:table-row table:style-name="ro8">
          <table:table-cell table:style-name="ce39" office:value-type="string" calcext:value-type="string">
            <text:p>1.3.2.1.01.0.1.0079</text:p>
          </table:table-cell>
          <table:table-cell table:style-name="ce39" office:value-type="string" calcext:value-type="string" table:number-columns-spanned="2" table:number-rows-spanned="1">
            <text:p>17550124</text:p>
          </table:table-cell>
          <table:covered-table-cell/>
          <table:table-cell table:style-name="ce42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46" office:value-type="float" office:value="10752.15" calcext:value-type="float">
            <text:p>10.752,15</text:p>
          </table:table-cell>
          <table:table-cell table:style-name="ce46" office:value-type="float" office:value="9053.81" calcext:value-type="float">
            <text:p>9.053,81</text:p>
          </table:table-cell>
          <table:table-cell table:style-name="ce46" office:value-type="float" office:value="11178.21" calcext:value-type="float">
            <text:p>11.178,21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30984.17" calcext:value-type="float">
            <text:p>30.984,17</text:p>
          </table:table-cell>
          <table:table-cell table:number-columns-repeated="1005"/>
        </table:table-row>
        <table:table-row table:style-name="ro8">
          <table:table-cell table:style-name="ce39" office:value-type="string" calcext:value-type="string">
            <text:p>1.3.2.1.01.0.1.0086</text:p>
          </table:table-cell>
          <table:table-cell table:style-name="ce39" office:value-type="string" calcext:value-type="string" table:number-columns-spanned="2" table:number-rows-spanned="1">
            <text:p>17600137</text:p>
          </table:table-cell>
          <table:covered-table-cell/>
          <table:table-cell table:style-name="ce42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46" office:value-type="float" office:value="5417003.15" calcext:value-type="float">
            <text:p>5.417.003,15</text:p>
          </table:table-cell>
          <table:table-cell table:style-name="ce46" office:value-type="float" office:value="4501837.49" calcext:value-type="float">
            <text:p>4.501.837,49</text:p>
          </table:table-cell>
          <table:table-cell table:style-name="ce46" office:value-type="float" office:value="5488775.03" calcext:value-type="float">
            <text:p>5.488.775,03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5407615.67" calcext:value-type="float">
            <text:p>15.407.615,67</text:p>
          </table:table-cell>
          <table:table-cell table:number-columns-repeated="1005"/>
        </table:table-row>
        <table:table-row table:style-name="ro8">
          <table:table-cell table:style-name="ce39" office:value-type="string" calcext:value-type="string">
            <text:p>1.3.2.1.01.0.1.0087</text:p>
          </table:table-cell>
          <table:table-cell table:style-name="ce39" office:value-type="string" calcext:value-type="string" table:number-columns-spanned="2" table:number-rows-spanned="1">
            <text:p>17530138</text:p>
          </table:table-cell>
          <table:covered-table-cell/>
          <table:table-cell table:style-name="ce42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46" office:value-type="float" office:value="1247091.15" calcext:value-type="float">
            <text:p>1.247.091,15</text:p>
          </table:table-cell>
          <table:table-cell table:style-name="ce46" office:value-type="float" office:value="1072388.82" calcext:value-type="float">
            <text:p>1.072.388,82</text:p>
          </table:table-cell>
          <table:table-cell table:style-name="ce46" office:value-type="float" office:value="1345845.81" calcext:value-type="float">
            <text:p>1.345.845,81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3665325.78" calcext:value-type="float">
            <text:p>3.665.325,78</text:p>
          </table:table-cell>
          <table:table-cell table:number-columns-repeated="1005"/>
        </table:table-row>
        <table:table-row table:style-name="ro8">
          <table:table-cell table:style-name="ce39" office:value-type="string" calcext:value-type="string">
            <text:p>1.3.2.1.01.0.1.0089</text:p>
          </table:table-cell>
          <table:table-cell table:style-name="ce39" office:value-type="string" calcext:value-type="string" table:number-columns-spanned="2" table:number-rows-spanned="1">
            <text:p>17990142</text:p>
          </table:table-cell>
          <table:covered-table-cell/>
          <table:table-cell table:style-name="ce42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46" office:value-type="float" office:value="53233.26" calcext:value-type="float">
            <text:p>53.233,26</text:p>
          </table:table-cell>
          <table:table-cell table:style-name="ce46" office:value-type="float" office:value="42068.53" calcext:value-type="float">
            <text:p>42.068,53</text:p>
          </table:table-cell>
          <table:table-cell table:style-name="ce46" office:value-type="float" office:value="55938.29" calcext:value-type="float">
            <text:p>55.938,29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51240.08" calcext:value-type="float">
            <text:p>151.240,08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6.0.0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46" office:value-type="float" office:value="223913.73" calcext:value-type="float">
            <text:p>223.913,73</text:p>
          </table:table-cell>
          <table:table-cell table:style-name="ce46" office:value-type="float" office:value="327825.23" calcext:value-type="float">
            <text:p>327.825,23</text:p>
          </table:table-cell>
          <table:table-cell table:style-name="ce46" office:value-type="float" office:value="435954.13" calcext:value-type="float">
            <text:p>435.954,13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987693.09" calcext:value-type="float">
            <text:p>987.693,09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6.1.0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46" office:value-type="float" office:value="223913.73" calcext:value-type="float">
            <text:p>223.913,73</text:p>
          </table:table-cell>
          <table:table-cell table:style-name="ce46" office:value-type="float" office:value="327825.23" calcext:value-type="float">
            <text:p>327.825,23</text:p>
          </table:table-cell>
          <table:table-cell table:style-name="ce46" office:value-type="float" office:value="435954.13" calcext:value-type="float">
            <text:p>435.954,13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987693.09" calcext:value-type="float">
            <text:p>987.693,09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6.1.1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46" office:value-type="float" office:value="223913.73" calcext:value-type="float">
            <text:p>223.913,73</text:p>
          </table:table-cell>
          <table:table-cell table:style-name="ce46" office:value-type="float" office:value="327825.23" calcext:value-type="float">
            <text:p>327.825,23</text:p>
          </table:table-cell>
          <table:table-cell table:style-name="ce46" office:value-type="float" office:value="435954.13" calcext:value-type="float">
            <text:p>435.954,13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987693.09" calcext:value-type="float">
            <text:p>987.693,09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6.1.1.01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46" office:value-type="float" office:value="223913.73" calcext:value-type="float">
            <text:p>223.913,73</text:p>
          </table:table-cell>
          <table:table-cell table:style-name="ce46" office:value-type="float" office:value="327825.23" calcext:value-type="float">
            <text:p>327.825,23</text:p>
          </table:table-cell>
          <table:table-cell table:style-name="ce46" office:value-type="float" office:value="435954.13" calcext:value-type="float">
            <text:p>435.954,13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987693.09" calcext:value-type="float">
            <text:p>987.693,09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6.1.1.01.0.1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46" office:value-type="float" office:value="223913.73" calcext:value-type="float">
            <text:p>223.913,73</text:p>
          </table:table-cell>
          <table:table-cell table:style-name="ce46" office:value-type="float" office:value="327825.23" calcext:value-type="float">
            <text:p>327.825,23</text:p>
          </table:table-cell>
          <table:table-cell table:style-name="ce46" office:value-type="float" office:value="435954.13" calcext:value-type="float">
            <text:p>435.954,13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987693.09" calcext:value-type="float">
            <text:p>987.693,09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6.1.1.01.0.1.0038</text:p>
          </table:table-cell>
          <table:table-cell table:style-name="ce39" office:value-type="string" calcext:value-type="string" table:number-columns-spanned="2" table:number-rows-spanned="1">
            <text:p>17590141</text:p>
          </table:table-cell>
          <table:covered-table-cell/>
          <table:table-cell table:style-name="ce42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46" office:value-type="float" office:value="3817.4" calcext:value-type="float">
            <text:p>3.817,40</text:p>
          </table:table-cell>
          <table:table-cell table:style-name="ce46" office:value-type="float" office:value="8123.73" calcext:value-type="float">
            <text:p>8.123,73</text:p>
          </table:table-cell>
          <table:table-cell table:style-name="ce46" office:value-type="float" office:value="15115.68" calcext:value-type="float">
            <text:p>15.115,68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7056.81" calcext:value-type="float">
            <text:p>27.056,81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6.1.1.01.0.1.0039</text:p>
          </table:table-cell>
          <table:table-cell table:style-name="ce39" office:value-type="string" calcext:value-type="string" table:number-columns-spanned="2" table:number-rows-spanned="1">
            <text:p>17590141</text:p>
          </table:table-cell>
          <table:covered-table-cell/>
          <table:table-cell table:style-name="ce42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46" office:value-type="float" office:value="220096.33" calcext:value-type="float">
            <text:p>220.096,33</text:p>
          </table:table-cell>
          <table:table-cell table:style-name="ce46" office:value-type="float" office:value="319701.5" calcext:value-type="float">
            <text:p>319.701,50</text:p>
          </table:table-cell>
          <table:table-cell table:style-name="ce46" office:value-type="float" office:value="420838.45" calcext:value-type="float">
            <text:p>420.838,45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960636.28" calcext:value-type="float">
            <text:p>960.636,28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9.0.0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46" office:value-type="float" office:value="13358204.73" calcext:value-type="float">
            <text:p>13.358.204,73</text:p>
          </table:table-cell>
          <table:table-cell table:style-name="ce46" office:value-type="float" office:value="23000525.09" calcext:value-type="float">
            <text:p>23.000.525,09</text:p>
          </table:table-cell>
          <table:table-cell table:style-name="ce46" office:value-type="float" office:value="18610561.61" calcext:value-type="float">
            <text:p>18.610.561,61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54969291.43" calcext:value-type="float">
            <text:p>54.969.291,43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1.0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46" office:value-type="float" office:value="33757.06" calcext:value-type="float">
            <text:p>33.757,06</text:p>
          </table:table-cell>
          <table:table-cell table:style-name="ce46" office:value-type="float" office:value="31080.8" calcext:value-type="float">
            <text:p>31.080,80</text:p>
          </table:table-cell>
          <table:table-cell table:style-name="ce46" office:value-type="float" office:value="46382.74" calcext:value-type="float">
            <text:p>46.382,74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11220.6" calcext:value-type="float">
            <text:p>111.220,60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1.1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MULTAS ADMINISTRATIVAS, CONTRATUAIS E JUDICIAIS</text:p>
          </table:table-cell>
          <table:covered-table-cell/>
          <table:table-cell table:style-name="ce46" office:value-type="float" office:value="33757.06" calcext:value-type="float">
            <text:p>33.757,06</text:p>
          </table:table-cell>
          <table:table-cell table:style-name="ce46" office:value-type="float" office:value="31080.8" calcext:value-type="float">
            <text:p>31.080,80</text:p>
          </table:table-cell>
          <table:table-cell table:style-name="ce46" office:value-type="float" office:value="46382.74" calcext:value-type="float">
            <text:p>46.382,74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11220.6" calcext:value-type="float">
            <text:p>111.220,60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9.1.1.01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46" office:value-type="float" office:value="33757.06" calcext:value-type="float">
            <text:p>33.757,06</text:p>
          </table:table-cell>
          <table:table-cell table:style-name="ce46" office:value-type="float" office:value="31080.8" calcext:value-type="float">
            <text:p>31.080,80</text:p>
          </table:table-cell>
          <table:table-cell table:style-name="ce46" office:value-type="float" office:value="46382.74" calcext:value-type="float">
            <text:p>46.382,74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11220.6" calcext:value-type="float">
            <text:p>111.220,60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1.1.01.0.1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46" office:value-type="float" office:value="33757.06" calcext:value-type="float">
            <text:p>33.757,06</text:p>
          </table:table-cell>
          <table:table-cell table:style-name="ce46" office:value-type="float" office:value="31080.8" calcext:value-type="float">
            <text:p>31.080,80</text:p>
          </table:table-cell>
          <table:table-cell table:style-name="ce46" office:value-type="float" office:value="46382.74" calcext:value-type="float">
            <text:p>46.382,74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11220.6" calcext:value-type="float">
            <text:p>111.220,60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9.1.1.01.0.1.0049</text:p>
          </table:table-cell>
          <table:table-cell table:style-name="ce39" office:value-type="string" calcext:value-type="string" table:number-columns-spanned="2" table:number-rows-spanned="1">
            <text:p>17590141</text:p>
          </table:table-cell>
          <table:covered-table-cell/>
          <table:table-cell table:style-name="ce42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46" office:value-type="float" office:value="33757.06" calcext:value-type="float">
            <text:p>33.757,06</text:p>
          </table:table-cell>
          <table:table-cell table:style-name="ce46" office:value-type="float" office:value="31080.8" calcext:value-type="float">
            <text:p>31.080,80</text:p>
          </table:table-cell>
          <table:table-cell table:style-name="ce46" office:value-type="float" office:value="46382.74" calcext:value-type="float">
            <text:p>46.382,74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11220.6" calcext:value-type="float">
            <text:p>111.220,60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2.0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46" office:value-type="float" office:value="8191.77" calcext:value-type="float">
            <text:p>8.191,77</text:p>
          </table:table-cell>
          <table:table-cell table:style-name="ce46" office:value-type="float" office:value="1781.06" calcext:value-type="float">
            <text:p>1.781,06</text:p>
          </table:table-cell>
          <table:table-cell table:style-name="ce46" office:value-type="float" office:value="8023.37" calcext:value-type="float">
            <text:p>8.023,37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7996.2" calcext:value-type="float">
            <text:p>17.996,20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9.2.1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46" office:value-type="float" office:value="359.8" calcext:value-type="float">
            <text:p>359,8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746.51" calcext:value-type="float">
            <text:p>1.746,51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106.31" calcext:value-type="float">
            <text:p>2.106,31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2.1.01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46" office:value-type="float" office:value="359.8" calcext:value-type="float">
            <text:p>359,8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746.51" calcext:value-type="float">
            <text:p>1.746,51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106.31" calcext:value-type="float">
            <text:p>2.106,31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2.1.01.0.1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46" office:value-type="float" office:value="359.8" calcext:value-type="float">
            <text:p>359,8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746.51" calcext:value-type="float">
            <text:p>1.746,51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106.31" calcext:value-type="float">
            <text:p>2.106,31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2.1.01.0.1.0014</text:p>
          </table:table-cell>
          <table:table-cell table:style-name="ce39" office:value-type="string" calcext:value-type="string" table:number-columns-spanned="2" table:number-rows-spanned="1">
            <text:p>17590141</text:p>
          </table:table-cell>
          <table:covered-table-cell/>
          <table:table-cell table:style-name="ce42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46" office:value-type="float" office:value="359.8" calcext:value-type="float">
            <text:p>359,80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746.51" calcext:value-type="float">
            <text:p>1.746,51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106.31" calcext:value-type="float">
            <text:p>2.106,31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9.2.2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46" office:value-type="float" office:value="7831.97" calcext:value-type="float">
            <text:p>7.831,97</text:p>
          </table:table-cell>
          <table:table-cell table:style-name="ce46" office:value-type="float" office:value="1781.06" calcext:value-type="float">
            <text:p>1.781,06</text:p>
          </table:table-cell>
          <table:table-cell table:style-name="ce46" office:value-type="float" office:value="6276.86" calcext:value-type="float">
            <text:p>6.276,86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5889.89" calcext:value-type="float">
            <text:p>15.889,89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2.2.06.3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RESTITUIÇÃO DE DESPESAS PRIMÁRIAS DE EXERCÍCIOS ANTERIORES</text:p>
          </table:table-cell>
          <table:covered-table-cell/>
          <table:table-cell table:style-name="ce46" office:value-type="float" office:value="1608.93" calcext:value-type="float">
            <text:p>1.608,93</text:p>
          </table:table-cell>
          <table:table-cell table:number-columns-repeated="8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608.93" calcext:value-type="float">
            <text:p>1.608,93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2.2.06.3.1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RESTITUIÇÃO DE DESPESAS PRIMÁRIAS DE EXERCÍCIOS ANTERIORES - PRINCIPAL</text:p>
          </table:table-cell>
          <table:covered-table-cell/>
          <table:table-cell table:style-name="ce46" office:value-type="float" office:value="1608.93" calcext:value-type="float">
            <text:p>1.608,93</text:p>
          </table:table-cell>
          <table:table-cell table:number-columns-repeated="8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608.93" calcext:value-type="float">
            <text:p>1.608,93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2.2.06.3.1.0006</text:p>
          </table:table-cell>
          <table:table-cell table:style-name="ce39" office:value-type="string" calcext:value-type="string" table:number-columns-spanned="2" table:number-rows-spanned="1">
            <text:p>17590141</text:p>
          </table:table-cell>
          <table:covered-table-cell/>
          <table:table-cell table:style-name="ce42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46" office:value-type="float" office:value="1608.93" calcext:value-type="float">
            <text:p>1.608,93</text:p>
          </table:table-cell>
          <table:table-cell table:number-columns-repeated="8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608.93" calcext:value-type="float">
            <text:p>1.608,93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9.2.2.99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OUTRAS RESTITUIÇÕES</text:p>
          </table:table-cell>
          <table:covered-table-cell/>
          <table:table-cell table:style-name="ce46" office:value-type="float" office:value="6223.04" calcext:value-type="float">
            <text:p>6.223,04</text:p>
          </table:table-cell>
          <table:table-cell table:style-name="ce46" office:value-type="float" office:value="1781.06" calcext:value-type="float">
            <text:p>1.781,06</text:p>
          </table:table-cell>
          <table:table-cell table:style-name="ce46" office:value-type="float" office:value="6276.86" calcext:value-type="float">
            <text:p>6.276,86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4280.96" calcext:value-type="float">
            <text:p>14.280,96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9.2.2.99.0.1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style-name="ce46" office:value-type="float" office:value="6223.04" calcext:value-type="float">
            <text:p>6.223,04</text:p>
          </table:table-cell>
          <table:table-cell table:style-name="ce46" office:value-type="float" office:value="1781.06" calcext:value-type="float">
            <text:p>1.781,06</text:p>
          </table:table-cell>
          <table:table-cell table:style-name="ce46" office:value-type="float" office:value="6276.86" calcext:value-type="float">
            <text:p>6.276,86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4280.96" calcext:value-type="float">
            <text:p>14.280,96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2.2.99.0.1.0026</text:p>
          </table:table-cell>
          <table:table-cell table:style-name="ce39" office:value-type="string" calcext:value-type="string" table:number-columns-spanned="2" table:number-rows-spanned="1">
            <text:p>17590141</text:p>
          </table:table-cell>
          <table:covered-table-cell/>
          <table:table-cell table:style-name="ce42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1781.06" calcext:value-type="float">
            <text:p>1.781,06</text:p>
          </table:table-cell>
          <table:table-cell table:number-columns-repeated="7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781.06" calcext:value-type="float">
            <text:p>1.781,06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2.2.99.0.1.0027</text:p>
          </table:table-cell>
          <table:table-cell table:style-name="ce39" office:value-type="string" calcext:value-type="string" table:number-columns-spanned="2" table:number-rows-spanned="1">
            <text:p>17590141</text:p>
          </table:table-cell>
          <table:covered-table-cell/>
          <table:table-cell table:style-name="ce42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46" office:value-type="float" office:value="6223.04" calcext:value-type="float">
            <text:p>6.223,04</text:p>
          </table:table-cell>
          <table:table-cell table:style-name="ce46" office:value-type="float" office:value="0" calcext:value-type="float">
            <text:p>0,00</text:p>
          </table:table-cell>
          <table:table-cell table:style-name="ce46" office:value-type="float" office:value="6276.86" calcext:value-type="float">
            <text:p>6.276,86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2499.9" calcext:value-type="float">
            <text:p>12.499,90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9.9.0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46" office:value-type="float" office:value="13316255.9" calcext:value-type="float">
            <text:p>13.316.255,90</text:p>
          </table:table-cell>
          <table:table-cell table:style-name="ce46" office:value-type="float" office:value="22967663.23" calcext:value-type="float">
            <text:p>22.967.663,23</text:p>
          </table:table-cell>
          <table:table-cell table:style-name="ce46" office:value-type="float" office:value="18556155.5" calcext:value-type="float">
            <text:p>18.556.155,50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54840074.63" calcext:value-type="float">
            <text:p>54.840.074,63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9.9.9.00.0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46" office:value-type="float" office:value="13316255.9" calcext:value-type="float">
            <text:p>13.316.255,90</text:p>
          </table:table-cell>
          <table:table-cell table:style-name="ce46" office:value-type="float" office:value="22967663.23" calcext:value-type="float">
            <text:p>22.967.663,23</text:p>
          </table:table-cell>
          <table:table-cell table:style-name="ce46" office:value-type="float" office:value="18556155.5" calcext:value-type="float">
            <text:p>18.556.155,50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54840074.63" calcext:value-type="float">
            <text:p>54.840.074,63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9.9.99.2.0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OUTRAS RECEITAS NÃO ARRECADADAS E NÃO PROJETADAS PELA RFB - PRIMÁRIAS</text:p>
          </table:table-cell>
          <table:covered-table-cell/>
          <table:table-cell table:style-name="ce46" office:value-type="float" office:value="13316255.9" calcext:value-type="float">
            <text:p>13.316.255,90</text:p>
          </table:table-cell>
          <table:table-cell table:style-name="ce46" office:value-type="float" office:value="22967663.23" calcext:value-type="float">
            <text:p>22.967.663,23</text:p>
          </table:table-cell>
          <table:table-cell table:style-name="ce46" office:value-type="float" office:value="18556155.5" calcext:value-type="float">
            <text:p>18.556.155,50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54840074.63" calcext:value-type="float">
            <text:p>54.840.074,63</text:p>
          </table:table-cell>
          <table:table-cell table:number-columns-repeated="1005"/>
        </table:table-row>
        <table:table-row table:style-name="ro9">
          <table:table-cell table:style-name="ce39" office:value-type="string" calcext:value-type="string">
            <text:p>1.9.9.9.99.2.1.0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OUTRAS RECEITAS NÃO ARRECADADAS E NÃO PROJETADAS PELA RFB - PRIMÁRIAS <text:s/>- PRINCIPAL</text:p>
          </table:table-cell>
          <table:covered-table-cell/>
          <table:table-cell table:style-name="ce46" office:value-type="float" office:value="13316255.9" calcext:value-type="float">
            <text:p>13.316.255,90</text:p>
          </table:table-cell>
          <table:table-cell table:style-name="ce46" office:value-type="float" office:value="22967663.23" calcext:value-type="float">
            <text:p>22.967.663,23</text:p>
          </table:table-cell>
          <table:table-cell table:style-name="ce46" office:value-type="float" office:value="18556155.5" calcext:value-type="float">
            <text:p>18.556.155,50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54840074.63" calcext:value-type="float">
            <text:p>54.840.074,63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9.9.9.99.2.1.0054</text:p>
          </table:table-cell>
          <table:table-cell table:style-name="ce39" office:value-type="string" calcext:value-type="string" table:number-columns-spanned="2" table:number-rows-spanned="1">
            <text:p>17990142</text:p>
          </table:table-cell>
          <table:covered-table-cell/>
          <table:table-cell table:style-name="ce42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46" office:value-type="float" office:value="529638" calcext:value-type="float">
            <text:p>529.638,00</text:p>
          </table:table-cell>
          <table:table-cell table:style-name="ce46" office:value-type="float" office:value="503409.37" calcext:value-type="float">
            <text:p>503.409,37</text:p>
          </table:table-cell>
          <table:table-cell table:style-name="ce46" office:value-type="float" office:value="627846.79" calcext:value-type="float">
            <text:p>627.846,79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660894.16" calcext:value-type="float">
            <text:p>1.660.894,16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9.9.99.2.1.0057</text:p>
          </table:table-cell>
          <table:table-cell table:style-name="ce39" office:value-type="string" calcext:value-type="string" table:number-columns-spanned="2" table:number-rows-spanned="1">
            <text:p>17590141</text:p>
          </table:table-cell>
          <table:covered-table-cell/>
          <table:table-cell table:style-name="ce42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46" office:value-type="float" office:value="6168675.06" calcext:value-type="float">
            <text:p>6.168.675,06</text:p>
          </table:table-cell>
          <table:table-cell table:style-name="ce46" office:value-type="float" office:value="16204469.26" calcext:value-type="float">
            <text:p>16.204.469,26</text:p>
          </table:table-cell>
          <table:table-cell table:style-name="ce46" office:value-type="float" office:value="12249499.42" calcext:value-type="float">
            <text:p>12.249.499,42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34622643.74" calcext:value-type="float">
            <text:p>34.622.643,74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9.9.99.2.1.0061</text:p>
          </table:table-cell>
          <table:table-cell table:style-name="ce39" office:value-type="string" calcext:value-type="string" table:number-columns-spanned="2" table:number-rows-spanned="1">
            <text:p>17990142</text:p>
          </table:table-cell>
          <table:covered-table-cell/>
          <table:table-cell table:style-name="ce42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46" office:value-type="float" office:value="103507" calcext:value-type="float">
            <text:p>103.507,00</text:p>
          </table:table-cell>
          <table:table-cell table:style-name="ce46" office:value-type="float" office:value="25688.8" calcext:value-type="float">
            <text:p>25.688,80</text:p>
          </table:table-cell>
          <table:table-cell table:style-name="ce46" office:value-type="float" office:value="86342.8" calcext:value-type="float">
            <text:p>86.342,80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215538.6" calcext:value-type="float">
            <text:p>215.538,60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9.9.99.2.1.0086</text:p>
          </table:table-cell>
          <table:table-cell table:style-name="ce39" office:value-type="string" calcext:value-type="string" table:number-columns-spanned="2" table:number-rows-spanned="1">
            <text:p>17590141</text:p>
          </table:table-cell>
          <table:covered-table-cell/>
          <table:table-cell table:style-name="ce42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style-name="ce46" office:value-type="float" office:value="2311" calcext:value-type="float">
            <text:p>2.311,00</text:p>
          </table:table-cell>
          <table:table-cell table:style-name="ce46" office:value-type="float" office:value="691.33" calcext:value-type="float">
            <text:p>691,33</text:p>
          </table:table-cell>
          <table:table-cell table:style-name="ce46" office:value-type="float" office:value="3625.65" calcext:value-type="float">
            <text:p>3.625,65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6627.98" calcext:value-type="float">
            <text:p>6.627,98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9.9.99.2.1.0090</text:p>
          </table:table-cell>
          <table:table-cell table:style-name="ce39" office:value-type="string" calcext:value-type="string" table:number-columns-spanned="2" table:number-rows-spanned="1">
            <text:p>17590141</text:p>
          </table:table-cell>
          <table:covered-table-cell/>
          <table:table-cell table:style-name="ce42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46" office:value-type="float" office:value="6512124.84" calcext:value-type="float">
            <text:p>6.512.124,84</text:p>
          </table:table-cell>
          <table:table-cell table:style-name="ce46" office:value-type="float" office:value="6233404.47" calcext:value-type="float">
            <text:p>6.233.404,47</text:p>
          </table:table-cell>
          <table:table-cell table:style-name="ce46" office:value-type="float" office:value="5588840.84" calcext:value-type="float">
            <text:p>5.588.840,84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18334370.15" calcext:value-type="float">
            <text:p>18.334.370,15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/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DEDUÇÕES DA RECEITA </text:p>
          </table:table-cell>
          <table:covered-table-cell/>
          <table:table-cell table:style-name="ce46" office:value-type="float" office:value="-208568.96" calcext:value-type="float">
            <text:p>-208.568,96</text:p>
          </table:table-cell>
          <table:table-cell table:style-name="ce46" office:value-type="float" office:value="-528649.98" calcext:value-type="float">
            <text:p>-528.649,98</text:p>
          </table:table-cell>
          <table:table-cell table:style-name="ce46" office:value-type="float" office:value="-455726.05" calcext:value-type="float">
            <text:p>-455.726,05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1192944.99" calcext:value-type="float">
            <text:p>-1.192.944,99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0.0.0.00.0.0.9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style-name="ce46" office:value-type="float" office:value="-208568.96" calcext:value-type="float">
            <text:p>-208.568,96</text:p>
          </table:table-cell>
          <table:table-cell table:style-name="ce46" office:value-type="float" office:value="-528649.98" calcext:value-type="float">
            <text:p>-528.649,98</text:p>
          </table:table-cell>
          <table:table-cell table:style-name="ce46" office:value-type="float" office:value="-455726.05" calcext:value-type="float">
            <text:p>-455.726,05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1192944.99" calcext:value-type="float">
            <text:p>-1.192.944,99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1.0.0.00.0.0.9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DEDUÇÃO DOS IMPOSTOS, TAXAS E CONTRIBUIÇÕES DE MELHORIA</text:p>
          </table:table-cell>
          <table:covered-table-cell/>
          <table:table-cell table:style-name="ce46" office:value-type="float" office:value="-18703.57" calcext:value-type="float">
            <text:p>-18.703,57</text:p>
          </table:table-cell>
          <table:table-cell table:style-name="ce46" office:value-type="float" office:value="-217689.32" calcext:value-type="float">
            <text:p>-217.689,32</text:p>
          </table:table-cell>
          <table:table-cell table:style-name="ce46" office:value-type="float" office:value="-109354.85" calcext:value-type="float">
            <text:p>-109.354,85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345747.74" calcext:value-type="float">
            <text:p>-345.747,74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1.2.0.00.0.0.9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DEDUÇÃO DE TAXAS</text:p>
          </table:table-cell>
          <table:covered-table-cell/>
          <table:table-cell table:style-name="ce46" office:value-type="float" office:value="-18703.57" calcext:value-type="float">
            <text:p>-18.703,57</text:p>
          </table:table-cell>
          <table:table-cell table:style-name="ce46" office:value-type="float" office:value="-217689.32" calcext:value-type="float">
            <text:p>-217.689,32</text:p>
          </table:table-cell>
          <table:table-cell table:style-name="ce46" office:value-type="float" office:value="-109354.85" calcext:value-type="float">
            <text:p>-109.354,85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345747.74" calcext:value-type="float">
            <text:p>-345.747,74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1.2.2.00.0.0.9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DEDUÇÃO DE TAXAS PELA PRESTAÇÃO DE SERVIÇOS</text:p>
          </table:table-cell>
          <table:covered-table-cell/>
          <table:table-cell table:style-name="ce46" office:value-type="float" office:value="-18703.57" calcext:value-type="float">
            <text:p>-18.703,57</text:p>
          </table:table-cell>
          <table:table-cell table:style-name="ce46" office:value-type="float" office:value="-217689.32" calcext:value-type="float">
            <text:p>-217.689,32</text:p>
          </table:table-cell>
          <table:table-cell table:style-name="ce46" office:value-type="float" office:value="-109354.85" calcext:value-type="float">
            <text:p>-109.354,85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345747.74" calcext:value-type="float">
            <text:p>-345.747,74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1.2.2.02.0.0.9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46" office:value-type="float" office:value="-18703.57" calcext:value-type="float">
            <text:p>-18.703,57</text:p>
          </table:table-cell>
          <table:table-cell table:style-name="ce46" office:value-type="float" office:value="-217689.32" calcext:value-type="float">
            <text:p>-217.689,32</text:p>
          </table:table-cell>
          <table:table-cell table:style-name="ce46" office:value-type="float" office:value="-109354.85" calcext:value-type="float">
            <text:p>-109.354,85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345747.74" calcext:value-type="float">
            <text:p>-345.747,74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1.2.2.02.0.1.9001</text:p>
          </table:table-cell>
          <table:table-cell table:style-name="ce39" office:value-type="string" calcext:value-type="string" table:number-columns-spanned="2" table:number-rows-spanned="1">
            <text:p>17600137</text:p>
          </table:table-cell>
          <table:covered-table-cell/>
          <table:table-cell table:style-name="ce42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46" office:value-type="float" office:value="-18703.57" calcext:value-type="float">
            <text:p>-18.703,57</text:p>
          </table:table-cell>
          <table:table-cell table:style-name="ce46" office:value-type="float" office:value="-217689.32" calcext:value-type="float">
            <text:p>-217.689,32</text:p>
          </table:table-cell>
          <table:table-cell table:style-name="ce46" office:value-type="float" office:value="-109354.85" calcext:value-type="float">
            <text:p>-109.354,85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345747.74" calcext:value-type="float">
            <text:p>-345.747,74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9.0.0.00.0.0.9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DEDUÇÃO DE OUTRAS RECEITAS CORRENTES</text:p>
          </table:table-cell>
          <table:covered-table-cell/>
          <table:table-cell table:style-name="ce46" office:value-type="float" office:value="-189865.39" calcext:value-type="float">
            <text:p>-189.865,39</text:p>
          </table:table-cell>
          <table:table-cell table:style-name="ce46" office:value-type="float" office:value="-310960.66" calcext:value-type="float">
            <text:p>-310.960,66</text:p>
          </table:table-cell>
          <table:table-cell table:style-name="ce46" office:value-type="float" office:value="-346371.2" calcext:value-type="float">
            <text:p>-346.371,20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847197.25" calcext:value-type="float">
            <text:p>-847.197,25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1.0.00.0.0.9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DEDUÇÃO DE MULTAS ADMINISTRATIVAS CONTRATUAIS E JUDICIAIS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5809.73" calcext:value-type="float">
            <text:p>-5.809,73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5809.73" calcext:value-type="float">
            <text:p>-5.809,73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1.1.00.0.0.9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DEDUÇÃO - MULTAS ADMINISTRATIVAS, CONTRATUAIS E JUDICIAIS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5809.73" calcext:value-type="float">
            <text:p>-5.809,73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5809.73" calcext:value-type="float">
            <text:p>-5.809,73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1.1.01.0.0.9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DEDUÇÃO - MULTAS PREVISTAS EM LEGISLAÇÃO ESPECÍFICA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5809.73" calcext:value-type="float">
            <text:p>-5.809,73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5809.73" calcext:value-type="float">
            <text:p>-5.809,73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1.1.01.0.1.9049</text:p>
          </table:table-cell>
          <table:table-cell table:style-name="ce39" office:value-type="string" calcext:value-type="string" table:number-columns-spanned="2" table:number-rows-spanned="1">
            <text:p>17590141</text:p>
          </table:table-cell>
          <table:covered-table-cell/>
          <table:table-cell table:style-name="ce42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5809.73" calcext:value-type="float">
            <text:p>-5.809,73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5809.73" calcext:value-type="float">
            <text:p>-5.809,73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9.9.0.00.0.0.9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DEDUÇÃO DE DEMAIS RECEITAS CORRENTES</text:p>
          </table:table-cell>
          <table:covered-table-cell/>
          <table:table-cell table:style-name="ce46" office:value-type="float" office:value="-189865.39" calcext:value-type="float">
            <text:p>-189.865,39</text:p>
          </table:table-cell>
          <table:table-cell table:style-name="ce46" office:value-type="float" office:value="-310960.66" calcext:value-type="float">
            <text:p>-310.960,66</text:p>
          </table:table-cell>
          <table:table-cell table:style-name="ce46" office:value-type="float" office:value="-340561.47" calcext:value-type="float">
            <text:p>-340.561,47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841387.52" calcext:value-type="float">
            <text:p>-841.387,52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9.9.9.00.0.0.9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DEDUÇÃO - OUTRAS RECEITAS CORRENTES</text:p>
          </table:table-cell>
          <table:covered-table-cell/>
          <table:table-cell table:style-name="ce46" office:value-type="float" office:value="-189865.39" calcext:value-type="float">
            <text:p>-189.865,39</text:p>
          </table:table-cell>
          <table:table-cell table:style-name="ce46" office:value-type="float" office:value="-310960.66" calcext:value-type="float">
            <text:p>-310.960,66</text:p>
          </table:table-cell>
          <table:table-cell table:style-name="ce46" office:value-type="float" office:value="-340561.47" calcext:value-type="float">
            <text:p>-340.561,47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841387.52" calcext:value-type="float">
            <text:p>-841.387,52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9.9.9.99.0.0.9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DEDUÇÃO - OUTRAS RECEITAS</text:p>
          </table:table-cell>
          <table:covered-table-cell/>
          <table:table-cell table:style-name="ce46" office:value-type="float" office:value="-189865.39" calcext:value-type="float">
            <text:p>-189.865,39</text:p>
          </table:table-cell>
          <table:table-cell table:style-name="ce46" office:value-type="float" office:value="-310960.66" calcext:value-type="float">
            <text:p>-310.960,66</text:p>
          </table:table-cell>
          <table:table-cell table:style-name="ce46" office:value-type="float" office:value="-340561.47" calcext:value-type="float">
            <text:p>-340.561,47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841387.52" calcext:value-type="float">
            <text:p>-841.387,52</text:p>
          </table:table-cell>
          <table:table-cell table:number-columns-repeated="1005"/>
        </table:table-row>
        <table:table-row table:style-name="ro8">
          <table:table-cell table:style-name="ce39" office:value-type="string" calcext:value-type="string">
            <text:p>1.9.9.9.99.2.0.9000</text:p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2" office:value-type="string" calcext:value-type="string" table:number-columns-spanned="2" table:number-rows-spanned="1">
            <text:p>DEDUÇÃO - OUTRAS RECEITAS NÃO ARRECADADAS E NÃO PROJETADAS PELA RFB - PRIMÁRIAS</text:p>
          </table:table-cell>
          <table:covered-table-cell/>
          <table:table-cell table:style-name="ce46" office:value-type="float" office:value="-189865.39" calcext:value-type="float">
            <text:p>-189.865,39</text:p>
          </table:table-cell>
          <table:table-cell table:style-name="ce46" office:value-type="float" office:value="-310960.66" calcext:value-type="float">
            <text:p>-310.960,66</text:p>
          </table:table-cell>
          <table:table-cell table:style-name="ce46" office:value-type="float" office:value="-340561.47" calcext:value-type="float">
            <text:p>-340.561,47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841387.52" calcext:value-type="float">
            <text:p>-841.387,52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>1.9.9.9.99.2.1.9054</text:p>
          </table:table-cell>
          <table:table-cell table:style-name="ce39" office:value-type="string" calcext:value-type="string" table:number-columns-spanned="2" table:number-rows-spanned="1">
            <text:p>17990142</text:p>
          </table:table-cell>
          <table:covered-table-cell/>
          <table:table-cell table:style-name="ce42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style-name="ce46" office:value-type="float" office:value="-170361.06" calcext:value-type="float">
            <text:p>-170.361,06</text:p>
          </table:table-cell>
          <table:table-cell table:style-name="ce46" office:value-type="float" office:value="-235091.97" calcext:value-type="float">
            <text:p>-235.091,97</text:p>
          </table:table-cell>
          <table:table-cell table:style-name="ce46" office:value-type="float" office:value="-309696.8" calcext:value-type="float">
            <text:p>-309.696,80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715149.83" calcext:value-type="float">
            <text:p>-715.149,83</text:p>
          </table:table-cell>
          <table:table-cell table:number-columns-repeated="1005"/>
        </table:table-row>
        <table:table-row table:style-name="ro7">
          <table:table-cell table:style-name="ce39" office:value-type="string" calcext:value-type="string">
            <text:p>1.9.9.9.99.2.1.9061</text:p>
          </table:table-cell>
          <table:table-cell table:style-name="ce39" office:value-type="string" calcext:value-type="string" table:number-columns-spanned="2" table:number-rows-spanned="1">
            <text:p>17990142</text:p>
          </table:table-cell>
          <table:covered-table-cell/>
          <table:table-cell table:style-name="ce42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style-name="ce46" office:value-type="float" office:value="-19504.33" calcext:value-type="float">
            <text:p>-19.504,33</text:p>
          </table:table-cell>
          <table:table-cell table:style-name="ce46" office:value-type="float" office:value="-75868.69" calcext:value-type="float">
            <text:p>-75.868,69</text:p>
          </table:table-cell>
          <table:table-cell table:style-name="ce46" office:value-type="float" office:value="-30864.67" calcext:value-type="float">
            <text:p>-30.864,67</text:p>
          </table:table-cell>
          <table:table-cell table:number-columns-repeated="6" table:style-name="ce46" office:value-type="float" office:value="0" calcext:value-type="float">
            <text:p>0,00</text:p>
          </table:table-cell>
          <table:table-cell table:style-name="ce46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6" office:value-type="float" office:value="0" calcext:value-type="float">
            <text:p>0,00</text:p>
          </table:table-cell>
          <table:table-cell table:style-name="ce46" office:value-type="float" office:value="-126237.69" calcext:value-type="float">
            <text:p>-126.237,69</text:p>
          </table:table-cell>
          <table:table-cell table:number-columns-repeated="1005"/>
        </table:table-row>
        <table:table-row table:style-name="ro6">
          <table:table-cell table:style-name="ce39" office:value-type="string" calcext:value-type="string">
            <text:p/>
          </table:table-cell>
          <table:table-cell table:style-name="ce39" office:value-type="string" calcext:value-type="string" table:number-columns-spanned="2" table:number-rows-spanned="1">
            <text:p/>
          </table:table-cell>
          <table:covered-table-cell/>
          <table:table-cell table:style-name="ce43" office:value-type="string" calcext:value-type="string" table:number-columns-spanned="2" table:number-rows-spanned="1">
            <text:p>TOTAL</text:p>
          </table:table-cell>
          <table:covered-table-cell/>
          <table:table-cell table:style-name="ce47" office:value-type="float" office:value="74421086.16" calcext:value-type="float">
            <text:p>74.421.086,16</text:p>
          </table:table-cell>
          <table:table-cell table:style-name="ce47" office:value-type="float" office:value="85416094.75" calcext:value-type="float">
            <text:p>85.416.094,75</text:p>
          </table:table-cell>
          <table:table-cell table:style-name="ce47" office:value-type="float" office:value="89785063.56" calcext:value-type="float">
            <text:p>89.785.063,56</text:p>
          </table:table-cell>
          <table:table-cell table:number-columns-repeated="6" table:style-name="ce47" office:value-type="float" office:value="0" calcext:value-type="float">
            <text:p>0,00</text:p>
          </table:table-cell>
          <table:table-cell table:style-name="ce47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47" office:value-type="float" office:value="0" calcext:value-type="float">
            <text:p>0,00</text:p>
          </table:table-cell>
          <table:table-cell table:style-name="ce47" office:value-type="float" office:value="249622244.47" calcext:value-type="float">
            <text:p>249.622.244,47</text:p>
          </table:table-cell>
          <table:table-cell table:number-columns-repeated="1005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4-13T12:41:21Z</meta:creation-date>
    <dc:date>2023-04-13T09:43:03.732000000</dc:date>
    <meta:editing-duration>PT10S</meta:editing-duration>
    <meta:editing-cycles>1</meta:editing-cycles>
    <meta:document-statistic meta:table-count="1" meta:cell-count="1446" meta:object-count="0"/>
  </office:meta>
</office:document-meta>
</file>