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1.868cm"/>
    </style:style>
    <style:style style:name="co2" style:family="table-column">
      <style:table-column-properties fo:break-before="auto" style:column-width="0.238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4.71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2.147cm"/>
    </style:style>
    <style:style style:name="co8" style:family="table-column">
      <style:table-column-properties fo:break-before="auto" style:column-width="0.556cm"/>
    </style:style>
    <style:style style:name="co9" style:family="table-column">
      <style:table-column-properties fo:break-before="auto" style:column-width="0.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034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4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11" style:family="table-cell" style:parent-style-name="Default" style:data-style-name="N0"/>
    <style:style style:name="ce30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31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2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3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3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24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2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5" table:default-cell-style-name="ce11"/>
        <table:table-column table:style-name="co8" table:default-cell-style-name="ce11"/>
        <table:table-column table:style-name="co9" table:default-cell-style-name="ce11"/>
        <table:table-column table:style-name="co6" table:number-columns-repeated="2" table:default-cell-style-name="ce11"/>
        <table:table-column table:style-name="co4" table:default-cell-style-name="ce11"/>
        <table:table-column table:style-name="co10" table:number-columns-repeated="1005" table:default-cell-style-name="ce11"/>
        <table:table-row table:style-name="ro1">
          <table:table-cell table:style-name="ce2" table:number-columns-repeated="4"/>
          <table:table-cell table:style-name="ce32" office:value-type="string" calcext:value-type="string" table:number-columns-spanned="11" table:number-rows-spanned="1">
            <text:p>Sistema de Contabilidade do Estado de Goiás</text:p>
          </table:table-cell>
          <table:covered-table-cell table:number-columns-repeated="10"/>
          <table:table-cell table:style-name="ce2" table:number-columns-repeated="4"/>
          <table:table-cell table:number-columns-repeated="1005"/>
        </table:table-row>
        <table:table-row table:style-name="ro1">
          <table:table-cell table:style-name="ce2" table:number-columns-repeated="4"/>
          <table:table-cell table:style-name="ce33" office:value-type="string" calcext:value-type="string" table:number-columns-spanned="11" table:number-rows-spanned="1">
            <text:p>Anexo 10A - Lei Federal nº 4.320/64</text:p>
          </table:table-cell>
          <table:covered-table-cell table:number-columns-repeated="10"/>
          <table:table-cell table:style-name="ce2" table:number-columns-repeated="4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">
          <table:table-cell table:style-name="ce3" office:value-type="string" calcext:value-type="string">
            <text:p>ÓRGÃO:</text:p>
          </table:table-cell>
          <table:table-cell table:style-name="ce3" office:value-type="string" calcext:value-type="string" table:number-columns-spanned="18" table:number-rows-spanned="1">
            <text:p>452 - FUNDO ESPECIAL DE REAPARELHAMENTO E MODERNIZAÇÃO DO PODER JUDICIÁRIO - FUNDESP-PJ</text:p>
          </table:table-cell>
          <table:covered-table-cell table:number-columns-repeated="17"/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2" table:number-rows-spanned="1">
            <text:p>Mês Final:</text:p>
          </table:table-cell>
          <table:covered-table-cell/>
          <table:table-cell table:style-name="ce3" office:value-type="string" calcext:value-type="string" table:number-columns-spanned="17" table:number-rows-spanned="1">
            <text:p>1 a 4/2023</text:p>
          </table:table-cell>
          <table:covered-table-cell table:number-columns-repeated="16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4">
          <table:table-cell table:style-name="ce4" office:value-type="string" calcext:value-type="string">
            <text:p>Código</text:p>
          </table:table-cell>
          <table:table-cell table:style-name="ce30" office:value-type="string" calcext:value-type="string" table:number-columns-spanned="2" table:number-rows-spanned="1">
            <text:p>Fonte</text:p>
          </table:table-cell>
          <table:covered-table-cell/>
          <table:table-cell table:style-name="ce31" office:value-type="string" calcext:value-type="string" table:number-columns-spanned="2" table:number-rows-spanned="1">
            <text:p>Especificação</text:p>
          </table:table-cell>
          <table:covered-table-cell/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30" office:value-type="string" calcext:value-type="string" table:number-columns-spanned="2" table:number-rows-spanned="1">
            <text:p>Outubro</text:p>
          </table:table-cell>
          <table:covered-table-cell/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4" office:value-type="string" calcext:value-type="string">
            <text:p>Total</text:p>
          </table:table-cell>
          <table:table-cell table:number-columns-repeated="1005"/>
        </table:table-row>
        <table:table-row table:style-name="ro5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5" office:value-type="string" calcext:value-type="string">
            <text:p/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CURSOS ORDINÁRIOS</text:p>
          </table:table-cell>
          <table:covered-table-cell/>
          <table:table-cell table:style-name="ce6" office:value-type="float" office:value="74629655.12" calcext:value-type="float">
            <text:p>74.629.655,12</text:p>
          </table:table-cell>
          <table:table-cell table:style-name="ce6" office:value-type="float" office:value="85944744.73" calcext:value-type="float">
            <text:p>85.944.744,73</text:p>
          </table:table-cell>
          <table:table-cell table:style-name="ce6" office:value-type="float" office:value="90240789.61" calcext:value-type="float">
            <text:p>90.240.789,61</text:p>
          </table:table-cell>
          <table:table-cell table:style-name="ce6" office:value-type="float" office:value="115071530.35" calcext:value-type="float">
            <text:p>115.071.530,3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65886719.81" calcext:value-type="float">
            <text:p>365.886.719,81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0.0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CEITAS CORRENTES</text:p>
          </table:table-cell>
          <table:covered-table-cell/>
          <table:table-cell table:style-name="ce6" office:value-type="float" office:value="74629655.12" calcext:value-type="float">
            <text:p>74.629.655,12</text:p>
          </table:table-cell>
          <table:table-cell table:style-name="ce6" office:value-type="float" office:value="85944744.73" calcext:value-type="float">
            <text:p>85.944.744,73</text:p>
          </table:table-cell>
          <table:table-cell table:style-name="ce6" office:value-type="float" office:value="90240789.61" calcext:value-type="float">
            <text:p>90.240.789,61</text:p>
          </table:table-cell>
          <table:table-cell table:style-name="ce6" office:value-type="float" office:value="115071530.35" calcext:value-type="float">
            <text:p>115.071.530,3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65886719.81" calcext:value-type="float">
            <text:p>365.886.719,81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1.0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IMPOSTOS, TAXAS E CONTRIBUIÇÕES DE MELHORIA</text:p>
          </table:table-cell>
          <table:covered-table-cell/>
          <table:table-cell table:style-name="ce6" office:value-type="float" office:value="52434895.01" calcext:value-type="float">
            <text:p>52.434.895,01</text:p>
          </table:table-cell>
          <table:table-cell table:style-name="ce6" office:value-type="float" office:value="55265035.33" calcext:value-type="float">
            <text:p>55.265.035,33</text:p>
          </table:table-cell>
          <table:table-cell table:style-name="ce6" office:value-type="float" office:value="61940828.26" calcext:value-type="float">
            <text:p>61.940.828,26</text:p>
          </table:table-cell>
          <table:table-cell table:style-name="ce6" office:value-type="float" office:value="56379461.26" calcext:value-type="float">
            <text:p>56.379.461,26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26020219.86" calcext:value-type="float">
            <text:p>226.020.219,86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1.2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TAXAS</text:p>
          </table:table-cell>
          <table:covered-table-cell/>
          <table:table-cell table:style-name="ce6" office:value-type="float" office:value="52434895.01" calcext:value-type="float">
            <text:p>52.434.895,01</text:p>
          </table:table-cell>
          <table:table-cell table:style-name="ce6" office:value-type="float" office:value="55265035.33" calcext:value-type="float">
            <text:p>55.265.035,33</text:p>
          </table:table-cell>
          <table:table-cell table:style-name="ce6" office:value-type="float" office:value="61940828.26" calcext:value-type="float">
            <text:p>61.940.828,26</text:p>
          </table:table-cell>
          <table:table-cell table:style-name="ce6" office:value-type="float" office:value="56379461.26" calcext:value-type="float">
            <text:p>56.379.461,26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26020219.86" calcext:value-type="float">
            <text:p>226.020.219,86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1.2.2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TAXAS PELA PRESTAÇÃO DE SERVIÇOS</text:p>
          </table:table-cell>
          <table:covered-table-cell/>
          <table:table-cell table:style-name="ce6" office:value-type="float" office:value="52434895.01" calcext:value-type="float">
            <text:p>52.434.895,01</text:p>
          </table:table-cell>
          <table:table-cell table:style-name="ce6" office:value-type="float" office:value="55265035.33" calcext:value-type="float">
            <text:p>55.265.035,33</text:p>
          </table:table-cell>
          <table:table-cell table:style-name="ce6" office:value-type="float" office:value="61940828.26" calcext:value-type="float">
            <text:p>61.940.828,26</text:p>
          </table:table-cell>
          <table:table-cell table:style-name="ce6" office:value-type="float" office:value="56379461.26" calcext:value-type="float">
            <text:p>56.379.461,26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26020219.86" calcext:value-type="float">
            <text:p>226.020.219,86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1.2.2.02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EMOLUMENTOS E CUSTAS JUDICIAIS</text:p>
          </table:table-cell>
          <table:covered-table-cell/>
          <table:table-cell table:style-name="ce6" office:value-type="float" office:value="27079238.95" calcext:value-type="float">
            <text:p>27.079.238,95</text:p>
          </table:table-cell>
          <table:table-cell table:style-name="ce6" office:value-type="float" office:value="31104603.23" calcext:value-type="float">
            <text:p>31.104.603,23</text:p>
          </table:table-cell>
          <table:table-cell table:style-name="ce6" office:value-type="float" office:value="35326625.93" calcext:value-type="float">
            <text:p>35.326.625,93</text:p>
          </table:table-cell>
          <table:table-cell table:style-name="ce6" office:value-type="float" office:value="28963223.86" calcext:value-type="float">
            <text:p>28.963.223,86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22473691.97" calcext:value-type="float">
            <text:p>122.473.691,97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1.2.2.02.0.1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EMOLUMENTOS E CUSTAS JUDICIAIS - PRINCIPAL</text:p>
          </table:table-cell>
          <table:covered-table-cell/>
          <table:table-cell table:style-name="ce6" office:value-type="float" office:value="27079238.95" calcext:value-type="float">
            <text:p>27.079.238,95</text:p>
          </table:table-cell>
          <table:table-cell table:style-name="ce6" office:value-type="float" office:value="31104603.23" calcext:value-type="float">
            <text:p>31.104.603,23</text:p>
          </table:table-cell>
          <table:table-cell table:style-name="ce6" office:value-type="float" office:value="35326625.93" calcext:value-type="float">
            <text:p>35.326.625,93</text:p>
          </table:table-cell>
          <table:table-cell table:style-name="ce6" office:value-type="float" office:value="28963223.86" calcext:value-type="float">
            <text:p>28.963.223,86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22473691.97" calcext:value-type="float">
            <text:p>122.473.691,97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1.2.2.02.0.1.0001</text:p>
          </table:table-cell>
          <table:table-cell table:style-name="ce20" office:value-type="string" calcext:value-type="string" table:number-columns-spanned="2" table:number-rows-spanned="1">
            <text:p>17600137</text:p>
          </table:table-cell>
          <table:covered-table-cell/>
          <table:table-cell table:style-name="ce22" office:value-type="string" calcext:value-type="string" table:number-columns-spanned="2" table:number-rows-spanned="1">
            <text:p>EMOLUMENTOS E CUSTAS JUDICIAIS</text:p>
          </table:table-cell>
          <table:covered-table-cell/>
          <table:table-cell table:style-name="ce6" office:value-type="float" office:value="26992420.24" calcext:value-type="float">
            <text:p>26.992.420,24</text:p>
          </table:table-cell>
          <table:table-cell table:style-name="ce6" office:value-type="float" office:value="30944256.23" calcext:value-type="float">
            <text:p>30.944.256,23</text:p>
          </table:table-cell>
          <table:table-cell table:style-name="ce6" office:value-type="float" office:value="35124187.21" calcext:value-type="float">
            <text:p>35.124.187,21</text:p>
          </table:table-cell>
          <table:table-cell table:style-name="ce6" office:value-type="float" office:value="28812806.1" calcext:value-type="float">
            <text:p>28.812.806,10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21873669.78" calcext:value-type="float">
            <text:p>121.873.669,78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1.2.2.02.0.1.0003</text:p>
          </table:table-cell>
          <table:table-cell table:style-name="ce20" office:value-type="string" calcext:value-type="string" table:number-columns-spanned="2" table:number-rows-spanned="1">
            <text:p>17600137</text:p>
          </table:table-cell>
          <table:covered-table-cell/>
          <table:table-cell table:style-name="ce22" office:value-type="string" calcext:value-type="string" table:number-columns-spanned="2" table:number-rows-spanned="1">
            <text:p>RECEITA DE PUBLICAÇÃO NO DIÁRIO DE JUSTIÇA</text:p>
          </table:table-cell>
          <table:covered-table-cell/>
          <table:table-cell table:style-name="ce6" office:value-type="float" office:value="86818.71" calcext:value-type="float">
            <text:p>86.818,71</text:p>
          </table:table-cell>
          <table:table-cell table:style-name="ce6" office:value-type="float" office:value="160347" calcext:value-type="float">
            <text:p>160.347,00</text:p>
          </table:table-cell>
          <table:table-cell table:style-name="ce6" office:value-type="float" office:value="202438.72" calcext:value-type="float">
            <text:p>202.438,72</text:p>
          </table:table-cell>
          <table:table-cell table:style-name="ce6" office:value-type="float" office:value="150417.76" calcext:value-type="float">
            <text:p>150.417,76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600022.19" calcext:value-type="float">
            <text:p>600.022,19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1.2.2.5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TAXAS JUDICIAIS</text:p>
          </table:table-cell>
          <table:covered-table-cell/>
          <table:table-cell table:style-name="ce6" office:value-type="float" office:value="25355656.06" calcext:value-type="float">
            <text:p>25.355.656,06</text:p>
          </table:table-cell>
          <table:table-cell table:style-name="ce6" office:value-type="float" office:value="24160432.1" calcext:value-type="float">
            <text:p>24.160.432,10</text:p>
          </table:table-cell>
          <table:table-cell table:style-name="ce6" office:value-type="float" office:value="26614202.33" calcext:value-type="float">
            <text:p>26.614.202,33</text:p>
          </table:table-cell>
          <table:table-cell table:style-name="ce6" office:value-type="float" office:value="27416237.4" calcext:value-type="float">
            <text:p>27.416.237,40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03546527.89" calcext:value-type="float">
            <text:p>103.546.527,89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1.2.2.50.0.1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TAXAS JUDICIAIS - PRINCIPAL</text:p>
          </table:table-cell>
          <table:covered-table-cell/>
          <table:table-cell table:style-name="ce6" office:value-type="float" office:value="13346698.61" calcext:value-type="float">
            <text:p>13.346.698,61</text:p>
          </table:table-cell>
          <table:table-cell table:style-name="ce6" office:value-type="float" office:value="14163730.03" calcext:value-type="float">
            <text:p>14.163.730,03</text:p>
          </table:table-cell>
          <table:table-cell table:style-name="ce6" office:value-type="float" office:value="16205132.54" calcext:value-type="float">
            <text:p>16.205.132,54</text:p>
          </table:table-cell>
          <table:table-cell table:style-name="ce6" office:value-type="float" office:value="15300203.43" calcext:value-type="float">
            <text:p>15.300.203,43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9015764.61" calcext:value-type="float">
            <text:p>59.015.764,61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1.2.2.50.0.1.0002</text:p>
          </table:table-cell>
          <table:table-cell table:style-name="ce20" office:value-type="string" calcext:value-type="string" table:number-columns-spanned="2" table:number-rows-spanned="1">
            <text:p>17600137</text:p>
          </table:table-cell>
          <table:covered-table-cell/>
          <table:table-cell table:style-name="ce22" office:value-type="string" calcext:value-type="string" table:number-columns-spanned="2" table:number-rows-spanned="1">
            <text:p>TAXA JUDICIÁRIA</text:p>
          </table:table-cell>
          <table:covered-table-cell/>
          <table:table-cell table:style-name="ce6" office:value-type="float" office:value="13346698.61" calcext:value-type="float">
            <text:p>13.346.698,61</text:p>
          </table:table-cell>
          <table:table-cell table:style-name="ce6" office:value-type="float" office:value="14163730.03" calcext:value-type="float">
            <text:p>14.163.730,03</text:p>
          </table:table-cell>
          <table:table-cell table:style-name="ce6" office:value-type="float" office:value="16205132.54" calcext:value-type="float">
            <text:p>16.205.132,54</text:p>
          </table:table-cell>
          <table:table-cell table:style-name="ce6" office:value-type="float" office:value="15300203.43" calcext:value-type="float">
            <text:p>15.300.203,43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9015764.61" calcext:value-type="float">
            <text:p>59.015.764,61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1.2.2.51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TAXAS EXTRAJUDICIAIS</text:p>
          </table:table-cell>
          <table:covered-table-cell/>
          <table:table-cell table:style-name="ce6" office:value-type="float" office:value="12008957.45" calcext:value-type="float">
            <text:p>12.008.957,45</text:p>
          </table:table-cell>
          <table:table-cell table:style-name="ce6" office:value-type="float" office:value="9996702.07" calcext:value-type="float">
            <text:p>9.996.702,07</text:p>
          </table:table-cell>
          <table:table-cell table:style-name="ce6" office:value-type="float" office:value="10409069.79" calcext:value-type="float">
            <text:p>10.409.069,79</text:p>
          </table:table-cell>
          <table:table-cell table:style-name="ce6" office:value-type="float" office:value="12116033.97" calcext:value-type="float">
            <text:p>12.116.033,97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44530763.28" calcext:value-type="float">
            <text:p>44.530.763,28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1.2.2.51.0.1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TAXAS EXTRAJUDICIAIS - PRINCIPAL</text:p>
          </table:table-cell>
          <table:covered-table-cell/>
          <table:table-cell table:style-name="ce6" office:value-type="float" office:value="12002586.29" calcext:value-type="float">
            <text:p>12.002.586,29</text:p>
          </table:table-cell>
          <table:table-cell table:style-name="ce6" office:value-type="float" office:value="9990573.21" calcext:value-type="float">
            <text:p>9.990.573,21</text:p>
          </table:table-cell>
          <table:table-cell table:style-name="ce6" office:value-type="float" office:value="10389933.3" calcext:value-type="float">
            <text:p>10.389.933,30</text:p>
          </table:table-cell>
          <table:table-cell table:style-name="ce6" office:value-type="float" office:value="12112503.73" calcext:value-type="float">
            <text:p>12.112.503,73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44495596.53" calcext:value-type="float">
            <text:p>44.495.596,53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1.2.2.51.0.1.0001</text:p>
          </table:table-cell>
          <table:table-cell table:style-name="ce20" office:value-type="string" calcext:value-type="string" table:number-columns-spanned="2" table:number-rows-spanned="1">
            <text:p>17530138</text:p>
          </table:table-cell>
          <table:covered-table-cell/>
          <table:table-cell table:style-name="ce22" office:value-type="string" calcext:value-type="string" table:number-columns-spanned="2" table:number-rows-spanned="1">
            <text:p>EMOLUMENTOS E CUSTAS EXTRAJUDICIAIS</text:p>
          </table:table-cell>
          <table:covered-table-cell/>
          <table:table-cell table:style-name="ce6" office:value-type="float" office:value="12002586.29" calcext:value-type="float">
            <text:p>12.002.586,29</text:p>
          </table:table-cell>
          <table:table-cell table:style-name="ce6" office:value-type="float" office:value="9990573.21" calcext:value-type="float">
            <text:p>9.990.573,21</text:p>
          </table:table-cell>
          <table:table-cell table:style-name="ce6" office:value-type="float" office:value="10389933.3" calcext:value-type="float">
            <text:p>10.389.933,30</text:p>
          </table:table-cell>
          <table:table-cell table:style-name="ce6" office:value-type="float" office:value="12112503.73" calcext:value-type="float">
            <text:p>12.112.503,73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44495596.53" calcext:value-type="float">
            <text:p>44.495.596,53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1.2.2.51.0.5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TAXAS EXTRAJUDICIAIS - MULTAS</text:p>
          </table:table-cell>
          <table:covered-table-cell/>
          <table:table-cell table:style-name="ce6" office:value-type="float" office:value="4976.48" calcext:value-type="float">
            <text:p>4.976,48</text:p>
          </table:table-cell>
          <table:table-cell table:style-name="ce6" office:value-type="float" office:value="4473.97" calcext:value-type="float">
            <text:p>4.473,97</text:p>
          </table:table-cell>
          <table:table-cell table:style-name="ce6" office:value-type="float" office:value="15170.02" calcext:value-type="float">
            <text:p>15.170,02</text:p>
          </table:table-cell>
          <table:table-cell table:style-name="ce6" office:value-type="float" office:value="2194.96" calcext:value-type="float">
            <text:p>2.194,96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6815.43" calcext:value-type="float">
            <text:p>26.815,43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1.2.2.51.0.5.0001</text:p>
          </table:table-cell>
          <table:table-cell table:style-name="ce20" office:value-type="string" calcext:value-type="string" table:number-columns-spanned="2" table:number-rows-spanned="1">
            <text:p>17530138</text:p>
          </table:table-cell>
          <table:covered-table-cell/>
          <table:table-cell table:style-name="ce22" office:value-type="string" calcext:value-type="string" table:number-columns-spanned="2" table:number-rows-spanned="1">
            <text:p>EMOLUMENTOS E CUSTAS EXTRAJUDICIAIS - MULTA DE MORA</text:p>
          </table:table-cell>
          <table:covered-table-cell/>
          <table:table-cell table:style-name="ce6" office:value-type="float" office:value="4976.48" calcext:value-type="float">
            <text:p>4.976,48</text:p>
          </table:table-cell>
          <table:table-cell table:style-name="ce6" office:value-type="float" office:value="4473.97" calcext:value-type="float">
            <text:p>4.473,97</text:p>
          </table:table-cell>
          <table:table-cell table:style-name="ce6" office:value-type="float" office:value="15170.02" calcext:value-type="float">
            <text:p>15.170,02</text:p>
          </table:table-cell>
          <table:table-cell table:style-name="ce6" office:value-type="float" office:value="2194.96" calcext:value-type="float">
            <text:p>2.194,96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6815.43" calcext:value-type="float">
            <text:p>26.815,43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1.2.2.51.0.6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TAXAS EXTRAJUDICIAIS - JUROS</text:p>
          </table:table-cell>
          <table:covered-table-cell/>
          <table:table-cell table:style-name="ce6" office:value-type="float" office:value="1394.68" calcext:value-type="float">
            <text:p>1.394,68</text:p>
          </table:table-cell>
          <table:table-cell table:style-name="ce6" office:value-type="float" office:value="1654.89" calcext:value-type="float">
            <text:p>1.654,89</text:p>
          </table:table-cell>
          <table:table-cell table:style-name="ce6" office:value-type="float" office:value="3966.47" calcext:value-type="float">
            <text:p>3.966,47</text:p>
          </table:table-cell>
          <table:table-cell table:style-name="ce6" office:value-type="float" office:value="1335.28" calcext:value-type="float">
            <text:p>1.335,2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8351.32" calcext:value-type="float">
            <text:p>8.351,32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1.2.2.51.0.6.0001</text:p>
          </table:table-cell>
          <table:table-cell table:style-name="ce20" office:value-type="string" calcext:value-type="string" table:number-columns-spanned="2" table:number-rows-spanned="1">
            <text:p>17530138</text:p>
          </table:table-cell>
          <table:covered-table-cell/>
          <table:table-cell table:style-name="ce22" office:value-type="string" calcext:value-type="string" table:number-columns-spanned="2" table:number-rows-spanned="1">
            <text:p>EMOLUMENTOS E CUSTAS EXTRAJUDICIAIS - JUROS</text:p>
          </table:table-cell>
          <table:covered-table-cell/>
          <table:table-cell table:style-name="ce6" office:value-type="float" office:value="1394.68" calcext:value-type="float">
            <text:p>1.394,68</text:p>
          </table:table-cell>
          <table:table-cell table:style-name="ce6" office:value-type="float" office:value="1654.89" calcext:value-type="float">
            <text:p>1.654,89</text:p>
          </table:table-cell>
          <table:table-cell table:style-name="ce6" office:value-type="float" office:value="3966.47" calcext:value-type="float">
            <text:p>3.966,47</text:p>
          </table:table-cell>
          <table:table-cell table:style-name="ce6" office:value-type="float" office:value="1335.28" calcext:value-type="float">
            <text:p>1.335,2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8351.32" calcext:value-type="float">
            <text:p>8.351,32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3.0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CEITA PATRIMONIAL</text:p>
          </table:table-cell>
          <table:covered-table-cell/>
          <table:table-cell table:style-name="ce6" office:value-type="float" office:value="8612641.65" calcext:value-type="float">
            <text:p>8.612.641,65</text:p>
          </table:table-cell>
          <table:table-cell table:style-name="ce6" office:value-type="float" office:value="7351359.08" calcext:value-type="float">
            <text:p>7.351.359,08</text:p>
          </table:table-cell>
          <table:table-cell table:style-name="ce6" office:value-type="float" office:value="9253445.61" calcext:value-type="float">
            <text:p>9.253.445,61</text:p>
          </table:table-cell>
          <table:table-cell table:style-name="ce6" office:value-type="float" office:value="37089934.6" calcext:value-type="float">
            <text:p>37.089.934,60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62307380.94" calcext:value-type="float">
            <text:p>62.307.380,94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3.1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EXPLORAÇÃO DO PATRIMÔNIO IMOBILIÁRIO DO ESTADO</text:p>
          </table:table-cell>
          <table:covered-table-cell/>
          <table:table-cell table:style-name="ce6" office:value-type="float" office:value="85530.9" calcext:value-type="float">
            <text:p>85.530,90</text:p>
          </table:table-cell>
          <table:table-cell table:style-name="ce6" office:value-type="float" office:value="134052.63" calcext:value-type="float">
            <text:p>134.052,63</text:p>
          </table:table-cell>
          <table:table-cell table:style-name="ce6" office:value-type="float" office:value="136982.86" calcext:value-type="float">
            <text:p>136.982,86</text:p>
          </table:table-cell>
          <table:table-cell table:style-name="ce6" office:value-type="float" office:value="123215.04" calcext:value-type="float">
            <text:p>123.215,04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479781.43" calcext:value-type="float">
            <text:p>479.781,43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3.1.1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EXPLORAÇÃO DO PATRIMÔNIO IMOBILIÁRIO DO ESTADO</text:p>
          </table:table-cell>
          <table:covered-table-cell/>
          <table:table-cell table:style-name="ce6" office:value-type="float" office:value="85530.9" calcext:value-type="float">
            <text:p>85.530,90</text:p>
          </table:table-cell>
          <table:table-cell table:style-name="ce6" office:value-type="float" office:value="134052.63" calcext:value-type="float">
            <text:p>134.052,63</text:p>
          </table:table-cell>
          <table:table-cell table:style-name="ce6" office:value-type="float" office:value="136982.86" calcext:value-type="float">
            <text:p>136.982,86</text:p>
          </table:table-cell>
          <table:table-cell table:style-name="ce6" office:value-type="float" office:value="123215.04" calcext:value-type="float">
            <text:p>123.215,04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479781.43" calcext:value-type="float">
            <text:p>479.781,43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3.1.1.01.1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ALUGUÉIS E ARRENDAMENTOS</text:p>
          </table:table-cell>
          <table:covered-table-cell/>
          <table:table-cell table:style-name="ce6" office:value-type="float" office:value="85530.9" calcext:value-type="float">
            <text:p>85.530,90</text:p>
          </table:table-cell>
          <table:table-cell table:style-name="ce6" office:value-type="float" office:value="134052.63" calcext:value-type="float">
            <text:p>134.052,63</text:p>
          </table:table-cell>
          <table:table-cell table:style-name="ce6" office:value-type="float" office:value="136982.86" calcext:value-type="float">
            <text:p>136.982,86</text:p>
          </table:table-cell>
          <table:table-cell table:style-name="ce6" office:value-type="float" office:value="123215.04" calcext:value-type="float">
            <text:p>123.215,04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479781.43" calcext:value-type="float">
            <text:p>479.781,43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3.1.1.01.1.1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ALUGUÉIS E ARRENDAMENTOS - PRINCIPAL</text:p>
          </table:table-cell>
          <table:covered-table-cell/>
          <table:table-cell table:style-name="ce6" office:value-type="float" office:value="85530.9" calcext:value-type="float">
            <text:p>85.530,90</text:p>
          </table:table-cell>
          <table:table-cell table:style-name="ce6" office:value-type="float" office:value="134052.63" calcext:value-type="float">
            <text:p>134.052,63</text:p>
          </table:table-cell>
          <table:table-cell table:style-name="ce6" office:value-type="float" office:value="136982.86" calcext:value-type="float">
            <text:p>136.982,86</text:p>
          </table:table-cell>
          <table:table-cell table:style-name="ce6" office:value-type="float" office:value="123215.04" calcext:value-type="float">
            <text:p>123.215,04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479781.43" calcext:value-type="float">
            <text:p>479.781,43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3.1.1.01.1.1.0007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ALUGUÉIS E ARRENDAMENTOS BENS IMÓVEIS</text:p>
          </table:table-cell>
          <table:covered-table-cell/>
          <table:table-cell table:style-name="ce6" office:value-type="float" office:value="85530.9" calcext:value-type="float">
            <text:p>85.530,90</text:p>
          </table:table-cell>
          <table:table-cell table:style-name="ce6" office:value-type="float" office:value="134052.63" calcext:value-type="float">
            <text:p>134.052,63</text:p>
          </table:table-cell>
          <table:table-cell table:style-name="ce6" office:value-type="float" office:value="136982.86" calcext:value-type="float">
            <text:p>136.982,86</text:p>
          </table:table-cell>
          <table:table-cell table:style-name="ce6" office:value-type="float" office:value="123215.04" calcext:value-type="float">
            <text:p>123.215,04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479781.43" calcext:value-type="float">
            <text:p>479.781,43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3.2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VALORES MOBILIÁRIOS</text:p>
          </table:table-cell>
          <table:covered-table-cell/>
          <table:table-cell table:style-name="ce6" office:value-type="float" office:value="8527110.75" calcext:value-type="float">
            <text:p>8.527.110,75</text:p>
          </table:table-cell>
          <table:table-cell table:style-name="ce6" office:value-type="float" office:value="7217306.45" calcext:value-type="float">
            <text:p>7.217.306,45</text:p>
          </table:table-cell>
          <table:table-cell table:style-name="ce6" office:value-type="float" office:value="9116462.75" calcext:value-type="float">
            <text:p>9.116.462,75</text:p>
          </table:table-cell>
          <table:table-cell table:style-name="ce6" office:value-type="float" office:value="6966714.56" calcext:value-type="float">
            <text:p>6.966.714,56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1827594.51" calcext:value-type="float">
            <text:p>31.827.594,51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3.2.1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JUROS E CORREÇÕES MONETÁRIAS</text:p>
          </table:table-cell>
          <table:covered-table-cell/>
          <table:table-cell table:style-name="ce6" office:value-type="float" office:value="8527110.75" calcext:value-type="float">
            <text:p>8.527.110,75</text:p>
          </table:table-cell>
          <table:table-cell table:style-name="ce6" office:value-type="float" office:value="7217306.45" calcext:value-type="float">
            <text:p>7.217.306,45</text:p>
          </table:table-cell>
          <table:table-cell table:style-name="ce6" office:value-type="float" office:value="9116462.75" calcext:value-type="float">
            <text:p>9.116.462,75</text:p>
          </table:table-cell>
          <table:table-cell table:style-name="ce6" office:value-type="float" office:value="6966714.56" calcext:value-type="float">
            <text:p>6.966.714,56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1827594.51" calcext:value-type="float">
            <text:p>31.827.594,51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3.2.1.01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MUNERAÇÃO DE DEPÓSITOS BANCÁRIOS</text:p>
          </table:table-cell>
          <table:covered-table-cell/>
          <table:table-cell table:style-name="ce6" office:value-type="float" office:value="8527110.75" calcext:value-type="float">
            <text:p>8.527.110,75</text:p>
          </table:table-cell>
          <table:table-cell table:style-name="ce6" office:value-type="float" office:value="7217306.45" calcext:value-type="float">
            <text:p>7.217.306,45</text:p>
          </table:table-cell>
          <table:table-cell table:style-name="ce6" office:value-type="float" office:value="9116462.75" calcext:value-type="float">
            <text:p>9.116.462,75</text:p>
          </table:table-cell>
          <table:table-cell table:style-name="ce6" office:value-type="float" office:value="6966714.56" calcext:value-type="float">
            <text:p>6.966.714,56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1827594.51" calcext:value-type="float">
            <text:p>31.827.594,51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3.2.1.01.0.1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MUNERAÇÃO DE DEPÓSITOS BANCÁRIOS - PRINCIPAL</text:p>
          </table:table-cell>
          <table:covered-table-cell/>
          <table:table-cell table:style-name="ce6" office:value-type="float" office:value="8527110.75" calcext:value-type="float">
            <text:p>8.527.110,75</text:p>
          </table:table-cell>
          <table:table-cell table:style-name="ce6" office:value-type="float" office:value="7217306.45" calcext:value-type="float">
            <text:p>7.217.306,45</text:p>
          </table:table-cell>
          <table:table-cell table:style-name="ce6" office:value-type="float" office:value="9116462.75" calcext:value-type="float">
            <text:p>9.116.462,75</text:p>
          </table:table-cell>
          <table:table-cell table:style-name="ce6" office:value-type="float" office:value="6966714.56" calcext:value-type="float">
            <text:p>6.966.714,56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1827594.51" calcext:value-type="float">
            <text:p>31.827.594,51</text:p>
          </table:table-cell>
          <table:table-cell table:number-columns-repeated="1005"/>
        </table:table-row>
        <table:table-row table:style-name="ro8">
          <table:table-cell table:style-name="ce5" office:value-type="string" calcext:value-type="string">
            <text:p>1.3.2.1.01.0.1.0029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RECEITA DE RENDIMENTO FINANCEIRO DE APLICAÇÃO EM CONTA BANCÁRIA DE FUNDO ROTATIVO</text:p>
          </table:table-cell>
          <table:covered-table-cell/>
          <table:table-cell table:style-name="ce6" office:value-type="float" office:value="7920.94" calcext:value-type="float">
            <text:p>7.920,94</text:p>
          </table:table-cell>
          <table:table-cell table:style-name="ce6" office:value-type="float" office:value="350.77" calcext:value-type="float">
            <text:p>350,77</text:p>
          </table:table-cell>
          <table:table-cell table:style-name="ce6" office:value-type="float" office:value="14669.96" calcext:value-type="float">
            <text:p>14.669,96</text:p>
          </table:table-cell>
          <table:table-cell table:style-name="ce6" office:value-type="float" office:value="7838.19" calcext:value-type="float">
            <text:p>7.838,1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0779.86" calcext:value-type="float">
            <text:p>30.779,86</text:p>
          </table:table-cell>
          <table:table-cell table:number-columns-repeated="1005"/>
        </table:table-row>
        <table:table-row table:style-name="ro8">
          <table:table-cell table:style-name="ce5" office:value-type="string" calcext:value-type="string">
            <text:p>1.3.2.1.01.0.1.0065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RENDIMENTO APLICAÇÃO CURTO PRAZO EM CONTA CORRENTE - RECURSOS VINCULADOS A FUNDOS</text:p>
          </table:table-cell>
          <table:covered-table-cell/>
          <table:table-cell table:style-name="ce6" office:value-type="float" office:value="1791110.1" calcext:value-type="float">
            <text:p>1.791.110,10</text:p>
          </table:table-cell>
          <table:table-cell table:style-name="ce6" office:value-type="float" office:value="1591607.03" calcext:value-type="float">
            <text:p>1.591.607,03</text:p>
          </table:table-cell>
          <table:table-cell table:style-name="ce6" office:value-type="float" office:value="2200055.45" calcext:value-type="float">
            <text:p>2.200.055,45</text:p>
          </table:table-cell>
          <table:table-cell table:style-name="ce6" office:value-type="float" office:value="1872599.66" calcext:value-type="float">
            <text:p>1.872.599,66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7455372.24" calcext:value-type="float">
            <text:p>7.455.372,24</text:p>
          </table:table-cell>
          <table:table-cell table:number-columns-repeated="1005"/>
        </table:table-row>
        <table:table-row table:style-name="ro8">
          <table:table-cell table:style-name="ce5" office:value-type="string" calcext:value-type="string">
            <text:p>1.3.2.1.01.0.1.0079</text:p>
          </table:table-cell>
          <table:table-cell table:style-name="ce20" office:value-type="string" calcext:value-type="string" table:number-columns-spanned="2" table:number-rows-spanned="1">
            <text:p>17550124</text:p>
          </table:table-cell>
          <table:covered-table-cell/>
          <table:table-cell table:style-name="ce22" office:value-type="string" calcext:value-type="string" table:number-columns-spanned="2" table:number-rows-spanned="1">
            <text:p>RENDIMENTOS DE APLICAÇÕES DE CURTO PRAZO EM CONTA CORRENTE - ALIENAÇÃO DE BENS ATIVOS</text:p>
          </table:table-cell>
          <table:covered-table-cell/>
          <table:table-cell table:style-name="ce6" office:value-type="float" office:value="10752.15" calcext:value-type="float">
            <text:p>10.752,15</text:p>
          </table:table-cell>
          <table:table-cell table:style-name="ce6" office:value-type="float" office:value="9053.81" calcext:value-type="float">
            <text:p>9.053,81</text:p>
          </table:table-cell>
          <table:table-cell table:style-name="ce6" office:value-type="float" office:value="11178.21" calcext:value-type="float">
            <text:p>11.178,21</text:p>
          </table:table-cell>
          <table:table-cell table:style-name="ce6" office:value-type="float" office:value="8279.4" calcext:value-type="float">
            <text:p>8.279,40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9263.57" calcext:value-type="float">
            <text:p>39.263,57</text:p>
          </table:table-cell>
          <table:table-cell table:number-columns-repeated="1005"/>
        </table:table-row>
        <table:table-row table:style-name="ro8">
          <table:table-cell table:style-name="ce5" office:value-type="string" calcext:value-type="string">
            <text:p>1.3.2.1.01.0.1.0086</text:p>
          </table:table-cell>
          <table:table-cell table:style-name="ce20" office:value-type="string" calcext:value-type="string" table:number-columns-spanned="2" table:number-rows-spanned="1">
            <text:p>17600137</text:p>
          </table:table-cell>
          <table:covered-table-cell/>
          <table:table-cell table:style-name="ce22" office:value-type="string" calcext:value-type="string" table:number-columns-spanned="2" table:number-rows-spanned="1">
            <text:p>RENDIMENTOS DE APLICAÇÕES DE CURTO PRAZO EM CONTA CORRENTE - RECURSOS DE EMOLUMENTOS E CUSTAS JUDICIAIS</text:p>
          </table:table-cell>
          <table:covered-table-cell/>
          <table:table-cell table:style-name="ce6" office:value-type="float" office:value="5417003.15" calcext:value-type="float">
            <text:p>5.417.003,15</text:p>
          </table:table-cell>
          <table:table-cell table:style-name="ce6" office:value-type="float" office:value="4501837.49" calcext:value-type="float">
            <text:p>4.501.837,49</text:p>
          </table:table-cell>
          <table:table-cell table:style-name="ce6" office:value-type="float" office:value="5488775.03" calcext:value-type="float">
            <text:p>5.488.775,03</text:p>
          </table:table-cell>
          <table:table-cell table:style-name="ce6" office:value-type="float" office:value="4022791.86" calcext:value-type="float">
            <text:p>4.022.791,86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9430407.53" calcext:value-type="float">
            <text:p>19.430.407,53</text:p>
          </table:table-cell>
          <table:table-cell table:number-columns-repeated="1005"/>
        </table:table-row>
        <table:table-row table:style-name="ro8">
          <table:table-cell table:style-name="ce5" office:value-type="string" calcext:value-type="string">
            <text:p>1.3.2.1.01.0.1.0087</text:p>
          </table:table-cell>
          <table:table-cell table:style-name="ce20" office:value-type="string" calcext:value-type="string" table:number-columns-spanned="2" table:number-rows-spanned="1">
            <text:p>17530138</text:p>
          </table:table-cell>
          <table:covered-table-cell/>
          <table:table-cell table:style-name="ce22" office:value-type="string" calcext:value-type="string" table:number-columns-spanned="2" table:number-rows-spanned="1">
            <text:p>RENDIMENTOS DE APLICAÇÕES DE CURTO PRAZO EM CONTA CORRENTE - RECURSOS DE EMOLUMENTOS E CUSTAS EXTRA JUDICIAIS</text:p>
          </table:table-cell>
          <table:covered-table-cell/>
          <table:table-cell table:style-name="ce6" office:value-type="float" office:value="1247091.15" calcext:value-type="float">
            <text:p>1.247.091,15</text:p>
          </table:table-cell>
          <table:table-cell table:style-name="ce6" office:value-type="float" office:value="1072388.82" calcext:value-type="float">
            <text:p>1.072.388,82</text:p>
          </table:table-cell>
          <table:table-cell table:style-name="ce6" office:value-type="float" office:value="1345845.81" calcext:value-type="float">
            <text:p>1.345.845,81</text:p>
          </table:table-cell>
          <table:table-cell table:style-name="ce6" office:value-type="float" office:value="1011218.58" calcext:value-type="float">
            <text:p>1.011.218,5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4676544.36" calcext:value-type="float">
            <text:p>4.676.544,36</text:p>
          </table:table-cell>
          <table:table-cell table:number-columns-repeated="1005"/>
        </table:table-row>
        <table:table-row table:style-name="ro8">
          <table:table-cell table:style-name="ce5" office:value-type="string" calcext:value-type="string">
            <text:p>1.3.2.1.01.0.1.0089</text:p>
          </table:table-cell>
          <table:table-cell table:style-name="ce20" office:value-type="string" calcext:value-type="string" table:number-columns-spanned="2" table:number-rows-spanned="1">
            <text:p>17990142</text:p>
          </table:table-cell>
          <table:covered-table-cell/>
          <table:table-cell table:style-name="ce22" office:value-type="string" calcext:value-type="string" table:number-columns-spanned="2" table:number-rows-spanned="1">
            <text:p>RENDIMENTOS DE APLICAÇÕES DE CURTO PRAZO EM CONTA CORRENTE - RECURSOS VINCULADOS A AÇÕES E PROGRAMAS ESPECÍFICOS</text:p>
          </table:table-cell>
          <table:covered-table-cell/>
          <table:table-cell table:style-name="ce6" office:value-type="float" office:value="53233.26" calcext:value-type="float">
            <text:p>53.233,26</text:p>
          </table:table-cell>
          <table:table-cell table:style-name="ce6" office:value-type="float" office:value="42068.53" calcext:value-type="float">
            <text:p>42.068,53</text:p>
          </table:table-cell>
          <table:table-cell table:style-name="ce6" office:value-type="float" office:value="55938.29" calcext:value-type="float">
            <text:p>55.938,29</text:p>
          </table:table-cell>
          <table:table-cell table:style-name="ce6" office:value-type="float" office:value="43986.87" calcext:value-type="float">
            <text:p>43.986,87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95226.95" calcext:value-type="float">
            <text:p>195.226,95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3.6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CESSÃO DE DIREITOS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30000005" calcext:value-type="float">
            <text:p>30.000.005,00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0000005" calcext:value-type="float">
            <text:p>30.000.005,00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3.6.1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CESSÃO DE DIREITOS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30000005" calcext:value-type="float">
            <text:p>30.000.005,00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0000005" calcext:value-type="float">
            <text:p>30.000.005,00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3.6.1.01.2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CESSÃO DO DIREITO DE OPERACIONALIZAÇÃO DE PAGAMENTOS - PODER JUDICIÁRIO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30000005" calcext:value-type="float">
            <text:p>30.000.005,00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0000005" calcext:value-type="float">
            <text:p>30.000.005,00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3.6.1.01.2.1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CESSÃO DO DIREITO DE OPERACIONALIZAÇÃO DE PAGAMENTOS - PODER JUDICIÁRIO - PRINCIPAL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30000005" calcext:value-type="float">
            <text:p>30.000.005,00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0000005" calcext:value-type="float">
            <text:p>30.000.005,00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3.6.1.01.2.1.0001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CESSÃO DO DIREITO DE OPERACIONALIZAÇÃO DE PAGAMENTOS - PODER JUDICIÁRIO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30000005" calcext:value-type="float">
            <text:p>30.000.005,00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0000005" calcext:value-type="float">
            <text:p>30.000.005,00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6.0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CEITA DE SERVIÇOS</text:p>
          </table:table-cell>
          <table:covered-table-cell/>
          <table:table-cell table:style-name="ce6" office:value-type="float" office:value="223913.73" calcext:value-type="float">
            <text:p>223.913,73</text:p>
          </table:table-cell>
          <table:table-cell table:style-name="ce6" office:value-type="float" office:value="327825.23" calcext:value-type="float">
            <text:p>327.825,23</text:p>
          </table:table-cell>
          <table:table-cell table:style-name="ce6" office:value-type="float" office:value="435954.13" calcext:value-type="float">
            <text:p>435.954,13</text:p>
          </table:table-cell>
          <table:table-cell table:style-name="ce6" office:value-type="float" office:value="347362.09" calcext:value-type="float">
            <text:p>347.362,0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335055.18" calcext:value-type="float">
            <text:p>1.335.055,18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6.1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6" office:value-type="float" office:value="223913.73" calcext:value-type="float">
            <text:p>223.913,73</text:p>
          </table:table-cell>
          <table:table-cell table:style-name="ce6" office:value-type="float" office:value="327825.23" calcext:value-type="float">
            <text:p>327.825,23</text:p>
          </table:table-cell>
          <table:table-cell table:style-name="ce6" office:value-type="float" office:value="435954.13" calcext:value-type="float">
            <text:p>435.954,13</text:p>
          </table:table-cell>
          <table:table-cell table:style-name="ce6" office:value-type="float" office:value="347362.09" calcext:value-type="float">
            <text:p>347.362,0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335055.18" calcext:value-type="float">
            <text:p>1.335.055,18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6.1.1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6" office:value-type="float" office:value="223913.73" calcext:value-type="float">
            <text:p>223.913,73</text:p>
          </table:table-cell>
          <table:table-cell table:style-name="ce6" office:value-type="float" office:value="327825.23" calcext:value-type="float">
            <text:p>327.825,23</text:p>
          </table:table-cell>
          <table:table-cell table:style-name="ce6" office:value-type="float" office:value="435954.13" calcext:value-type="float">
            <text:p>435.954,13</text:p>
          </table:table-cell>
          <table:table-cell table:style-name="ce6" office:value-type="float" office:value="347362.09" calcext:value-type="float">
            <text:p>347.362,0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335055.18" calcext:value-type="float">
            <text:p>1.335.055,18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6.1.1.01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6" office:value-type="float" office:value="223913.73" calcext:value-type="float">
            <text:p>223.913,73</text:p>
          </table:table-cell>
          <table:table-cell table:style-name="ce6" office:value-type="float" office:value="327825.23" calcext:value-type="float">
            <text:p>327.825,23</text:p>
          </table:table-cell>
          <table:table-cell table:style-name="ce6" office:value-type="float" office:value="435954.13" calcext:value-type="float">
            <text:p>435.954,13</text:p>
          </table:table-cell>
          <table:table-cell table:style-name="ce6" office:value-type="float" office:value="335842.08" calcext:value-type="float">
            <text:p>335.842,0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323535.17" calcext:value-type="float">
            <text:p>1.323.535,17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6.1.1.01.0.1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SERVIÇOS ADMINISTRATIVOS E COMERCIAIS GERAIS - PRINCIPAL</text:p>
          </table:table-cell>
          <table:covered-table-cell/>
          <table:table-cell table:style-name="ce6" office:value-type="float" office:value="223913.73" calcext:value-type="float">
            <text:p>223.913,73</text:p>
          </table:table-cell>
          <table:table-cell table:style-name="ce6" office:value-type="float" office:value="327825.23" calcext:value-type="float">
            <text:p>327.825,23</text:p>
          </table:table-cell>
          <table:table-cell table:style-name="ce6" office:value-type="float" office:value="435954.13" calcext:value-type="float">
            <text:p>435.954,13</text:p>
          </table:table-cell>
          <table:table-cell table:style-name="ce6" office:value-type="float" office:value="335842.08" calcext:value-type="float">
            <text:p>335.842,0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323535.17" calcext:value-type="float">
            <text:p>1.323.535,17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6.1.1.01.0.1.0038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SERVIÇOS DE REMESSA/TRANSPORTE DE PROCESSOS FÍSICOS E AFINS</text:p>
          </table:table-cell>
          <table:covered-table-cell/>
          <table:table-cell table:style-name="ce6" office:value-type="float" office:value="3817.4" calcext:value-type="float">
            <text:p>3.817,40</text:p>
          </table:table-cell>
          <table:table-cell table:style-name="ce6" office:value-type="float" office:value="8123.73" calcext:value-type="float">
            <text:p>8.123,73</text:p>
          </table:table-cell>
          <table:table-cell table:style-name="ce6" office:value-type="float" office:value="15115.68" calcext:value-type="float">
            <text:p>15.115,68</text:p>
          </table:table-cell>
          <table:table-cell table:style-name="ce6" office:value-type="float" office:value="8607.54" calcext:value-type="float">
            <text:p>8.607,54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5664.35" calcext:value-type="float">
            <text:p>35.664,35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6.1.1.01.0.1.0039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SERVIÇOS POSTAIS/SELOS</text:p>
          </table:table-cell>
          <table:covered-table-cell/>
          <table:table-cell table:style-name="ce6" office:value-type="float" office:value="220096.33" calcext:value-type="float">
            <text:p>220.096,33</text:p>
          </table:table-cell>
          <table:table-cell table:style-name="ce6" office:value-type="float" office:value="319701.5" calcext:value-type="float">
            <text:p>319.701,50</text:p>
          </table:table-cell>
          <table:table-cell table:style-name="ce6" office:value-type="float" office:value="420838.45" calcext:value-type="float">
            <text:p>420.838,45</text:p>
          </table:table-cell>
          <table:table-cell table:style-name="ce6" office:value-type="float" office:value="327234.54" calcext:value-type="float">
            <text:p>327.234,54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287870.82" calcext:value-type="float">
            <text:p>1.287.870,82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6.1.1.02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INSCRIÇÃO EM CONCURSOS E PROCESSOS SELETIVOS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11520.01" calcext:value-type="float">
            <text:p>11.520,01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1520.01" calcext:value-type="float">
            <text:p>11.520,01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6.1.1.02.0.1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INSCRIÇÃO EM CONCURSOS E PROCESSOS SELETIVOS - PRINCIPAL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11520.01" calcext:value-type="float">
            <text:p>11.520,01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1520.01" calcext:value-type="float">
            <text:p>11.520,01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6.1.1.02.0.1.0007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INSCRIÇÃO EM CONCURSOS PÚBLICOS E PROCESSOS SELETIVOS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11520.01" calcext:value-type="float">
            <text:p>11.520,01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1520.01" calcext:value-type="float">
            <text:p>11.520,01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9.0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OUTRAS RECEITAS CORRENTES</text:p>
          </table:table-cell>
          <table:covered-table-cell/>
          <table:table-cell table:style-name="ce6" office:value-type="float" office:value="13358204.73" calcext:value-type="float">
            <text:p>13.358.204,73</text:p>
          </table:table-cell>
          <table:table-cell table:style-name="ce6" office:value-type="float" office:value="23000525.09" calcext:value-type="float">
            <text:p>23.000.525,09</text:p>
          </table:table-cell>
          <table:table-cell table:style-name="ce6" office:value-type="float" office:value="18610561.61" calcext:value-type="float">
            <text:p>18.610.561,61</text:p>
          </table:table-cell>
          <table:table-cell table:style-name="ce6" office:value-type="float" office:value="21254772.4" calcext:value-type="float">
            <text:p>21.254.772,40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76224063.83" calcext:value-type="float">
            <text:p>76.224.063,83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9.1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MULTAS ADMINISTRATIVAS CONTRATUAIS E JUDICIAIS</text:p>
          </table:table-cell>
          <table:covered-table-cell/>
          <table:table-cell table:style-name="ce6" office:value-type="float" office:value="33757.06" calcext:value-type="float">
            <text:p>33.757,06</text:p>
          </table:table-cell>
          <table:table-cell table:style-name="ce6" office:value-type="float" office:value="31080.8" calcext:value-type="float">
            <text:p>31.080,80</text:p>
          </table:table-cell>
          <table:table-cell table:style-name="ce6" office:value-type="float" office:value="46382.74" calcext:value-type="float">
            <text:p>46.382,74</text:p>
          </table:table-cell>
          <table:table-cell table:style-name="ce6" office:value-type="float" office:value="49406.54" calcext:value-type="float">
            <text:p>49.406,54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60627.14" calcext:value-type="float">
            <text:p>160.627,14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9.1.1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MULTAS ADMINISTRATIVAS, CONTRATUAIS E JUDICIAIS</text:p>
          </table:table-cell>
          <table:covered-table-cell/>
          <table:table-cell table:style-name="ce6" office:value-type="float" office:value="33757.06" calcext:value-type="float">
            <text:p>33.757,06</text:p>
          </table:table-cell>
          <table:table-cell table:style-name="ce6" office:value-type="float" office:value="31080.8" calcext:value-type="float">
            <text:p>31.080,80</text:p>
          </table:table-cell>
          <table:table-cell table:style-name="ce6" office:value-type="float" office:value="46382.74" calcext:value-type="float">
            <text:p>46.382,74</text:p>
          </table:table-cell>
          <table:table-cell table:style-name="ce6" office:value-type="float" office:value="49406.54" calcext:value-type="float">
            <text:p>49.406,54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60627.14" calcext:value-type="float">
            <text:p>160.627,14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9.1.1.01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MULTAS PREVISTAS EM LEGISLAÇÃO ESPECÍFICA</text:p>
          </table:table-cell>
          <table:covered-table-cell/>
          <table:table-cell table:style-name="ce6" office:value-type="float" office:value="33757.06" calcext:value-type="float">
            <text:p>33.757,06</text:p>
          </table:table-cell>
          <table:table-cell table:style-name="ce6" office:value-type="float" office:value="31080.8" calcext:value-type="float">
            <text:p>31.080,80</text:p>
          </table:table-cell>
          <table:table-cell table:style-name="ce6" office:value-type="float" office:value="46382.74" calcext:value-type="float">
            <text:p>46.382,74</text:p>
          </table:table-cell>
          <table:table-cell table:style-name="ce6" office:value-type="float" office:value="49406.54" calcext:value-type="float">
            <text:p>49.406,54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60627.14" calcext:value-type="float">
            <text:p>160.627,14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9.1.1.01.0.1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MULTAS PREVISTAS EM LEGISLAÇÃO ESPECÍFICA - PRINCIPAL</text:p>
          </table:table-cell>
          <table:covered-table-cell/>
          <table:table-cell table:style-name="ce6" office:value-type="float" office:value="33757.06" calcext:value-type="float">
            <text:p>33.757,06</text:p>
          </table:table-cell>
          <table:table-cell table:style-name="ce6" office:value-type="float" office:value="31080.8" calcext:value-type="float">
            <text:p>31.080,80</text:p>
          </table:table-cell>
          <table:table-cell table:style-name="ce6" office:value-type="float" office:value="46382.74" calcext:value-type="float">
            <text:p>46.382,74</text:p>
          </table:table-cell>
          <table:table-cell table:style-name="ce6" office:value-type="float" office:value="49406.54" calcext:value-type="float">
            <text:p>49.406,54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60627.14" calcext:value-type="float">
            <text:p>160.627,14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9.1.1.01.0.1.0049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MULTAS APLICADAS PELO TRIBUNAL DE JUSTIÇA</text:p>
          </table:table-cell>
          <table:covered-table-cell/>
          <table:table-cell table:style-name="ce6" office:value-type="float" office:value="33757.06" calcext:value-type="float">
            <text:p>33.757,06</text:p>
          </table:table-cell>
          <table:table-cell table:style-name="ce6" office:value-type="float" office:value="31080.8" calcext:value-type="float">
            <text:p>31.080,80</text:p>
          </table:table-cell>
          <table:table-cell table:style-name="ce6" office:value-type="float" office:value="46382.74" calcext:value-type="float">
            <text:p>46.382,74</text:p>
          </table:table-cell>
          <table:table-cell table:style-name="ce6" office:value-type="float" office:value="49406.54" calcext:value-type="float">
            <text:p>49.406,54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60627.14" calcext:value-type="float">
            <text:p>160.627,14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9.2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INDENIZAÇÕES, RESTITUIÇÕES E RESSARCIMENTOS</text:p>
          </table:table-cell>
          <table:covered-table-cell/>
          <table:table-cell table:style-name="ce6" office:value-type="float" office:value="8191.77" calcext:value-type="float">
            <text:p>8.191,77</text:p>
          </table:table-cell>
          <table:table-cell table:style-name="ce6" office:value-type="float" office:value="1781.06" calcext:value-type="float">
            <text:p>1.781,06</text:p>
          </table:table-cell>
          <table:table-cell table:style-name="ce6" office:value-type="float" office:value="8023.37" calcext:value-type="float">
            <text:p>8.023,37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7996.2" calcext:value-type="float">
            <text:p>17.996,20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9.2.1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INDENIZAÇÕES</text:p>
          </table:table-cell>
          <table:covered-table-cell/>
          <table:table-cell table:style-name="ce6" office:value-type="float" office:value="359.8" calcext:value-type="float">
            <text:p>359,8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46.51" calcext:value-type="float">
            <text:p>1.746,51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106.31" calcext:value-type="float">
            <text:p>2.106,31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9.2.1.01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INDENIZAÇÕES POR DANOS CAUSADOS AO PATRIMÔNIO PÚBLICO</text:p>
          </table:table-cell>
          <table:covered-table-cell/>
          <table:table-cell table:style-name="ce6" office:value-type="float" office:value="359.8" calcext:value-type="float">
            <text:p>359,8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46.51" calcext:value-type="float">
            <text:p>1.746,51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106.31" calcext:value-type="float">
            <text:p>2.106,31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9.2.1.01.0.1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INDENIZAÇÕES POR DANOS CAUSADOS AO PATRIMÔNIO PÚBLICO - PRINCIPAL</text:p>
          </table:table-cell>
          <table:covered-table-cell/>
          <table:table-cell table:style-name="ce6" office:value-type="float" office:value="359.8" calcext:value-type="float">
            <text:p>359,8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46.51" calcext:value-type="float">
            <text:p>1.746,51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106.31" calcext:value-type="float">
            <text:p>2.106,31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9.2.1.01.0.1.0014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INDENIZAÇÕES POR PREJUÍZOS CAUSADOS AO ERÁRIO PÚBLICO</text:p>
          </table:table-cell>
          <table:covered-table-cell/>
          <table:table-cell table:style-name="ce6" office:value-type="float" office:value="359.8" calcext:value-type="float">
            <text:p>359,8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46.51" calcext:value-type="float">
            <text:p>1.746,51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106.31" calcext:value-type="float">
            <text:p>2.106,31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9.2.2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STITUIÇÕES</text:p>
          </table:table-cell>
          <table:covered-table-cell/>
          <table:table-cell table:style-name="ce6" office:value-type="float" office:value="7831.97" calcext:value-type="float">
            <text:p>7.831,97</text:p>
          </table:table-cell>
          <table:table-cell table:style-name="ce6" office:value-type="float" office:value="1781.06" calcext:value-type="float">
            <text:p>1.781,06</text:p>
          </table:table-cell>
          <table:table-cell table:style-name="ce6" office:value-type="float" office:value="6276.86" calcext:value-type="float">
            <text:p>6.276,86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5889.89" calcext:value-type="float">
            <text:p>15.889,89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9.2.2.06.3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STITUIÇÃO DE DESPESAS PRIMÁRIAS DE EXERCÍCIOS ANTERIORES</text:p>
          </table:table-cell>
          <table:covered-table-cell/>
          <table:table-cell table:style-name="ce6" office:value-type="float" office:value="1608.93" calcext:value-type="float">
            <text:p>1.608,93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608.93" calcext:value-type="float">
            <text:p>1.608,93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9.2.2.06.3.1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STITUIÇÃO DE DESPESAS PRIMÁRIAS DE EXERCÍCIOS ANTERIORES - PRINCIPAL</text:p>
          </table:table-cell>
          <table:covered-table-cell/>
          <table:table-cell table:style-name="ce6" office:value-type="float" office:value="1608.93" calcext:value-type="float">
            <text:p>1.608,93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608.93" calcext:value-type="float">
            <text:p>1.608,93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9.2.2.06.3.1.0006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RESTITUIÇÃO DE DIÁRIAS DE EXERCÍCIOS ANTERIORES</text:p>
          </table:table-cell>
          <table:covered-table-cell/>
          <table:table-cell table:style-name="ce6" office:value-type="float" office:value="1608.93" calcext:value-type="float">
            <text:p>1.608,93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608.93" calcext:value-type="float">
            <text:p>1.608,93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9.2.2.99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OUTRAS RESTITUIÇÕES</text:p>
          </table:table-cell>
          <table:covered-table-cell/>
          <table:table-cell table:style-name="ce6" office:value-type="float" office:value="6223.04" calcext:value-type="float">
            <text:p>6.223,04</text:p>
          </table:table-cell>
          <table:table-cell table:style-name="ce6" office:value-type="float" office:value="1781.06" calcext:value-type="float">
            <text:p>1.781,06</text:p>
          </table:table-cell>
          <table:table-cell table:style-name="ce6" office:value-type="float" office:value="6276.86" calcext:value-type="float">
            <text:p>6.276,86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4280.96" calcext:value-type="float">
            <text:p>14.280,96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9.2.2.99.0.1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OUTRAS RESTITUIÇÕES - PRINCIPAL</text:p>
          </table:table-cell>
          <table:covered-table-cell/>
          <table:table-cell table:style-name="ce6" office:value-type="float" office:value="6223.04" calcext:value-type="float">
            <text:p>6.223,04</text:p>
          </table:table-cell>
          <table:table-cell table:style-name="ce6" office:value-type="float" office:value="1781.06" calcext:value-type="float">
            <text:p>1.781,06</text:p>
          </table:table-cell>
          <table:table-cell table:style-name="ce6" office:value-type="float" office:value="6276.86" calcext:value-type="float">
            <text:p>6.276,86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4280.96" calcext:value-type="float">
            <text:p>14.280,96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9.2.2.99.0.1.0026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RESTITUIÇÃO DE SALÁRIOS/GASTOS COM PESSOAL NO EXERCÍCIO</text:p>
          </table:table-cell>
          <table:covered-table-cell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81.06" calcext:value-type="float">
            <text:p>1.781,06</text:p>
          </table:table-cell>
          <table:table-cell table:number-columns-repeated="7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781.06" calcext:value-type="float">
            <text:p>1.781,06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9.2.2.99.0.1.0027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RESTITUIÇÃO DE VALORES APROPRIADOS INDEVIDAMENTE</text:p>
          </table:table-cell>
          <table:covered-table-cell/>
          <table:table-cell table:style-name="ce6" office:value-type="float" office:value="6223.04" calcext:value-type="float">
            <text:p>6.223,0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276.86" calcext:value-type="float">
            <text:p>6.276,86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2499.9" calcext:value-type="float">
            <text:p>12.499,90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9.9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MAIS RECEITAS CORRENTES</text:p>
          </table:table-cell>
          <table:covered-table-cell/>
          <table:table-cell table:style-name="ce6" office:value-type="float" office:value="13316255.9" calcext:value-type="float">
            <text:p>13.316.255,90</text:p>
          </table:table-cell>
          <table:table-cell table:style-name="ce6" office:value-type="float" office:value="22967663.23" calcext:value-type="float">
            <text:p>22.967.663,23</text:p>
          </table:table-cell>
          <table:table-cell table:style-name="ce6" office:value-type="float" office:value="18556155.5" calcext:value-type="float">
            <text:p>18.556.155,50</text:p>
          </table:table-cell>
          <table:table-cell table:style-name="ce6" office:value-type="float" office:value="21205365.86" calcext:value-type="float">
            <text:p>21.205.365,86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76045440.49" calcext:value-type="float">
            <text:p>76.045.440,49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9.9.9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OUTRAS RECEITAS CORRENTES</text:p>
          </table:table-cell>
          <table:covered-table-cell/>
          <table:table-cell table:style-name="ce6" office:value-type="float" office:value="13316255.9" calcext:value-type="float">
            <text:p>13.316.255,90</text:p>
          </table:table-cell>
          <table:table-cell table:style-name="ce6" office:value-type="float" office:value="22967663.23" calcext:value-type="float">
            <text:p>22.967.663,23</text:p>
          </table:table-cell>
          <table:table-cell table:style-name="ce6" office:value-type="float" office:value="18556155.5" calcext:value-type="float">
            <text:p>18.556.155,50</text:p>
          </table:table-cell>
          <table:table-cell table:style-name="ce6" office:value-type="float" office:value="21205365.86" calcext:value-type="float">
            <text:p>21.205.365,86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76045440.49" calcext:value-type="float">
            <text:p>76.045.440,49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9.9.9.99.2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OUTRAS RECEITAS NÃO ARRECADADAS E NÃO PROJETADAS PELA RFB - PRIMÁRIAS</text:p>
          </table:table-cell>
          <table:covered-table-cell/>
          <table:table-cell table:style-name="ce6" office:value-type="float" office:value="13316255.9" calcext:value-type="float">
            <text:p>13.316.255,90</text:p>
          </table:table-cell>
          <table:table-cell table:style-name="ce6" office:value-type="float" office:value="22967663.23" calcext:value-type="float">
            <text:p>22.967.663,23</text:p>
          </table:table-cell>
          <table:table-cell table:style-name="ce6" office:value-type="float" office:value="18556155.5" calcext:value-type="float">
            <text:p>18.556.155,50</text:p>
          </table:table-cell>
          <table:table-cell table:style-name="ce6" office:value-type="float" office:value="21205365.86" calcext:value-type="float">
            <text:p>21.205.365,86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76045440.49" calcext:value-type="float">
            <text:p>76.045.440,49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9.9.9.99.2.1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OUTRAS RECEITAS NÃO ARRECADADAS E NÃO PROJETADAS PELA RFB - PRIMÁRIAS <text:s/>- PRINCIPAL</text:p>
          </table:table-cell>
          <table:covered-table-cell/>
          <table:table-cell table:style-name="ce6" office:value-type="float" office:value="13316255.9" calcext:value-type="float">
            <text:p>13.316.255,90</text:p>
          </table:table-cell>
          <table:table-cell table:style-name="ce6" office:value-type="float" office:value="22967663.23" calcext:value-type="float">
            <text:p>22.967.663,23</text:p>
          </table:table-cell>
          <table:table-cell table:style-name="ce6" office:value-type="float" office:value="18556155.5" calcext:value-type="float">
            <text:p>18.556.155,50</text:p>
          </table:table-cell>
          <table:table-cell table:style-name="ce6" office:value-type="float" office:value="21205365.86" calcext:value-type="float">
            <text:p>21.205.365,86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76045440.49" calcext:value-type="float">
            <text:p>76.045.440,49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9.9.9.99.2.1.0054</text:p>
          </table:table-cell>
          <table:table-cell table:style-name="ce20" office:value-type="string" calcext:value-type="string" table:number-columns-spanned="2" table:number-rows-spanned="1">
            <text:p>17990142</text:p>
          </table:table-cell>
          <table:covered-table-cell/>
          <table:table-cell table:style-name="ce22" office:value-type="string" calcext:value-type="string" table:number-columns-spanned="2" table:number-rows-spanned="1">
            <text:p>RECEITA DE FIANÇA</text:p>
          </table:table-cell>
          <table:covered-table-cell/>
          <table:table-cell table:style-name="ce6" office:value-type="float" office:value="529638" calcext:value-type="float">
            <text:p>529.638,00</text:p>
          </table:table-cell>
          <table:table-cell table:style-name="ce6" office:value-type="float" office:value="503409.37" calcext:value-type="float">
            <text:p>503.409,37</text:p>
          </table:table-cell>
          <table:table-cell table:style-name="ce6" office:value-type="float" office:value="627846.79" calcext:value-type="float">
            <text:p>627.846,79</text:p>
          </table:table-cell>
          <table:table-cell table:style-name="ce6" office:value-type="float" office:value="547361.67" calcext:value-type="float">
            <text:p>547.361,67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208255.83" calcext:value-type="float">
            <text:p>2.208.255,83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9.9.9.99.2.1.0057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PARTICIPAÇÃO NA GUARDA DOS DEPÓSITOS JUDICIAIS</text:p>
          </table:table-cell>
          <table:covered-table-cell/>
          <table:table-cell table:style-name="ce6" office:value-type="float" office:value="6168675.06" calcext:value-type="float">
            <text:p>6.168.675,06</text:p>
          </table:table-cell>
          <table:table-cell table:style-name="ce6" office:value-type="float" office:value="16204469.26" calcext:value-type="float">
            <text:p>16.204.469,26</text:p>
          </table:table-cell>
          <table:table-cell table:style-name="ce6" office:value-type="float" office:value="12249499.42" calcext:value-type="float">
            <text:p>12.249.499,42</text:p>
          </table:table-cell>
          <table:table-cell table:style-name="ce6" office:value-type="float" office:value="13760726.24" calcext:value-type="float">
            <text:p>13.760.726,24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48383369.98" calcext:value-type="float">
            <text:p>48.383.369,98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9.9.9.99.2.1.0061</text:p>
          </table:table-cell>
          <table:table-cell table:style-name="ce20" office:value-type="string" calcext:value-type="string" table:number-columns-spanned="2" table:number-rows-spanned="1">
            <text:p>17990142</text:p>
          </table:table-cell>
          <table:covered-table-cell/>
          <table:table-cell table:style-name="ce22" office:value-type="string" calcext:value-type="string" table:number-columns-spanned="2" table:number-rows-spanned="1">
            <text:p>RECEITA DE VALORES APREENDIDOS EM PROCESSOS JUDICIAIS</text:p>
          </table:table-cell>
          <table:covered-table-cell/>
          <table:table-cell table:style-name="ce6" office:value-type="float" office:value="103507" calcext:value-type="float">
            <text:p>103.507,00</text:p>
          </table:table-cell>
          <table:table-cell table:style-name="ce6" office:value-type="float" office:value="25688.8" calcext:value-type="float">
            <text:p>25.688,80</text:p>
          </table:table-cell>
          <table:table-cell table:style-name="ce6" office:value-type="float" office:value="86342.8" calcext:value-type="float">
            <text:p>86.342,80</text:p>
          </table:table-cell>
          <table:table-cell table:style-name="ce6" office:value-type="float" office:value="31209.6" calcext:value-type="float">
            <text:p>31.209,60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46748.2" calcext:value-type="float">
            <text:p>246.748,20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9.9.9.99.2.1.0086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RECEITAS ORIUNDAS DE AÇÕES CAUTELARES E SENTENÇAS JUDICIAIS</text:p>
          </table:table-cell>
          <table:covered-table-cell/>
          <table:table-cell table:style-name="ce6" office:value-type="float" office:value="2311" calcext:value-type="float">
            <text:p>2.311,00</text:p>
          </table:table-cell>
          <table:table-cell table:style-name="ce6" office:value-type="float" office:value="691.33" calcext:value-type="float">
            <text:p>691,33</text:p>
          </table:table-cell>
          <table:table-cell table:style-name="ce6" office:value-type="float" office:value="3625.65" calcext:value-type="float">
            <text:p>3.625,65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6627.98" calcext:value-type="float">
            <text:p>6.627,98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9.9.9.99.2.1.0090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RECEITA EXCEDENTE DO TETO REMUNERATÓRIO DOS INTERINOS DE SERVENTIAS EXTRAJUDICIAIS</text:p>
          </table:table-cell>
          <table:covered-table-cell/>
          <table:table-cell table:style-name="ce6" office:value-type="float" office:value="6512124.84" calcext:value-type="float">
            <text:p>6.512.124,84</text:p>
          </table:table-cell>
          <table:table-cell table:style-name="ce6" office:value-type="float" office:value="6233404.47" calcext:value-type="float">
            <text:p>6.233.404,47</text:p>
          </table:table-cell>
          <table:table-cell table:style-name="ce6" office:value-type="float" office:value="5588840.84" calcext:value-type="float">
            <text:p>5.588.840,84</text:p>
          </table:table-cell>
          <table:table-cell table:style-name="ce6" office:value-type="float" office:value="6866068.35" calcext:value-type="float">
            <text:p>6.866.068,3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5200438.5" calcext:value-type="float">
            <text:p>25.200.438,50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/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ÕES DA RECEITA </text:p>
          </table:table-cell>
          <table:covered-table-cell/>
          <table:table-cell table:style-name="ce6" office:value-type="float" office:value="-208568.96" calcext:value-type="float">
            <text:p>-208.568,96</text:p>
          </table:table-cell>
          <table:table-cell table:style-name="ce6" office:value-type="float" office:value="-528649.98" calcext:value-type="float">
            <text:p>-528.649,98</text:p>
          </table:table-cell>
          <table:table-cell table:style-name="ce6" office:value-type="float" office:value="-455726.05" calcext:value-type="float">
            <text:p>-455.726,05</text:p>
          </table:table-cell>
          <table:table-cell table:style-name="ce6" office:value-type="float" office:value="-481991.65" calcext:value-type="float">
            <text:p>-481.991,6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1674936.64" calcext:value-type="float">
            <text:p>-1.674.936,64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0.0.0.00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- RECEITAS CORRENTES</text:p>
          </table:table-cell>
          <table:covered-table-cell/>
          <table:table-cell table:style-name="ce6" office:value-type="float" office:value="-208568.96" calcext:value-type="float">
            <text:p>-208.568,96</text:p>
          </table:table-cell>
          <table:table-cell table:style-name="ce6" office:value-type="float" office:value="-528649.98" calcext:value-type="float">
            <text:p>-528.649,98</text:p>
          </table:table-cell>
          <table:table-cell table:style-name="ce6" office:value-type="float" office:value="-455726.05" calcext:value-type="float">
            <text:p>-455.726,05</text:p>
          </table:table-cell>
          <table:table-cell table:style-name="ce6" office:value-type="float" office:value="-481991.65" calcext:value-type="float">
            <text:p>-481.991,6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1674936.64" calcext:value-type="float">
            <text:p>-1.674.936,64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1.0.0.00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DOS IMPOSTOS, TAXAS E CONTRIBUIÇÕES DE MELHORIA</text:p>
          </table:table-cell>
          <table:covered-table-cell/>
          <table:table-cell table:style-name="ce6" office:value-type="float" office:value="-18703.57" calcext:value-type="float">
            <text:p>-18.703,57</text:p>
          </table:table-cell>
          <table:table-cell table:style-name="ce6" office:value-type="float" office:value="-217689.32" calcext:value-type="float">
            <text:p>-217.689,32</text:p>
          </table:table-cell>
          <table:table-cell table:style-name="ce6" office:value-type="float" office:value="-109354.85" calcext:value-type="float">
            <text:p>-109.354,85</text:p>
          </table:table-cell>
          <table:table-cell table:style-name="ce6" office:value-type="float" office:value="-137949.33" calcext:value-type="float">
            <text:p>-137.949,33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83697.07" calcext:value-type="float">
            <text:p>-483.697,07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1.2.0.00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DE TAXAS</text:p>
          </table:table-cell>
          <table:covered-table-cell/>
          <table:table-cell table:style-name="ce6" office:value-type="float" office:value="-18703.57" calcext:value-type="float">
            <text:p>-18.703,57</text:p>
          </table:table-cell>
          <table:table-cell table:style-name="ce6" office:value-type="float" office:value="-217689.32" calcext:value-type="float">
            <text:p>-217.689,32</text:p>
          </table:table-cell>
          <table:table-cell table:style-name="ce6" office:value-type="float" office:value="-109354.85" calcext:value-type="float">
            <text:p>-109.354,85</text:p>
          </table:table-cell>
          <table:table-cell table:style-name="ce6" office:value-type="float" office:value="-137949.33" calcext:value-type="float">
            <text:p>-137.949,33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83697.07" calcext:value-type="float">
            <text:p>-483.697,07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1.2.2.00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DE TAXAS PELA PRESTAÇÃO DE SERVIÇOS</text:p>
          </table:table-cell>
          <table:covered-table-cell/>
          <table:table-cell table:style-name="ce6" office:value-type="float" office:value="-18703.57" calcext:value-type="float">
            <text:p>-18.703,57</text:p>
          </table:table-cell>
          <table:table-cell table:style-name="ce6" office:value-type="float" office:value="-217689.32" calcext:value-type="float">
            <text:p>-217.689,32</text:p>
          </table:table-cell>
          <table:table-cell table:style-name="ce6" office:value-type="float" office:value="-109354.85" calcext:value-type="float">
            <text:p>-109.354,85</text:p>
          </table:table-cell>
          <table:table-cell table:style-name="ce6" office:value-type="float" office:value="-137949.33" calcext:value-type="float">
            <text:p>-137.949,33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83697.07" calcext:value-type="float">
            <text:p>-483.697,07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1.2.2.02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- EMOLUMENTOS E CUSTAS JUDICIAIS</text:p>
          </table:table-cell>
          <table:covered-table-cell/>
          <table:table-cell table:style-name="ce6" office:value-type="float" office:value="-18703.57" calcext:value-type="float">
            <text:p>-18.703,57</text:p>
          </table:table-cell>
          <table:table-cell table:style-name="ce6" office:value-type="float" office:value="-217689.32" calcext:value-type="float">
            <text:p>-217.689,32</text:p>
          </table:table-cell>
          <table:table-cell table:style-name="ce6" office:value-type="float" office:value="-109354.85" calcext:value-type="float">
            <text:p>-109.354,85</text:p>
          </table:table-cell>
          <table:table-cell table:style-name="ce6" office:value-type="float" office:value="-136177.8" calcext:value-type="float">
            <text:p>-136.177,80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81925.54" calcext:value-type="float">
            <text:p>-481.925,54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1.2.2.02.0.1.9001</text:p>
          </table:table-cell>
          <table:table-cell table:style-name="ce20" office:value-type="string" calcext:value-type="string" table:number-columns-spanned="2" table:number-rows-spanned="1">
            <text:p>17600137</text:p>
          </table:table-cell>
          <table:covered-table-cell/>
          <table:table-cell table:style-name="ce22" office:value-type="string" calcext:value-type="string" table:number-columns-spanned="2" table:number-rows-spanned="1">
            <text:p>DEDUÇÃO - EMOLUMENTOS E CUSTAS JUDICIAIS</text:p>
          </table:table-cell>
          <table:covered-table-cell/>
          <table:table-cell table:style-name="ce6" office:value-type="float" office:value="-18703.57" calcext:value-type="float">
            <text:p>-18.703,57</text:p>
          </table:table-cell>
          <table:table-cell table:style-name="ce6" office:value-type="float" office:value="-217689.32" calcext:value-type="float">
            <text:p>-217.689,32</text:p>
          </table:table-cell>
          <table:table-cell table:style-name="ce6" office:value-type="float" office:value="-109354.85" calcext:value-type="float">
            <text:p>-109.354,85</text:p>
          </table:table-cell>
          <table:table-cell table:style-name="ce6" office:value-type="float" office:value="-136177.8" calcext:value-type="float">
            <text:p>-136.177,80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81925.54" calcext:value-type="float">
            <text:p>-481.925,54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1.2.2.51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- TAXAS EXTRAJUDICIAIS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-1771.53" calcext:value-type="float">
            <text:p>-1.771,53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1771.53" calcext:value-type="float">
            <text:p>-1.771,53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1.2.2.51.0.1.9001</text:p>
          </table:table-cell>
          <table:table-cell table:style-name="ce20" office:value-type="string" calcext:value-type="string" table:number-columns-spanned="2" table:number-rows-spanned="1">
            <text:p>17530138</text:p>
          </table:table-cell>
          <table:covered-table-cell/>
          <table:table-cell table:style-name="ce22" office:value-type="string" calcext:value-type="string" table:number-columns-spanned="2" table:number-rows-spanned="1">
            <text:p>DEDUÇÃO - EMOLUMENTOS E CUSTAS EXTRAJUDICIAIS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-1771.53" calcext:value-type="float">
            <text:p>-1.771,53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1771.53" calcext:value-type="float">
            <text:p>-1.771,53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9.0.0.00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DE OUTRAS RECEITAS CORRENTES</text:p>
          </table:table-cell>
          <table:covered-table-cell/>
          <table:table-cell table:style-name="ce6" office:value-type="float" office:value="-189865.39" calcext:value-type="float">
            <text:p>-189.865,39</text:p>
          </table:table-cell>
          <table:table-cell table:style-name="ce6" office:value-type="float" office:value="-310960.66" calcext:value-type="float">
            <text:p>-310.960,66</text:p>
          </table:table-cell>
          <table:table-cell table:style-name="ce6" office:value-type="float" office:value="-346371.2" calcext:value-type="float">
            <text:p>-346.371,20</text:p>
          </table:table-cell>
          <table:table-cell table:style-name="ce6" office:value-type="float" office:value="-344042.32" calcext:value-type="float">
            <text:p>-344.042,32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1191239.57" calcext:value-type="float">
            <text:p>-1.191.239,57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9.1.0.00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DE MULTAS ADMINISTRATIVAS CONTRATUAIS E JUDICIAIS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809.73" calcext:value-type="float">
            <text:p>-5.809,73</text:p>
          </table:table-cell>
          <table:table-cell table:style-name="ce6" office:value-type="float" office:value="-4505.12" calcext:value-type="float">
            <text:p>-4.505,12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10314.85" calcext:value-type="float">
            <text:p>-10.314,85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9.1.1.00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- MULTAS ADMINISTRATIVAS, CONTRATUAIS E JUDICIAIS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809.73" calcext:value-type="float">
            <text:p>-5.809,73</text:p>
          </table:table-cell>
          <table:table-cell table:style-name="ce6" office:value-type="float" office:value="-4505.12" calcext:value-type="float">
            <text:p>-4.505,12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10314.85" calcext:value-type="float">
            <text:p>-10.314,85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9.1.1.01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- MULTAS PREVISTAS EM LEGISLAÇÃO ESPECÍFICA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809.73" calcext:value-type="float">
            <text:p>-5.809,73</text:p>
          </table:table-cell>
          <table:table-cell table:style-name="ce6" office:value-type="float" office:value="-4505.12" calcext:value-type="float">
            <text:p>-4.505,12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10314.85" calcext:value-type="float">
            <text:p>-10.314,85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9.1.1.01.0.1.9049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DEDUÇÃO - MULTAS APLICADAS PELO TRIBUNAL DE JUSTIÇA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809.73" calcext:value-type="float">
            <text:p>-5.809,73</text:p>
          </table:table-cell>
          <table:table-cell table:style-name="ce6" office:value-type="float" office:value="-4505.12" calcext:value-type="float">
            <text:p>-4.505,12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10314.85" calcext:value-type="float">
            <text:p>-10.314,85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9.9.0.00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DE DEMAIS RECEITAS CORRENTES</text:p>
          </table:table-cell>
          <table:covered-table-cell/>
          <table:table-cell table:style-name="ce6" office:value-type="float" office:value="-189865.39" calcext:value-type="float">
            <text:p>-189.865,39</text:p>
          </table:table-cell>
          <table:table-cell table:style-name="ce6" office:value-type="float" office:value="-310960.66" calcext:value-type="float">
            <text:p>-310.960,66</text:p>
          </table:table-cell>
          <table:table-cell table:style-name="ce6" office:value-type="float" office:value="-340561.47" calcext:value-type="float">
            <text:p>-340.561,47</text:p>
          </table:table-cell>
          <table:table-cell table:style-name="ce6" office:value-type="float" office:value="-339537.2" calcext:value-type="float">
            <text:p>-339.537,20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1180924.72" calcext:value-type="float">
            <text:p>-1.180.924,72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9.9.9.00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- OUTRAS RECEITAS CORRENTES</text:p>
          </table:table-cell>
          <table:covered-table-cell/>
          <table:table-cell table:style-name="ce6" office:value-type="float" office:value="-189865.39" calcext:value-type="float">
            <text:p>-189.865,39</text:p>
          </table:table-cell>
          <table:table-cell table:style-name="ce6" office:value-type="float" office:value="-310960.66" calcext:value-type="float">
            <text:p>-310.960,66</text:p>
          </table:table-cell>
          <table:table-cell table:style-name="ce6" office:value-type="float" office:value="-340561.47" calcext:value-type="float">
            <text:p>-340.561,47</text:p>
          </table:table-cell>
          <table:table-cell table:style-name="ce6" office:value-type="float" office:value="-339537.2" calcext:value-type="float">
            <text:p>-339.537,20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1180924.72" calcext:value-type="float">
            <text:p>-1.180.924,72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9.9.9.99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- OUTRAS RECEITAS</text:p>
          </table:table-cell>
          <table:covered-table-cell/>
          <table:table-cell table:style-name="ce6" office:value-type="float" office:value="-189865.39" calcext:value-type="float">
            <text:p>-189.865,39</text:p>
          </table:table-cell>
          <table:table-cell table:style-name="ce6" office:value-type="float" office:value="-310960.66" calcext:value-type="float">
            <text:p>-310.960,66</text:p>
          </table:table-cell>
          <table:table-cell table:style-name="ce6" office:value-type="float" office:value="-340561.47" calcext:value-type="float">
            <text:p>-340.561,47</text:p>
          </table:table-cell>
          <table:table-cell table:style-name="ce6" office:value-type="float" office:value="-339537.2" calcext:value-type="float">
            <text:p>-339.537,20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1180924.72" calcext:value-type="float">
            <text:p>-1.180.924,72</text:p>
          </table:table-cell>
          <table:table-cell table:number-columns-repeated="1005"/>
        </table:table-row>
        <table:table-row table:style-name="ro8">
          <table:table-cell table:style-name="ce5" office:value-type="string" calcext:value-type="string">
            <text:p>1.9.9.9.99.2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- OUTRAS RECEITAS NÃO ARRECADADAS E NÃO PROJETADAS PELA RFB - PRIMÁRIAS</text:p>
          </table:table-cell>
          <table:covered-table-cell/>
          <table:table-cell table:style-name="ce6" office:value-type="float" office:value="-189865.39" calcext:value-type="float">
            <text:p>-189.865,39</text:p>
          </table:table-cell>
          <table:table-cell table:style-name="ce6" office:value-type="float" office:value="-310960.66" calcext:value-type="float">
            <text:p>-310.960,66</text:p>
          </table:table-cell>
          <table:table-cell table:style-name="ce6" office:value-type="float" office:value="-340561.47" calcext:value-type="float">
            <text:p>-340.561,47</text:p>
          </table:table-cell>
          <table:table-cell table:style-name="ce6" office:value-type="float" office:value="-339537.2" calcext:value-type="float">
            <text:p>-339.537,20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1180924.72" calcext:value-type="float">
            <text:p>-1.180.924,72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9.9.9.99.2.1.9054</text:p>
          </table:table-cell>
          <table:table-cell table:style-name="ce20" office:value-type="string" calcext:value-type="string" table:number-columns-spanned="2" table:number-rows-spanned="1">
            <text:p>17990142</text:p>
          </table:table-cell>
          <table:covered-table-cell/>
          <table:table-cell table:style-name="ce22" office:value-type="string" calcext:value-type="string" table:number-columns-spanned="2" table:number-rows-spanned="1">
            <text:p>DEDUÇÃO - RECEITA DE FIANÇA</text:p>
          </table:table-cell>
          <table:covered-table-cell/>
          <table:table-cell table:style-name="ce6" office:value-type="float" office:value="-170361.06" calcext:value-type="float">
            <text:p>-170.361,06</text:p>
          </table:table-cell>
          <table:table-cell table:style-name="ce6" office:value-type="float" office:value="-235091.97" calcext:value-type="float">
            <text:p>-235.091,97</text:p>
          </table:table-cell>
          <table:table-cell table:style-name="ce6" office:value-type="float" office:value="-309696.8" calcext:value-type="float">
            <text:p>-309.696,80</text:p>
          </table:table-cell>
          <table:table-cell table:style-name="ce6" office:value-type="float" office:value="-322803.92" calcext:value-type="float">
            <text:p>-322.803,92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1037953.75" calcext:value-type="float">
            <text:p>-1.037.953,75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9.9.9.99.2.1.9061</text:p>
          </table:table-cell>
          <table:table-cell table:style-name="ce20" office:value-type="string" calcext:value-type="string" table:number-columns-spanned="2" table:number-rows-spanned="1">
            <text:p>17990142</text:p>
          </table:table-cell>
          <table:covered-table-cell/>
          <table:table-cell table:style-name="ce22" office:value-type="string" calcext:value-type="string" table:number-columns-spanned="2" table:number-rows-spanned="1">
            <text:p>DEDUÇÃO - RECEITA DE VALORES APREENDIDOS EM PROCESSOS JUDICIAIS</text:p>
          </table:table-cell>
          <table:covered-table-cell/>
          <table:table-cell table:style-name="ce6" office:value-type="float" office:value="-19504.33" calcext:value-type="float">
            <text:p>-19.504,33</text:p>
          </table:table-cell>
          <table:table-cell table:style-name="ce6" office:value-type="float" office:value="-75868.69" calcext:value-type="float">
            <text:p>-75.868,69</text:p>
          </table:table-cell>
          <table:table-cell table:style-name="ce6" office:value-type="float" office:value="-30864.67" calcext:value-type="float">
            <text:p>-30.864,67</text:p>
          </table:table-cell>
          <table:table-cell table:style-name="ce6" office:value-type="float" office:value="-16733.28" calcext:value-type="float">
            <text:p>-16.733,2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142970.97" calcext:value-type="float">
            <text:p>-142.970,97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/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TOTAL</text:p>
          </table:table-cell>
          <table:covered-table-cell/>
          <table:table-cell table:style-name="ce8" office:value-type="float" office:value="74421086.16" calcext:value-type="float">
            <text:p>74.421.086,16</text:p>
          </table:table-cell>
          <table:table-cell table:style-name="ce8" office:value-type="float" office:value="85416094.75" calcext:value-type="float">
            <text:p>85.416.094,75</text:p>
          </table:table-cell>
          <table:table-cell table:style-name="ce8" office:value-type="float" office:value="89785063.56" calcext:value-type="float">
            <text:p>89.785.063,56</text:p>
          </table:table-cell>
          <table:table-cell table:style-name="ce8" office:value-type="float" office:value="114589538.7" calcext:value-type="float">
            <text:p>114.589.538,70</text:p>
          </table:table-cell>
          <table:table-cell table:number-columns-repeated="5" table:style-name="ce8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364211783.17" calcext:value-type="float">
            <text:p>364.211.783,17</text:p>
          </table:table-cell>
          <table:table-cell table:number-columns-repeated="1005"/>
        </table:table-row>
        <table:table-row table:style-name="ro9" table:number-rows-repeated="104846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3-05-10T13:56:38Z</meta:creation-date>
    <dc:date>2023-05-11T10:21:01.692000000</dc:date>
    <meta:editing-duration>PT53S</meta:editing-duration>
    <meta:editing-cycles>1</meta:editing-cycles>
    <meta:document-statistic meta:table-count="1" meta:cell-count="1606" meta:object-count="0"/>
  </office:meta>
</office:document-meta>
</file>