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14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5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style-name="ce6" office:value-type="float" office:value="89750121.93" calcext:value-type="float">
            <text:p>89.750.121,93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55636841.74" calcext:value-type="float">
            <text:p>455.636.841,7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4629655.12" calcext:value-type="float">
            <text:p>74.629.655,12</text:p>
          </table:table-cell>
          <table:table-cell table:style-name="ce10" office:value-type="float" office:value="85944744.73" calcext:value-type="float">
            <text:p>85.944.744,73</text:p>
          </table:table-cell>
          <table:table-cell table:style-name="ce10" office:value-type="float" office:value="90240789.61" calcext:value-type="float">
            <text:p>90.240.789,61</text:p>
          </table:table-cell>
          <table:table-cell table:style-name="ce10" office:value-type="float" office:value="115071530.35" calcext:value-type="float">
            <text:p>115.071.530,35</text:p>
          </table:table-cell>
          <table:table-cell table:style-name="ce10" office:value-type="float" office:value="89750121.93" calcext:value-type="float">
            <text:p>89.750.121,93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55636841.74" calcext:value-type="float">
            <text:p>455.636.841,7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158566.5" calcext:value-type="float">
            <text:p>289.158.566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158566.5" calcext:value-type="float">
            <text:p>289.158.566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158566.5" calcext:value-type="float">
            <text:p>289.158.566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6988130.17" calcext:value-type="float">
            <text:p>156.988.130,1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6988130.17" calcext:value-type="float">
            <text:p>156.988.130,1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6992420.24" calcext:value-type="float">
            <text:p>26.992.420,24</text:p>
          </table:table-cell>
          <table:table-cell table:style-name="ce10" office:value-type="float" office:value="30944256.23" calcext:value-type="float">
            <text:p>30.944.256,23</text:p>
          </table:table-cell>
          <table:table-cell table:style-name="ce10" office:value-type="float" office:value="35124187.21" calcext:value-type="float">
            <text:p>35.124.187,21</text:p>
          </table:table-cell>
          <table:table-cell table:style-name="ce10" office:value-type="float" office:value="28812806.1" calcext:value-type="float">
            <text:p>28.812.806,10</text:p>
          </table:table-cell>
          <table:table-cell table:style-name="ce10" office:value-type="float" office:value="34312308.02" calcext:value-type="float">
            <text:p>34.312.308,0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6185977.8" calcext:value-type="float">
            <text:p>156.185.977,8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86818.71" calcext:value-type="float">
            <text:p>86.818,71</text:p>
          </table:table-cell>
          <table:table-cell table:style-name="ce10" office:value-type="float" office:value="160347" calcext:value-type="float">
            <text:p>160.347,00</text:p>
          </table:table-cell>
          <table:table-cell table:style-name="ce10" office:value-type="float" office:value="202438.72" calcext:value-type="float">
            <text:p>202.438,72</text:p>
          </table:table-cell>
          <table:table-cell table:style-name="ce10" office:value-type="float" office:value="150417.76" calcext:value-type="float">
            <text:p>150.417,76</text:p>
          </table:table-cell>
          <table:table-cell table:style-name="ce10" office:value-type="float" office:value="202130.18" calcext:value-type="float">
            <text:p>202.130,1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02152.37" calcext:value-type="float">
            <text:p>802.152,3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5355656.06" calcext:value-type="float">
            <text:p>25.355.656,06</text:p>
          </table:table-cell>
          <table:table-cell table:style-name="ce10" office:value-type="float" office:value="24160432.1" calcext:value-type="float">
            <text:p>24.160.432,10</text:p>
          </table:table-cell>
          <table:table-cell table:style-name="ce10" office:value-type="float" office:value="26614202.33" calcext:value-type="float">
            <text:p>26.614.202,33</text:p>
          </table:table-cell>
          <table:table-cell table:style-name="ce10" office:value-type="float" office:value="27416237.4" calcext:value-type="float">
            <text:p>27.416.237,40</text:p>
          </table:table-cell>
          <table:table-cell table:style-name="ce10" office:value-type="float" office:value="28623908.44" calcext:value-type="float">
            <text:p>28.623.908,4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2170436.33" calcext:value-type="float">
            <text:p>132.170.436,3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6699154.6" calcext:value-type="float">
            <text:p>76.699.154,6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6699154.6" calcext:value-type="float">
            <text:p>76.699.154,6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2008957.45" calcext:value-type="float">
            <text:p>12.008.957,45</text:p>
          </table:table-cell>
          <table:table-cell table:style-name="ce10" office:value-type="float" office:value="9996702.07" calcext:value-type="float">
            <text:p>9.996.702,07</text:p>
          </table:table-cell>
          <table:table-cell table:style-name="ce10" office:value-type="float" office:value="10409069.79" calcext:value-type="float">
            <text:p>10.409.069,79</text:p>
          </table:table-cell>
          <table:table-cell table:style-name="ce10" office:value-type="float" office:value="12116033.97" calcext:value-type="float">
            <text:p>12.116.033,97</text:p>
          </table:table-cell>
          <table:table-cell table:style-name="ce10" office:value-type="float" office:value="10940518.45" calcext:value-type="float">
            <text:p>10.940.518,4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5471281.73" calcext:value-type="float">
            <text:p>55.471.281,7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5427650.93" calcext:value-type="float">
            <text:p>55.427.650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5427650.93" calcext:value-type="float">
            <text:p>55.427.650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3060.32" calcext:value-type="float">
            <text:p>33.060,3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3060.32" calcext:value-type="float">
            <text:p>33.060,3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570.48" calcext:value-type="float">
            <text:p>10.570,4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570.48" calcext:value-type="float">
            <text:p>10.570,4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8612641.65" calcext:value-type="float">
            <text:p>8.612.641,65</text:p>
          </table:table-cell>
          <table:table-cell table:style-name="ce10" office:value-type="float" office:value="7351359.08" calcext:value-type="float">
            <text:p>7.351.359,08</text:p>
          </table:table-cell>
          <table:table-cell table:style-name="ce10" office:value-type="float" office:value="9253445.61" calcext:value-type="float">
            <text:p>9.253.445,61</text:p>
          </table:table-cell>
          <table:table-cell table:style-name="ce10" office:value-type="float" office:value="37089934.6" calcext:value-type="float">
            <text:p>37.089.934,60</text:p>
          </table:table-cell>
          <table:table-cell table:style-name="ce10" office:value-type="float" office:value="10391787.22" calcext:value-type="float">
            <text:p>10.391.787,2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2699168.16" calcext:value-type="float">
            <text:p>72.699.168,1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66654.37" calcext:value-type="float">
            <text:p>666.654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66654.37" calcext:value-type="float">
            <text:p>666.654,3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66654.37" calcext:value-type="float">
            <text:p>666.654,3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66654.37" calcext:value-type="float">
            <text:p>666.654,3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66654.37" calcext:value-type="float">
            <text:p>666.654,3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032508.79" calcext:value-type="float">
            <text:p>42.032.508,7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032508.79" calcext:value-type="float">
            <text:p>42.032.508,7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032508.79" calcext:value-type="float">
            <text:p>42.032.508,7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032508.79" calcext:value-type="float">
            <text:p>42.032.508,7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7920.94" calcext:value-type="float">
            <text:p>7.920,94</text:p>
          </table:table-cell>
          <table:table-cell table:style-name="ce10" office:value-type="float" office:value="350.77" calcext:value-type="float">
            <text:p>350,77</text:p>
          </table:table-cell>
          <table:table-cell table:style-name="ce10" office:value-type="float" office:value="14669.96" calcext:value-type="float">
            <text:p>14.669,96</text:p>
          </table:table-cell>
          <table:table-cell table:style-name="ce10" office:value-type="float" office:value="7838.19" calcext:value-type="float">
            <text:p>7.838,19</text:p>
          </table:table-cell>
          <table:table-cell table:style-name="ce10" office:value-type="float" office:value="6281.94" calcext:value-type="float">
            <text:p>6.281,9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061.8" calcext:value-type="float">
            <text:p>37.061,80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1791110.1" calcext:value-type="float">
            <text:p>1.791.110,10</text:p>
          </table:table-cell>
          <table:table-cell table:style-name="ce10" office:value-type="float" office:value="1591607.03" calcext:value-type="float">
            <text:p>1.591.607,03</text:p>
          </table:table-cell>
          <table:table-cell table:style-name="ce10" office:value-type="float" office:value="2200055.45" calcext:value-type="float">
            <text:p>2.200.055,45</text:p>
          </table:table-cell>
          <table:table-cell table:style-name="ce10" office:value-type="float" office:value="1872599.66" calcext:value-type="float">
            <text:p>1.872.599,66</text:p>
          </table:table-cell>
          <table:table-cell table:style-name="ce10" office:value-type="float" office:value="2850217.36" calcext:value-type="float">
            <text:p>2.850.217,3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305589.6" calcext:value-type="float">
            <text:p>10.305.589,60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752.15" calcext:value-type="float">
            <text:p>10.752,15</text:p>
          </table:table-cell>
          <table:table-cell table:style-name="ce10" office:value-type="float" office:value="9053.81" calcext:value-type="float">
            <text:p>9.053,81</text:p>
          </table:table-cell>
          <table:table-cell table:style-name="ce10" office:value-type="float" office:value="11178.21" calcext:value-type="float">
            <text:p>11.178,21</text:p>
          </table:table-cell>
          <table:table-cell table:style-name="ce10" office:value-type="float" office:value="8279.4" calcext:value-type="float">
            <text:p>8.279,40</text:p>
          </table:table-cell>
          <table:table-cell table:style-name="ce10" office:value-type="float" office:value="11847.79" calcext:value-type="float">
            <text:p>11.847,7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1111.36" calcext:value-type="float">
            <text:p>51.111,36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5417003.15" calcext:value-type="float">
            <text:p>5.417.003,15</text:p>
          </table:table-cell>
          <table:table-cell table:style-name="ce10" office:value-type="float" office:value="4501837.49" calcext:value-type="float">
            <text:p>4.501.837,49</text:p>
          </table:table-cell>
          <table:table-cell table:style-name="ce10" office:value-type="float" office:value="5488775.03" calcext:value-type="float">
            <text:p>5.488.775,03</text:p>
          </table:table-cell>
          <table:table-cell table:style-name="ce10" office:value-type="float" office:value="4022791.86" calcext:value-type="float">
            <text:p>4.022.791,86</text:p>
          </table:table-cell>
          <table:table-cell table:style-name="ce10" office:value-type="float" office:value="5986079.01" calcext:value-type="float">
            <text:p>5.986.079,0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416486.54" calcext:value-type="float">
            <text:p>25.416.486,54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7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1247091.15" calcext:value-type="float">
            <text:p>1.247.091,15</text:p>
          </table:table-cell>
          <table:table-cell table:style-name="ce10" office:value-type="float" office:value="1072388.82" calcext:value-type="float">
            <text:p>1.072.388,82</text:p>
          </table:table-cell>
          <table:table-cell table:style-name="ce10" office:value-type="float" office:value="1345845.81" calcext:value-type="float">
            <text:p>1.345.845,81</text:p>
          </table:table-cell>
          <table:table-cell table:style-name="ce10" office:value-type="float" office:value="1011218.58" calcext:value-type="float">
            <text:p>1.011.218,58</text:p>
          </table:table-cell>
          <table:table-cell table:style-name="ce10" office:value-type="float" office:value="1284525.7" calcext:value-type="float">
            <text:p>1.284.525,7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961070.06" calcext:value-type="float">
            <text:p>5.961.070,06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9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53233.26" calcext:value-type="float">
            <text:p>53.233,26</text:p>
          </table:table-cell>
          <table:table-cell table:style-name="ce10" office:value-type="float" office:value="42068.53" calcext:value-type="float">
            <text:p>42.068,53</text:p>
          </table:table-cell>
          <table:table-cell table:style-name="ce10" office:value-type="float" office:value="55938.29" calcext:value-type="float">
            <text:p>55.938,29</text:p>
          </table:table-cell>
          <table:table-cell table:style-name="ce10" office:value-type="float" office:value="43986.87" calcext:value-type="float">
            <text:p>43.986,87</text:p>
          </table:table-cell>
          <table:table-cell table:style-name="ce10" office:value-type="float" office:value="65962.48" calcext:value-type="float">
            <text:p>65.962,4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61189.43" calcext:value-type="float">
            <text:p>261.189,4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7664.15" calcext:value-type="float">
            <text:p>2.067.664,1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7664.15" calcext:value-type="float">
            <text:p>2.067.664,1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7664.15" calcext:value-type="float">
            <text:p>2.067.664,1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38944.14" calcext:value-type="float">
            <text:p>1.738.944,1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38944.14" calcext:value-type="float">
            <text:p>1.738.944,1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3817.4" calcext:value-type="float">
            <text:p>3.817,40</text:p>
          </table:table-cell>
          <table:table-cell table:style-name="ce10" office:value-type="float" office:value="8123.73" calcext:value-type="float">
            <text:p>8.123,73</text:p>
          </table:table-cell>
          <table:table-cell table:style-name="ce10" office:value-type="float" office:value="15115.68" calcext:value-type="float">
            <text:p>15.115,68</text:p>
          </table:table-cell>
          <table:table-cell table:style-name="ce10" office:value-type="float" office:value="8607.54" calcext:value-type="float">
            <text:p>8.607,54</text:p>
          </table:table-cell>
          <table:table-cell table:style-name="ce10" office:value-type="float" office:value="7521.15" calcext:value-type="float">
            <text:p>7.521,1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185.5" calcext:value-type="float">
            <text:p>43.185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220096.33" calcext:value-type="float">
            <text:p>220.096,33</text:p>
          </table:table-cell>
          <table:table-cell table:style-name="ce10" office:value-type="float" office:value="319701.5" calcext:value-type="float">
            <text:p>319.701,50</text:p>
          </table:table-cell>
          <table:table-cell table:style-name="ce10" office:value-type="float" office:value="420838.45" calcext:value-type="float">
            <text:p>420.838,45</text:p>
          </table:table-cell>
          <table:table-cell table:style-name="ce10" office:value-type="float" office:value="327234.54" calcext:value-type="float">
            <text:p>327.234,54</text:p>
          </table:table-cell>
          <table:table-cell table:style-name="ce10" office:value-type="float" office:value="407887.82" calcext:value-type="float">
            <text:p>407.887,8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95758.64" calcext:value-type="float">
            <text:p>1.695.758,6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58204.73" calcext:value-type="float">
            <text:p>13.358.204,73</text:p>
          </table:table-cell>
          <table:table-cell table:style-name="ce10" office:value-type="float" office:value="23000525.09" calcext:value-type="float">
            <text:p>23.000.525,09</text:p>
          </table:table-cell>
          <table:table-cell table:style-name="ce10" office:value-type="float" office:value="18610561.61" calcext:value-type="float">
            <text:p>18.610.561,61</text:p>
          </table:table-cell>
          <table:table-cell table:style-name="ce10" office:value-type="float" office:value="21254772.4" calcext:value-type="float">
            <text:p>21.254.772,40</text:p>
          </table:table-cell>
          <table:table-cell table:style-name="ce10" office:value-type="float" office:value="15487379.1" calcext:value-type="float">
            <text:p>15.487.379,1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1711442.93" calcext:value-type="float">
            <text:p>91.711.442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0826.01" calcext:value-type="float">
            <text:p>220.826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0826.01" calcext:value-type="float">
            <text:p>220.826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0826.01" calcext:value-type="float">
            <text:p>220.826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0826.01" calcext:value-type="float">
            <text:p>220.826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0826.01" calcext:value-type="float">
            <text:p>220.826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8191.77" calcext:value-type="float">
            <text:p>8.191,7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8023.37" calcext:value-type="float">
            <text:p>8.023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302.61" calcext:value-type="float">
            <text:p>24.302,6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831.97" calcext:value-type="float">
            <text:p>7.831,9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196.3" calcext:value-type="float">
            <text:p>22.196,3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587.37" calcext:value-type="float">
            <text:p>20.587,3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587.37" calcext:value-type="float">
            <text:p>20.587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806.31" calcext:value-type="float">
            <text:p>18.806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1466314.31" calcext:value-type="float">
            <text:p>91.466.314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1466314.31" calcext:value-type="float">
            <text:p>91.466.314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1466314.31" calcext:value-type="float">
            <text:p>91.466.314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1466314.31" calcext:value-type="float">
            <text:p>91.466.314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529638" calcext:value-type="float">
            <text:p>529.638,00</text:p>
          </table:table-cell>
          <table:table-cell table:style-name="ce10" office:value-type="float" office:value="503409.37" calcext:value-type="float">
            <text:p>503.409,37</text:p>
          </table:table-cell>
          <table:table-cell table:style-name="ce10" office:value-type="float" office:value="627846.79" calcext:value-type="float">
            <text:p>627.846,79</text:p>
          </table:table-cell>
          <table:table-cell table:style-name="ce10" office:value-type="float" office:value="547361.67" calcext:value-type="float">
            <text:p>547.361,67</text:p>
          </table:table-cell>
          <table:table-cell table:style-name="ce10" office:value-type="float" office:value="603954.5" calcext:value-type="float">
            <text:p>603.954,5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12210.33" calcext:value-type="float">
            <text:p>2.812.210,3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6168675.06" calcext:value-type="float">
            <text:p>6.168.675,06</text:p>
          </table:table-cell>
          <table:table-cell table:style-name="ce10" office:value-type="float" office:value="16204469.26" calcext:value-type="float">
            <text:p>16.204.469,26</text:p>
          </table:table-cell>
          <table:table-cell table:style-name="ce10" office:value-type="float" office:value="12249499.42" calcext:value-type="float">
            <text:p>12.249.499,42</text:p>
          </table:table-cell>
          <table:table-cell table:style-name="ce10" office:value-type="float" office:value="13760726.24" calcext:value-type="float">
            <text:p>13.760.726,24</text:p>
          </table:table-cell>
          <table:table-cell table:style-name="ce10" office:value-type="float" office:value="8421338.35" calcext:value-type="float">
            <text:p>8.421.338,3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6804708.33" calcext:value-type="float">
            <text:p>56.804.708,3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103507" calcext:value-type="float">
            <text:p>103.507,00</text:p>
          </table:table-cell>
          <table:table-cell table:style-name="ce10" office:value-type="float" office:value="25688.8" calcext:value-type="float">
            <text:p>25.688,80</text:p>
          </table:table-cell>
          <table:table-cell table:style-name="ce10" office:value-type="float" office:value="86342.8" calcext:value-type="float">
            <text:p>86.342,80</text:p>
          </table:table-cell>
          <table:table-cell table:style-name="ce10" office:value-type="float" office:value="31209.6" calcext:value-type="float">
            <text:p>31.209,60</text:p>
          </table:table-cell>
          <table:table-cell table:style-name="ce10" office:value-type="float" office:value="91950.26" calcext:value-type="float">
            <text:p>91.950,2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38698.46" calcext:value-type="float">
            <text:p>338.698,4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2311" calcext:value-type="float">
            <text:p>2.311,00</text:p>
          </table:table-cell>
          <table:table-cell table:style-name="ce10" office:value-type="float" office:value="691.33" calcext:value-type="float">
            <text:p>691,33</text:p>
          </table:table-cell>
          <table:table-cell table:style-name="ce10" office:value-type="float" office:value="3625.65" calcext:value-type="float">
            <text:p>3.625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" calcext:value-type="float">
            <text:p>2.304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931.98" calcext:value-type="float">
            <text:p>8.931,9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6512124.84" calcext:value-type="float">
            <text:p>6.512.124,84</text:p>
          </table:table-cell>
          <table:table-cell table:style-name="ce10" office:value-type="float" office:value="6233404.47" calcext:value-type="float">
            <text:p>6.233.404,47</text:p>
          </table:table-cell>
          <table:table-cell table:style-name="ce10" office:value-type="float" office:value="5588840.84" calcext:value-type="float">
            <text:p>5.588.840,84</text:p>
          </table:table-cell>
          <table:table-cell table:style-name="ce10" office:value-type="float" office:value="6866068.35" calcext:value-type="float">
            <text:p>6.866.068,35</text:p>
          </table:table-cell>
          <table:table-cell table:style-name="ce10" office:value-type="float" office:value="6301326.71" calcext:value-type="float">
            <text:p>6.301.326,7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501765.21" calcext:value-type="float">
            <text:p>31.501.765,21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style-name="ce6" office:value-type="float" office:value="-478380.61" calcext:value-type="float">
            <text:p>-478.380,61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153317.25" calcext:value-type="float">
            <text:p>-2.153.317,2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208568.96" calcext:value-type="float">
            <text:p>-208.568,96</text:p>
          </table:table-cell>
          <table:table-cell table:style-name="ce10" office:value-type="float" office:value="-528649.98" calcext:value-type="float">
            <text:p>-528.649,98</text:p>
          </table:table-cell>
          <table:table-cell table:style-name="ce10" office:value-type="float" office:value="-455726.05" calcext:value-type="float">
            <text:p>-455.726,05</text:p>
          </table:table-cell>
          <table:table-cell table:style-name="ce10" office:value-type="float" office:value="-481991.65" calcext:value-type="float">
            <text:p>-481.991,65</text:p>
          </table:table-cell>
          <table:table-cell table:style-name="ce10" office:value-type="float" office:value="-478380.61" calcext:value-type="float">
            <text:p>-478.380,6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153317.25" calcext:value-type="float">
            <text:p>-2.153.317,2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684787.38" calcext:value-type="float">
            <text:p>-684.787,3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684787.38" calcext:value-type="float">
            <text:p>-684.787,3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684787.38" calcext:value-type="float">
            <text:p>-684.787,3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679996.24" calcext:value-type="float">
            <text:p>-679.996,2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679996.24" calcext:value-type="float">
            <text:p>-679.996,2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3019.61" calcext:value-type="float">
            <text:p>-3.019,6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791.14" calcext:value-type="float">
            <text:p>-4.791,1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2725.35" calcext:value-type="float">
            <text:p>-2.725,3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496.88" calcext:value-type="float">
            <text:p>-4.496,8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 - MULTA DE MOR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6371.2" calcext:value-type="float">
            <text:p>-346.371,20</text:p>
          </table:table-cell>
          <table:table-cell table:style-name="ce10" office:value-type="float" office:value="-344042.32" calcext:value-type="float">
            <text:p>-344.042,32</text:p>
          </table:table-cell>
          <table:table-cell table:style-name="ce10" office:value-type="float" office:value="-277290.3" calcext:value-type="float">
            <text:p>-277.290,3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468529.87" calcext:value-type="float">
            <text:p>-1.468.529,8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5026.6" calcext:value-type="float">
            <text:p>-25.026,6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5026.6" calcext:value-type="float">
            <text:p>-25.026,6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5026.6" calcext:value-type="float">
            <text:p>-25.026,6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5026.6" calcext:value-type="float">
            <text:p>-25.026,6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443503.27" calcext:value-type="float">
            <text:p>-1.443.503,2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443503.27" calcext:value-type="float">
            <text:p>-1.443.503,2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443503.27" calcext:value-type="float">
            <text:p>-1.443.503,27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443503.27" calcext:value-type="float">
            <text:p>-1.443.503,2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170361.06" calcext:value-type="float">
            <text:p>-170.361,06</text:p>
          </table:table-cell>
          <table:table-cell table:style-name="ce10" office:value-type="float" office:value="-235091.97" calcext:value-type="float">
            <text:p>-235.091,97</text:p>
          </table:table-cell>
          <table:table-cell table:style-name="ce10" office:value-type="float" office:value="-309696.8" calcext:value-type="float">
            <text:p>-309.696,80</text:p>
          </table:table-cell>
          <table:table-cell table:style-name="ce10" office:value-type="float" office:value="-322803.92" calcext:value-type="float">
            <text:p>-322.803,92</text:p>
          </table:table-cell>
          <table:table-cell table:style-name="ce10" office:value-type="float" office:value="-226297.97" calcext:value-type="float">
            <text:p>-226.297,9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264251.72" calcext:value-type="float">
            <text:p>-1.264.251,7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19504.33" calcext:value-type="float">
            <text:p>-19.504,33</text:p>
          </table:table-cell>
          <table:table-cell table:style-name="ce10" office:value-type="float" office:value="-75868.69" calcext:value-type="float">
            <text:p>-75.868,69</text:p>
          </table:table-cell>
          <table:table-cell table:style-name="ce10" office:value-type="float" office:value="-30864.67" calcext:value-type="float">
            <text:p>-30.864,67</text:p>
          </table:table-cell>
          <table:table-cell table:style-name="ce10" office:value-type="float" office:value="-16733.28" calcext:value-type="float">
            <text:p>-16.733,28</text:p>
          </table:table-cell>
          <table:table-cell table:style-name="ce10" office:value-type="float" office:value="-36280.58" calcext:value-type="float">
            <text:p>-36.280,58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79251.55" calcext:value-type="float">
            <text:p>-179.251,55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4421086.16" calcext:value-type="float">
            <text:p>74.421.086,16</text:p>
          </table:table-cell>
          <table:table-cell table:style-name="ce6" office:value-type="float" office:value="85416094.75" calcext:value-type="float">
            <text:p>85.416.094,75</text:p>
          </table:table-cell>
          <table:table-cell table:style-name="ce6" office:value-type="float" office:value="89785063.56" calcext:value-type="float">
            <text:p>89.785.063,56</text:p>
          </table:table-cell>
          <table:table-cell table:style-name="ce6" office:value-type="float" office:value="114589538.7" calcext:value-type="float">
            <text:p>114.589.538,70</text:p>
          </table:table-cell>
          <table:table-cell table:style-name="ce6" office:value-type="float" office:value="89271741.32" calcext:value-type="float">
            <text:p>89.271.741,32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53483524.49" calcext:value-type="float">
            <text:p>453.483.524,49</text:p>
          </table:table-cell>
          <table:table-cell table:number-columns-repeated="1004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6-16T15:12:02Z</meta:creation-date>
    <dc:date>2023-06-16T12:49:37.897000000</dc:date>
    <meta:editing-duration>PT27S</meta:editing-duration>
    <meta:editing-cycles>2</meta:editing-cycles>
    <meta:document-statistic meta:table-count="1" meta:cell-count="1622" meta:object-count="0"/>
  </office:meta>
</office:document-meta>
</file>