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" table:default-cell-style-name="ce13"/>
        <table:table-column table:style-name="co8" table:default-cell-style-name="ce13"/>
        <table:table-column table:style-name="co9" table:default-cell-style-name="ce13"/>
        <table:table-column table:style-name="co7" table:number-columns-repeated="2" table:default-cell-style-name="ce13"/>
        <table:table-column table:style-name="co10" table:default-cell-style-name="ce13"/>
        <table:table-column table:style-name="co11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10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style-name="ce6" office:value-type="float" office:value="88671430.32" calcext:value-type="float">
            <text:p>88.671.430,32</text:p>
          </table:table-cell>
          <table:table-cell table:style-name="ce6" office:value-type="float" office:value="103904410.8" calcext:value-type="float">
            <text:p>103.904.410,80</text:p>
          </table:table-cell>
          <table:table-cell table:style-name="ce6" office:value-type="float" office:value="107061955.49" calcext:value-type="float">
            <text:p>107.061.955,49</text:p>
          </table:table-cell>
          <table:table-cell table:style-name="ce6" office:value-type="float" office:value="90940252.99" calcext:value-type="float">
            <text:p>90.940.252,99</text:p>
          </table:table-cell>
          <table:table-cell table:style-name="ce25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51234877.21" calcext:value-type="float">
            <text:p>951.234.877,2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style-name="ce10" office:value-type="float" office:value="88671430.32" calcext:value-type="float">
            <text:p>88.671.430,32</text:p>
          </table:table-cell>
          <table:table-cell table:style-name="ce10" office:value-type="float" office:value="103904410.8" calcext:value-type="float">
            <text:p>103.904.410,80</text:p>
          </table:table-cell>
          <table:table-cell table:style-name="ce10" office:value-type="float" office:value="107061955.49" calcext:value-type="float">
            <text:p>107.061.955,49</text:p>
          </table:table-cell>
          <table:table-cell table:style-name="ce10" office:value-type="float" office:value="90940252.99" calcext:value-type="float">
            <text:p>90.940.252,99</text:p>
          </table:table-cell>
          <table:table-cell table:style-name="ce31" office:value-type="float" office:value="105019985.87" calcext:value-type="float" table:number-columns-spanned="2" table:number-rows-spanned="1">
            <text:p>105.019.985,8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51234877.21" calcext:value-type="float">
            <text:p>951.234.877,2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9331580.41" calcext:value-type="float">
            <text:p>609.331.580,4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9331580.41" calcext:value-type="float">
            <text:p>609.331.580,4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style-name="ce10" office:value-type="float" office:value="64431876.31" calcext:value-type="float">
            <text:p>64.431.876,31</text:p>
          </table:table-cell>
          <table:table-cell table:style-name="ce10" office:value-type="float" office:value="66980215.8" calcext:value-type="float">
            <text:p>66.980.215,80</text:p>
          </table:table-cell>
          <table:table-cell table:style-name="ce10" office:value-type="float" office:value="62113333.67" calcext:value-type="float">
            <text:p>62.113.333,67</text:p>
          </table:table-cell>
          <table:table-cell table:style-name="ce31" office:value-type="float" office:value="64545936.43" calcext:value-type="float" table:number-columns-spanned="2" table:number-rows-spanned="1">
            <text:p>64.545.936,4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9331580.41" calcext:value-type="float">
            <text:p>609.331.580,4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33126127.33" calcext:value-type="float">
            <text:p>33.126.127,33</text:p>
          </table:table-cell>
          <table:table-cell table:style-name="ce31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30823144.06" calcext:value-type="float">
            <text:p>330.823.144,0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style-name="ce10" office:value-type="float" office:value="35064572.08" calcext:value-type="float">
            <text:p>35.064.572,08</text:p>
          </table:table-cell>
          <table:table-cell table:style-name="ce10" office:value-type="float" office:value="37286095.29" calcext:value-type="float">
            <text:p>37.286.095,29</text:p>
          </table:table-cell>
          <table:table-cell table:style-name="ce10" office:value-type="float" office:value="33126127.33" calcext:value-type="float">
            <text:p>33.126.127,33</text:p>
          </table:table-cell>
          <table:table-cell table:style-name="ce31" office:value-type="float" office:value="34468978.7" calcext:value-type="float" table:number-columns-spanned="2" table:number-rows-spanned="1">
            <text:p>34.468.978,7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30823144.06" calcext:value-type="float">
            <text:p>330.823.144,0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style-name="ce10" office:value-type="float" office:value="33687626.73" calcext:value-type="float">
            <text:p>33.687.626,73</text:p>
          </table:table-cell>
          <table:table-cell table:style-name="ce10" office:value-type="float" office:value="34844189.15" calcext:value-type="float">
            <text:p>34.844.189,15</text:p>
          </table:table-cell>
          <table:table-cell table:style-name="ce10" office:value-type="float" office:value="37050179.9" calcext:value-type="float">
            <text:p>37.050.179,90</text:p>
          </table:table-cell>
          <table:table-cell table:style-name="ce10" office:value-type="float" office:value="32911593.26" calcext:value-type="float">
            <text:p>32.911.593,26</text:p>
          </table:table-cell>
          <table:table-cell table:style-name="ce31" office:value-type="float" office:value="34278597.09" calcext:value-type="float" table:number-columns-spanned="2" table:number-rows-spanned="1">
            <text:p>34.278.597,09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958163.93" calcext:value-type="float">
            <text:p>328.958.163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style-name="ce10" office:value-type="float" office:value="201613.76" calcext:value-type="float">
            <text:p>201.613,76</text:p>
          </table:table-cell>
          <table:table-cell table:style-name="ce10" office:value-type="float" office:value="220382.93" calcext:value-type="float">
            <text:p>220.382,93</text:p>
          </table:table-cell>
          <table:table-cell table:style-name="ce10" office:value-type="float" office:value="235915.39" calcext:value-type="float">
            <text:p>235.915,39</text:p>
          </table:table-cell>
          <table:table-cell table:style-name="ce10" office:value-type="float" office:value="214534.07" calcext:value-type="float">
            <text:p>214.534,07</text:p>
          </table:table-cell>
          <table:table-cell table:style-name="ce31" office:value-type="float" office:value="190381.61" calcext:value-type="float" table:number-columns-spanned="2" table:number-rows-spanned="1">
            <text:p>190.381,6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4980.13" calcext:value-type="float">
            <text:p>1.864.980,1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style-name="ce10" office:value-type="float" office:value="28212411.21" calcext:value-type="float">
            <text:p>28.212.411,21</text:p>
          </table:table-cell>
          <table:table-cell table:style-name="ce10" office:value-type="float" office:value="29367304.23" calcext:value-type="float">
            <text:p>29.367.304,23</text:p>
          </table:table-cell>
          <table:table-cell table:style-name="ce10" office:value-type="float" office:value="29694120.51" calcext:value-type="float">
            <text:p>29.694.120,51</text:p>
          </table:table-cell>
          <table:table-cell table:style-name="ce10" office:value-type="float" office:value="28987206.34" calcext:value-type="float">
            <text:p>28.987.206,34</text:p>
          </table:table-cell>
          <table:table-cell table:style-name="ce31" office:value-type="float" office:value="30076957.73" calcext:value-type="float" table:number-columns-spanned="2" table:number-rows-spanned="1">
            <text:p>30.076.957,7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78508436.35" calcext:value-type="float">
            <text:p>278.508.436,3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16565414.67" calcext:value-type="float">
            <text:p>16.565.414,67</text:p>
          </table:table-cell>
          <table:table-cell table:style-name="ce31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3327442.48" calcext:value-type="float">
            <text:p>163.327.442,4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style-name="ce10" office:value-type="float" office:value="17338640.03" calcext:value-type="float">
            <text:p>17.338.640,03</text:p>
          </table:table-cell>
          <table:table-cell table:style-name="ce10" office:value-type="float" office:value="18123072.83" calcext:value-type="float">
            <text:p>18.123.072,83</text:p>
          </table:table-cell>
          <table:table-cell table:style-name="ce10" office:value-type="float" office:value="16565414.67" calcext:value-type="float">
            <text:p>16.565.414,67</text:p>
          </table:table-cell>
          <table:table-cell table:style-name="ce31" office:value-type="float" office:value="17836156.72" calcext:value-type="float" table:number-columns-spanned="2" table:number-rows-spanned="1">
            <text:p>17.836.156,7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3327442.48" calcext:value-type="float">
            <text:p>163.327.442,4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style-name="ce10" office:value-type="float" office:value="11447407.58" calcext:value-type="float">
            <text:p>11.447.407,58</text:p>
          </table:table-cell>
          <table:table-cell table:style-name="ce10" office:value-type="float" office:value="12028664.2" calcext:value-type="float">
            <text:p>12.028.664,20</text:p>
          </table:table-cell>
          <table:table-cell table:style-name="ce10" office:value-type="float" office:value="11571047.68" calcext:value-type="float">
            <text:p>11.571.047,68</text:p>
          </table:table-cell>
          <table:table-cell table:style-name="ce10" office:value-type="float" office:value="12421791.67" calcext:value-type="float">
            <text:p>12.421.791,67</text:p>
          </table:table-cell>
          <table:table-cell table:style-name="ce31" office:value-type="float" office:value="12240801.01" calcext:value-type="float" table:number-columns-spanned="2" table:number-rows-spanned="1">
            <text:p>12.240.801,0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180993.87" calcext:value-type="float">
            <text:p>115.180.993,8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12415212.24" calcext:value-type="float">
            <text:p>12.415.212,24</text:p>
          </table:table-cell>
          <table:table-cell table:style-name="ce31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098647.95" calcext:value-type="float">
            <text:p>115.098.647,9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style-name="ce10" office:value-type="float" office:value="12020450.28" calcext:value-type="float">
            <text:p>12.020.450,28</text:p>
          </table:table-cell>
          <table:table-cell table:style-name="ce10" office:value-type="float" office:value="11564559.4" calcext:value-type="float">
            <text:p>11.564.559,40</text:p>
          </table:table-cell>
          <table:table-cell table:style-name="ce10" office:value-type="float" office:value="12415212.24" calcext:value-type="float">
            <text:p>12.415.212,24</text:p>
          </table:table-cell>
          <table:table-cell table:style-name="ce31" office:value-type="float" office:value="12229589.84" calcext:value-type="float" table:number-columns-spanned="2" table:number-rows-spanned="1">
            <text:p>12.229.589,8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5098647.95" calcext:value-type="float">
            <text:p>115.098.647,9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4220.65" calcext:value-type="float">
            <text:p>4.220,65</text:p>
          </table:table-cell>
          <table:table-cell table:style-name="ce31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8458.15" calcext:value-type="float">
            <text:p>58.458,1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style-name="ce10" office:value-type="float" office:value="5614.31" calcext:value-type="float">
            <text:p>5.614,31</text:p>
          </table:table-cell>
          <table:table-cell table:style-name="ce10" office:value-type="float" office:value="3954.7" calcext:value-type="float">
            <text:p>3.954,70</text:p>
          </table:table-cell>
          <table:table-cell table:style-name="ce10" office:value-type="float" office:value="4220.65" calcext:value-type="float">
            <text:p>4.220,65</text:p>
          </table:table-cell>
          <table:table-cell table:style-name="ce31" office:value-type="float" office:value="7167.25" calcext:value-type="float" table:number-columns-spanned="2" table:number-rows-spanned="1">
            <text:p>7.167,2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8458.15" calcext:value-type="float">
            <text:p>58.458,1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2358.78" calcext:value-type="float">
            <text:p>2.358,78</text:p>
          </table:table-cell>
          <table:table-cell table:style-name="ce31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887.77" calcext:value-type="float">
            <text:p>23.887,7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style-name="ce10" office:value-type="float" office:value="2599.61" calcext:value-type="float">
            <text:p>2.599,61</text:p>
          </table:table-cell>
          <table:table-cell table:style-name="ce10" office:value-type="float" office:value="2533.58" calcext:value-type="float">
            <text:p>2.533,58</text:p>
          </table:table-cell>
          <table:table-cell table:style-name="ce10" office:value-type="float" office:value="2358.78" calcext:value-type="float">
            <text:p>2.358,78</text:p>
          </table:table-cell>
          <table:table-cell table:style-name="ce31" office:value-type="float" office:value="4043.92" calcext:value-type="float" table:number-columns-spanned="2" table:number-rows-spanned="1">
            <text:p>4.043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887.77" calcext:value-type="float">
            <text:p>23.887,7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style-name="ce10" office:value-type="float" office:value="9426653.37" calcext:value-type="float">
            <text:p>9.426.653,37</text:p>
          </table:table-cell>
          <table:table-cell table:style-name="ce10" office:value-type="float" office:value="9745762.55" calcext:value-type="float">
            <text:p>9.745.762,55</text:p>
          </table:table-cell>
          <table:table-cell table:style-name="ce10" office:value-type="float" office:value="10836921.61" calcext:value-type="float">
            <text:p>10.836.921,61</text:p>
          </table:table-cell>
          <table:table-cell table:style-name="ce10" office:value-type="float" office:value="9602272.24" calcext:value-type="float">
            <text:p>9.602.272,24</text:p>
          </table:table-cell>
          <table:table-cell table:style-name="ce31" office:value-type="float" office:value="9739815.98" calcext:value-type="float" table:number-columns-spanned="2" table:number-rows-spanned="1">
            <text:p>9.739.815,9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2050593.91" calcext:value-type="float">
            <text:p>122.050.593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4948.72" calcext:value-type="float">
            <text:p>1.434.948,7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4948.72" calcext:value-type="float">
            <text:p>1.434.948,7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4948.72" calcext:value-type="float">
            <text:p>1.434.948,7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4948.72" calcext:value-type="float">
            <text:p>1.434.948,7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style-name="ce10" office:value-type="float" office:value="168329.03" calcext:value-type="float">
            <text:p>168.329,03</text:p>
          </table:table-cell>
          <table:table-cell table:style-name="ce10" office:value-type="float" office:value="148850.21" calcext:value-type="float">
            <text:p>148.850,21</text:p>
          </table:table-cell>
          <table:table-cell table:style-name="ce10" office:value-type="float" office:value="175128.31" calcext:value-type="float">
            <text:p>175.128,31</text:p>
          </table:table-cell>
          <table:table-cell table:style-name="ce31" office:value-type="float" office:value="119340.81" calcext:value-type="float" table:number-columns-spanned="2" table:number-rows-spanned="1">
            <text:p>119.340,8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34948.72" calcext:value-type="float">
            <text:p>1.434.948,7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615640.19" calcext:value-type="float">
            <text:p>90.615.640,1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615640.19" calcext:value-type="float">
            <text:p>90.615.640,1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615640.19" calcext:value-type="float">
            <text:p>90.615.640,1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style-name="ce10" office:value-type="float" office:value="9577433.52" calcext:value-type="float">
            <text:p>9.577.433,52</text:p>
          </table:table-cell>
          <table:table-cell table:style-name="ce10" office:value-type="float" office:value="10688071.4" calcext:value-type="float">
            <text:p>10.688.071,40</text:p>
          </table:table-cell>
          <table:table-cell table:style-name="ce10" office:value-type="float" office:value="9427143.93" calcext:value-type="float">
            <text:p>9.427.143,93</text:p>
          </table:table-cell>
          <table:table-cell table:style-name="ce31" office:value-type="float" office:value="9620475.17" calcext:value-type="float" table:number-columns-spanned="2" table:number-rows-spanned="1">
            <text:p>9.620.475,1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0615640.19" calcext:value-type="float">
            <text:p>90.615.640,19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style-name="ce10" office:value-type="float" office:value="7629.27" calcext:value-type="float">
            <text:p>7.629,27</text:p>
          </table:table-cell>
          <table:table-cell table:style-name="ce10" office:value-type="float" office:value="7203.81" calcext:value-type="float">
            <text:p>7.203,81</text:p>
          </table:table-cell>
          <table:table-cell table:style-name="ce10" office:value-type="float" office:value="7405.1" calcext:value-type="float">
            <text:p>7.405,10</text:p>
          </table:table-cell>
          <table:table-cell table:style-name="ce10" office:value-type="float" office:value="7984.3" calcext:value-type="float">
            <text:p>7.984,30</text:p>
          </table:table-cell>
          <table:table-cell table:style-name="ce31" office:value-type="float" office:value="6742.97" calcext:value-type="float" table:number-columns-spanned="2" table:number-rows-spanned="1">
            <text:p>6.742,9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4027.25" calcext:value-type="float">
            <text:p>74.027,25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style-name="ce10" office:value-type="float" office:value="2526096.66" calcext:value-type="float">
            <text:p>2.526.096,66</text:p>
          </table:table-cell>
          <table:table-cell table:style-name="ce10" office:value-type="float" office:value="2531470.63" calcext:value-type="float">
            <text:p>2.531.470,63</text:p>
          </table:table-cell>
          <table:table-cell table:style-name="ce10" office:value-type="float" office:value="2809731.09" calcext:value-type="float">
            <text:p>2.809.731,09</text:p>
          </table:table-cell>
          <table:table-cell table:style-name="ce10" office:value-type="float" office:value="2452243.24" calcext:value-type="float">
            <text:p>2.452.243,24</text:p>
          </table:table-cell>
          <table:table-cell table:style-name="ce31" office:value-type="float" office:value="2463216.98" calcext:value-type="float" table:number-columns-spanned="2" table:number-rows-spanned="1">
            <text:p>2.463.216,9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088348.2" calcext:value-type="float">
            <text:p>23.088.348,20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style-name="ce10" office:value-type="float" office:value="9666.19" calcext:value-type="float">
            <text:p>9.666,19</text:p>
          </table:table-cell>
          <table:table-cell table:style-name="ce10" office:value-type="float" office:value="10602.84" calcext:value-type="float">
            <text:p>10.602,84</text:p>
          </table:table-cell>
          <table:table-cell table:style-name="ce10" office:value-type="float" office:value="11588.4" calcext:value-type="float">
            <text:p>11.588,40</text:p>
          </table:table-cell>
          <table:table-cell table:style-name="ce10" office:value-type="float" office:value="9996.88" calcext:value-type="float">
            <text:p>9.996,88</text:p>
          </table:table-cell>
          <table:table-cell table:style-name="ce31" office:value-type="float" office:value="10145.96" calcext:value-type="float" table:number-columns-spanned="2" table:number-rows-spanned="1">
            <text:p>10.145,96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3111.63" calcext:value-type="float">
            <text:p>103.111,63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style-name="ce10" office:value-type="float" office:value="5593499.11" calcext:value-type="float">
            <text:p>5.593.499,11</text:p>
          </table:table-cell>
          <table:table-cell table:style-name="ce10" office:value-type="float" office:value="5917644.46" calcext:value-type="float">
            <text:p>5.917.644,46</text:p>
          </table:table-cell>
          <table:table-cell table:style-name="ce10" office:value-type="float" office:value="6607546.42" calcext:value-type="float">
            <text:p>6.607.546,42</text:p>
          </table:table-cell>
          <table:table-cell table:style-name="ce10" office:value-type="float" office:value="5851070.12" calcext:value-type="float">
            <text:p>5.851.070,12</text:p>
          </table:table-cell>
          <table:table-cell table:style-name="ce31" office:value-type="float" office:value="6016126.42" calcext:value-type="float" table:number-columns-spanned="2" table:number-rows-spanned="1">
            <text:p>6.016.126,4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402373.07" calcext:value-type="float">
            <text:p>55.402.373,07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style-name="ce10" office:value-type="float" office:value="1070656.1" calcext:value-type="float">
            <text:p>1.070.656,10</text:p>
          </table:table-cell>
          <table:table-cell table:style-name="ce10" office:value-type="float" office:value="1048848.82" calcext:value-type="float">
            <text:p>1.048.848,82</text:p>
          </table:table-cell>
          <table:table-cell table:style-name="ce10" office:value-type="float" office:value="1188985.21" calcext:value-type="float">
            <text:p>1.188.985,21</text:p>
          </table:table-cell>
          <table:table-cell table:style-name="ce10" office:value-type="float" office:value="1054262.52" calcext:value-type="float">
            <text:p>1.054.262,52</text:p>
          </table:table-cell>
          <table:table-cell table:style-name="ce31" office:value-type="float" office:value="1071257.91" calcext:value-type="float" table:number-columns-spanned="2" table:number-rows-spanned="1">
            <text:p>1.071.257,9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395080.62" calcext:value-type="float">
            <text:p>11.395.080,62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style-name="ce10" office:value-type="float" office:value="62460.05" calcext:value-type="float">
            <text:p>62.460,05</text:p>
          </table:table-cell>
          <table:table-cell table:style-name="ce10" office:value-type="float" office:value="61662.96" calcext:value-type="float">
            <text:p>61.662,96</text:p>
          </table:table-cell>
          <table:table-cell table:style-name="ce10" office:value-type="float" office:value="62815.18" calcext:value-type="float">
            <text:p>62.815,18</text:p>
          </table:table-cell>
          <table:table-cell table:style-name="ce10" office:value-type="float" office:value="51586.87" calcext:value-type="float">
            <text:p>51.586,87</text:p>
          </table:table-cell>
          <table:table-cell table:style-name="ce31" office:value-type="float" office:value="52984.93" calcext:value-type="float" table:number-columns-spanned="2" table:number-rows-spanned="1">
            <text:p>52.984,9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52699.42" calcext:value-type="float">
            <text:p>552.699,4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85025.36" calcext:value-type="float">
            <text:p>6.785.025,3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85025.36" calcext:value-type="float">
            <text:p>6.785.025,3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675041.48" calcext:value-type="float">
            <text:p>675.041,48</text:p>
          </table:table-cell>
          <table:table-cell table:style-name="ce10" office:value-type="float" office:value="1187893.28" calcext:value-type="float">
            <text:p>1.187.893,28</text:p>
          </table:table-cell>
          <table:table-cell table:style-name="ce31" office:value-type="float" office:value="2026338.53" calcext:value-type="float" table:number-columns-spanned="2" table:number-rows-spanned="1">
            <text:p>2.026.338,5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85025.36" calcext:value-type="float">
            <text:p>6.785.025,3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414814.03" calcext:value-type="float">
            <text:p>414.814,03</text:p>
          </table:table-cell>
          <table:table-cell table:style-name="ce31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891213.06" calcext:value-type="float">
            <text:p>3.891.213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style-name="ce10" office:value-type="float" office:value="400662.16" calcext:value-type="float">
            <text:p>400.662,16</text:p>
          </table:table-cell>
          <table:table-cell table:style-name="ce10" office:value-type="float" office:value="467764.36" calcext:value-type="float">
            <text:p>467.764,36</text:p>
          </table:table-cell>
          <table:table-cell table:style-name="ce10" office:value-type="float" office:value="414814.03" calcext:value-type="float">
            <text:p>414.814,03</text:p>
          </table:table-cell>
          <table:table-cell table:style-name="ce31" office:value-type="float" office:value="441602.61" calcext:value-type="float" table:number-columns-spanned="2" table:number-rows-spanned="1">
            <text:p>441.602,6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891213.06" calcext:value-type="float">
            <text:p>3.891.213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style-name="ce10" office:value-type="float" office:value="8990.73" calcext:value-type="float">
            <text:p>8.990,73</text:p>
          </table:table-cell>
          <table:table-cell table:style-name="ce10" office:value-type="float" office:value="9552.27" calcext:value-type="float">
            <text:p>9.552,27</text:p>
          </table:table-cell>
          <table:table-cell table:style-name="ce10" office:value-type="float" office:value="12596.4" calcext:value-type="float">
            <text:p>12.596,40</text:p>
          </table:table-cell>
          <table:table-cell table:style-name="ce10" office:value-type="float" office:value="10625.95" calcext:value-type="float">
            <text:p>10.625,95</text:p>
          </table:table-cell>
          <table:table-cell table:style-name="ce31" office:value-type="float" office:value="13742.13" calcext:value-type="float" table:number-columns-spanned="2" table:number-rows-spanned="1">
            <text:p>13.742,1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8692.98" calcext:value-type="float">
            <text:p>98.692,9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style-name="ce10" office:value-type="float" office:value="418435.03" calcext:value-type="float">
            <text:p>418.435,03</text:p>
          </table:table-cell>
          <table:table-cell table:style-name="ce10" office:value-type="float" office:value="391109.89" calcext:value-type="float">
            <text:p>391.109,89</text:p>
          </table:table-cell>
          <table:table-cell table:style-name="ce10" office:value-type="float" office:value="455167.96" calcext:value-type="float">
            <text:p>455.167,96</text:p>
          </table:table-cell>
          <table:table-cell table:style-name="ce10" office:value-type="float" office:value="404188.08" calcext:value-type="float">
            <text:p>404.188,08</text:p>
          </table:table-cell>
          <table:table-cell table:style-name="ce31" office:value-type="float" office:value="427860.48" calcext:value-type="float" table:number-columns-spanned="2" table:number-rows-spanned="1">
            <text:p>427.860,4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92520.08" calcext:value-type="float">
            <text:p>3.792.520,0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7277.12" calcext:value-type="float">
            <text:p>207.277,12</text:p>
          </table:table-cell>
          <table:table-cell table:style-name="ce10" office:value-type="float" office:value="773079.25" calcext:value-type="float">
            <text:p>773.079,25</text:p>
          </table:table-cell>
          <table:table-cell table:style-name="ce31" office:value-type="float" office:value="1584735.92" calcext:value-type="float" table:number-columns-spanned="2" table:number-rows-spanned="1">
            <text:p>1.584.735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style-name="ce10" office:value-type="float" office:value="16715699.49" calcext:value-type="float">
            <text:p>16.715.699,49</text:p>
          </table:table-cell>
          <table:table-cell table:style-name="ce10" office:value-type="float" office:value="29326109.78" calcext:value-type="float">
            <text:p>29.326.109,78</text:p>
          </table:table-cell>
          <table:table-cell table:style-name="ce10" office:value-type="float" office:value="28569776.6" calcext:value-type="float">
            <text:p>28.569.776,60</text:p>
          </table:table-cell>
          <table:table-cell table:style-name="ce10" office:value-type="float" office:value="18036753.8" calcext:value-type="float">
            <text:p>18.036.753,80</text:p>
          </table:table-cell>
          <table:table-cell table:style-name="ce31" office:value-type="float" office:value="28707894.93" calcext:value-type="float" table:number-columns-spanned="2" table:number-rows-spanned="1">
            <text:p>28.707.894,93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3067677.53" calcext:value-type="float">
            <text:p>213.067.677,5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01545.44" calcext:value-type="float">
            <text:p>501.545,4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01545.44" calcext:value-type="float">
            <text:p>501.545,4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01545.44" calcext:value-type="float">
            <text:p>501.545,4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01545.44" calcext:value-type="float">
            <text:p>501.545,4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style-name="ce10" office:value-type="float" office:value="67103.91" calcext:value-type="float">
            <text:p>67.103,91</text:p>
          </table:table-cell>
          <table:table-cell table:style-name="ce10" office:value-type="float" office:value="54333.89" calcext:value-type="float">
            <text:p>54.333,89</text:p>
          </table:table-cell>
          <table:table-cell table:style-name="ce10" office:value-type="float" office:value="44584.79" calcext:value-type="float">
            <text:p>44.584,79</text:p>
          </table:table-cell>
          <table:table-cell table:style-name="ce31" office:value-type="float" office:value="79369.37" calcext:value-type="float" table:number-columns-spanned="2" table:number-rows-spanned="1">
            <text:p>79.369,3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01545.44" calcext:value-type="float">
            <text:p>501.545,4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7034.44" calcext:value-type="float">
            <text:p>47.034,44</text:p>
          </table:table-cell>
          <table:table-cell table:style-name="ce10" office:value-type="float" office:value="6617.72" calcext:value-type="float">
            <text:p>6.617,72</text:p>
          </table:table-cell>
          <table:table-cell table:style-name="ce31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3182.27" calcext:value-type="float">
            <text:p>293.182,2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207026.35" calcext:value-type="float" table:number-columns-spanned="2" table:number-rows-spanned="1">
            <text:p>207.026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9735.77" calcext:value-type="float">
            <text:p>209.735,7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488.35" calcext:value-type="float" table:number-columns-spanned="2" table:number-rows-spanned="1">
            <text:p>488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97.77" calcext:value-type="float">
            <text:p>3.197,7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488.35" calcext:value-type="float" table:number-columns-spanned="2" table:number-rows-spanned="1">
            <text:p>488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97.77" calcext:value-type="float">
            <text:p>3.197,7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11.66" calcext:value-type="float">
            <text:p>311,66</text:p>
          </table:table-cell>
          <table:table-cell table:style-name="ce10" office:value-type="float" office:value="291.45" calcext:value-type="float">
            <text:p>291,45</text:p>
          </table:table-cell>
          <table:table-cell table:style-name="ce31" office:value-type="float" office:value="488.35" calcext:value-type="float" table:number-columns-spanned="2" table:number-rows-spanned="1">
            <text:p>488,3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97.77" calcext:value-type="float">
            <text:p>3.197,7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3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31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3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31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3.0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31" office:value-type="float" office:value="206538" calcext:value-type="float" table:number-columns-spanned="2" table:number-rows-spanned="1">
            <text:p>206.53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3446.5" calcext:value-type="float">
            <text:p>83.446,5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8331.71" calcext:value-type="float">
            <text:p>48.331,7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PAGAMENTO DE DESPESA DEVIDA POR OUTRAS ENTIDADES</text:p>
          </table:table-cell>
          <table:covered-table-cell/>
          <table:table-cell table:number-columns-repeated="7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14.79" calcext:value-type="float">
            <text:p>35.114,7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201.15" calcext:value-type="float">
            <text:p>8.20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14.79" calcext:value-type="float">
            <text:p>35.114,7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880" calcext:value-type="float">
            <text:p>1.8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1.15" calcext:value-type="float">
            <text:p>6.32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26.27" calcext:value-type="float">
            <text:p>6.326,27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453.73" calcext:value-type="float">
            <text:p>31.453,7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2272949.82" calcext:value-type="float">
            <text:p>212.272.949,8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2272949.82" calcext:value-type="float">
            <text:p>212.272.949,8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2272949.82" calcext:value-type="float">
            <text:p>212.272.949,8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style-name="ce10" office:value-type="float" office:value="29250804.72" calcext:value-type="float">
            <text:p>29.250.804,72</text:p>
          </table:table-cell>
          <table:table-cell table:style-name="ce10" office:value-type="float" office:value="28468408.27" calcext:value-type="float">
            <text:p>28.468.408,27</text:p>
          </table:table-cell>
          <table:table-cell table:style-name="ce10" office:value-type="float" office:value="17985551.29" calcext:value-type="float">
            <text:p>17.985.551,29</text:p>
          </table:table-cell>
          <table:table-cell table:style-name="ce31" office:value-type="float" office:value="28421499.21" calcext:value-type="float" table:number-columns-spanned="2" table:number-rows-spanned="1">
            <text:p>28.421.499,2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2272949.82" calcext:value-type="float">
            <text:p>212.272.949,8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style-name="ce10" office:value-type="float" office:value="469680.72" calcext:value-type="float">
            <text:p>469.680,72</text:p>
          </table:table-cell>
          <table:table-cell table:style-name="ce10" office:value-type="float" office:value="472339.4" calcext:value-type="float">
            <text:p>472.339,40</text:p>
          </table:table-cell>
          <table:table-cell table:style-name="ce10" office:value-type="float" office:value="522480" calcext:value-type="float">
            <text:p>522.480,00</text:p>
          </table:table-cell>
          <table:table-cell table:style-name="ce10" office:value-type="float" office:value="512431.2" calcext:value-type="float">
            <text:p>512.431,20</text:p>
          </table:table-cell>
          <table:table-cell table:style-name="ce31" office:value-type="float" office:value="533932" calcext:value-type="float" table:number-columns-spanned="2" table:number-rows-spanned="1">
            <text:p>533.932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23073.65" calcext:value-type="float">
            <text:p>5.323.073,6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style-name="ce10" office:value-type="float" office:value="8605485.18" calcext:value-type="float">
            <text:p>8.605.485,18</text:p>
          </table:table-cell>
          <table:table-cell table:style-name="ce10" office:value-type="float" office:value="21481040" calcext:value-type="float">
            <text:p>21.481.040,00</text:p>
          </table:table-cell>
          <table:table-cell table:style-name="ce10" office:value-type="float" office:value="19556246.69" calcext:value-type="float">
            <text:p>19.556.246,69</text:p>
          </table:table-cell>
          <table:table-cell table:style-name="ce10" office:value-type="float" office:value="8931570.17" calcext:value-type="float">
            <text:p>8.931.570,17</text:p>
          </table:table-cell>
          <table:table-cell table:style-name="ce31" office:value-type="float" office:value="19755935.17" calcext:value-type="float" table:number-columns-spanned="2" table:number-rows-spanned="1">
            <text:p>19.755.935,1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5134985.54" calcext:value-type="float">
            <text:p>135.134.985,5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style-name="ce10" office:value-type="float" office:value="65799.4" calcext:value-type="float">
            <text:p>65.799,40</text:p>
          </table:table-cell>
          <table:table-cell table:style-name="ce10" office:value-type="float" office:value="59445.43" calcext:value-type="float">
            <text:p>59.445,43</text:p>
          </table:table-cell>
          <table:table-cell table:style-name="ce10" office:value-type="float" office:value="46283.9" calcext:value-type="float">
            <text:p>46.283,90</text:p>
          </table:table-cell>
          <table:table-cell table:style-name="ce10" office:value-type="float" office:value="39993.05" calcext:value-type="float">
            <text:p>39.993,05</text:p>
          </table:table-cell>
          <table:table-cell table:style-name="ce31" office:value-type="float" office:value="23350.65" calcext:value-type="float" table:number-columns-spanned="2" table:number-rows-spanned="1">
            <text:p>23.350,6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570.89" calcext:value-type="float">
            <text:p>573.570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style-name="ce10" office:value-type="float" office:value="2255" calcext:value-type="float">
            <text:p>2.2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1.5" calcext:value-type="float">
            <text:p>2.511,50</text:p>
          </table:table-cell>
          <table:table-cell table:style-name="ce10" office:value-type="float" office:value="11505.65" calcext:value-type="float">
            <text:p>11.505,65</text:p>
          </table:table-cell>
          <table:table-cell table:style-name="ce31" office:value-type="float" office:value="10419.28" calcext:value-type="float" table:number-columns-spanned="2" table:number-rows-spanned="1">
            <text:p>10.419,2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623.41" calcext:value-type="float">
            <text:p>35.623,4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style-name="ce10" office:value-type="float" office:value="7537151.72" calcext:value-type="float">
            <text:p>7.537.151,72</text:p>
          </table:table-cell>
          <table:table-cell table:style-name="ce10" office:value-type="float" office:value="7237979.89" calcext:value-type="float">
            <text:p>7.237.979,89</text:p>
          </table:table-cell>
          <table:table-cell table:style-name="ce10" office:value-type="float" office:value="8340886.18" calcext:value-type="float">
            <text:p>8.340.886,18</text:p>
          </table:table-cell>
          <table:table-cell table:style-name="ce10" office:value-type="float" office:value="8490051.22" calcext:value-type="float">
            <text:p>8.490.051,22</text:p>
          </table:table-cell>
          <table:table-cell table:style-name="ce31" office:value-type="float" office:value="8097862.11" calcext:value-type="float" table:number-columns-spanned="2" table:number-rows-spanned="1">
            <text:p>8.097.862,1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205696.33" calcext:value-type="float">
            <text:p>71.205.696,33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style-name="ce6" office:value-type="float" office:value="-673421.43" calcext:value-type="float">
            <text:p>-673.421,43</text:p>
          </table:table-cell>
          <table:table-cell table:style-name="ce6" office:value-type="float" office:value="-855590.4" calcext:value-type="float">
            <text:p>-855.590,40</text:p>
          </table:table-cell>
          <table:table-cell table:style-name="ce6" office:value-type="float" office:value="-1564876.88" calcext:value-type="float">
            <text:p>-1.564.876,88</text:p>
          </table:table-cell>
          <table:table-cell table:style-name="ce6" office:value-type="float" office:value="-961807.61" calcext:value-type="float">
            <text:p>-961.807,61</text:p>
          </table:table-cell>
          <table:table-cell table:style-name="ce25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6643975.49" calcext:value-type="float">
            <text:p>-6.643.975,4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style-name="ce10" office:value-type="float" office:value="-673421.43" calcext:value-type="float">
            <text:p>-673.421,43</text:p>
          </table:table-cell>
          <table:table-cell table:style-name="ce10" office:value-type="float" office:value="-855590.4" calcext:value-type="float">
            <text:p>-855.590,40</text:p>
          </table:table-cell>
          <table:table-cell table:style-name="ce10" office:value-type="float" office:value="-1564876.88" calcext:value-type="float">
            <text:p>-1.564.876,88</text:p>
          </table:table-cell>
          <table:table-cell table:style-name="ce10" office:value-type="float" office:value="-961807.61" calcext:value-type="float">
            <text:p>-961.807,61</text:p>
          </table:table-cell>
          <table:table-cell table:style-name="ce31" office:value-type="float" office:value="-434961.92" calcext:value-type="float" table:number-columns-spanned="2" table:number-rows-spanned="1">
            <text:p>-434.961,92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6643975.49" calcext:value-type="float">
            <text:p>-6.643.975,4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809795.42" calcext:value-type="float">
            <text:p>-1.809.795,4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809795.42" calcext:value-type="float">
            <text:p>-1.809.795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809795.42" calcext:value-type="float">
            <text:p>-1.809.795,4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804221.05" calcext:value-type="float">
            <text:p>-1.804.221,0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style-name="ce10" office:value-type="float" office:value="-175538.5" calcext:value-type="float">
            <text:p>-175.538,50</text:p>
          </table:table-cell>
          <table:table-cell table:style-name="ce10" office:value-type="float" office:value="-373805.46" calcext:value-type="float">
            <text:p>-373.805,46</text:p>
          </table:table-cell>
          <table:table-cell table:style-name="ce10" office:value-type="float" office:value="-338193.92" calcext:value-type="float">
            <text:p>-338.193,92</text:p>
          </table:table-cell>
          <table:table-cell table:style-name="ce31" office:value-type="float" office:value="-96574.55" calcext:value-type="float" table:number-columns-spanned="2" table:number-rows-spanned="1">
            <text:p>-96.574,55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804221.05" calcext:value-type="float">
            <text:p>-1.804.221,0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574.37" calcext:value-type="float">
            <text:p>-5.574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style-name="ce10" office:value-type="float" office:value="-532525.82" calcext:value-type="float">
            <text:p>-532.525,82</text:p>
          </table:table-cell>
          <table:table-cell table:style-name="ce10" office:value-type="float" office:value="-680051.9" calcext:value-type="float">
            <text:p>-680.051,90</text:p>
          </table:table-cell>
          <table:table-cell table:style-name="ce10" office:value-type="float" office:value="-1191071.42" calcext:value-type="float">
            <text:p>-1.191.071,42</text:p>
          </table:table-cell>
          <table:table-cell table:style-name="ce10" office:value-type="float" office:value="-623613.69" calcext:value-type="float">
            <text:p>-623.613,69</text:p>
          </table:table-cell>
          <table:table-cell table:style-name="ce31" office:value-type="float" office:value="-338387.37" calcext:value-type="float" table:number-columns-spanned="2" table:number-rows-spanned="1">
            <text:p>-338.387,3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834180.07" calcext:value-type="float">
            <text:p>-4.834.180,0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08543.93" calcext:value-type="float">
            <text:p>-108.543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08543.93" calcext:value-type="float">
            <text:p>-108.543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08543.93" calcext:value-type="float">
            <text:p>-108.543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style-name="ce10" office:value-type="float" office:value="-6924.04" calcext:value-type="float">
            <text:p>-6.924,04</text:p>
          </table:table-cell>
          <table:table-cell table:style-name="ce10" office:value-type="float" office:value="-17316.39" calcext:value-type="float">
            <text:p>-17.316,39</text:p>
          </table:table-cell>
          <table:table-cell table:style-name="ce10" office:value-type="float" office:value="-19133.62" calcext:value-type="float">
            <text:p>-19.133,62</text:p>
          </table:table-cell>
          <table:table-cell table:style-name="ce31" office:value-type="float" office:value="-30419.99" calcext:value-type="float" table:number-columns-spanned="2" table:number-rows-spanned="1">
            <text:p>-30.419,99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08543.93" calcext:value-type="float">
            <text:p>-108.543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725636.14" calcext:value-type="float">
            <text:p>-4.725.636,1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725636.14" calcext:value-type="float">
            <text:p>-4.725.636,1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725636.14" calcext:value-type="float">
            <text:p>-4.725.636,14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style-name="ce10" office:value-type="float" office:value="-673127.86" calcext:value-type="float">
            <text:p>-673.127,86</text:p>
          </table:table-cell>
          <table:table-cell table:style-name="ce10" office:value-type="float" office:value="-1173755.03" calcext:value-type="float">
            <text:p>-1.173.755,03</text:p>
          </table:table-cell>
          <table:table-cell table:style-name="ce10" office:value-type="float" office:value="-604480.07" calcext:value-type="float">
            <text:p>-604.480,07</text:p>
          </table:table-cell>
          <table:table-cell table:style-name="ce31" office:value-type="float" office:value="-307967.38" calcext:value-type="float" table:number-columns-spanned="2" table:number-rows-spanned="1">
            <text:p>-307.967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725636.14" calcext:value-type="float">
            <text:p>-4.725.636,1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style-name="ce10" office:value-type="float" office:value="-476465.32" calcext:value-type="float">
            <text:p>-476.465,32</text:p>
          </table:table-cell>
          <table:table-cell table:style-name="ce10" office:value-type="float" office:value="-589314.55" calcext:value-type="float">
            <text:p>-589.314,55</text:p>
          </table:table-cell>
          <table:table-cell table:style-name="ce10" office:value-type="float" office:value="-1090346.31" calcext:value-type="float">
            <text:p>-1.090.346,31</text:p>
          </table:table-cell>
          <table:table-cell table:style-name="ce10" office:value-type="float" office:value="-506949.11" calcext:value-type="float">
            <text:p>-506.949,11</text:p>
          </table:table-cell>
          <table:table-cell table:style-name="ce31" office:value-type="float" office:value="-298527.41" calcext:value-type="float" table:number-columns-spanned="2" table:number-rows-spanned="1">
            <text:p>-298.527,41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225854.42" calcext:value-type="float">
            <text:p>-4.225.854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PARTICIPAÇÃO NA GUARDA DOS DEPÓSITOS JUDICIAIS</text:p>
          </table:table-cell>
          <table:covered-table-cell/>
          <table:table-cell table:number-columns-repeated="6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style-name="ce10" office:value-type="float" office:value="-46337.21" calcext:value-type="float">
            <text:p>-46.337,21</text:p>
          </table:table-cell>
          <table:table-cell table:style-name="ce10" office:value-type="float" office:value="-80815.42" calcext:value-type="float">
            <text:p>-80.815,42</text:p>
          </table:table-cell>
          <table:table-cell table:style-name="ce10" office:value-type="float" office:value="-83408.72" calcext:value-type="float">
            <text:p>-83.408,72</text:p>
          </table:table-cell>
          <table:table-cell table:style-name="ce10" office:value-type="float" office:value="-97530.96" calcext:value-type="float">
            <text:p>-97.530,96</text:p>
          </table:table-cell>
          <table:table-cell table:style-name="ce31" office:value-type="float" office:value="-9439.97" calcext:value-type="float" table:number-columns-spanned="2" table:number-rows-spanned="1">
            <text:p>-9.439,97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96783.83" calcext:value-type="float">
            <text:p>-496.783,83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style-name="ce6" office:value-type="float" office:value="87998008.89" calcext:value-type="float">
            <text:p>87.998.008,89</text:p>
          </table:table-cell>
          <table:table-cell table:style-name="ce6" office:value-type="float" office:value="103048820.4" calcext:value-type="float">
            <text:p>103.048.820,40</text:p>
          </table:table-cell>
          <table:table-cell table:style-name="ce6" office:value-type="float" office:value="105497078.61" calcext:value-type="float">
            <text:p>105.497.078,61</text:p>
          </table:table-cell>
          <table:table-cell table:style-name="ce6" office:value-type="float" office:value="89978445.38" calcext:value-type="float">
            <text:p>89.978.445,38</text:p>
          </table:table-cell>
          <table:table-cell table:style-name="ce25" office:value-type="float" office:value="104585023.95" calcext:value-type="float" table:number-columns-spanned="2" table:number-rows-spanned="1">
            <text:p>104.585.023,95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44590901.72" calcext:value-type="float">
            <text:p>944.590.901,72</text:p>
          </table:table-cell>
          <table:table-cell table:number-columns-repeated="1004"/>
        </table:table-row>
        <table:table-row table:style-name="ro9" table:number-rows-repeated="10484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11-14T15:06:15Z</meta:creation-date>
    <dc:date>2023-11-14T12:29:59.855000000</dc:date>
    <meta:editing-duration>PT22S</meta:editing-duration>
    <meta:editing-cycles>2</meta:editing-cycles>
    <meta:document-statistic meta:table-count="1" meta:cell-count="1702" meta:object-count="0"/>
  </office:meta>
</office:document-meta>
</file>