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automatic-styles>
    <style:style style:name="co1" style:family="table-column">
      <style:table-column-properties fo:break-before="auto" style:column-width="2.977cm"/>
    </style:style>
    <style:style style:name="co2" style:family="table-column">
      <style:table-column-properties fo:break-before="auto" style:column-width="0.238cm"/>
    </style:style>
    <style:style style:name="co3" style:family="table-column">
      <style:table-column-properties fo:break-before="auto" style:column-width="0.079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1.164cm"/>
    </style:style>
    <style:style style:name="co6" style:family="table-column">
      <style:table-column-properties fo:break-before="auto" style:column-width="3.258cm"/>
    </style:style>
    <style:style style:name="co7" style:family="table-column">
      <style:table-column-properties fo:break-before="auto" style:column-width="1.455cm"/>
    </style:style>
    <style:style style:name="co8" style:family="table-column">
      <style:table-column-properties fo:break-before="auto" style:column-width="0.212cm"/>
    </style:style>
    <style:style style:name="co9" style:family="table-column">
      <style:table-column-properties fo:break-before="auto" style:column-width="1.508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034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9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2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13" style:family="table-cell" style:parent-style-name="Default" style:data-style-name="N0"/>
    <style:style style:name="ce4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34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2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3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2pt" fo:font-weight="bold" style:font-name-asian="arial-font-1.0.0" style:font-size-asian="12pt" style:font-weight-asian="bold" style:font-name-complex="arial-font-1.0.0" style:font-size-complex="12pt" style:font-weight-complex="bold"/>
    </style:style>
    <style:style style:name="ce3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10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25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31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9" table:default-cell-style-name="ce13"/>
        <table:table-column table:style-name="co8" table:default-cell-style-name="ce13"/>
        <table:table-column table:style-name="co4" table:default-cell-style-name="ce13"/>
        <table:table-column table:style-name="co7" table:number-columns-repeated="2" table:default-cell-style-name="ce13"/>
        <table:table-column table:style-name="co9" table:default-cell-style-name="ce13"/>
        <table:table-column table:style-name="co10" table:number-columns-repeated="1004" table:default-cell-style-name="ce13"/>
        <table:table-row table:style-name="ro1">
          <table:table-cell table:style-name="ce2" table:number-columns-repeated="5"/>
          <table:table-cell table:style-name="ce35" office:value-type="string" calcext:value-type="string" table:number-columns-spanned="11" table:number-rows-spanned="1">
            <text:p>Sistema de Contabilidade do Estado de Goiás</text:p>
          </table:table-cell>
          <table:covered-table-cell table:number-columns-repeated="10"/>
          <table:table-cell table:style-name="ce2" table:number-columns-repeated="4"/>
          <table:table-cell table:number-columns-repeated="1004"/>
        </table:table-row>
        <table:table-row table:style-name="ro1">
          <table:table-cell table:style-name="ce2" table:number-columns-repeated="5"/>
          <table:table-cell table:style-name="ce36" office:value-type="string" calcext:value-type="string" table:number-columns-spanned="11" table:number-rows-spanned="1">
            <text:p>Anexo 10A - Lei Federal nº 4.320/64</text:p>
          </table:table-cell>
          <table:covered-table-cell table:number-columns-repeated="10"/>
          <table:table-cell table:style-name="ce2" table:number-columns-repeated="4"/>
          <table:table-cell table:number-columns-repeated="1004"/>
        </table:table-row>
        <table:table-row table:style-name="ro2">
          <table:table-cell table:style-name="ce2" table:number-columns-repeated="20"/>
          <table:table-cell table:number-columns-repeated="1004"/>
        </table:table-row>
        <table:table-row table:style-name="ro1">
          <table:table-cell table:style-name="ce3" office:value-type="string" calcext:value-type="string">
            <text:p>ÓRGÃO:</text:p>
          </table:table-cell>
          <table:table-cell table:style-name="ce3" office:value-type="string" calcext:value-type="string" table:number-columns-spanned="19" table:number-rows-spanned="1">
            <text:p>452 - FUNDO ESPECIAL DE REAPARELHAMENTO E MODERNIZAÇÃO DO PODER JUDICIÁRIO - FUNDESP-PJ</text:p>
          </table:table-cell>
          <table:covered-table-cell table:number-columns-repeated="18"/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2" table:number-rows-spanned="1">
            <text:p>Mês Final:</text:p>
          </table:table-cell>
          <table:covered-table-cell/>
          <table:table-cell table:style-name="ce3" office:value-type="string" calcext:value-type="string" table:number-columns-spanned="18" table:number-rows-spanned="1">
            <text:p>1 a 7/2023</text:p>
          </table:table-cell>
          <table:covered-table-cell table:number-columns-repeated="17"/>
          <table:table-cell table:number-columns-repeated="1004"/>
        </table:table-row>
        <table:table-row table:style-name="ro3">
          <table:table-cell table:style-name="ce2" table:number-columns-repeated="20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3" table:number-rows-spanned="1">
            <text:p>Natureza de Receita</text:p>
          </table:table-cell>
          <table:covered-table-cell table:number-columns-repeated="2"/>
          <table:table-cell table:style-name="ce4" office:value-type="string" calcext:value-type="string">
            <text:p>Fonte</text:p>
          </table:table-cell>
          <table:table-cell table:style-name="ce34" office:value-type="string" calcext:value-type="string" table:number-columns-spanned="2" table:number-rows-spanned="1">
            <text:p>Especificação</text:p>
          </table:table-cell>
          <table:covered-table-cell/>
          <table:table-cell table:style-name="ce4" office:value-type="string" calcext:value-type="string">
            <text:p>Janeiro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9" office:value-type="string" calcext:value-type="string" table:number-columns-spanned="2" table:number-rows-spanned="1">
            <text:p>Outubro</text:p>
          </table:table-cell>
          <table:covered-table-cell/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4" office:value-type="string" calcext:value-type="string">
            <text:p>Total</text:p>
          </table:table-cell>
          <table:table-cell table:number-columns-repeated="1004"/>
        </table:table-row>
        <table:table-row table:style-name="ro5">
          <table:table-cell table:style-name="ce2" table:number-columns-repeated="20"/>
          <table:table-cell table:number-columns-repeated="1004"/>
        </table:table-row>
        <table:table-row table:style-name="ro6">
          <table:table-cell table:style-name="ce21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5" office:value-type="string" calcext:value-type="string">
            <text:p/>
          </table:table-cell>
          <table:table-cell table:style-name="ce23" office:value-type="string" calcext:value-type="string" table:number-columns-spanned="2" table:number-rows-spanned="1">
            <text:p>RECEITA BRUTA (A)</text:p>
          </table:table-cell>
          <table:covered-table-cell/>
          <table:table-cell table:style-name="ce6" office:value-type="float" office:value="74629655.12" calcext:value-type="float">
            <text:p>74.629.655,12</text:p>
          </table:table-cell>
          <table:table-cell table:style-name="ce6" office:value-type="float" office:value="85944744.73" calcext:value-type="float">
            <text:p>85.944.744,73</text:p>
          </table:table-cell>
          <table:table-cell table:style-name="ce6" office:value-type="float" office:value="90240789.61" calcext:value-type="float">
            <text:p>90.240.789,61</text:p>
          </table:table-cell>
          <table:table-cell table:style-name="ce6" office:value-type="float" office:value="115071530.35" calcext:value-type="float">
            <text:p>115.071.530,35</text:p>
          </table:table-cell>
          <table:table-cell table:style-name="ce6" office:value-type="float" office:value="89750121.93" calcext:value-type="float">
            <text:p>89.750.121,93</text:p>
          </table:table-cell>
          <table:table-cell table:style-name="ce6" office:value-type="float" office:value="88671430.32" calcext:value-type="float">
            <text:p>88.671.430,32</text:p>
          </table:table-cell>
          <table:table-cell table:style-name="ce6" office:value-type="float" office:value="103904410.8" calcext:value-type="float">
            <text:p>103.904.410,80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648212682.86" calcext:value-type="float">
            <text:p>648.212.682,86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0.0.0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RECEITAS CORRENTES</text:p>
          </table:table-cell>
          <table:covered-table-cell/>
          <table:table-cell table:style-name="ce10" office:value-type="float" office:value="74629655.12" calcext:value-type="float">
            <text:p>74.629.655,12</text:p>
          </table:table-cell>
          <table:table-cell table:style-name="ce10" office:value-type="float" office:value="85944744.73" calcext:value-type="float">
            <text:p>85.944.744,73</text:p>
          </table:table-cell>
          <table:table-cell table:style-name="ce10" office:value-type="float" office:value="90240789.61" calcext:value-type="float">
            <text:p>90.240.789,61</text:p>
          </table:table-cell>
          <table:table-cell table:style-name="ce10" office:value-type="float" office:value="115071530.35" calcext:value-type="float">
            <text:p>115.071.530,35</text:p>
          </table:table-cell>
          <table:table-cell table:style-name="ce10" office:value-type="float" office:value="89750121.93" calcext:value-type="float">
            <text:p>89.750.121,93</text:p>
          </table:table-cell>
          <table:table-cell table:style-name="ce10" office:value-type="float" office:value="88671430.32" calcext:value-type="float">
            <text:p>88.671.430,32</text:p>
          </table:table-cell>
          <table:table-cell table:style-name="ce10" office:value-type="float" office:value="103904410.8" calcext:value-type="float">
            <text:p>103.904.410,8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648212682.86" calcext:value-type="float">
            <text:p>648.212.682,86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1.0.0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IMPOSTOS, TAXAS E CONTRIBUIÇÕES DE MELHORIA</text:p>
          </table:table-cell>
          <table:covered-table-cell/>
          <table:table-cell table:style-name="ce10" office:value-type="float" office:value="52434895.01" calcext:value-type="float">
            <text:p>52.434.895,01</text:p>
          </table:table-cell>
          <table:table-cell table:style-name="ce10" office:value-type="float" office:value="55265035.33" calcext:value-type="float">
            <text:p>55.265.035,33</text:p>
          </table:table-cell>
          <table:table-cell table:style-name="ce10" office:value-type="float" office:value="61940828.26" calcext:value-type="float">
            <text:p>61.940.828,26</text:p>
          </table:table-cell>
          <table:table-cell table:style-name="ce10" office:value-type="float" office:value="56379461.26" calcext:value-type="float">
            <text:p>56.379.461,26</text:p>
          </table:table-cell>
          <table:table-cell table:style-name="ce10" office:value-type="float" office:value="63138346.64" calcext:value-type="float">
            <text:p>63.138.346,64</text:p>
          </table:table-cell>
          <table:table-cell table:style-name="ce10" office:value-type="float" office:value="62101651.7" calcext:value-type="float">
            <text:p>62.101.651,70</text:p>
          </table:table-cell>
          <table:table-cell table:style-name="ce10" office:value-type="float" office:value="64431876.31" calcext:value-type="float">
            <text:p>64.431.876,31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415692094.51" calcext:value-type="float">
            <text:p>415.692.094,51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0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TAXAS</text:p>
          </table:table-cell>
          <table:covered-table-cell/>
          <table:table-cell table:style-name="ce10" office:value-type="float" office:value="52434895.01" calcext:value-type="float">
            <text:p>52.434.895,01</text:p>
          </table:table-cell>
          <table:table-cell table:style-name="ce10" office:value-type="float" office:value="55265035.33" calcext:value-type="float">
            <text:p>55.265.035,33</text:p>
          </table:table-cell>
          <table:table-cell table:style-name="ce10" office:value-type="float" office:value="61940828.26" calcext:value-type="float">
            <text:p>61.940.828,26</text:p>
          </table:table-cell>
          <table:table-cell table:style-name="ce10" office:value-type="float" office:value="56379461.26" calcext:value-type="float">
            <text:p>56.379.461,26</text:p>
          </table:table-cell>
          <table:table-cell table:style-name="ce10" office:value-type="float" office:value="63138346.64" calcext:value-type="float">
            <text:p>63.138.346,64</text:p>
          </table:table-cell>
          <table:table-cell table:style-name="ce10" office:value-type="float" office:value="62101651.7" calcext:value-type="float">
            <text:p>62.101.651,70</text:p>
          </table:table-cell>
          <table:table-cell table:style-name="ce10" office:value-type="float" office:value="64431876.31" calcext:value-type="float">
            <text:p>64.431.876,31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415692094.51" calcext:value-type="float">
            <text:p>415.692.094,51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TAXAS PELA PRESTAÇÃO DE SERVIÇOS</text:p>
          </table:table-cell>
          <table:covered-table-cell/>
          <table:table-cell table:style-name="ce10" office:value-type="float" office:value="52434895.01" calcext:value-type="float">
            <text:p>52.434.895,01</text:p>
          </table:table-cell>
          <table:table-cell table:style-name="ce10" office:value-type="float" office:value="55265035.33" calcext:value-type="float">
            <text:p>55.265.035,33</text:p>
          </table:table-cell>
          <table:table-cell table:style-name="ce10" office:value-type="float" office:value="61940828.26" calcext:value-type="float">
            <text:p>61.940.828,26</text:p>
          </table:table-cell>
          <table:table-cell table:style-name="ce10" office:value-type="float" office:value="56379461.26" calcext:value-type="float">
            <text:p>56.379.461,26</text:p>
          </table:table-cell>
          <table:table-cell table:style-name="ce10" office:value-type="float" office:value="63138346.64" calcext:value-type="float">
            <text:p>63.138.346,64</text:p>
          </table:table-cell>
          <table:table-cell table:style-name="ce10" office:value-type="float" office:value="62101651.7" calcext:value-type="float">
            <text:p>62.101.651,70</text:p>
          </table:table-cell>
          <table:table-cell table:style-name="ce10" office:value-type="float" office:value="64431876.31" calcext:value-type="float">
            <text:p>64.431.876,31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415692094.51" calcext:value-type="float">
            <text:p>415.692.094,51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02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EMOLUMENTOS E CUSTAS JUDICIAIS</text:p>
          </table:table-cell>
          <table:covered-table-cell/>
          <table:table-cell table:style-name="ce10" office:value-type="float" office:value="27079238.95" calcext:value-type="float">
            <text:p>27.079.238,95</text:p>
          </table:table-cell>
          <table:table-cell table:style-name="ce10" office:value-type="float" office:value="31104603.23" calcext:value-type="float">
            <text:p>31.104.603,23</text:p>
          </table:table-cell>
          <table:table-cell table:style-name="ce10" office:value-type="float" office:value="35326625.93" calcext:value-type="float">
            <text:p>35.326.625,93</text:p>
          </table:table-cell>
          <table:table-cell table:style-name="ce10" office:value-type="float" office:value="28963223.86" calcext:value-type="float">
            <text:p>28.963.223,86</text:p>
          </table:table-cell>
          <table:table-cell table:style-name="ce10" office:value-type="float" office:value="34514438.2" calcext:value-type="float">
            <text:p>34.514.438,20</text:p>
          </table:table-cell>
          <table:table-cell table:style-name="ce10" office:value-type="float" office:value="33889240.49" calcext:value-type="float">
            <text:p>33.889.240,49</text:p>
          </table:table-cell>
          <table:table-cell table:style-name="ce10" office:value-type="float" office:value="35064572.08" calcext:value-type="float">
            <text:p>35.064.572,08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25941942.74" calcext:value-type="float">
            <text:p>225.941.942,74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02.0.1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EMOLUMENTOS E CUSTAS JUDICIAIS - PRINCIPAL</text:p>
          </table:table-cell>
          <table:covered-table-cell/>
          <table:table-cell table:style-name="ce10" office:value-type="float" office:value="27079238.95" calcext:value-type="float">
            <text:p>27.079.238,95</text:p>
          </table:table-cell>
          <table:table-cell table:style-name="ce10" office:value-type="float" office:value="31104603.23" calcext:value-type="float">
            <text:p>31.104.603,23</text:p>
          </table:table-cell>
          <table:table-cell table:style-name="ce10" office:value-type="float" office:value="35326625.93" calcext:value-type="float">
            <text:p>35.326.625,93</text:p>
          </table:table-cell>
          <table:table-cell table:style-name="ce10" office:value-type="float" office:value="28963223.86" calcext:value-type="float">
            <text:p>28.963.223,86</text:p>
          </table:table-cell>
          <table:table-cell table:style-name="ce10" office:value-type="float" office:value="34514438.2" calcext:value-type="float">
            <text:p>34.514.438,20</text:p>
          </table:table-cell>
          <table:table-cell table:style-name="ce10" office:value-type="float" office:value="33889240.49" calcext:value-type="float">
            <text:p>33.889.240,49</text:p>
          </table:table-cell>
          <table:table-cell table:style-name="ce10" office:value-type="float" office:value="35064572.08" calcext:value-type="float">
            <text:p>35.064.572,08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25941942.74" calcext:value-type="float">
            <text:p>225.941.942,74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02.0.1.0001</text:p>
          </table:table-cell>
          <table:covered-table-cell table:number-columns-repeated="2"/>
          <table:table-cell table:style-name="ce8" office:value-type="string" calcext:value-type="string">
            <text:p>17600137</text:p>
          </table:table-cell>
          <table:table-cell table:style-name="ce29" office:value-type="string" calcext:value-type="string" table:number-columns-spanned="2" table:number-rows-spanned="1">
            <text:p>EMOLUMENTOS E CUSTAS JUDICIAIS</text:p>
          </table:table-cell>
          <table:covered-table-cell/>
          <table:table-cell table:style-name="ce10" office:value-type="float" office:value="26992420.24" calcext:value-type="float">
            <text:p>26.992.420,24</text:p>
          </table:table-cell>
          <table:table-cell table:style-name="ce10" office:value-type="float" office:value="30944256.23" calcext:value-type="float">
            <text:p>30.944.256,23</text:p>
          </table:table-cell>
          <table:table-cell table:style-name="ce10" office:value-type="float" office:value="35124187.21" calcext:value-type="float">
            <text:p>35.124.187,21</text:p>
          </table:table-cell>
          <table:table-cell table:style-name="ce10" office:value-type="float" office:value="28812806.1" calcext:value-type="float">
            <text:p>28.812.806,10</text:p>
          </table:table-cell>
          <table:table-cell table:style-name="ce10" office:value-type="float" office:value="34312308.02" calcext:value-type="float">
            <text:p>34.312.308,02</text:p>
          </table:table-cell>
          <table:table-cell table:style-name="ce10" office:value-type="float" office:value="33687626.73" calcext:value-type="float">
            <text:p>33.687.626,73</text:p>
          </table:table-cell>
          <table:table-cell table:style-name="ce10" office:value-type="float" office:value="34844189.15" calcext:value-type="float">
            <text:p>34.844.189,15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24717793.68" calcext:value-type="float">
            <text:p>224.717.793,68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02.0.1.0003</text:p>
          </table:table-cell>
          <table:covered-table-cell table:number-columns-repeated="2"/>
          <table:table-cell table:style-name="ce8" office:value-type="string" calcext:value-type="string">
            <text:p>17600137</text:p>
          </table:table-cell>
          <table:table-cell table:style-name="ce29" office:value-type="string" calcext:value-type="string" table:number-columns-spanned="2" table:number-rows-spanned="1">
            <text:p>RECEITA DE PUBLICAÇÃO NO DIÁRIO DE JUSTIÇA</text:p>
          </table:table-cell>
          <table:covered-table-cell/>
          <table:table-cell table:style-name="ce10" office:value-type="float" office:value="86818.71" calcext:value-type="float">
            <text:p>86.818,71</text:p>
          </table:table-cell>
          <table:table-cell table:style-name="ce10" office:value-type="float" office:value="160347" calcext:value-type="float">
            <text:p>160.347,00</text:p>
          </table:table-cell>
          <table:table-cell table:style-name="ce10" office:value-type="float" office:value="202438.72" calcext:value-type="float">
            <text:p>202.438,72</text:p>
          </table:table-cell>
          <table:table-cell table:style-name="ce10" office:value-type="float" office:value="150417.76" calcext:value-type="float">
            <text:p>150.417,76</text:p>
          </table:table-cell>
          <table:table-cell table:style-name="ce10" office:value-type="float" office:value="202130.18" calcext:value-type="float">
            <text:p>202.130,18</text:p>
          </table:table-cell>
          <table:table-cell table:style-name="ce10" office:value-type="float" office:value="201613.76" calcext:value-type="float">
            <text:p>201.613,76</text:p>
          </table:table-cell>
          <table:table-cell table:style-name="ce10" office:value-type="float" office:value="220382.93" calcext:value-type="float">
            <text:p>220.382,93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224149.06" calcext:value-type="float">
            <text:p>1.224.149,06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5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TAXAS JUDICIAIS</text:p>
          </table:table-cell>
          <table:covered-table-cell/>
          <table:table-cell table:style-name="ce10" office:value-type="float" office:value="25355656.06" calcext:value-type="float">
            <text:p>25.355.656,06</text:p>
          </table:table-cell>
          <table:table-cell table:style-name="ce10" office:value-type="float" office:value="24160432.1" calcext:value-type="float">
            <text:p>24.160.432,10</text:p>
          </table:table-cell>
          <table:table-cell table:style-name="ce10" office:value-type="float" office:value="26614202.33" calcext:value-type="float">
            <text:p>26.614.202,33</text:p>
          </table:table-cell>
          <table:table-cell table:style-name="ce10" office:value-type="float" office:value="27416237.4" calcext:value-type="float">
            <text:p>27.416.237,40</text:p>
          </table:table-cell>
          <table:table-cell table:style-name="ce10" office:value-type="float" office:value="28623908.44" calcext:value-type="float">
            <text:p>28.623.908,44</text:p>
          </table:table-cell>
          <table:table-cell table:style-name="ce10" office:value-type="float" office:value="28212411.21" calcext:value-type="float">
            <text:p>28.212.411,21</text:p>
          </table:table-cell>
          <table:table-cell table:style-name="ce10" office:value-type="float" office:value="29367304.23" calcext:value-type="float">
            <text:p>29.367.304,23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89750151.77" calcext:value-type="float">
            <text:p>189.750.151,77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50.0.1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TAXAS JUDICIAIS - PRINCIPAL</text:p>
          </table:table-cell>
          <table:covered-table-cell/>
          <table:table-cell table:style-name="ce10" office:value-type="float" office:value="13346698.61" calcext:value-type="float">
            <text:p>13.346.698,61</text:p>
          </table:table-cell>
          <table:table-cell table:style-name="ce10" office:value-type="float" office:value="14163730.03" calcext:value-type="float">
            <text:p>14.163.730,03</text:p>
          </table:table-cell>
          <table:table-cell table:style-name="ce10" office:value-type="float" office:value="16205132.54" calcext:value-type="float">
            <text:p>16.205.132,54</text:p>
          </table:table-cell>
          <table:table-cell table:style-name="ce10" office:value-type="float" office:value="15300203.43" calcext:value-type="float">
            <text:p>15.300.203,43</text:p>
          </table:table-cell>
          <table:table-cell table:style-name="ce10" office:value-type="float" office:value="17683389.99" calcext:value-type="float">
            <text:p>17.683.389,99</text:p>
          </table:table-cell>
          <table:table-cell table:style-name="ce10" office:value-type="float" office:value="16765003.63" calcext:value-type="float">
            <text:p>16.765.003,63</text:p>
          </table:table-cell>
          <table:table-cell table:style-name="ce10" office:value-type="float" office:value="17338640.03" calcext:value-type="float">
            <text:p>17.338.640,03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10802798.26" calcext:value-type="float">
            <text:p>110.802.798,26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50.0.1.0002</text:p>
          </table:table-cell>
          <table:covered-table-cell table:number-columns-repeated="2"/>
          <table:table-cell table:style-name="ce8" office:value-type="string" calcext:value-type="string">
            <text:p>17600137</text:p>
          </table:table-cell>
          <table:table-cell table:style-name="ce29" office:value-type="string" calcext:value-type="string" table:number-columns-spanned="2" table:number-rows-spanned="1">
            <text:p>TAXA JUDICIÁRIA</text:p>
          </table:table-cell>
          <table:covered-table-cell/>
          <table:table-cell table:style-name="ce10" office:value-type="float" office:value="13346698.61" calcext:value-type="float">
            <text:p>13.346.698,61</text:p>
          </table:table-cell>
          <table:table-cell table:style-name="ce10" office:value-type="float" office:value="14163730.03" calcext:value-type="float">
            <text:p>14.163.730,03</text:p>
          </table:table-cell>
          <table:table-cell table:style-name="ce10" office:value-type="float" office:value="16205132.54" calcext:value-type="float">
            <text:p>16.205.132,54</text:p>
          </table:table-cell>
          <table:table-cell table:style-name="ce10" office:value-type="float" office:value="15300203.43" calcext:value-type="float">
            <text:p>15.300.203,43</text:p>
          </table:table-cell>
          <table:table-cell table:style-name="ce10" office:value-type="float" office:value="17683389.99" calcext:value-type="float">
            <text:p>17.683.389,99</text:p>
          </table:table-cell>
          <table:table-cell table:style-name="ce10" office:value-type="float" office:value="16765003.63" calcext:value-type="float">
            <text:p>16.765.003,63</text:p>
          </table:table-cell>
          <table:table-cell table:style-name="ce10" office:value-type="float" office:value="17338640.03" calcext:value-type="float">
            <text:p>17.338.640,03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10802798.26" calcext:value-type="float">
            <text:p>110.802.798,26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51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TAXAS EXTRAJUDICIAIS</text:p>
          </table:table-cell>
          <table:covered-table-cell/>
          <table:table-cell table:style-name="ce10" office:value-type="float" office:value="12008957.45" calcext:value-type="float">
            <text:p>12.008.957,45</text:p>
          </table:table-cell>
          <table:table-cell table:style-name="ce10" office:value-type="float" office:value="9996702.07" calcext:value-type="float">
            <text:p>9.996.702,07</text:p>
          </table:table-cell>
          <table:table-cell table:style-name="ce10" office:value-type="float" office:value="10409069.79" calcext:value-type="float">
            <text:p>10.409.069,79</text:p>
          </table:table-cell>
          <table:table-cell table:style-name="ce10" office:value-type="float" office:value="12116033.97" calcext:value-type="float">
            <text:p>12.116.033,97</text:p>
          </table:table-cell>
          <table:table-cell table:style-name="ce10" office:value-type="float" office:value="10940518.45" calcext:value-type="float">
            <text:p>10.940.518,45</text:p>
          </table:table-cell>
          <table:table-cell table:style-name="ce10" office:value-type="float" office:value="11447407.58" calcext:value-type="float">
            <text:p>11.447.407,58</text:p>
          </table:table-cell>
          <table:table-cell table:style-name="ce10" office:value-type="float" office:value="12028664.2" calcext:value-type="float">
            <text:p>12.028.664,2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78947353.51" calcext:value-type="float">
            <text:p>78.947.353,51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51.0.1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TAXAS EXTRAJUDICIAIS - PRINCIPAL</text:p>
          </table:table-cell>
          <table:covered-table-cell/>
          <table:table-cell table:style-name="ce10" office:value-type="float" office:value="12002586.29" calcext:value-type="float">
            <text:p>12.002.586,29</text:p>
          </table:table-cell>
          <table:table-cell table:style-name="ce10" office:value-type="float" office:value="9990573.21" calcext:value-type="float">
            <text:p>9.990.573,21</text:p>
          </table:table-cell>
          <table:table-cell table:style-name="ce10" office:value-type="float" office:value="10389933.3" calcext:value-type="float">
            <text:p>10.389.933,30</text:p>
          </table:table-cell>
          <table:table-cell table:style-name="ce10" office:value-type="float" office:value="12112503.73" calcext:value-type="float">
            <text:p>12.112.503,73</text:p>
          </table:table-cell>
          <table:table-cell table:style-name="ce10" office:value-type="float" office:value="10932054.4" calcext:value-type="float">
            <text:p>10.932.054,40</text:p>
          </table:table-cell>
          <table:table-cell table:style-name="ce10" office:value-type="float" office:value="11441185.26" calcext:value-type="float">
            <text:p>11.441.185,26</text:p>
          </table:table-cell>
          <table:table-cell table:style-name="ce10" office:value-type="float" office:value="12020450.28" calcext:value-type="float">
            <text:p>12.020.450,28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78889286.47" calcext:value-type="float">
            <text:p>78.889.286,47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51.0.1.0001</text:p>
          </table:table-cell>
          <table:covered-table-cell table:number-columns-repeated="2"/>
          <table:table-cell table:style-name="ce8" office:value-type="string" calcext:value-type="string">
            <text:p>17530138</text:p>
          </table:table-cell>
          <table:table-cell table:style-name="ce29" office:value-type="string" calcext:value-type="string" table:number-columns-spanned="2" table:number-rows-spanned="1">
            <text:p>EMOLUMENTOS E CUSTAS EXTRAJUDICIAIS</text:p>
          </table:table-cell>
          <table:covered-table-cell/>
          <table:table-cell table:style-name="ce10" office:value-type="float" office:value="12002586.29" calcext:value-type="float">
            <text:p>12.002.586,29</text:p>
          </table:table-cell>
          <table:table-cell table:style-name="ce10" office:value-type="float" office:value="9990573.21" calcext:value-type="float">
            <text:p>9.990.573,21</text:p>
          </table:table-cell>
          <table:table-cell table:style-name="ce10" office:value-type="float" office:value="10389933.3" calcext:value-type="float">
            <text:p>10.389.933,30</text:p>
          </table:table-cell>
          <table:table-cell table:style-name="ce10" office:value-type="float" office:value="12112503.73" calcext:value-type="float">
            <text:p>12.112.503,73</text:p>
          </table:table-cell>
          <table:table-cell table:style-name="ce10" office:value-type="float" office:value="10932054.4" calcext:value-type="float">
            <text:p>10.932.054,40</text:p>
          </table:table-cell>
          <table:table-cell table:style-name="ce10" office:value-type="float" office:value="11441185.26" calcext:value-type="float">
            <text:p>11.441.185,26</text:p>
          </table:table-cell>
          <table:table-cell table:style-name="ce10" office:value-type="float" office:value="12020450.28" calcext:value-type="float">
            <text:p>12.020.450,28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78889286.47" calcext:value-type="float">
            <text:p>78.889.286,47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51.0.5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TAXAS EXTRAJUDICIAIS - MULTAS</text:p>
          </table:table-cell>
          <table:covered-table-cell/>
          <table:table-cell table:style-name="ce10" office:value-type="float" office:value="4976.48" calcext:value-type="float">
            <text:p>4.976,48</text:p>
          </table:table-cell>
          <table:table-cell table:style-name="ce10" office:value-type="float" office:value="4473.97" calcext:value-type="float">
            <text:p>4.473,97</text:p>
          </table:table-cell>
          <table:table-cell table:style-name="ce10" office:value-type="float" office:value="15170.02" calcext:value-type="float">
            <text:p>15.170,02</text:p>
          </table:table-cell>
          <table:table-cell table:style-name="ce10" office:value-type="float" office:value="2194.96" calcext:value-type="float">
            <text:p>2.194,96</text:p>
          </table:table-cell>
          <table:table-cell table:style-name="ce10" office:value-type="float" office:value="6244.89" calcext:value-type="float">
            <text:p>6.244,89</text:p>
          </table:table-cell>
          <table:table-cell table:style-name="ce10" office:value-type="float" office:value="4440.92" calcext:value-type="float">
            <text:p>4.440,92</text:p>
          </table:table-cell>
          <table:table-cell table:style-name="ce10" office:value-type="float" office:value="5614.31" calcext:value-type="float">
            <text:p>5.614,31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43115.55" calcext:value-type="float">
            <text:p>43.115,55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1.2.2.51.0.5.0001</text:p>
          </table:table-cell>
          <table:covered-table-cell table:number-columns-repeated="2"/>
          <table:table-cell table:style-name="ce8" office:value-type="string" calcext:value-type="string">
            <text:p>17530138</text:p>
          </table:table-cell>
          <table:table-cell table:style-name="ce29" office:value-type="string" calcext:value-type="string" table:number-columns-spanned="2" table:number-rows-spanned="1">
            <text:p>EMOLUMENTOS E CUSTAS EXTRAJUDICIAIS - MULTA DE MORA</text:p>
          </table:table-cell>
          <table:covered-table-cell/>
          <table:table-cell table:style-name="ce10" office:value-type="float" office:value="4976.48" calcext:value-type="float">
            <text:p>4.976,48</text:p>
          </table:table-cell>
          <table:table-cell table:style-name="ce10" office:value-type="float" office:value="4473.97" calcext:value-type="float">
            <text:p>4.473,97</text:p>
          </table:table-cell>
          <table:table-cell table:style-name="ce10" office:value-type="float" office:value="15170.02" calcext:value-type="float">
            <text:p>15.170,02</text:p>
          </table:table-cell>
          <table:table-cell table:style-name="ce10" office:value-type="float" office:value="2194.96" calcext:value-type="float">
            <text:p>2.194,96</text:p>
          </table:table-cell>
          <table:table-cell table:style-name="ce10" office:value-type="float" office:value="6244.89" calcext:value-type="float">
            <text:p>6.244,89</text:p>
          </table:table-cell>
          <table:table-cell table:style-name="ce10" office:value-type="float" office:value="4440.92" calcext:value-type="float">
            <text:p>4.440,92</text:p>
          </table:table-cell>
          <table:table-cell table:style-name="ce10" office:value-type="float" office:value="5614.31" calcext:value-type="float">
            <text:p>5.614,31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43115.55" calcext:value-type="float">
            <text:p>43.115,55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51.0.6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TAXAS EXTRAJUDICIAIS - JUROS</text:p>
          </table:table-cell>
          <table:covered-table-cell/>
          <table:table-cell table:style-name="ce10" office:value-type="float" office:value="1394.68" calcext:value-type="float">
            <text:p>1.394,68</text:p>
          </table:table-cell>
          <table:table-cell table:style-name="ce10" office:value-type="float" office:value="1654.89" calcext:value-type="float">
            <text:p>1.654,89</text:p>
          </table:table-cell>
          <table:table-cell table:style-name="ce10" office:value-type="float" office:value="3966.47" calcext:value-type="float">
            <text:p>3.966,47</text:p>
          </table:table-cell>
          <table:table-cell table:style-name="ce10" office:value-type="float" office:value="1335.28" calcext:value-type="float">
            <text:p>1.335,28</text:p>
          </table:table-cell>
          <table:table-cell table:style-name="ce10" office:value-type="float" office:value="2219.16" calcext:value-type="float">
            <text:p>2.219,16</text:p>
          </table:table-cell>
          <table:table-cell table:style-name="ce10" office:value-type="float" office:value="1781.4" calcext:value-type="float">
            <text:p>1.781,40</text:p>
          </table:table-cell>
          <table:table-cell table:style-name="ce10" office:value-type="float" office:value="2599.61" calcext:value-type="float">
            <text:p>2.599,61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4951.49" calcext:value-type="float">
            <text:p>14.951,49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1.2.2.51.0.6.0001</text:p>
          </table:table-cell>
          <table:covered-table-cell table:number-columns-repeated="2"/>
          <table:table-cell table:style-name="ce8" office:value-type="string" calcext:value-type="string">
            <text:p>17530138</text:p>
          </table:table-cell>
          <table:table-cell table:style-name="ce29" office:value-type="string" calcext:value-type="string" table:number-columns-spanned="2" table:number-rows-spanned="1">
            <text:p>EMOLUMENTOS E CUSTAS EXTRAJUDICIAIS - JUROS</text:p>
          </table:table-cell>
          <table:covered-table-cell/>
          <table:table-cell table:style-name="ce10" office:value-type="float" office:value="1394.68" calcext:value-type="float">
            <text:p>1.394,68</text:p>
          </table:table-cell>
          <table:table-cell table:style-name="ce10" office:value-type="float" office:value="1654.89" calcext:value-type="float">
            <text:p>1.654,89</text:p>
          </table:table-cell>
          <table:table-cell table:style-name="ce10" office:value-type="float" office:value="3966.47" calcext:value-type="float">
            <text:p>3.966,47</text:p>
          </table:table-cell>
          <table:table-cell table:style-name="ce10" office:value-type="float" office:value="1335.28" calcext:value-type="float">
            <text:p>1.335,28</text:p>
          </table:table-cell>
          <table:table-cell table:style-name="ce10" office:value-type="float" office:value="2219.16" calcext:value-type="float">
            <text:p>2.219,16</text:p>
          </table:table-cell>
          <table:table-cell table:style-name="ce10" office:value-type="float" office:value="1781.4" calcext:value-type="float">
            <text:p>1.781,40</text:p>
          </table:table-cell>
          <table:table-cell table:style-name="ce10" office:value-type="float" office:value="2599.61" calcext:value-type="float">
            <text:p>2.599,61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4951.49" calcext:value-type="float">
            <text:p>14.951,49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3.0.0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RECEITA PATRIMONIAL</text:p>
          </table:table-cell>
          <table:covered-table-cell/>
          <table:table-cell table:style-name="ce10" office:value-type="float" office:value="8612641.65" calcext:value-type="float">
            <text:p>8.612.641,65</text:p>
          </table:table-cell>
          <table:table-cell table:style-name="ce10" office:value-type="float" office:value="7351359.08" calcext:value-type="float">
            <text:p>7.351.359,08</text:p>
          </table:table-cell>
          <table:table-cell table:style-name="ce10" office:value-type="float" office:value="9253445.61" calcext:value-type="float">
            <text:p>9.253.445,61</text:p>
          </table:table-cell>
          <table:table-cell table:style-name="ce10" office:value-type="float" office:value="37089934.6" calcext:value-type="float">
            <text:p>37.089.934,60</text:p>
          </table:table-cell>
          <table:table-cell table:style-name="ce10" office:value-type="float" office:value="10391787.22" calcext:value-type="float">
            <text:p>10.391.787,22</text:p>
          </table:table-cell>
          <table:table-cell table:style-name="ce10" office:value-type="float" office:value="9426653.37" calcext:value-type="float">
            <text:p>9.426.653,37</text:p>
          </table:table-cell>
          <table:table-cell table:style-name="ce10" office:value-type="float" office:value="9745762.55" calcext:value-type="float">
            <text:p>9.745.762,55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91871584.08" calcext:value-type="float">
            <text:p>91.871.584,08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3.1.0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EXPLORAÇÃO DO PATRIMÔNIO IMOBILIÁRIO DO ESTADO</text:p>
          </table:table-cell>
          <table:covered-table-cell/>
          <table:table-cell table:style-name="ce10" office:value-type="float" office:value="85530.9" calcext:value-type="float">
            <text:p>85.530,90</text:p>
          </table:table-cell>
          <table:table-cell table:style-name="ce10" office:value-type="float" office:value="134052.63" calcext:value-type="float">
            <text:p>134.052,63</text:p>
          </table:table-cell>
          <table:table-cell table:style-name="ce10" office:value-type="float" office:value="136982.86" calcext:value-type="float">
            <text:p>136.982,86</text:p>
          </table:table-cell>
          <table:table-cell table:style-name="ce10" office:value-type="float" office:value="123215.04" calcext:value-type="float">
            <text:p>123.215,04</text:p>
          </table:table-cell>
          <table:table-cell table:style-name="ce10" office:value-type="float" office:value="186872.94" calcext:value-type="float">
            <text:p>186.872,94</text:p>
          </table:table-cell>
          <table:table-cell table:style-name="ce10" office:value-type="float" office:value="156645.99" calcext:value-type="float">
            <text:p>156.645,99</text:p>
          </table:table-cell>
          <table:table-cell table:style-name="ce10" office:value-type="float" office:value="168329.03" calcext:value-type="float">
            <text:p>168.329,03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991629.39" calcext:value-type="float">
            <text:p>991.629,39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3.1.1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EXPLORAÇÃO DO PATRIMÔNIO IMOBILIÁRIO DO ESTADO</text:p>
          </table:table-cell>
          <table:covered-table-cell/>
          <table:table-cell table:style-name="ce10" office:value-type="float" office:value="85530.9" calcext:value-type="float">
            <text:p>85.530,90</text:p>
          </table:table-cell>
          <table:table-cell table:style-name="ce10" office:value-type="float" office:value="134052.63" calcext:value-type="float">
            <text:p>134.052,63</text:p>
          </table:table-cell>
          <table:table-cell table:style-name="ce10" office:value-type="float" office:value="136982.86" calcext:value-type="float">
            <text:p>136.982,86</text:p>
          </table:table-cell>
          <table:table-cell table:style-name="ce10" office:value-type="float" office:value="123215.04" calcext:value-type="float">
            <text:p>123.215,04</text:p>
          </table:table-cell>
          <table:table-cell table:style-name="ce10" office:value-type="float" office:value="186872.94" calcext:value-type="float">
            <text:p>186.872,94</text:p>
          </table:table-cell>
          <table:table-cell table:style-name="ce10" office:value-type="float" office:value="156645.99" calcext:value-type="float">
            <text:p>156.645,99</text:p>
          </table:table-cell>
          <table:table-cell table:style-name="ce10" office:value-type="float" office:value="168329.03" calcext:value-type="float">
            <text:p>168.329,03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991629.39" calcext:value-type="float">
            <text:p>991.629,39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3.1.1.01.1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ALUGUÉIS E ARRENDAMENTOS</text:p>
          </table:table-cell>
          <table:covered-table-cell/>
          <table:table-cell table:style-name="ce10" office:value-type="float" office:value="85530.9" calcext:value-type="float">
            <text:p>85.530,90</text:p>
          </table:table-cell>
          <table:table-cell table:style-name="ce10" office:value-type="float" office:value="134052.63" calcext:value-type="float">
            <text:p>134.052,63</text:p>
          </table:table-cell>
          <table:table-cell table:style-name="ce10" office:value-type="float" office:value="136982.86" calcext:value-type="float">
            <text:p>136.982,86</text:p>
          </table:table-cell>
          <table:table-cell table:style-name="ce10" office:value-type="float" office:value="123215.04" calcext:value-type="float">
            <text:p>123.215,04</text:p>
          </table:table-cell>
          <table:table-cell table:style-name="ce10" office:value-type="float" office:value="186872.94" calcext:value-type="float">
            <text:p>186.872,94</text:p>
          </table:table-cell>
          <table:table-cell table:style-name="ce10" office:value-type="float" office:value="156645.99" calcext:value-type="float">
            <text:p>156.645,99</text:p>
          </table:table-cell>
          <table:table-cell table:style-name="ce10" office:value-type="float" office:value="168329.03" calcext:value-type="float">
            <text:p>168.329,03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991629.39" calcext:value-type="float">
            <text:p>991.629,39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3.1.1.01.1.1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ALUGUÉIS E ARRENDAMENTOS - PRINCIPAL</text:p>
          </table:table-cell>
          <table:covered-table-cell/>
          <table:table-cell table:style-name="ce10" office:value-type="float" office:value="85530.9" calcext:value-type="float">
            <text:p>85.530,90</text:p>
          </table:table-cell>
          <table:table-cell table:style-name="ce10" office:value-type="float" office:value="134052.63" calcext:value-type="float">
            <text:p>134.052,63</text:p>
          </table:table-cell>
          <table:table-cell table:style-name="ce10" office:value-type="float" office:value="136982.86" calcext:value-type="float">
            <text:p>136.982,86</text:p>
          </table:table-cell>
          <table:table-cell table:style-name="ce10" office:value-type="float" office:value="123215.04" calcext:value-type="float">
            <text:p>123.215,04</text:p>
          </table:table-cell>
          <table:table-cell table:style-name="ce10" office:value-type="float" office:value="186872.94" calcext:value-type="float">
            <text:p>186.872,94</text:p>
          </table:table-cell>
          <table:table-cell table:style-name="ce10" office:value-type="float" office:value="156645.99" calcext:value-type="float">
            <text:p>156.645,99</text:p>
          </table:table-cell>
          <table:table-cell table:style-name="ce10" office:value-type="float" office:value="168329.03" calcext:value-type="float">
            <text:p>168.329,03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991629.39" calcext:value-type="float">
            <text:p>991.629,39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3.1.1.01.1.1.0007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ALUGUÉIS E ARRENDAMENTOS BENS IMÓVEIS</text:p>
          </table:table-cell>
          <table:covered-table-cell/>
          <table:table-cell table:style-name="ce10" office:value-type="float" office:value="85530.9" calcext:value-type="float">
            <text:p>85.530,90</text:p>
          </table:table-cell>
          <table:table-cell table:style-name="ce10" office:value-type="float" office:value="134052.63" calcext:value-type="float">
            <text:p>134.052,63</text:p>
          </table:table-cell>
          <table:table-cell table:style-name="ce10" office:value-type="float" office:value="136982.86" calcext:value-type="float">
            <text:p>136.982,86</text:p>
          </table:table-cell>
          <table:table-cell table:style-name="ce10" office:value-type="float" office:value="123215.04" calcext:value-type="float">
            <text:p>123.215,04</text:p>
          </table:table-cell>
          <table:table-cell table:style-name="ce10" office:value-type="float" office:value="186872.94" calcext:value-type="float">
            <text:p>186.872,94</text:p>
          </table:table-cell>
          <table:table-cell table:style-name="ce10" office:value-type="float" office:value="156645.99" calcext:value-type="float">
            <text:p>156.645,99</text:p>
          </table:table-cell>
          <table:table-cell table:style-name="ce10" office:value-type="float" office:value="168329.03" calcext:value-type="float">
            <text:p>168.329,03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991629.39" calcext:value-type="float">
            <text:p>991.629,39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3.2.0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VALORES MOBILIÁRIOS</text:p>
          </table:table-cell>
          <table:covered-table-cell/>
          <table:table-cell table:style-name="ce10" office:value-type="float" office:value="8527110.75" calcext:value-type="float">
            <text:p>8.527.110,75</text:p>
          </table:table-cell>
          <table:table-cell table:style-name="ce10" office:value-type="float" office:value="7217306.45" calcext:value-type="float">
            <text:p>7.217.306,45</text:p>
          </table:table-cell>
          <table:table-cell table:style-name="ce10" office:value-type="float" office:value="9116462.75" calcext:value-type="float">
            <text:p>9.116.462,75</text:p>
          </table:table-cell>
          <table:table-cell table:style-name="ce10" office:value-type="float" office:value="6966714.56" calcext:value-type="float">
            <text:p>6.966.714,56</text:p>
          </table:table-cell>
          <table:table-cell table:style-name="ce10" office:value-type="float" office:value="10204914.28" calcext:value-type="float">
            <text:p>10.204.914,28</text:p>
          </table:table-cell>
          <table:table-cell table:style-name="ce10" office:value-type="float" office:value="9270007.38" calcext:value-type="float">
            <text:p>9.270.007,38</text:p>
          </table:table-cell>
          <table:table-cell table:style-name="ce10" office:value-type="float" office:value="9577433.52" calcext:value-type="float">
            <text:p>9.577.433,52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60879949.69" calcext:value-type="float">
            <text:p>60.879.949,69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3.2.1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JUROS E CORREÇÕES MONETÁRIAS</text:p>
          </table:table-cell>
          <table:covered-table-cell/>
          <table:table-cell table:style-name="ce10" office:value-type="float" office:value="8527110.75" calcext:value-type="float">
            <text:p>8.527.110,75</text:p>
          </table:table-cell>
          <table:table-cell table:style-name="ce10" office:value-type="float" office:value="7217306.45" calcext:value-type="float">
            <text:p>7.217.306,45</text:p>
          </table:table-cell>
          <table:table-cell table:style-name="ce10" office:value-type="float" office:value="9116462.75" calcext:value-type="float">
            <text:p>9.116.462,75</text:p>
          </table:table-cell>
          <table:table-cell table:style-name="ce10" office:value-type="float" office:value="6966714.56" calcext:value-type="float">
            <text:p>6.966.714,56</text:p>
          </table:table-cell>
          <table:table-cell table:style-name="ce10" office:value-type="float" office:value="10204914.28" calcext:value-type="float">
            <text:p>10.204.914,28</text:p>
          </table:table-cell>
          <table:table-cell table:style-name="ce10" office:value-type="float" office:value="9270007.38" calcext:value-type="float">
            <text:p>9.270.007,38</text:p>
          </table:table-cell>
          <table:table-cell table:style-name="ce10" office:value-type="float" office:value="9577433.52" calcext:value-type="float">
            <text:p>9.577.433,52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60879949.69" calcext:value-type="float">
            <text:p>60.879.949,69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3.2.1.01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REMUNERAÇÃO DE DEPÓSITOS BANCÁRIOS</text:p>
          </table:table-cell>
          <table:covered-table-cell/>
          <table:table-cell table:style-name="ce10" office:value-type="float" office:value="8527110.75" calcext:value-type="float">
            <text:p>8.527.110,75</text:p>
          </table:table-cell>
          <table:table-cell table:style-name="ce10" office:value-type="float" office:value="7217306.45" calcext:value-type="float">
            <text:p>7.217.306,45</text:p>
          </table:table-cell>
          <table:table-cell table:style-name="ce10" office:value-type="float" office:value="9116462.75" calcext:value-type="float">
            <text:p>9.116.462,75</text:p>
          </table:table-cell>
          <table:table-cell table:style-name="ce10" office:value-type="float" office:value="6966714.56" calcext:value-type="float">
            <text:p>6.966.714,56</text:p>
          </table:table-cell>
          <table:table-cell table:style-name="ce10" office:value-type="float" office:value="10204914.28" calcext:value-type="float">
            <text:p>10.204.914,28</text:p>
          </table:table-cell>
          <table:table-cell table:style-name="ce10" office:value-type="float" office:value="9270007.38" calcext:value-type="float">
            <text:p>9.270.007,38</text:p>
          </table:table-cell>
          <table:table-cell table:style-name="ce10" office:value-type="float" office:value="9577433.52" calcext:value-type="float">
            <text:p>9.577.433,52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60879949.69" calcext:value-type="float">
            <text:p>60.879.949,69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3.2.1.01.0.1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REMUNERAÇÃO DE DEPÓSITOS BANCÁRIOS - PRINCIPAL</text:p>
          </table:table-cell>
          <table:covered-table-cell/>
          <table:table-cell table:style-name="ce10" office:value-type="float" office:value="8527110.75" calcext:value-type="float">
            <text:p>8.527.110,75</text:p>
          </table:table-cell>
          <table:table-cell table:style-name="ce10" office:value-type="float" office:value="7217306.45" calcext:value-type="float">
            <text:p>7.217.306,45</text:p>
          </table:table-cell>
          <table:table-cell table:style-name="ce10" office:value-type="float" office:value="9116462.75" calcext:value-type="float">
            <text:p>9.116.462,75</text:p>
          </table:table-cell>
          <table:table-cell table:style-name="ce10" office:value-type="float" office:value="6966714.56" calcext:value-type="float">
            <text:p>6.966.714,56</text:p>
          </table:table-cell>
          <table:table-cell table:style-name="ce10" office:value-type="float" office:value="10204914.28" calcext:value-type="float">
            <text:p>10.204.914,28</text:p>
          </table:table-cell>
          <table:table-cell table:style-name="ce10" office:value-type="float" office:value="9270007.38" calcext:value-type="float">
            <text:p>9.270.007,38</text:p>
          </table:table-cell>
          <table:table-cell table:style-name="ce10" office:value-type="float" office:value="9577433.52" calcext:value-type="float">
            <text:p>9.577.433,52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60879949.69" calcext:value-type="float">
            <text:p>60.879.949,69</text:p>
          </table:table-cell>
          <table:table-cell table:number-columns-repeated="1004"/>
        </table:table-row>
        <table:table-row table:style-name="ro8">
          <table:table-cell table:style-name="ce27" office:value-type="string" calcext:value-type="string" table:number-columns-spanned="3" table:number-rows-spanned="1">
            <text:p>1.3.2.1.01.0.1.0029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RECEITA DE RENDIMENTO FINANCEIRO DE APLICAÇÃO EM CONTA BANCÁRIA DE FUNDO ROTATIVO</text:p>
          </table:table-cell>
          <table:covered-table-cell/>
          <table:table-cell table:style-name="ce10" office:value-type="float" office:value="7920.94" calcext:value-type="float">
            <text:p>7.920,94</text:p>
          </table:table-cell>
          <table:table-cell table:style-name="ce10" office:value-type="float" office:value="350.77" calcext:value-type="float">
            <text:p>350,77</text:p>
          </table:table-cell>
          <table:table-cell table:style-name="ce10" office:value-type="float" office:value="14669.96" calcext:value-type="float">
            <text:p>14.669,96</text:p>
          </table:table-cell>
          <table:table-cell table:style-name="ce10" office:value-type="float" office:value="7838.19" calcext:value-type="float">
            <text:p>7.838,19</text:p>
          </table:table-cell>
          <table:table-cell table:style-name="ce10" office:value-type="float" office:value="6281.94" calcext:value-type="float">
            <text:p>6.281,94</text:p>
          </table:table-cell>
          <table:table-cell table:style-name="ce10" office:value-type="float" office:value="7629.27" calcext:value-type="float">
            <text:p>7.629,27</text:p>
          </table:table-cell>
          <table:table-cell table:style-name="ce10" office:value-type="float" office:value="7203.81" calcext:value-type="float">
            <text:p>7.203,81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51894.88" calcext:value-type="float">
            <text:p>51.894,88</text:p>
          </table:table-cell>
          <table:table-cell table:number-columns-repeated="1004"/>
        </table:table-row>
        <table:table-row table:style-name="ro8">
          <table:table-cell table:style-name="ce27" office:value-type="string" calcext:value-type="string" table:number-columns-spanned="3" table:number-rows-spanned="1">
            <text:p>1.3.2.1.01.0.1.0065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RENDIMENTO APLICAÇÃO CURTO PRAZO EM CONTA CORRENTE - RECURSOS VINCULADOS A FUNDOS</text:p>
          </table:table-cell>
          <table:covered-table-cell/>
          <table:table-cell table:style-name="ce10" office:value-type="float" office:value="1791110.1" calcext:value-type="float">
            <text:p>1.791.110,10</text:p>
          </table:table-cell>
          <table:table-cell table:style-name="ce10" office:value-type="float" office:value="1591607.03" calcext:value-type="float">
            <text:p>1.591.607,03</text:p>
          </table:table-cell>
          <table:table-cell table:style-name="ce10" office:value-type="float" office:value="2200055.45" calcext:value-type="float">
            <text:p>2.200.055,45</text:p>
          </table:table-cell>
          <table:table-cell table:style-name="ce10" office:value-type="float" office:value="1872599.66" calcext:value-type="float">
            <text:p>1.872.599,66</text:p>
          </table:table-cell>
          <table:table-cell table:style-name="ce10" office:value-type="float" office:value="2850217.36" calcext:value-type="float">
            <text:p>2.850.217,36</text:p>
          </table:table-cell>
          <table:table-cell table:style-name="ce10" office:value-type="float" office:value="2526096.66" calcext:value-type="float">
            <text:p>2.526.096,66</text:p>
          </table:table-cell>
          <table:table-cell table:style-name="ce10" office:value-type="float" office:value="2531470.63" calcext:value-type="float">
            <text:p>2.531.470,63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5363156.89" calcext:value-type="float">
            <text:p>15.363.156,89</text:p>
          </table:table-cell>
          <table:table-cell table:number-columns-repeated="1004"/>
        </table:table-row>
        <table:table-row table:style-name="ro8">
          <table:table-cell table:style-name="ce27" office:value-type="string" calcext:value-type="string" table:number-columns-spanned="3" table:number-rows-spanned="1">
            <text:p>1.3.2.1.01.0.1.0079</text:p>
          </table:table-cell>
          <table:covered-table-cell table:number-columns-repeated="2"/>
          <table:table-cell table:style-name="ce8" office:value-type="string" calcext:value-type="string">
            <text:p>17550124</text:p>
          </table:table-cell>
          <table:table-cell table:style-name="ce29" office:value-type="string" calcext:value-type="string" table:number-columns-spanned="2" table:number-rows-spanned="1">
            <text:p>RENDIMENTOS DE APLICAÇÕES DE CURTO PRAZO EM CONTA CORRENTE - ALIENAÇÃO DE BENS ATIVOS</text:p>
          </table:table-cell>
          <table:covered-table-cell/>
          <table:table-cell table:style-name="ce10" office:value-type="float" office:value="10752.15" calcext:value-type="float">
            <text:p>10.752,15</text:p>
          </table:table-cell>
          <table:table-cell table:style-name="ce10" office:value-type="float" office:value="9053.81" calcext:value-type="float">
            <text:p>9.053,81</text:p>
          </table:table-cell>
          <table:table-cell table:style-name="ce10" office:value-type="float" office:value="11178.21" calcext:value-type="float">
            <text:p>11.178,21</text:p>
          </table:table-cell>
          <table:table-cell table:style-name="ce10" office:value-type="float" office:value="8279.4" calcext:value-type="float">
            <text:p>8.279,40</text:p>
          </table:table-cell>
          <table:table-cell table:style-name="ce10" office:value-type="float" office:value="11847.79" calcext:value-type="float">
            <text:p>11.847,79</text:p>
          </table:table-cell>
          <table:table-cell table:style-name="ce10" office:value-type="float" office:value="9666.19" calcext:value-type="float">
            <text:p>9.666,19</text:p>
          </table:table-cell>
          <table:table-cell table:style-name="ce10" office:value-type="float" office:value="10602.84" calcext:value-type="float">
            <text:p>10.602,84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71380.39" calcext:value-type="float">
            <text:p>71.380,39</text:p>
          </table:table-cell>
          <table:table-cell table:number-columns-repeated="1004"/>
        </table:table-row>
        <table:table-row table:style-name="ro8">
          <table:table-cell table:style-name="ce27" office:value-type="string" calcext:value-type="string" table:number-columns-spanned="3" table:number-rows-spanned="1">
            <text:p>1.3.2.1.01.0.1.0086</text:p>
          </table:table-cell>
          <table:covered-table-cell table:number-columns-repeated="2"/>
          <table:table-cell table:style-name="ce8" office:value-type="string" calcext:value-type="string">
            <text:p>17600137</text:p>
          </table:table-cell>
          <table:table-cell table:style-name="ce29" office:value-type="string" calcext:value-type="string" table:number-columns-spanned="2" table:number-rows-spanned="1">
            <text:p>RENDIMENTOS DE APLICAÇÕES DE CURTO PRAZO EM CONTA CORRENTE - RECURSOS DE EMOLUMENTOS E CUSTAS JUDICIAIS</text:p>
          </table:table-cell>
          <table:covered-table-cell/>
          <table:table-cell table:style-name="ce10" office:value-type="float" office:value="5417003.15" calcext:value-type="float">
            <text:p>5.417.003,15</text:p>
          </table:table-cell>
          <table:table-cell table:style-name="ce10" office:value-type="float" office:value="4501837.49" calcext:value-type="float">
            <text:p>4.501.837,49</text:p>
          </table:table-cell>
          <table:table-cell table:style-name="ce10" office:value-type="float" office:value="5488775.03" calcext:value-type="float">
            <text:p>5.488.775,03</text:p>
          </table:table-cell>
          <table:table-cell table:style-name="ce10" office:value-type="float" office:value="4022791.86" calcext:value-type="float">
            <text:p>4.022.791,86</text:p>
          </table:table-cell>
          <table:table-cell table:style-name="ce10" office:value-type="float" office:value="5986079.01" calcext:value-type="float">
            <text:p>5.986.079,01</text:p>
          </table:table-cell>
          <table:table-cell table:style-name="ce10" office:value-type="float" office:value="5593499.11" calcext:value-type="float">
            <text:p>5.593.499,11</text:p>
          </table:table-cell>
          <table:table-cell table:style-name="ce10" office:value-type="float" office:value="5917644.46" calcext:value-type="float">
            <text:p>5.917.644,46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6927630.11" calcext:value-type="float">
            <text:p>36.927.630,11</text:p>
          </table:table-cell>
          <table:table-cell table:number-columns-repeated="1004"/>
        </table:table-row>
        <table:table-row table:style-name="ro8">
          <table:table-cell table:style-name="ce27" office:value-type="string" calcext:value-type="string" table:number-columns-spanned="3" table:number-rows-spanned="1">
            <text:p>1.3.2.1.01.0.1.0087</text:p>
          </table:table-cell>
          <table:covered-table-cell table:number-columns-repeated="2"/>
          <table:table-cell table:style-name="ce8" office:value-type="string" calcext:value-type="string">
            <text:p>17530138</text:p>
          </table:table-cell>
          <table:table-cell table:style-name="ce29" office:value-type="string" calcext:value-type="string" table:number-columns-spanned="2" table:number-rows-spanned="1">
            <text:p>RENDIMENTOS DE APLICAÇÕES DE CURTO PRAZO EM CONTA CORRENTE - RECURSOS DE EMOLUMENTOS E CUSTAS EXTRA JUDICIAIS</text:p>
          </table:table-cell>
          <table:covered-table-cell/>
          <table:table-cell table:style-name="ce10" office:value-type="float" office:value="1247091.15" calcext:value-type="float">
            <text:p>1.247.091,15</text:p>
          </table:table-cell>
          <table:table-cell table:style-name="ce10" office:value-type="float" office:value="1072388.82" calcext:value-type="float">
            <text:p>1.072.388,82</text:p>
          </table:table-cell>
          <table:table-cell table:style-name="ce10" office:value-type="float" office:value="1345845.81" calcext:value-type="float">
            <text:p>1.345.845,81</text:p>
          </table:table-cell>
          <table:table-cell table:style-name="ce10" office:value-type="float" office:value="1011218.58" calcext:value-type="float">
            <text:p>1.011.218,58</text:p>
          </table:table-cell>
          <table:table-cell table:style-name="ce10" office:value-type="float" office:value="1284525.7" calcext:value-type="float">
            <text:p>1.284.525,70</text:p>
          </table:table-cell>
          <table:table-cell table:style-name="ce10" office:value-type="float" office:value="1070656.1" calcext:value-type="float">
            <text:p>1.070.656,10</text:p>
          </table:table-cell>
          <table:table-cell table:style-name="ce10" office:value-type="float" office:value="1048848.82" calcext:value-type="float">
            <text:p>1.048.848,82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8080574.98" calcext:value-type="float">
            <text:p>8.080.574,98</text:p>
          </table:table-cell>
          <table:table-cell table:number-columns-repeated="1004"/>
        </table:table-row>
        <table:table-row table:style-name="ro8">
          <table:table-cell table:style-name="ce27" office:value-type="string" calcext:value-type="string" table:number-columns-spanned="3" table:number-rows-spanned="1">
            <text:p>1.3.2.1.01.0.1.0089</text:p>
          </table:table-cell>
          <table:covered-table-cell table:number-columns-repeated="2"/>
          <table:table-cell table:style-name="ce8" office:value-type="string" calcext:value-type="string">
            <text:p>17990142</text:p>
          </table:table-cell>
          <table:table-cell table:style-name="ce29" office:value-type="string" calcext:value-type="string" table:number-columns-spanned="2" table:number-rows-spanned="1">
            <text:p>RENDIMENTOS DE APLICAÇÕES DE CURTO PRAZO EM CONTA CORRENTE - RECURSOS VINCULADOS A AÇÕES E PROGRAMAS ESPECÍFICOS</text:p>
          </table:table-cell>
          <table:covered-table-cell/>
          <table:table-cell table:style-name="ce10" office:value-type="float" office:value="53233.26" calcext:value-type="float">
            <text:p>53.233,26</text:p>
          </table:table-cell>
          <table:table-cell table:style-name="ce10" office:value-type="float" office:value="42068.53" calcext:value-type="float">
            <text:p>42.068,53</text:p>
          </table:table-cell>
          <table:table-cell table:style-name="ce10" office:value-type="float" office:value="55938.29" calcext:value-type="float">
            <text:p>55.938,29</text:p>
          </table:table-cell>
          <table:table-cell table:style-name="ce10" office:value-type="float" office:value="43986.87" calcext:value-type="float">
            <text:p>43.986,87</text:p>
          </table:table-cell>
          <table:table-cell table:style-name="ce10" office:value-type="float" office:value="65962.48" calcext:value-type="float">
            <text:p>65.962,48</text:p>
          </table:table-cell>
          <table:table-cell table:style-name="ce10" office:value-type="float" office:value="62460.05" calcext:value-type="float">
            <text:p>62.460,05</text:p>
          </table:table-cell>
          <table:table-cell table:style-name="ce10" office:value-type="float" office:value="61662.96" calcext:value-type="float">
            <text:p>61.662,96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85312.44" calcext:value-type="float">
            <text:p>385.312,44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3.6.0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CESSÃO DE DIREITOS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30000005" calcext:value-type="float">
            <text:p>30.000.005,00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0000005" calcext:value-type="float">
            <text:p>30.000.005,00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3.6.1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CESSÃO DE DIREITOS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30000005" calcext:value-type="float">
            <text:p>30.000.005,00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0000005" calcext:value-type="float">
            <text:p>30.000.005,00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3.6.1.01.2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CESSÃO DO DIREITO DE OPERACIONALIZAÇÃO DE PAGAMENTOS - PODER JUDICIÁRIO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30000005" calcext:value-type="float">
            <text:p>30.000.005,00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0000005" calcext:value-type="float">
            <text:p>30.000.005,00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3.6.1.01.2.1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CESSÃO DO DIREITO DE OPERACIONALIZAÇÃO DE PAGAMENTOS - PODER JUDICIÁRIO - PRINCIPAL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30000005" calcext:value-type="float">
            <text:p>30.000.005,00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0000005" calcext:value-type="float">
            <text:p>30.000.005,00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3.6.1.01.2.1.0001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CESSÃO DO DIREITO DE OPERACIONALIZAÇÃO DE PAGAMENTOS - PODER JUDICIÁRIO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30000005" calcext:value-type="float">
            <text:p>30.000.005,00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0000005" calcext:value-type="float">
            <text:p>30.000.005,00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6.0.0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RECEITA DE SERVIÇOS</text:p>
          </table:table-cell>
          <table:covered-table-cell/>
          <table:table-cell table:style-name="ce10" office:value-type="float" office:value="223913.73" calcext:value-type="float">
            <text:p>223.913,73</text:p>
          </table:table-cell>
          <table:table-cell table:style-name="ce10" office:value-type="float" office:value="327825.23" calcext:value-type="float">
            <text:p>327.825,23</text:p>
          </table:table-cell>
          <table:table-cell table:style-name="ce10" office:value-type="float" office:value="435954.13" calcext:value-type="float">
            <text:p>435.954,13</text:p>
          </table:table-cell>
          <table:table-cell table:style-name="ce10" office:value-type="float" office:value="347362.09" calcext:value-type="float">
            <text:p>347.362,09</text:p>
          </table:table-cell>
          <table:table-cell table:style-name="ce10" office:value-type="float" office:value="732608.97" calcext:value-type="float">
            <text:p>732.608,97</text:p>
          </table:table-cell>
          <table:table-cell table:style-name="ce10" office:value-type="float" office:value="427425.76" calcext:value-type="float">
            <text:p>427.425,76</text:p>
          </table:table-cell>
          <table:table-cell table:style-name="ce10" office:value-type="float" office:value="400662.16" calcext:value-type="float">
            <text:p>400.662,16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895752.07" calcext:value-type="float">
            <text:p>2.895.752,07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6.1.0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SERVIÇOS ADMINISTRATIVOS E COMERCIAIS GERAIS</text:p>
          </table:table-cell>
          <table:covered-table-cell/>
          <table:table-cell table:style-name="ce10" office:value-type="float" office:value="223913.73" calcext:value-type="float">
            <text:p>223.913,73</text:p>
          </table:table-cell>
          <table:table-cell table:style-name="ce10" office:value-type="float" office:value="327825.23" calcext:value-type="float">
            <text:p>327.825,23</text:p>
          </table:table-cell>
          <table:table-cell table:style-name="ce10" office:value-type="float" office:value="435954.13" calcext:value-type="float">
            <text:p>435.954,13</text:p>
          </table:table-cell>
          <table:table-cell table:style-name="ce10" office:value-type="float" office:value="347362.09" calcext:value-type="float">
            <text:p>347.362,09</text:p>
          </table:table-cell>
          <table:table-cell table:style-name="ce10" office:value-type="float" office:value="732608.97" calcext:value-type="float">
            <text:p>732.608,97</text:p>
          </table:table-cell>
          <table:table-cell table:style-name="ce10" office:value-type="float" office:value="427425.76" calcext:value-type="float">
            <text:p>427.425,76</text:p>
          </table:table-cell>
          <table:table-cell table:style-name="ce10" office:value-type="float" office:value="400662.16" calcext:value-type="float">
            <text:p>400.662,16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895752.07" calcext:value-type="float">
            <text:p>2.895.752,07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6.1.1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SERVIÇOS ADMINISTRATIVOS E COMERCIAIS GERAIS</text:p>
          </table:table-cell>
          <table:covered-table-cell/>
          <table:table-cell table:style-name="ce10" office:value-type="float" office:value="223913.73" calcext:value-type="float">
            <text:p>223.913,73</text:p>
          </table:table-cell>
          <table:table-cell table:style-name="ce10" office:value-type="float" office:value="327825.23" calcext:value-type="float">
            <text:p>327.825,23</text:p>
          </table:table-cell>
          <table:table-cell table:style-name="ce10" office:value-type="float" office:value="435954.13" calcext:value-type="float">
            <text:p>435.954,13</text:p>
          </table:table-cell>
          <table:table-cell table:style-name="ce10" office:value-type="float" office:value="347362.09" calcext:value-type="float">
            <text:p>347.362,09</text:p>
          </table:table-cell>
          <table:table-cell table:style-name="ce10" office:value-type="float" office:value="732608.97" calcext:value-type="float">
            <text:p>732.608,97</text:p>
          </table:table-cell>
          <table:table-cell table:style-name="ce10" office:value-type="float" office:value="427425.76" calcext:value-type="float">
            <text:p>427.425,76</text:p>
          </table:table-cell>
          <table:table-cell table:style-name="ce10" office:value-type="float" office:value="400662.16" calcext:value-type="float">
            <text:p>400.662,16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895752.07" calcext:value-type="float">
            <text:p>2.895.752,07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6.1.1.01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SERVIÇOS ADMINISTRATIVOS E COMERCIAIS GERAIS</text:p>
          </table:table-cell>
          <table:covered-table-cell/>
          <table:table-cell table:style-name="ce10" office:value-type="float" office:value="223913.73" calcext:value-type="float">
            <text:p>223.913,73</text:p>
          </table:table-cell>
          <table:table-cell table:style-name="ce10" office:value-type="float" office:value="327825.23" calcext:value-type="float">
            <text:p>327.825,23</text:p>
          </table:table-cell>
          <table:table-cell table:style-name="ce10" office:value-type="float" office:value="435954.13" calcext:value-type="float">
            <text:p>435.954,13</text:p>
          </table:table-cell>
          <table:table-cell table:style-name="ce10" office:value-type="float" office:value="335842.08" calcext:value-type="float">
            <text:p>335.842,08</text:p>
          </table:table-cell>
          <table:table-cell table:style-name="ce10" office:value-type="float" office:value="415408.97" calcext:value-type="float">
            <text:p>415.408,97</text:p>
          </table:table-cell>
          <table:table-cell table:style-name="ce10" office:value-type="float" office:value="427425.76" calcext:value-type="float">
            <text:p>427.425,76</text:p>
          </table:table-cell>
          <table:table-cell table:style-name="ce10" office:value-type="float" office:value="400662.16" calcext:value-type="float">
            <text:p>400.662,16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567032.06" calcext:value-type="float">
            <text:p>2.567.032,06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6.1.1.01.0.1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SERVIÇOS ADMINISTRATIVOS E COMERCIAIS GERAIS - PRINCIPAL</text:p>
          </table:table-cell>
          <table:covered-table-cell/>
          <table:table-cell table:style-name="ce10" office:value-type="float" office:value="223913.73" calcext:value-type="float">
            <text:p>223.913,73</text:p>
          </table:table-cell>
          <table:table-cell table:style-name="ce10" office:value-type="float" office:value="327825.23" calcext:value-type="float">
            <text:p>327.825,23</text:p>
          </table:table-cell>
          <table:table-cell table:style-name="ce10" office:value-type="float" office:value="435954.13" calcext:value-type="float">
            <text:p>435.954,13</text:p>
          </table:table-cell>
          <table:table-cell table:style-name="ce10" office:value-type="float" office:value="335842.08" calcext:value-type="float">
            <text:p>335.842,08</text:p>
          </table:table-cell>
          <table:table-cell table:style-name="ce10" office:value-type="float" office:value="415408.97" calcext:value-type="float">
            <text:p>415.408,97</text:p>
          </table:table-cell>
          <table:table-cell table:style-name="ce10" office:value-type="float" office:value="427425.76" calcext:value-type="float">
            <text:p>427.425,76</text:p>
          </table:table-cell>
          <table:table-cell table:style-name="ce10" office:value-type="float" office:value="400662.16" calcext:value-type="float">
            <text:p>400.662,16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567032.06" calcext:value-type="float">
            <text:p>2.567.032,06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6.1.1.01.0.1.0038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SERVIÇOS DE REMESSA/TRANSPORTE DE PROCESSOS FÍSICOS E AFINS</text:p>
          </table:table-cell>
          <table:covered-table-cell/>
          <table:table-cell table:style-name="ce10" office:value-type="float" office:value="3817.4" calcext:value-type="float">
            <text:p>3.817,40</text:p>
          </table:table-cell>
          <table:table-cell table:style-name="ce10" office:value-type="float" office:value="8123.73" calcext:value-type="float">
            <text:p>8.123,73</text:p>
          </table:table-cell>
          <table:table-cell table:style-name="ce10" office:value-type="float" office:value="15115.68" calcext:value-type="float">
            <text:p>15.115,68</text:p>
          </table:table-cell>
          <table:table-cell table:style-name="ce10" office:value-type="float" office:value="8607.54" calcext:value-type="float">
            <text:p>8.607,54</text:p>
          </table:table-cell>
          <table:table-cell table:style-name="ce10" office:value-type="float" office:value="7521.15" calcext:value-type="float">
            <text:p>7.521,15</text:p>
          </table:table-cell>
          <table:table-cell table:style-name="ce10" office:value-type="float" office:value="8990.73" calcext:value-type="float">
            <text:p>8.990,73</text:p>
          </table:table-cell>
          <table:table-cell table:style-name="ce10" office:value-type="float" office:value="9552.27" calcext:value-type="float">
            <text:p>9.552,27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61728.5" calcext:value-type="float">
            <text:p>61.728,50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6.1.1.01.0.1.0039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SERVIÇOS POSTAIS/SELOS</text:p>
          </table:table-cell>
          <table:covered-table-cell/>
          <table:table-cell table:style-name="ce10" office:value-type="float" office:value="220096.33" calcext:value-type="float">
            <text:p>220.096,33</text:p>
          </table:table-cell>
          <table:table-cell table:style-name="ce10" office:value-type="float" office:value="319701.5" calcext:value-type="float">
            <text:p>319.701,50</text:p>
          </table:table-cell>
          <table:table-cell table:style-name="ce10" office:value-type="float" office:value="420838.45" calcext:value-type="float">
            <text:p>420.838,45</text:p>
          </table:table-cell>
          <table:table-cell table:style-name="ce10" office:value-type="float" office:value="327234.54" calcext:value-type="float">
            <text:p>327.234,54</text:p>
          </table:table-cell>
          <table:table-cell table:style-name="ce10" office:value-type="float" office:value="407887.82" calcext:value-type="float">
            <text:p>407.887,82</text:p>
          </table:table-cell>
          <table:table-cell table:style-name="ce10" office:value-type="float" office:value="418435.03" calcext:value-type="float">
            <text:p>418.435,03</text:p>
          </table:table-cell>
          <table:table-cell table:style-name="ce10" office:value-type="float" office:value="391109.89" calcext:value-type="float">
            <text:p>391.109,89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505303.56" calcext:value-type="float">
            <text:p>2.505.303,56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6.1.1.02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INSCRIÇÃO EM CONCURSOS E PROCESSOS SELETIVOS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11520.01" calcext:value-type="float">
            <text:p>11.520,01</text:p>
          </table:table-cell>
          <table:table-cell table:style-name="ce10" office:value-type="float" office:value="317200" calcext:value-type="float">
            <text:p>317.200,00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28720.01" calcext:value-type="float">
            <text:p>328.720,01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6.1.1.02.0.1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INSCRIÇÃO EM CONCURSOS E PROCESSOS SELETIVOS - PRINCIPAL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11520.01" calcext:value-type="float">
            <text:p>11.520,01</text:p>
          </table:table-cell>
          <table:table-cell table:style-name="ce10" office:value-type="float" office:value="317200" calcext:value-type="float">
            <text:p>317.200,00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28720.01" calcext:value-type="float">
            <text:p>328.720,01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6.1.1.02.0.1.0007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INSCRIÇÃO EM CONCURSOS PÚBLICOS E PROCESSOS SELETIVOS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11520.01" calcext:value-type="float">
            <text:p>11.520,01</text:p>
          </table:table-cell>
          <table:table-cell table:style-name="ce10" office:value-type="float" office:value="317200" calcext:value-type="float">
            <text:p>317.200,00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28720.01" calcext:value-type="float">
            <text:p>328.720,01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9.0.0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OUTRAS RECEITAS CORRENTES</text:p>
          </table:table-cell>
          <table:covered-table-cell/>
          <table:table-cell table:style-name="ce10" office:value-type="float" office:value="13358204.73" calcext:value-type="float">
            <text:p>13.358.204,73</text:p>
          </table:table-cell>
          <table:table-cell table:style-name="ce10" office:value-type="float" office:value="23000525.09" calcext:value-type="float">
            <text:p>23.000.525,09</text:p>
          </table:table-cell>
          <table:table-cell table:style-name="ce10" office:value-type="float" office:value="18610561.61" calcext:value-type="float">
            <text:p>18.610.561,61</text:p>
          </table:table-cell>
          <table:table-cell table:style-name="ce10" office:value-type="float" office:value="21254772.4" calcext:value-type="float">
            <text:p>21.254.772,40</text:p>
          </table:table-cell>
          <table:table-cell table:style-name="ce10" office:value-type="float" office:value="15487379.1" calcext:value-type="float">
            <text:p>15.487.379,10</text:p>
          </table:table-cell>
          <table:table-cell table:style-name="ce10" office:value-type="float" office:value="16715699.49" calcext:value-type="float">
            <text:p>16.715.699,49</text:p>
          </table:table-cell>
          <table:table-cell table:style-name="ce10" office:value-type="float" office:value="29326109.78" calcext:value-type="float">
            <text:p>29.326.109,78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37753252.2" calcext:value-type="float">
            <text:p>137.753.252,20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1.0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MULTAS ADMINISTRATIVAS CONTRATUAIS E JUDICIAIS</text:p>
          </table:table-cell>
          <table:covered-table-cell/>
          <table:table-cell table:style-name="ce10" office:value-type="float" office:value="33757.06" calcext:value-type="float">
            <text:p>33.757,06</text:p>
          </table:table-cell>
          <table:table-cell table:style-name="ce10" office:value-type="float" office:value="31080.8" calcext:value-type="float">
            <text:p>31.080,80</text:p>
          </table:table-cell>
          <table:table-cell table:style-name="ce10" office:value-type="float" office:value="46382.74" calcext:value-type="float">
            <text:p>46.382,74</text:p>
          </table:table-cell>
          <table:table-cell table:style-name="ce10" office:value-type="float" office:value="49406.54" calcext:value-type="float">
            <text:p>49.406,54</text:p>
          </table:table-cell>
          <table:table-cell table:style-name="ce10" office:value-type="float" office:value="60198.87" calcext:value-type="float">
            <text:p>60.198,87</text:p>
          </table:table-cell>
          <table:table-cell table:style-name="ce10" office:value-type="float" office:value="35327.47" calcext:value-type="float">
            <text:p>35.327,47</text:p>
          </table:table-cell>
          <table:table-cell table:style-name="ce10" office:value-type="float" office:value="67103.91" calcext:value-type="float">
            <text:p>67.103,91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23257.39" calcext:value-type="float">
            <text:p>323.257,39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1.1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MULTAS ADMINISTRATIVAS, CONTRATUAIS E JUDICIAIS</text:p>
          </table:table-cell>
          <table:covered-table-cell/>
          <table:table-cell table:style-name="ce10" office:value-type="float" office:value="33757.06" calcext:value-type="float">
            <text:p>33.757,06</text:p>
          </table:table-cell>
          <table:table-cell table:style-name="ce10" office:value-type="float" office:value="31080.8" calcext:value-type="float">
            <text:p>31.080,80</text:p>
          </table:table-cell>
          <table:table-cell table:style-name="ce10" office:value-type="float" office:value="46382.74" calcext:value-type="float">
            <text:p>46.382,74</text:p>
          </table:table-cell>
          <table:table-cell table:style-name="ce10" office:value-type="float" office:value="49406.54" calcext:value-type="float">
            <text:p>49.406,54</text:p>
          </table:table-cell>
          <table:table-cell table:style-name="ce10" office:value-type="float" office:value="60198.87" calcext:value-type="float">
            <text:p>60.198,87</text:p>
          </table:table-cell>
          <table:table-cell table:style-name="ce10" office:value-type="float" office:value="35327.47" calcext:value-type="float">
            <text:p>35.327,47</text:p>
          </table:table-cell>
          <table:table-cell table:style-name="ce10" office:value-type="float" office:value="67103.91" calcext:value-type="float">
            <text:p>67.103,91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23257.39" calcext:value-type="float">
            <text:p>323.257,39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9.1.1.01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MULTAS PREVISTAS EM LEGISLAÇÃO ESPECÍFICA</text:p>
          </table:table-cell>
          <table:covered-table-cell/>
          <table:table-cell table:style-name="ce10" office:value-type="float" office:value="33757.06" calcext:value-type="float">
            <text:p>33.757,06</text:p>
          </table:table-cell>
          <table:table-cell table:style-name="ce10" office:value-type="float" office:value="31080.8" calcext:value-type="float">
            <text:p>31.080,80</text:p>
          </table:table-cell>
          <table:table-cell table:style-name="ce10" office:value-type="float" office:value="46382.74" calcext:value-type="float">
            <text:p>46.382,74</text:p>
          </table:table-cell>
          <table:table-cell table:style-name="ce10" office:value-type="float" office:value="49406.54" calcext:value-type="float">
            <text:p>49.406,54</text:p>
          </table:table-cell>
          <table:table-cell table:style-name="ce10" office:value-type="float" office:value="60198.87" calcext:value-type="float">
            <text:p>60.198,87</text:p>
          </table:table-cell>
          <table:table-cell table:style-name="ce10" office:value-type="float" office:value="35327.47" calcext:value-type="float">
            <text:p>35.327,47</text:p>
          </table:table-cell>
          <table:table-cell table:style-name="ce10" office:value-type="float" office:value="67103.91" calcext:value-type="float">
            <text:p>67.103,91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23257.39" calcext:value-type="float">
            <text:p>323.257,39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1.1.01.0.1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MULTAS PREVISTAS EM LEGISLAÇÃO ESPECÍFICA - PRINCIPAL</text:p>
          </table:table-cell>
          <table:covered-table-cell/>
          <table:table-cell table:style-name="ce10" office:value-type="float" office:value="33757.06" calcext:value-type="float">
            <text:p>33.757,06</text:p>
          </table:table-cell>
          <table:table-cell table:style-name="ce10" office:value-type="float" office:value="31080.8" calcext:value-type="float">
            <text:p>31.080,80</text:p>
          </table:table-cell>
          <table:table-cell table:style-name="ce10" office:value-type="float" office:value="46382.74" calcext:value-type="float">
            <text:p>46.382,74</text:p>
          </table:table-cell>
          <table:table-cell table:style-name="ce10" office:value-type="float" office:value="49406.54" calcext:value-type="float">
            <text:p>49.406,54</text:p>
          </table:table-cell>
          <table:table-cell table:style-name="ce10" office:value-type="float" office:value="60198.87" calcext:value-type="float">
            <text:p>60.198,87</text:p>
          </table:table-cell>
          <table:table-cell table:style-name="ce10" office:value-type="float" office:value="35327.47" calcext:value-type="float">
            <text:p>35.327,47</text:p>
          </table:table-cell>
          <table:table-cell table:style-name="ce10" office:value-type="float" office:value="67103.91" calcext:value-type="float">
            <text:p>67.103,91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23257.39" calcext:value-type="float">
            <text:p>323.257,39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9.1.1.01.0.1.0049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MULTAS APLICADAS PELO TRIBUNAL DE JUSTIÇA</text:p>
          </table:table-cell>
          <table:covered-table-cell/>
          <table:table-cell table:style-name="ce10" office:value-type="float" office:value="33757.06" calcext:value-type="float">
            <text:p>33.757,06</text:p>
          </table:table-cell>
          <table:table-cell table:style-name="ce10" office:value-type="float" office:value="31080.8" calcext:value-type="float">
            <text:p>31.080,80</text:p>
          </table:table-cell>
          <table:table-cell table:style-name="ce10" office:value-type="float" office:value="46382.74" calcext:value-type="float">
            <text:p>46.382,74</text:p>
          </table:table-cell>
          <table:table-cell table:style-name="ce10" office:value-type="float" office:value="49406.54" calcext:value-type="float">
            <text:p>49.406,54</text:p>
          </table:table-cell>
          <table:table-cell table:style-name="ce10" office:value-type="float" office:value="60198.87" calcext:value-type="float">
            <text:p>60.198,87</text:p>
          </table:table-cell>
          <table:table-cell table:style-name="ce10" office:value-type="float" office:value="35327.47" calcext:value-type="float">
            <text:p>35.327,47</text:p>
          </table:table-cell>
          <table:table-cell table:style-name="ce10" office:value-type="float" office:value="67103.91" calcext:value-type="float">
            <text:p>67.103,91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23257.39" calcext:value-type="float">
            <text:p>323.257,39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2.0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INDENIZAÇÕES, RESTITUIÇÕES E RESSARCIMENTOS</text:p>
          </table:table-cell>
          <table:covered-table-cell/>
          <table:table-cell table:style-name="ce10" office:value-type="float" office:value="8191.77" calcext:value-type="float">
            <text:p>8.191,77</text:p>
          </table:table-cell>
          <table:table-cell table:style-name="ce10" office:value-type="float" office:value="1781.06" calcext:value-type="float">
            <text:p>1.781,06</text:p>
          </table:table-cell>
          <table:table-cell table:style-name="ce10" office:value-type="float" office:value="8023.37" calcext:value-type="float">
            <text:p>8.023,37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06.41" calcext:value-type="float">
            <text:p>6.306,41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201.15" calcext:value-type="float">
            <text:p>8.201,15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2503.76" calcext:value-type="float">
            <text:p>32.503,76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9.2.1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INDENIZAÇÕES</text:p>
          </table:table-cell>
          <table:covered-table-cell/>
          <table:table-cell table:style-name="ce10" office:value-type="float" office:value="359.8" calcext:value-type="float">
            <text:p>359,8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46.51" calcext:value-type="float">
            <text:p>1.746,51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106.31" calcext:value-type="float">
            <text:p>2.106,31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2.1.01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INDENIZAÇÕES POR DANOS CAUSADOS AO PATRIMÔNIO PÚBLICO</text:p>
          </table:table-cell>
          <table:covered-table-cell/>
          <table:table-cell table:style-name="ce10" office:value-type="float" office:value="359.8" calcext:value-type="float">
            <text:p>359,8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46.51" calcext:value-type="float">
            <text:p>1.746,51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106.31" calcext:value-type="float">
            <text:p>2.106,31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2.1.01.0.1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INDENIZAÇÕES POR DANOS CAUSADOS AO PATRIMÔNIO PÚBLICO - PRINCIPAL</text:p>
          </table:table-cell>
          <table:covered-table-cell/>
          <table:table-cell table:style-name="ce10" office:value-type="float" office:value="359.8" calcext:value-type="float">
            <text:p>359,8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46.51" calcext:value-type="float">
            <text:p>1.746,51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106.31" calcext:value-type="float">
            <text:p>2.106,31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2.1.01.0.1.0014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INDENIZAÇÕES POR PREJUÍZOS CAUSADOS AO ERÁRIO PÚBLICO</text:p>
          </table:table-cell>
          <table:covered-table-cell/>
          <table:table-cell table:style-name="ce10" office:value-type="float" office:value="359.8" calcext:value-type="float">
            <text:p>359,8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46.51" calcext:value-type="float">
            <text:p>1.746,51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106.31" calcext:value-type="float">
            <text:p>2.106,31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9.2.2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RESTITUIÇÕES</text:p>
          </table:table-cell>
          <table:covered-table-cell/>
          <table:table-cell table:style-name="ce10" office:value-type="float" office:value="7831.97" calcext:value-type="float">
            <text:p>7.831,97</text:p>
          </table:table-cell>
          <table:table-cell table:style-name="ce10" office:value-type="float" office:value="1781.06" calcext:value-type="float">
            <text:p>1.781,06</text:p>
          </table:table-cell>
          <table:table-cell table:style-name="ce10" office:value-type="float" office:value="6276.86" calcext:value-type="float">
            <text:p>6.276,86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06.41" calcext:value-type="float">
            <text:p>6.306,41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201.15" calcext:value-type="float">
            <text:p>8.201,15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0397.45" calcext:value-type="float">
            <text:p>30.397,45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2.2.06.3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RESTITUIÇÃO DE DESPESAS PRIMÁRIAS DE EXERCÍCIOS ANTERIORES</text:p>
          </table:table-cell>
          <table:covered-table-cell/>
          <table:table-cell table:style-name="ce10" office:value-type="float" office:value="1608.93" calcext:value-type="float">
            <text:p>1.608,93</text:p>
          </table:table-cell>
          <table:table-cell table:number-columns-repeated="8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608.93" calcext:value-type="float">
            <text:p>1.608,93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2.2.06.3.1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RESTITUIÇÃO DE DESPESAS PRIMÁRIAS DE EXERCÍCIOS ANTERIORES - PRINCIPAL</text:p>
          </table:table-cell>
          <table:covered-table-cell/>
          <table:table-cell table:style-name="ce10" office:value-type="float" office:value="1608.93" calcext:value-type="float">
            <text:p>1.608,93</text:p>
          </table:table-cell>
          <table:table-cell table:number-columns-repeated="8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608.93" calcext:value-type="float">
            <text:p>1.608,93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2.2.06.3.1.0006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RESTITUIÇÃO DE DIÁRIAS DE EXERCÍCIOS ANTERIORES</text:p>
          </table:table-cell>
          <table:covered-table-cell/>
          <table:table-cell table:style-name="ce10" office:value-type="float" office:value="1608.93" calcext:value-type="float">
            <text:p>1.608,93</text:p>
          </table:table-cell>
          <table:table-cell table:number-columns-repeated="8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608.93" calcext:value-type="float">
            <text:p>1.608,93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9.2.2.99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OUTRAS RESTITUIÇÕES</text:p>
          </table:table-cell>
          <table:covered-table-cell/>
          <table:table-cell table:style-name="ce10" office:value-type="float" office:value="6223.04" calcext:value-type="float">
            <text:p>6.223,04</text:p>
          </table:table-cell>
          <table:table-cell table:style-name="ce10" office:value-type="float" office:value="1781.06" calcext:value-type="float">
            <text:p>1.781,06</text:p>
          </table:table-cell>
          <table:table-cell table:style-name="ce10" office:value-type="float" office:value="6276.86" calcext:value-type="float">
            <text:p>6.276,86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06.41" calcext:value-type="float">
            <text:p>6.306,41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201.15" calcext:value-type="float">
            <text:p>8.201,15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8788.52" calcext:value-type="float">
            <text:p>28.788,52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9.2.2.99.0.1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OUTRAS RESTITUIÇÕES - PRINCIPAL</text:p>
          </table:table-cell>
          <table:covered-table-cell/>
          <table:table-cell table:style-name="ce10" office:value-type="float" office:value="6223.04" calcext:value-type="float">
            <text:p>6.223,04</text:p>
          </table:table-cell>
          <table:table-cell table:style-name="ce10" office:value-type="float" office:value="1781.06" calcext:value-type="float">
            <text:p>1.781,06</text:p>
          </table:table-cell>
          <table:table-cell table:style-name="ce10" office:value-type="float" office:value="6276.86" calcext:value-type="float">
            <text:p>6.276,86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06.41" calcext:value-type="float">
            <text:p>6.306,41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201.15" calcext:value-type="float">
            <text:p>8.201,15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8788.52" calcext:value-type="float">
            <text:p>28.788,52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2.2.99.0.1.0026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RESTITUIÇÃO DE SALÁRIOS/GASTOS COM PESSOAL NO EXERCÍCIO</text:p>
          </table:table-cell>
          <table:covered-table-cell/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81.06" calcext:value-type="float">
            <text:p>1.781,06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1880" calcext:value-type="float">
            <text:p>1.880,0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661.06" calcext:value-type="float">
            <text:p>3.661,06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2.2.99.0.1.0027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RESTITUIÇÃO DE VALORES APROPRIADOS INDEVIDAMENTE</text:p>
          </table:table-cell>
          <table:covered-table-cell/>
          <table:table-cell table:style-name="ce10" office:value-type="float" office:value="6223.04" calcext:value-type="float">
            <text:p>6.223,04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276.86" calcext:value-type="float">
            <text:p>6.276,86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06.41" calcext:value-type="float">
            <text:p>6.306,41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21.15" calcext:value-type="float">
            <text:p>6.321,15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5127.46" calcext:value-type="float">
            <text:p>25.127,46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9.9.0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DEMAIS RECEITAS CORRENTES</text:p>
          </table:table-cell>
          <table:covered-table-cell/>
          <table:table-cell table:style-name="ce10" office:value-type="float" office:value="13316255.9" calcext:value-type="float">
            <text:p>13.316.255,90</text:p>
          </table:table-cell>
          <table:table-cell table:style-name="ce10" office:value-type="float" office:value="22967663.23" calcext:value-type="float">
            <text:p>22.967.663,23</text:p>
          </table:table-cell>
          <table:table-cell table:style-name="ce10" office:value-type="float" office:value="18556155.5" calcext:value-type="float">
            <text:p>18.556.155,50</text:p>
          </table:table-cell>
          <table:table-cell table:style-name="ce10" office:value-type="float" office:value="21205365.86" calcext:value-type="float">
            <text:p>21.205.365,86</text:p>
          </table:table-cell>
          <table:table-cell table:style-name="ce10" office:value-type="float" office:value="15420873.82" calcext:value-type="float">
            <text:p>15.420.873,82</text:p>
          </table:table-cell>
          <table:table-cell table:style-name="ce10" office:value-type="float" office:value="16680372.02" calcext:value-type="float">
            <text:p>16.680.372,02</text:p>
          </table:table-cell>
          <table:table-cell table:style-name="ce10" office:value-type="float" office:value="29250804.72" calcext:value-type="float">
            <text:p>29.250.804,72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37397491.05" calcext:value-type="float">
            <text:p>137.397.491,05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9.9.9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OUTRAS RECEITAS CORRENTES</text:p>
          </table:table-cell>
          <table:covered-table-cell/>
          <table:table-cell table:style-name="ce10" office:value-type="float" office:value="13316255.9" calcext:value-type="float">
            <text:p>13.316.255,90</text:p>
          </table:table-cell>
          <table:table-cell table:style-name="ce10" office:value-type="float" office:value="22967663.23" calcext:value-type="float">
            <text:p>22.967.663,23</text:p>
          </table:table-cell>
          <table:table-cell table:style-name="ce10" office:value-type="float" office:value="18556155.5" calcext:value-type="float">
            <text:p>18.556.155,50</text:p>
          </table:table-cell>
          <table:table-cell table:style-name="ce10" office:value-type="float" office:value="21205365.86" calcext:value-type="float">
            <text:p>21.205.365,86</text:p>
          </table:table-cell>
          <table:table-cell table:style-name="ce10" office:value-type="float" office:value="15420873.82" calcext:value-type="float">
            <text:p>15.420.873,82</text:p>
          </table:table-cell>
          <table:table-cell table:style-name="ce10" office:value-type="float" office:value="16680372.02" calcext:value-type="float">
            <text:p>16.680.372,02</text:p>
          </table:table-cell>
          <table:table-cell table:style-name="ce10" office:value-type="float" office:value="29250804.72" calcext:value-type="float">
            <text:p>29.250.804,72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37397491.05" calcext:value-type="float">
            <text:p>137.397.491,05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9.9.99.2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OUTRAS RECEITAS NÃO ARRECADADAS E NÃO PROJETADAS PELA RFB - PRIMÁRIAS</text:p>
          </table:table-cell>
          <table:covered-table-cell/>
          <table:table-cell table:style-name="ce10" office:value-type="float" office:value="13316255.9" calcext:value-type="float">
            <text:p>13.316.255,90</text:p>
          </table:table-cell>
          <table:table-cell table:style-name="ce10" office:value-type="float" office:value="22967663.23" calcext:value-type="float">
            <text:p>22.967.663,23</text:p>
          </table:table-cell>
          <table:table-cell table:style-name="ce10" office:value-type="float" office:value="18556155.5" calcext:value-type="float">
            <text:p>18.556.155,50</text:p>
          </table:table-cell>
          <table:table-cell table:style-name="ce10" office:value-type="float" office:value="21205365.86" calcext:value-type="float">
            <text:p>21.205.365,86</text:p>
          </table:table-cell>
          <table:table-cell table:style-name="ce10" office:value-type="float" office:value="15420873.82" calcext:value-type="float">
            <text:p>15.420.873,82</text:p>
          </table:table-cell>
          <table:table-cell table:style-name="ce10" office:value-type="float" office:value="16680372.02" calcext:value-type="float">
            <text:p>16.680.372,02</text:p>
          </table:table-cell>
          <table:table-cell table:style-name="ce10" office:value-type="float" office:value="29250804.72" calcext:value-type="float">
            <text:p>29.250.804,72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37397491.05" calcext:value-type="float">
            <text:p>137.397.491,05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9.9.99.2.1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OUTRAS RECEITAS NÃO ARRECADADAS E NÃO PROJETADAS PELA RFB - PRIMÁRIAS <text:s/>- PRINCIPAL</text:p>
          </table:table-cell>
          <table:covered-table-cell/>
          <table:table-cell table:style-name="ce10" office:value-type="float" office:value="13316255.9" calcext:value-type="float">
            <text:p>13.316.255,90</text:p>
          </table:table-cell>
          <table:table-cell table:style-name="ce10" office:value-type="float" office:value="22967663.23" calcext:value-type="float">
            <text:p>22.967.663,23</text:p>
          </table:table-cell>
          <table:table-cell table:style-name="ce10" office:value-type="float" office:value="18556155.5" calcext:value-type="float">
            <text:p>18.556.155,50</text:p>
          </table:table-cell>
          <table:table-cell table:style-name="ce10" office:value-type="float" office:value="21205365.86" calcext:value-type="float">
            <text:p>21.205.365,86</text:p>
          </table:table-cell>
          <table:table-cell table:style-name="ce10" office:value-type="float" office:value="15420873.82" calcext:value-type="float">
            <text:p>15.420.873,82</text:p>
          </table:table-cell>
          <table:table-cell table:style-name="ce10" office:value-type="float" office:value="16680372.02" calcext:value-type="float">
            <text:p>16.680.372,02</text:p>
          </table:table-cell>
          <table:table-cell table:style-name="ce10" office:value-type="float" office:value="29250804.72" calcext:value-type="float">
            <text:p>29.250.804,72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37397491.05" calcext:value-type="float">
            <text:p>137.397.491,05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9.9.9.99.2.1.0054</text:p>
          </table:table-cell>
          <table:covered-table-cell table:number-columns-repeated="2"/>
          <table:table-cell table:style-name="ce8" office:value-type="string" calcext:value-type="string">
            <text:p>17990142</text:p>
          </table:table-cell>
          <table:table-cell table:style-name="ce29" office:value-type="string" calcext:value-type="string" table:number-columns-spanned="2" table:number-rows-spanned="1">
            <text:p>RECEITA DE FIANÇA</text:p>
          </table:table-cell>
          <table:covered-table-cell/>
          <table:table-cell table:style-name="ce10" office:value-type="float" office:value="529638" calcext:value-type="float">
            <text:p>529.638,00</text:p>
          </table:table-cell>
          <table:table-cell table:style-name="ce10" office:value-type="float" office:value="503409.37" calcext:value-type="float">
            <text:p>503.409,37</text:p>
          </table:table-cell>
          <table:table-cell table:style-name="ce10" office:value-type="float" office:value="627846.79" calcext:value-type="float">
            <text:p>627.846,79</text:p>
          </table:table-cell>
          <table:table-cell table:style-name="ce10" office:value-type="float" office:value="547361.67" calcext:value-type="float">
            <text:p>547.361,67</text:p>
          </table:table-cell>
          <table:table-cell table:style-name="ce10" office:value-type="float" office:value="603954.5" calcext:value-type="float">
            <text:p>603.954,50</text:p>
          </table:table-cell>
          <table:table-cell table:style-name="ce10" office:value-type="float" office:value="469680.72" calcext:value-type="float">
            <text:p>469.680,72</text:p>
          </table:table-cell>
          <table:table-cell table:style-name="ce10" office:value-type="float" office:value="472339.4" calcext:value-type="float">
            <text:p>472.339,4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754230.45" calcext:value-type="float">
            <text:p>3.754.230,45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9.9.99.2.1.0057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PARTICIPAÇÃO NA GUARDA DOS DEPÓSITOS JUDICIAIS</text:p>
          </table:table-cell>
          <table:covered-table-cell/>
          <table:table-cell table:style-name="ce10" office:value-type="float" office:value="6168675.06" calcext:value-type="float">
            <text:p>6.168.675,06</text:p>
          </table:table-cell>
          <table:table-cell table:style-name="ce10" office:value-type="float" office:value="16204469.26" calcext:value-type="float">
            <text:p>16.204.469,26</text:p>
          </table:table-cell>
          <table:table-cell table:style-name="ce10" office:value-type="float" office:value="12249499.42" calcext:value-type="float">
            <text:p>12.249.499,42</text:p>
          </table:table-cell>
          <table:table-cell table:style-name="ce10" office:value-type="float" office:value="13760726.24" calcext:value-type="float">
            <text:p>13.760.726,24</text:p>
          </table:table-cell>
          <table:table-cell table:style-name="ce10" office:value-type="float" office:value="8421338.35" calcext:value-type="float">
            <text:p>8.421.338,35</text:p>
          </table:table-cell>
          <table:table-cell table:style-name="ce10" office:value-type="float" office:value="8605485.18" calcext:value-type="float">
            <text:p>8.605.485,18</text:p>
          </table:table-cell>
          <table:table-cell table:style-name="ce10" office:value-type="float" office:value="21481040" calcext:value-type="float">
            <text:p>21.481.040,0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86891233.51" calcext:value-type="float">
            <text:p>86.891.233,51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9.9.99.2.1.0061</text:p>
          </table:table-cell>
          <table:covered-table-cell table:number-columns-repeated="2"/>
          <table:table-cell table:style-name="ce8" office:value-type="string" calcext:value-type="string">
            <text:p>17990142</text:p>
          </table:table-cell>
          <table:table-cell table:style-name="ce29" office:value-type="string" calcext:value-type="string" table:number-columns-spanned="2" table:number-rows-spanned="1">
            <text:p>RECEITA DE VALORES APREENDIDOS EM PROCESSOS JUDICIAIS</text:p>
          </table:table-cell>
          <table:covered-table-cell/>
          <table:table-cell table:style-name="ce10" office:value-type="float" office:value="103507" calcext:value-type="float">
            <text:p>103.507,00</text:p>
          </table:table-cell>
          <table:table-cell table:style-name="ce10" office:value-type="float" office:value="25688.8" calcext:value-type="float">
            <text:p>25.688,80</text:p>
          </table:table-cell>
          <table:table-cell table:style-name="ce10" office:value-type="float" office:value="86342.8" calcext:value-type="float">
            <text:p>86.342,80</text:p>
          </table:table-cell>
          <table:table-cell table:style-name="ce10" office:value-type="float" office:value="31209.6" calcext:value-type="float">
            <text:p>31.209,60</text:p>
          </table:table-cell>
          <table:table-cell table:style-name="ce10" office:value-type="float" office:value="91950.26" calcext:value-type="float">
            <text:p>91.950,26</text:p>
          </table:table-cell>
          <table:table-cell table:style-name="ce10" office:value-type="float" office:value="65799.4" calcext:value-type="float">
            <text:p>65.799,40</text:p>
          </table:table-cell>
          <table:table-cell table:style-name="ce10" office:value-type="float" office:value="59445.43" calcext:value-type="float">
            <text:p>59.445,43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463943.29" calcext:value-type="float">
            <text:p>463.943,29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9.9.99.2.1.0086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RECEITAS ORIUNDAS DE AÇÕES CAUTELARES E SENTENÇAS JUDICIAIS</text:p>
          </table:table-cell>
          <table:covered-table-cell/>
          <table:table-cell table:style-name="ce10" office:value-type="float" office:value="2311" calcext:value-type="float">
            <text:p>2.311,00</text:p>
          </table:table-cell>
          <table:table-cell table:style-name="ce10" office:value-type="float" office:value="691.33" calcext:value-type="float">
            <text:p>691,33</text:p>
          </table:table-cell>
          <table:table-cell table:style-name="ce10" office:value-type="float" office:value="3625.65" calcext:value-type="float">
            <text:p>3.625,65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4" calcext:value-type="float">
            <text:p>2.304,00</text:p>
          </table:table-cell>
          <table:table-cell table:style-name="ce10" office:value-type="float" office:value="2255" calcext:value-type="float">
            <text:p>2.255,0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1186.98" calcext:value-type="float">
            <text:p>11.186,98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9.9.99.2.1.0090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RECEITA EXCEDENTE DO TETO REMUNERATÓRIO DOS INTERINOS DE SERVENTIAS EXTRAJUDICIAIS</text:p>
          </table:table-cell>
          <table:covered-table-cell/>
          <table:table-cell table:style-name="ce10" office:value-type="float" office:value="6512124.84" calcext:value-type="float">
            <text:p>6.512.124,84</text:p>
          </table:table-cell>
          <table:table-cell table:style-name="ce10" office:value-type="float" office:value="6233404.47" calcext:value-type="float">
            <text:p>6.233.404,47</text:p>
          </table:table-cell>
          <table:table-cell table:style-name="ce10" office:value-type="float" office:value="5588840.84" calcext:value-type="float">
            <text:p>5.588.840,84</text:p>
          </table:table-cell>
          <table:table-cell table:style-name="ce10" office:value-type="float" office:value="6866068.35" calcext:value-type="float">
            <text:p>6.866.068,35</text:p>
          </table:table-cell>
          <table:table-cell table:style-name="ce10" office:value-type="float" office:value="6301326.71" calcext:value-type="float">
            <text:p>6.301.326,71</text:p>
          </table:table-cell>
          <table:table-cell table:style-name="ce10" office:value-type="float" office:value="7537151.72" calcext:value-type="float">
            <text:p>7.537.151,72</text:p>
          </table:table-cell>
          <table:table-cell table:style-name="ce10" office:value-type="float" office:value="7237979.89" calcext:value-type="float">
            <text:p>7.237.979,89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46276896.82" calcext:value-type="float">
            <text:p>46.276.896,82</text:p>
          </table:table-cell>
          <table:table-cell table:number-columns-repeated="1004"/>
        </table:table-row>
        <table:table-row table:style-name="ro6">
          <table:table-cell table:style-name="ce21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5" office:value-type="string" calcext:value-type="string">
            <text:p/>
          </table:table-cell>
          <table:table-cell table:style-name="ce23" office:value-type="string" calcext:value-type="string" table:number-columns-spanned="2" table:number-rows-spanned="1">
            <text:p>DEDUÇÕES DA RECEITA (B)</text:p>
          </table:table-cell>
          <table:covered-table-cell/>
          <table:table-cell table:style-name="ce6" office:value-type="float" office:value="-208568.96" calcext:value-type="float">
            <text:p>-208.568,96</text:p>
          </table:table-cell>
          <table:table-cell table:style-name="ce6" office:value-type="float" office:value="-528649.98" calcext:value-type="float">
            <text:p>-528.649,98</text:p>
          </table:table-cell>
          <table:table-cell table:style-name="ce6" office:value-type="float" office:value="-455726.05" calcext:value-type="float">
            <text:p>-455.726,05</text:p>
          </table:table-cell>
          <table:table-cell table:style-name="ce6" office:value-type="float" office:value="-481991.65" calcext:value-type="float">
            <text:p>-481.991,65</text:p>
          </table:table-cell>
          <table:table-cell table:style-name="ce6" office:value-type="float" office:value="-478380.61" calcext:value-type="float">
            <text:p>-478.380,61</text:p>
          </table:table-cell>
          <table:table-cell table:style-name="ce6" office:value-type="float" office:value="-673421.43" calcext:value-type="float">
            <text:p>-673.421,43</text:p>
          </table:table-cell>
          <table:table-cell table:style-name="ce6" office:value-type="float" office:value="-855590.4" calcext:value-type="float">
            <text:p>-855.590,40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3682329.08" calcext:value-type="float">
            <text:p>-3.682.329,08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0.0.0.00.0.0.9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DEDUÇÃO - RECEITAS CORRENTES</text:p>
          </table:table-cell>
          <table:covered-table-cell/>
          <table:table-cell table:style-name="ce10" office:value-type="float" office:value="-208568.96" calcext:value-type="float">
            <text:p>-208.568,96</text:p>
          </table:table-cell>
          <table:table-cell table:style-name="ce10" office:value-type="float" office:value="-528649.98" calcext:value-type="float">
            <text:p>-528.649,98</text:p>
          </table:table-cell>
          <table:table-cell table:style-name="ce10" office:value-type="float" office:value="-455726.05" calcext:value-type="float">
            <text:p>-455.726,05</text:p>
          </table:table-cell>
          <table:table-cell table:style-name="ce10" office:value-type="float" office:value="-481991.65" calcext:value-type="float">
            <text:p>-481.991,65</text:p>
          </table:table-cell>
          <table:table-cell table:style-name="ce10" office:value-type="float" office:value="-478380.61" calcext:value-type="float">
            <text:p>-478.380,61</text:p>
          </table:table-cell>
          <table:table-cell table:style-name="ce10" office:value-type="float" office:value="-673421.43" calcext:value-type="float">
            <text:p>-673.421,43</text:p>
          </table:table-cell>
          <table:table-cell table:style-name="ce10" office:value-type="float" office:value="-855590.4" calcext:value-type="float">
            <text:p>-855.590,4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3682329.08" calcext:value-type="float">
            <text:p>-3.682.329,08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1.0.0.00.0.0.9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DEDUÇÃO DOS IMPOSTOS, TAXAS E CONTRIBUIÇÕES DE MELHORIA</text:p>
          </table:table-cell>
          <table:covered-table-cell/>
          <table:table-cell table:style-name="ce10" office:value-type="float" office:value="-18703.57" calcext:value-type="float">
            <text:p>-18.703,57</text:p>
          </table:table-cell>
          <table:table-cell table:style-name="ce10" office:value-type="float" office:value="-217689.32" calcext:value-type="float">
            <text:p>-217.689,32</text:p>
          </table:table-cell>
          <table:table-cell table:style-name="ce10" office:value-type="float" office:value="-109354.85" calcext:value-type="float">
            <text:p>-109.354,85</text:p>
          </table:table-cell>
          <table:table-cell table:style-name="ce10" office:value-type="float" office:value="-137949.33" calcext:value-type="float">
            <text:p>-137.949,33</text:p>
          </table:table-cell>
          <table:table-cell table:style-name="ce10" office:value-type="float" office:value="-201090.31" calcext:value-type="float">
            <text:p>-201.090,31</text:p>
          </table:table-cell>
          <table:table-cell table:style-name="ce10" office:value-type="float" office:value="-140895.61" calcext:value-type="float">
            <text:p>-140.895,61</text:p>
          </table:table-cell>
          <table:table-cell table:style-name="ce10" office:value-type="float" office:value="-175538.5" calcext:value-type="float">
            <text:p>-175.538,5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1001221.49" calcext:value-type="float">
            <text:p>-1.001.221,49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0.00.0.0.9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DEDUÇÃO DE TAXAS</text:p>
          </table:table-cell>
          <table:covered-table-cell/>
          <table:table-cell table:style-name="ce10" office:value-type="float" office:value="-18703.57" calcext:value-type="float">
            <text:p>-18.703,57</text:p>
          </table:table-cell>
          <table:table-cell table:style-name="ce10" office:value-type="float" office:value="-217689.32" calcext:value-type="float">
            <text:p>-217.689,32</text:p>
          </table:table-cell>
          <table:table-cell table:style-name="ce10" office:value-type="float" office:value="-109354.85" calcext:value-type="float">
            <text:p>-109.354,85</text:p>
          </table:table-cell>
          <table:table-cell table:style-name="ce10" office:value-type="float" office:value="-137949.33" calcext:value-type="float">
            <text:p>-137.949,33</text:p>
          </table:table-cell>
          <table:table-cell table:style-name="ce10" office:value-type="float" office:value="-201090.31" calcext:value-type="float">
            <text:p>-201.090,31</text:p>
          </table:table-cell>
          <table:table-cell table:style-name="ce10" office:value-type="float" office:value="-140895.61" calcext:value-type="float">
            <text:p>-140.895,61</text:p>
          </table:table-cell>
          <table:table-cell table:style-name="ce10" office:value-type="float" office:value="-175538.5" calcext:value-type="float">
            <text:p>-175.538,5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1001221.49" calcext:value-type="float">
            <text:p>-1.001.221,49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1.2.2.00.0.0.9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DEDUÇÃO DE TAXAS PELA PRESTAÇÃO DE SERVIÇOS</text:p>
          </table:table-cell>
          <table:covered-table-cell/>
          <table:table-cell table:style-name="ce10" office:value-type="float" office:value="-18703.57" calcext:value-type="float">
            <text:p>-18.703,57</text:p>
          </table:table-cell>
          <table:table-cell table:style-name="ce10" office:value-type="float" office:value="-217689.32" calcext:value-type="float">
            <text:p>-217.689,32</text:p>
          </table:table-cell>
          <table:table-cell table:style-name="ce10" office:value-type="float" office:value="-109354.85" calcext:value-type="float">
            <text:p>-109.354,85</text:p>
          </table:table-cell>
          <table:table-cell table:style-name="ce10" office:value-type="float" office:value="-137949.33" calcext:value-type="float">
            <text:p>-137.949,33</text:p>
          </table:table-cell>
          <table:table-cell table:style-name="ce10" office:value-type="float" office:value="-201090.31" calcext:value-type="float">
            <text:p>-201.090,31</text:p>
          </table:table-cell>
          <table:table-cell table:style-name="ce10" office:value-type="float" office:value="-140895.61" calcext:value-type="float">
            <text:p>-140.895,61</text:p>
          </table:table-cell>
          <table:table-cell table:style-name="ce10" office:value-type="float" office:value="-175538.5" calcext:value-type="float">
            <text:p>-175.538,5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1001221.49" calcext:value-type="float">
            <text:p>-1.001.221,49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02.0.0.9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DEDUÇÃO - EMOLUMENTOS E CUSTAS JUDICIAIS</text:p>
          </table:table-cell>
          <table:covered-table-cell/>
          <table:table-cell table:style-name="ce10" office:value-type="float" office:value="-18703.57" calcext:value-type="float">
            <text:p>-18.703,57</text:p>
          </table:table-cell>
          <table:table-cell table:style-name="ce10" office:value-type="float" office:value="-217689.32" calcext:value-type="float">
            <text:p>-217.689,32</text:p>
          </table:table-cell>
          <table:table-cell table:style-name="ce10" office:value-type="float" office:value="-109354.85" calcext:value-type="float">
            <text:p>-109.354,85</text:p>
          </table:table-cell>
          <table:table-cell table:style-name="ce10" office:value-type="float" office:value="-136177.8" calcext:value-type="float">
            <text:p>-136.177,80</text:p>
          </table:table-cell>
          <table:table-cell table:style-name="ce10" office:value-type="float" office:value="-198070.7" calcext:value-type="float">
            <text:p>-198.070,70</text:p>
          </table:table-cell>
          <table:table-cell table:style-name="ce10" office:value-type="float" office:value="-140112.38" calcext:value-type="float">
            <text:p>-140.112,38</text:p>
          </table:table-cell>
          <table:table-cell table:style-name="ce10" office:value-type="float" office:value="-175538.5" calcext:value-type="float">
            <text:p>-175.538,5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995647.12" calcext:value-type="float">
            <text:p>-995.647,12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02.0.1.9001</text:p>
          </table:table-cell>
          <table:covered-table-cell table:number-columns-repeated="2"/>
          <table:table-cell table:style-name="ce8" office:value-type="string" calcext:value-type="string">
            <text:p>17600137</text:p>
          </table:table-cell>
          <table:table-cell table:style-name="ce29" office:value-type="string" calcext:value-type="string" table:number-columns-spanned="2" table:number-rows-spanned="1">
            <text:p>DEDUÇÃO - EMOLUMENTOS E CUSTAS JUDICIAIS</text:p>
          </table:table-cell>
          <table:covered-table-cell/>
          <table:table-cell table:style-name="ce10" office:value-type="float" office:value="-18703.57" calcext:value-type="float">
            <text:p>-18.703,57</text:p>
          </table:table-cell>
          <table:table-cell table:style-name="ce10" office:value-type="float" office:value="-217689.32" calcext:value-type="float">
            <text:p>-217.689,32</text:p>
          </table:table-cell>
          <table:table-cell table:style-name="ce10" office:value-type="float" office:value="-109354.85" calcext:value-type="float">
            <text:p>-109.354,85</text:p>
          </table:table-cell>
          <table:table-cell table:style-name="ce10" office:value-type="float" office:value="-136177.8" calcext:value-type="float">
            <text:p>-136.177,80</text:p>
          </table:table-cell>
          <table:table-cell table:style-name="ce10" office:value-type="float" office:value="-198070.7" calcext:value-type="float">
            <text:p>-198.070,70</text:p>
          </table:table-cell>
          <table:table-cell table:style-name="ce10" office:value-type="float" office:value="-140112.38" calcext:value-type="float">
            <text:p>-140.112,38</text:p>
          </table:table-cell>
          <table:table-cell table:style-name="ce10" office:value-type="float" office:value="-175538.5" calcext:value-type="float">
            <text:p>-175.538,5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995647.12" calcext:value-type="float">
            <text:p>-995.647,12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51.0.0.9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DEDUÇÃO - TAXAS EXTRAJUDICIAIS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-1771.53" calcext:value-type="float">
            <text:p>-1.771,53</text:p>
          </table:table-cell>
          <table:table-cell table:style-name="ce10" office:value-type="float" office:value="-3019.61" calcext:value-type="float">
            <text:p>-3.019,61</text:p>
          </table:table-cell>
          <table:table-cell table:style-name="ce10" office:value-type="float" office:value="-783.23" calcext:value-type="float">
            <text:p>-783,23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5574.37" calcext:value-type="float">
            <text:p>-5.574,37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1.2.2.51.0.1.9001</text:p>
          </table:table-cell>
          <table:covered-table-cell table:number-columns-repeated="2"/>
          <table:table-cell table:style-name="ce8" office:value-type="string" calcext:value-type="string">
            <text:p>17530138</text:p>
          </table:table-cell>
          <table:table-cell table:style-name="ce29" office:value-type="string" calcext:value-type="string" table:number-columns-spanned="2" table:number-rows-spanned="1">
            <text:p>DEDUÇÃO - EMOLUMENTOS E CUSTAS EXTRAJUDICIAIS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-1771.53" calcext:value-type="float">
            <text:p>-1.771,53</text:p>
          </table:table-cell>
          <table:table-cell table:style-name="ce10" office:value-type="float" office:value="-2725.35" calcext:value-type="float">
            <text:p>-2.725,35</text:p>
          </table:table-cell>
          <table:table-cell table:style-name="ce10" office:value-type="float" office:value="-783.23" calcext:value-type="float">
            <text:p>-783,23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5280.11" calcext:value-type="float">
            <text:p>-5.280,11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1.2.2.51.0.5.9001</text:p>
          </table:table-cell>
          <table:covered-table-cell table:number-columns-repeated="2"/>
          <table:table-cell table:style-name="ce8" office:value-type="string" calcext:value-type="string">
            <text:p>17530138</text:p>
          </table:table-cell>
          <table:table-cell table:style-name="ce29" office:value-type="string" calcext:value-type="string" table:number-columns-spanned="2" table:number-rows-spanned="1">
            <text:p>DEDUÇÃO - EMOLUMENTOS E CUSTAS EXTRAJUDICIAIS - MULTA DE MORA</text:p>
          </table:table-cell>
          <table:covered-table-cell/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-294.26" calcext:value-type="float">
            <text:p>-294,26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294.26" calcext:value-type="float">
            <text:p>-294,26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9.0.0.00.0.0.9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DEDUÇÃO DE OUTRAS RECEITAS CORRENTES</text:p>
          </table:table-cell>
          <table:covered-table-cell/>
          <table:table-cell table:style-name="ce10" office:value-type="float" office:value="-189865.39" calcext:value-type="float">
            <text:p>-189.865,39</text:p>
          </table:table-cell>
          <table:table-cell table:style-name="ce10" office:value-type="float" office:value="-310960.66" calcext:value-type="float">
            <text:p>-310.960,66</text:p>
          </table:table-cell>
          <table:table-cell table:style-name="ce10" office:value-type="float" office:value="-346371.2" calcext:value-type="float">
            <text:p>-346.371,20</text:p>
          </table:table-cell>
          <table:table-cell table:style-name="ce10" office:value-type="float" office:value="-344042.32" calcext:value-type="float">
            <text:p>-344.042,32</text:p>
          </table:table-cell>
          <table:table-cell table:style-name="ce10" office:value-type="float" office:value="-277290.3" calcext:value-type="float">
            <text:p>-277.290,30</text:p>
          </table:table-cell>
          <table:table-cell table:style-name="ce10" office:value-type="float" office:value="-532525.82" calcext:value-type="float">
            <text:p>-532.525,82</text:p>
          </table:table-cell>
          <table:table-cell table:style-name="ce10" office:value-type="float" office:value="-680051.9" calcext:value-type="float">
            <text:p>-680.051,9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2681107.59" calcext:value-type="float">
            <text:p>-2.681.107,59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1.0.00.0.0.9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DEDUÇÃO DE MULTAS ADMINISTRATIVAS CONTRATUAIS E JUDICIAIS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5809.73" calcext:value-type="float">
            <text:p>-5.809,73</text:p>
          </table:table-cell>
          <table:table-cell table:style-name="ce10" office:value-type="float" office:value="-4505.12" calcext:value-type="float">
            <text:p>-4.505,12</text:p>
          </table:table-cell>
          <table:table-cell table:style-name="ce10" office:value-type="float" office:value="-14711.75" calcext:value-type="float">
            <text:p>-14.711,75</text:p>
          </table:table-cell>
          <table:table-cell table:style-name="ce10" office:value-type="float" office:value="-9723.29" calcext:value-type="float">
            <text:p>-9.723,29</text:p>
          </table:table-cell>
          <table:table-cell table:style-name="ce10" office:value-type="float" office:value="-6924.04" calcext:value-type="float">
            <text:p>-6.924,04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41673.93" calcext:value-type="float">
            <text:p>-41.673,93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1.1.00.0.0.9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DEDUÇÃO - MULTAS ADMINISTRATIVAS, CONTRATUAIS E JUDICIAIS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5809.73" calcext:value-type="float">
            <text:p>-5.809,73</text:p>
          </table:table-cell>
          <table:table-cell table:style-name="ce10" office:value-type="float" office:value="-4505.12" calcext:value-type="float">
            <text:p>-4.505,12</text:p>
          </table:table-cell>
          <table:table-cell table:style-name="ce10" office:value-type="float" office:value="-14711.75" calcext:value-type="float">
            <text:p>-14.711,75</text:p>
          </table:table-cell>
          <table:table-cell table:style-name="ce10" office:value-type="float" office:value="-9723.29" calcext:value-type="float">
            <text:p>-9.723,29</text:p>
          </table:table-cell>
          <table:table-cell table:style-name="ce10" office:value-type="float" office:value="-6924.04" calcext:value-type="float">
            <text:p>-6.924,04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41673.93" calcext:value-type="float">
            <text:p>-41.673,93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1.1.01.0.0.9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DEDUÇÃO - MULTAS PREVISTAS EM LEGISLAÇÃO ESPECÍFICA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5809.73" calcext:value-type="float">
            <text:p>-5.809,73</text:p>
          </table:table-cell>
          <table:table-cell table:style-name="ce10" office:value-type="float" office:value="-4505.12" calcext:value-type="float">
            <text:p>-4.505,12</text:p>
          </table:table-cell>
          <table:table-cell table:style-name="ce10" office:value-type="float" office:value="-14711.75" calcext:value-type="float">
            <text:p>-14.711,75</text:p>
          </table:table-cell>
          <table:table-cell table:style-name="ce10" office:value-type="float" office:value="-9723.29" calcext:value-type="float">
            <text:p>-9.723,29</text:p>
          </table:table-cell>
          <table:table-cell table:style-name="ce10" office:value-type="float" office:value="-6924.04" calcext:value-type="float">
            <text:p>-6.924,04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41673.93" calcext:value-type="float">
            <text:p>-41.673,93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1.1.01.0.1.9049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DEDUÇÃO - MULTAS APLICADAS PELO TRIBUNAL DE JUSTIÇA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5809.73" calcext:value-type="float">
            <text:p>-5.809,73</text:p>
          </table:table-cell>
          <table:table-cell table:style-name="ce10" office:value-type="float" office:value="-4505.12" calcext:value-type="float">
            <text:p>-4.505,12</text:p>
          </table:table-cell>
          <table:table-cell table:style-name="ce10" office:value-type="float" office:value="-14711.75" calcext:value-type="float">
            <text:p>-14.711,75</text:p>
          </table:table-cell>
          <table:table-cell table:style-name="ce10" office:value-type="float" office:value="-9723.29" calcext:value-type="float">
            <text:p>-9.723,29</text:p>
          </table:table-cell>
          <table:table-cell table:style-name="ce10" office:value-type="float" office:value="-6924.04" calcext:value-type="float">
            <text:p>-6.924,04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41673.93" calcext:value-type="float">
            <text:p>-41.673,93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9.9.0.00.0.0.9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DEDUÇÃO DE DEMAIS RECEITAS CORRENTES</text:p>
          </table:table-cell>
          <table:covered-table-cell/>
          <table:table-cell table:style-name="ce10" office:value-type="float" office:value="-189865.39" calcext:value-type="float">
            <text:p>-189.865,39</text:p>
          </table:table-cell>
          <table:table-cell table:style-name="ce10" office:value-type="float" office:value="-310960.66" calcext:value-type="float">
            <text:p>-310.960,66</text:p>
          </table:table-cell>
          <table:table-cell table:style-name="ce10" office:value-type="float" office:value="-340561.47" calcext:value-type="float">
            <text:p>-340.561,47</text:p>
          </table:table-cell>
          <table:table-cell table:style-name="ce10" office:value-type="float" office:value="-339537.2" calcext:value-type="float">
            <text:p>-339.537,20</text:p>
          </table:table-cell>
          <table:table-cell table:style-name="ce10" office:value-type="float" office:value="-262578.55" calcext:value-type="float">
            <text:p>-262.578,55</text:p>
          </table:table-cell>
          <table:table-cell table:style-name="ce10" office:value-type="float" office:value="-522802.53" calcext:value-type="float">
            <text:p>-522.802,53</text:p>
          </table:table-cell>
          <table:table-cell table:style-name="ce10" office:value-type="float" office:value="-673127.86" calcext:value-type="float">
            <text:p>-673.127,86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2639433.66" calcext:value-type="float">
            <text:p>-2.639.433,66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9.9.9.00.0.0.9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DEDUÇÃO - OUTRAS RECEITAS CORRENTES</text:p>
          </table:table-cell>
          <table:covered-table-cell/>
          <table:table-cell table:style-name="ce10" office:value-type="float" office:value="-189865.39" calcext:value-type="float">
            <text:p>-189.865,39</text:p>
          </table:table-cell>
          <table:table-cell table:style-name="ce10" office:value-type="float" office:value="-310960.66" calcext:value-type="float">
            <text:p>-310.960,66</text:p>
          </table:table-cell>
          <table:table-cell table:style-name="ce10" office:value-type="float" office:value="-340561.47" calcext:value-type="float">
            <text:p>-340.561,47</text:p>
          </table:table-cell>
          <table:table-cell table:style-name="ce10" office:value-type="float" office:value="-339537.2" calcext:value-type="float">
            <text:p>-339.537,20</text:p>
          </table:table-cell>
          <table:table-cell table:style-name="ce10" office:value-type="float" office:value="-262578.55" calcext:value-type="float">
            <text:p>-262.578,55</text:p>
          </table:table-cell>
          <table:table-cell table:style-name="ce10" office:value-type="float" office:value="-522802.53" calcext:value-type="float">
            <text:p>-522.802,53</text:p>
          </table:table-cell>
          <table:table-cell table:style-name="ce10" office:value-type="float" office:value="-673127.86" calcext:value-type="float">
            <text:p>-673.127,86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2639433.66" calcext:value-type="float">
            <text:p>-2.639.433,66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9.9.9.99.0.0.9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DEDUÇÃO - OUTRAS RECEITAS</text:p>
          </table:table-cell>
          <table:covered-table-cell/>
          <table:table-cell table:style-name="ce10" office:value-type="float" office:value="-189865.39" calcext:value-type="float">
            <text:p>-189.865,39</text:p>
          </table:table-cell>
          <table:table-cell table:style-name="ce10" office:value-type="float" office:value="-310960.66" calcext:value-type="float">
            <text:p>-310.960,66</text:p>
          </table:table-cell>
          <table:table-cell table:style-name="ce10" office:value-type="float" office:value="-340561.47" calcext:value-type="float">
            <text:p>-340.561,47</text:p>
          </table:table-cell>
          <table:table-cell table:style-name="ce10" office:value-type="float" office:value="-339537.2" calcext:value-type="float">
            <text:p>-339.537,20</text:p>
          </table:table-cell>
          <table:table-cell table:style-name="ce10" office:value-type="float" office:value="-262578.55" calcext:value-type="float">
            <text:p>-262.578,55</text:p>
          </table:table-cell>
          <table:table-cell table:style-name="ce10" office:value-type="float" office:value="-522802.53" calcext:value-type="float">
            <text:p>-522.802,53</text:p>
          </table:table-cell>
          <table:table-cell table:style-name="ce10" office:value-type="float" office:value="-673127.86" calcext:value-type="float">
            <text:p>-673.127,86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2639433.66" calcext:value-type="float">
            <text:p>-2.639.433,66</text:p>
          </table:table-cell>
          <table:table-cell table:number-columns-repeated="1004"/>
        </table:table-row>
        <table:table-row table:style-name="ro8">
          <table:table-cell table:style-name="ce27" office:value-type="string" calcext:value-type="string" table:number-columns-spanned="3" table:number-rows-spanned="1">
            <text:p>1.9.9.9.99.2.0.9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DEDUÇÃO - OUTRAS RECEITAS NÃO ARRECADADAS E NÃO PROJETADAS PELA RFB - PRIMÁRIAS</text:p>
          </table:table-cell>
          <table:covered-table-cell/>
          <table:table-cell table:style-name="ce10" office:value-type="float" office:value="-189865.39" calcext:value-type="float">
            <text:p>-189.865,39</text:p>
          </table:table-cell>
          <table:table-cell table:style-name="ce10" office:value-type="float" office:value="-310960.66" calcext:value-type="float">
            <text:p>-310.960,66</text:p>
          </table:table-cell>
          <table:table-cell table:style-name="ce10" office:value-type="float" office:value="-340561.47" calcext:value-type="float">
            <text:p>-340.561,47</text:p>
          </table:table-cell>
          <table:table-cell table:style-name="ce10" office:value-type="float" office:value="-339537.2" calcext:value-type="float">
            <text:p>-339.537,20</text:p>
          </table:table-cell>
          <table:table-cell table:style-name="ce10" office:value-type="float" office:value="-262578.55" calcext:value-type="float">
            <text:p>-262.578,55</text:p>
          </table:table-cell>
          <table:table-cell table:style-name="ce10" office:value-type="float" office:value="-522802.53" calcext:value-type="float">
            <text:p>-522.802,53</text:p>
          </table:table-cell>
          <table:table-cell table:style-name="ce10" office:value-type="float" office:value="-673127.86" calcext:value-type="float">
            <text:p>-673.127,86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2639433.66" calcext:value-type="float">
            <text:p>-2.639.433,66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9.9.9.99.2.1.9054</text:p>
          </table:table-cell>
          <table:covered-table-cell table:number-columns-repeated="2"/>
          <table:table-cell table:style-name="ce8" office:value-type="string" calcext:value-type="string">
            <text:p>17990142</text:p>
          </table:table-cell>
          <table:table-cell table:style-name="ce29" office:value-type="string" calcext:value-type="string" table:number-columns-spanned="2" table:number-rows-spanned="1">
            <text:p>DEDUÇÃO - RECEITA DE FIANÇA</text:p>
          </table:table-cell>
          <table:covered-table-cell/>
          <table:table-cell table:style-name="ce10" office:value-type="float" office:value="-170361.06" calcext:value-type="float">
            <text:p>-170.361,06</text:p>
          </table:table-cell>
          <table:table-cell table:style-name="ce10" office:value-type="float" office:value="-235091.97" calcext:value-type="float">
            <text:p>-235.091,97</text:p>
          </table:table-cell>
          <table:table-cell table:style-name="ce10" office:value-type="float" office:value="-309696.8" calcext:value-type="float">
            <text:p>-309.696,80</text:p>
          </table:table-cell>
          <table:table-cell table:style-name="ce10" office:value-type="float" office:value="-322803.92" calcext:value-type="float">
            <text:p>-322.803,92</text:p>
          </table:table-cell>
          <table:table-cell table:style-name="ce10" office:value-type="float" office:value="-226297.97" calcext:value-type="float">
            <text:p>-226.297,97</text:p>
          </table:table-cell>
          <table:table-cell table:style-name="ce10" office:value-type="float" office:value="-476465.32" calcext:value-type="float">
            <text:p>-476.465,32</text:p>
          </table:table-cell>
          <table:table-cell table:style-name="ce10" office:value-type="float" office:value="-589314.55" calcext:value-type="float">
            <text:p>-589.314,55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2330031.59" calcext:value-type="float">
            <text:p>-2.330.031,59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9.9.99.2.1.9057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DEDUÇÃO PARTICIPAÇÃO NA GUARDA DOS DEPÓSITOS JUDICIAIS</text:p>
          </table:table-cell>
          <table:covered-table-cell/>
          <table:table-cell table:number-columns-repeated="6" table:style-name="ce10" office:value-type="float" office:value="0" calcext:value-type="float">
            <text:p>0,00</text:p>
          </table:table-cell>
          <table:table-cell table:style-name="ce10" office:value-type="float" office:value="-2997.89" calcext:value-type="float">
            <text:p>-2.997,89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2997.89" calcext:value-type="float">
            <text:p>-2.997,89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9.9.99.2.1.9061</text:p>
          </table:table-cell>
          <table:covered-table-cell table:number-columns-repeated="2"/>
          <table:table-cell table:style-name="ce8" office:value-type="string" calcext:value-type="string">
            <text:p>17990142</text:p>
          </table:table-cell>
          <table:table-cell table:style-name="ce29" office:value-type="string" calcext:value-type="string" table:number-columns-spanned="2" table:number-rows-spanned="1">
            <text:p>DEDUÇÃO - RECEITA DE VALORES APREENDIDOS EM PROCESSOS JUDICIAIS</text:p>
          </table:table-cell>
          <table:covered-table-cell/>
          <table:table-cell table:style-name="ce10" office:value-type="float" office:value="-19504.33" calcext:value-type="float">
            <text:p>-19.504,33</text:p>
          </table:table-cell>
          <table:table-cell table:style-name="ce10" office:value-type="float" office:value="-75868.69" calcext:value-type="float">
            <text:p>-75.868,69</text:p>
          </table:table-cell>
          <table:table-cell table:style-name="ce10" office:value-type="float" office:value="-30864.67" calcext:value-type="float">
            <text:p>-30.864,67</text:p>
          </table:table-cell>
          <table:table-cell table:style-name="ce10" office:value-type="float" office:value="-16733.28" calcext:value-type="float">
            <text:p>-16.733,28</text:p>
          </table:table-cell>
          <table:table-cell table:style-name="ce10" office:value-type="float" office:value="-36280.58" calcext:value-type="float">
            <text:p>-36.280,58</text:p>
          </table:table-cell>
          <table:table-cell table:style-name="ce10" office:value-type="float" office:value="-46337.21" calcext:value-type="float">
            <text:p>-46.337,21</text:p>
          </table:table-cell>
          <table:table-cell table:style-name="ce10" office:value-type="float" office:value="-80815.42" calcext:value-type="float">
            <text:p>-80.815,42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306404.18" calcext:value-type="float">
            <text:p>-306.404,18</text:p>
          </table:table-cell>
          <table:table-cell table:number-columns-repeated="1004"/>
        </table:table-row>
        <table:table-row table:style-name="ro6">
          <table:table-cell table:style-name="ce21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5" office:value-type="string" calcext:value-type="string">
            <text:p/>
          </table:table-cell>
          <table:table-cell table:style-name="ce23" office:value-type="string" calcext:value-type="string" table:number-columns-spanned="2" table:number-rows-spanned="1">
            <text:p>TOTAL (C = A + B)</text:p>
          </table:table-cell>
          <table:covered-table-cell/>
          <table:table-cell table:style-name="ce6" office:value-type="float" office:value="74421086.16" calcext:value-type="float">
            <text:p>74.421.086,16</text:p>
          </table:table-cell>
          <table:table-cell table:style-name="ce6" office:value-type="float" office:value="85416094.75" calcext:value-type="float">
            <text:p>85.416.094,75</text:p>
          </table:table-cell>
          <table:table-cell table:style-name="ce6" office:value-type="float" office:value="89785063.56" calcext:value-type="float">
            <text:p>89.785.063,56</text:p>
          </table:table-cell>
          <table:table-cell table:style-name="ce6" office:value-type="float" office:value="114589538.7" calcext:value-type="float">
            <text:p>114.589.538,70</text:p>
          </table:table-cell>
          <table:table-cell table:style-name="ce6" office:value-type="float" office:value="89271741.32" calcext:value-type="float">
            <text:p>89.271.741,32</text:p>
          </table:table-cell>
          <table:table-cell table:style-name="ce6" office:value-type="float" office:value="87998008.89" calcext:value-type="float">
            <text:p>87.998.008,89</text:p>
          </table:table-cell>
          <table:table-cell table:style-name="ce6" office:value-type="float" office:value="103048820.4" calcext:value-type="float">
            <text:p>103.048.820,40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644530353.78" calcext:value-type="float">
            <text:p>644.530.353,78</text:p>
          </table:table-cell>
          <table:table-cell table:number-columns-repeated="1004"/>
        </table:table-row>
        <table:table-row table:style-name="ro9" table:number-rows-repeated="104846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/>
    <meta:creation-date>2023-08-08T18:27:09Z</meta:creation-date>
    <dc:date>2023-08-11T09:01:10.626000000</dc:date>
    <meta:editing-duration>PT22S</meta:editing-duration>
    <meta:editing-cycles>1</meta:editing-cycles>
    <meta:document-statistic meta:table-count="1" meta:cell-count="1638" meta:object-count="0"/>
  </office:meta>
</office:document-meta>
</file>