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753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0.212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3"/>
        <table:table-column table:style-name="co10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12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8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style-name="ce6" office:value-type="float" office:value="89750121.93" calcext:value-type="float">
            <text:p>89.750.121,93</text:p>
          </table:table-cell>
          <table:table-cell table:style-name="ce6" office:value-type="float" office:value="88671430.32" calcext:value-type="float">
            <text:p>88.671.430,32</text:p>
          </table:table-cell>
          <table:table-cell table:style-name="ce6" office:value-type="float" office:value="103904410.8" calcext:value-type="float">
            <text:p>103.904.410,80</text:p>
          </table:table-cell>
          <table:table-cell table:style-name="ce6" office:value-type="float" office:value="107061955.49" calcext:value-type="float">
            <text:p>107.061.955,49</text:p>
          </table:table-cell>
          <table:table-cell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55274638.35" calcext:value-type="float">
            <text:p>755.274.638,3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4629655.12" calcext:value-type="float">
            <text:p>74.629.655,12</text:p>
          </table:table-cell>
          <table:table-cell table:style-name="ce10" office:value-type="float" office:value="85944744.73" calcext:value-type="float">
            <text:p>85.944.744,73</text:p>
          </table:table-cell>
          <table:table-cell table:style-name="ce10" office:value-type="float" office:value="90240789.61" calcext:value-type="float">
            <text:p>90.240.789,61</text:p>
          </table:table-cell>
          <table:table-cell table:style-name="ce10" office:value-type="float" office:value="115071530.35" calcext:value-type="float">
            <text:p>115.071.530,35</text:p>
          </table:table-cell>
          <table:table-cell table:style-name="ce10" office:value-type="float" office:value="89750121.93" calcext:value-type="float">
            <text:p>89.750.121,93</text:p>
          </table:table-cell>
          <table:table-cell table:style-name="ce10" office:value-type="float" office:value="88671430.32" calcext:value-type="float">
            <text:p>88.671.430,32</text:p>
          </table:table-cell>
          <table:table-cell table:style-name="ce10" office:value-type="float" office:value="103904410.8" calcext:value-type="float">
            <text:p>103.904.410,80</text:p>
          </table:table-cell>
          <table:table-cell table:style-name="ce10" office:value-type="float" office:value="107061955.49" calcext:value-type="float">
            <text:p>107.061.955,4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55274638.35" calcext:value-type="float">
            <text:p>755.274.638,3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2672310.31" calcext:value-type="float">
            <text:p>482.672.310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2672310.31" calcext:value-type="float">
            <text:p>482.672.310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2672310.31" calcext:value-type="float">
            <text:p>482.672.310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63228038.03" calcext:value-type="float">
            <text:p>263.228.038,0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63228038.03" calcext:value-type="float">
            <text:p>263.228.038,0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6992420.24" calcext:value-type="float">
            <text:p>26.992.420,24</text:p>
          </table:table-cell>
          <table:table-cell table:style-name="ce10" office:value-type="float" office:value="30944256.23" calcext:value-type="float">
            <text:p>30.944.256,23</text:p>
          </table:table-cell>
          <table:table-cell table:style-name="ce10" office:value-type="float" office:value="35124187.21" calcext:value-type="float">
            <text:p>35.124.187,21</text:p>
          </table:table-cell>
          <table:table-cell table:style-name="ce10" office:value-type="float" office:value="28812806.1" calcext:value-type="float">
            <text:p>28.812.806,10</text:p>
          </table:table-cell>
          <table:table-cell table:style-name="ce10" office:value-type="float" office:value="34312308.02" calcext:value-type="float">
            <text:p>34.312.308,02</text:p>
          </table:table-cell>
          <table:table-cell table:style-name="ce10" office:value-type="float" office:value="33687626.73" calcext:value-type="float">
            <text:p>33.687.626,73</text:p>
          </table:table-cell>
          <table:table-cell table:style-name="ce10" office:value-type="float" office:value="34844189.15" calcext:value-type="float">
            <text:p>34.844.189,15</text:p>
          </table:table-cell>
          <table:table-cell table:style-name="ce10" office:value-type="float" office:value="37050179.9" calcext:value-type="float">
            <text:p>37.050.179,9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61767973.58" calcext:value-type="float">
            <text:p>261.767.973,5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86818.71" calcext:value-type="float">
            <text:p>86.818,71</text:p>
          </table:table-cell>
          <table:table-cell table:style-name="ce10" office:value-type="float" office:value="160347" calcext:value-type="float">
            <text:p>160.347,00</text:p>
          </table:table-cell>
          <table:table-cell table:style-name="ce10" office:value-type="float" office:value="202438.72" calcext:value-type="float">
            <text:p>202.438,72</text:p>
          </table:table-cell>
          <table:table-cell table:style-name="ce10" office:value-type="float" office:value="150417.76" calcext:value-type="float">
            <text:p>150.417,76</text:p>
          </table:table-cell>
          <table:table-cell table:style-name="ce10" office:value-type="float" office:value="202130.18" calcext:value-type="float">
            <text:p>202.130,18</text:p>
          </table:table-cell>
          <table:table-cell table:style-name="ce10" office:value-type="float" office:value="201613.76" calcext:value-type="float">
            <text:p>201.613,76</text:p>
          </table:table-cell>
          <table:table-cell table:style-name="ce10" office:value-type="float" office:value="220382.93" calcext:value-type="float">
            <text:p>220.382,93</text:p>
          </table:table-cell>
          <table:table-cell table:style-name="ce10" office:value-type="float" office:value="235915.39" calcext:value-type="float">
            <text:p>235.915,3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60064.45" calcext:value-type="float">
            <text:p>1.460.064,4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5355656.06" calcext:value-type="float">
            <text:p>25.355.656,06</text:p>
          </table:table-cell>
          <table:table-cell table:style-name="ce10" office:value-type="float" office:value="24160432.1" calcext:value-type="float">
            <text:p>24.160.432,10</text:p>
          </table:table-cell>
          <table:table-cell table:style-name="ce10" office:value-type="float" office:value="26614202.33" calcext:value-type="float">
            <text:p>26.614.202,33</text:p>
          </table:table-cell>
          <table:table-cell table:style-name="ce10" office:value-type="float" office:value="27416237.4" calcext:value-type="float">
            <text:p>27.416.237,40</text:p>
          </table:table-cell>
          <table:table-cell table:style-name="ce10" office:value-type="float" office:value="28623908.44" calcext:value-type="float">
            <text:p>28.623.908,44</text:p>
          </table:table-cell>
          <table:table-cell table:style-name="ce10" office:value-type="float" office:value="28212411.21" calcext:value-type="float">
            <text:p>28.212.411,21</text:p>
          </table:table-cell>
          <table:table-cell table:style-name="ce10" office:value-type="float" office:value="29367304.23" calcext:value-type="float">
            <text:p>29.367.304,23</text:p>
          </table:table-cell>
          <table:table-cell table:style-name="ce10" office:value-type="float" office:value="29694120.51" calcext:value-type="float">
            <text:p>29.694.120,51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9444272.28" calcext:value-type="float">
            <text:p>219.444.272,2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8925871.09" calcext:value-type="float">
            <text:p>128.925.871,0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8925871.09" calcext:value-type="float">
            <text:p>128.925.871,0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2008957.45" calcext:value-type="float">
            <text:p>12.008.957,45</text:p>
          </table:table-cell>
          <table:table-cell table:style-name="ce10" office:value-type="float" office:value="9996702.07" calcext:value-type="float">
            <text:p>9.996.702,07</text:p>
          </table:table-cell>
          <table:table-cell table:style-name="ce10" office:value-type="float" office:value="10409069.79" calcext:value-type="float">
            <text:p>10.409.069,79</text:p>
          </table:table-cell>
          <table:table-cell table:style-name="ce10" office:value-type="float" office:value="12116033.97" calcext:value-type="float">
            <text:p>12.116.033,97</text:p>
          </table:table-cell>
          <table:table-cell table:style-name="ce10" office:value-type="float" office:value="10940518.45" calcext:value-type="float">
            <text:p>10.940.518,45</text:p>
          </table:table-cell>
          <table:table-cell table:style-name="ce10" office:value-type="float" office:value="11447407.58" calcext:value-type="float">
            <text:p>11.447.407,58</text:p>
          </table:table-cell>
          <table:table-cell table:style-name="ce10" office:value-type="float" office:value="12028664.2" calcext:value-type="float">
            <text:p>12.028.664,20</text:p>
          </table:table-cell>
          <table:table-cell table:style-name="ce10" office:value-type="float" office:value="11571047.68" calcext:value-type="float">
            <text:p>11.571.047,6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0518401.19" calcext:value-type="float">
            <text:p>90.518.401,1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0453845.87" calcext:value-type="float">
            <text:p>90.453.845,8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0453845.87" calcext:value-type="float">
            <text:p>90.453.845,8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7070.25" calcext:value-type="float">
            <text:p>47.070,2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7070.25" calcext:value-type="float">
            <text:p>47.070,2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485.07" calcext:value-type="float">
            <text:p>17.485,0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485.07" calcext:value-type="float">
            <text:p>17.485,0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8612641.65" calcext:value-type="float">
            <text:p>8.612.641,65</text:p>
          </table:table-cell>
          <table:table-cell table:style-name="ce10" office:value-type="float" office:value="7351359.08" calcext:value-type="float">
            <text:p>7.351.359,08</text:p>
          </table:table-cell>
          <table:table-cell table:style-name="ce10" office:value-type="float" office:value="9253445.61" calcext:value-type="float">
            <text:p>9.253.445,61</text:p>
          </table:table-cell>
          <table:table-cell table:style-name="ce10" office:value-type="float" office:value="37089934.6" calcext:value-type="float">
            <text:p>37.089.934,60</text:p>
          </table:table-cell>
          <table:table-cell table:style-name="ce10" office:value-type="float" office:value="10391787.22" calcext:value-type="float">
            <text:p>10.391.787,22</text:p>
          </table:table-cell>
          <table:table-cell table:style-name="ce10" office:value-type="float" office:value="9426653.37" calcext:value-type="float">
            <text:p>9.426.653,37</text:p>
          </table:table-cell>
          <table:table-cell table:style-name="ce10" office:value-type="float" office:value="9745762.55" calcext:value-type="float">
            <text:p>9.745.762,55</text:p>
          </table:table-cell>
          <table:table-cell table:style-name="ce10" office:value-type="float" office:value="10836921.61" calcext:value-type="float">
            <text:p>10.836.921,61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708505.69" calcext:value-type="float">
            <text:p>102.708.505,6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40479.6" calcext:value-type="float">
            <text:p>1.140.479,6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40479.6" calcext:value-type="float">
            <text:p>1.140.479,6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40479.6" calcext:value-type="float">
            <text:p>1.140.479,6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40479.6" calcext:value-type="float">
            <text:p>1.140.479,6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40479.6" calcext:value-type="float">
            <text:p>1.140.479,6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568021.09" calcext:value-type="float">
            <text:p>71.568.021,0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568021.09" calcext:value-type="float">
            <text:p>71.568.021,0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568021.09" calcext:value-type="float">
            <text:p>71.568.021,0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568021.09" calcext:value-type="float">
            <text:p>71.568.021,0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7920.94" calcext:value-type="float">
            <text:p>7.920,94</text:p>
          </table:table-cell>
          <table:table-cell table:style-name="ce10" office:value-type="float" office:value="350.77" calcext:value-type="float">
            <text:p>350,77</text:p>
          </table:table-cell>
          <table:table-cell table:style-name="ce10" office:value-type="float" office:value="14669.96" calcext:value-type="float">
            <text:p>14.669,96</text:p>
          </table:table-cell>
          <table:table-cell table:style-name="ce10" office:value-type="float" office:value="7838.19" calcext:value-type="float">
            <text:p>7.838,19</text:p>
          </table:table-cell>
          <table:table-cell table:style-name="ce10" office:value-type="float" office:value="6281.94" calcext:value-type="float">
            <text:p>6.281,94</text:p>
          </table:table-cell>
          <table:table-cell table:style-name="ce10" office:value-type="float" office:value="7629.27" calcext:value-type="float">
            <text:p>7.629,27</text:p>
          </table:table-cell>
          <table:table-cell table:style-name="ce10" office:value-type="float" office:value="7203.81" calcext:value-type="float">
            <text:p>7.203,81</text:p>
          </table:table-cell>
          <table:table-cell table:style-name="ce10" office:value-type="float" office:value="7405.1" calcext:value-type="float">
            <text:p>7.405,1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9299.98" calcext:value-type="float">
            <text:p>59.299,98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1791110.1" calcext:value-type="float">
            <text:p>1.791.110,10</text:p>
          </table:table-cell>
          <table:table-cell table:style-name="ce10" office:value-type="float" office:value="1591607.03" calcext:value-type="float">
            <text:p>1.591.607,03</text:p>
          </table:table-cell>
          <table:table-cell table:style-name="ce10" office:value-type="float" office:value="2200055.45" calcext:value-type="float">
            <text:p>2.200.055,45</text:p>
          </table:table-cell>
          <table:table-cell table:style-name="ce10" office:value-type="float" office:value="1872599.66" calcext:value-type="float">
            <text:p>1.872.599,66</text:p>
          </table:table-cell>
          <table:table-cell table:style-name="ce10" office:value-type="float" office:value="2850217.36" calcext:value-type="float">
            <text:p>2.850.217,36</text:p>
          </table:table-cell>
          <table:table-cell table:style-name="ce10" office:value-type="float" office:value="2526096.66" calcext:value-type="float">
            <text:p>2.526.096,66</text:p>
          </table:table-cell>
          <table:table-cell table:style-name="ce10" office:value-type="float" office:value="2531470.63" calcext:value-type="float">
            <text:p>2.531.470,63</text:p>
          </table:table-cell>
          <table:table-cell table:style-name="ce10" office:value-type="float" office:value="2809731.09" calcext:value-type="float">
            <text:p>2.809.731,0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172887.98" calcext:value-type="float">
            <text:p>18.172.887,98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752.15" calcext:value-type="float">
            <text:p>10.752,15</text:p>
          </table:table-cell>
          <table:table-cell table:style-name="ce10" office:value-type="float" office:value="9053.81" calcext:value-type="float">
            <text:p>9.053,81</text:p>
          </table:table-cell>
          <table:table-cell table:style-name="ce10" office:value-type="float" office:value="11178.21" calcext:value-type="float">
            <text:p>11.178,21</text:p>
          </table:table-cell>
          <table:table-cell table:style-name="ce10" office:value-type="float" office:value="8279.4" calcext:value-type="float">
            <text:p>8.279,40</text:p>
          </table:table-cell>
          <table:table-cell table:style-name="ce10" office:value-type="float" office:value="11847.79" calcext:value-type="float">
            <text:p>11.847,79</text:p>
          </table:table-cell>
          <table:table-cell table:style-name="ce10" office:value-type="float" office:value="9666.19" calcext:value-type="float">
            <text:p>9.666,19</text:p>
          </table:table-cell>
          <table:table-cell table:style-name="ce10" office:value-type="float" office:value="10602.84" calcext:value-type="float">
            <text:p>10.602,84</text:p>
          </table:table-cell>
          <table:table-cell table:style-name="ce10" office:value-type="float" office:value="11588.4" calcext:value-type="float">
            <text:p>11.588,4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2968.79" calcext:value-type="float">
            <text:p>82.968,7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5417003.15" calcext:value-type="float">
            <text:p>5.417.003,15</text:p>
          </table:table-cell>
          <table:table-cell table:style-name="ce10" office:value-type="float" office:value="4501837.49" calcext:value-type="float">
            <text:p>4.501.837,49</text:p>
          </table:table-cell>
          <table:table-cell table:style-name="ce10" office:value-type="float" office:value="5488775.03" calcext:value-type="float">
            <text:p>5.488.775,03</text:p>
          </table:table-cell>
          <table:table-cell table:style-name="ce10" office:value-type="float" office:value="4022791.86" calcext:value-type="float">
            <text:p>4.022.791,86</text:p>
          </table:table-cell>
          <table:table-cell table:style-name="ce10" office:value-type="float" office:value="5986079.01" calcext:value-type="float">
            <text:p>5.986.079,01</text:p>
          </table:table-cell>
          <table:table-cell table:style-name="ce10" office:value-type="float" office:value="5593499.11" calcext:value-type="float">
            <text:p>5.593.499,11</text:p>
          </table:table-cell>
          <table:table-cell table:style-name="ce10" office:value-type="float" office:value="5917644.46" calcext:value-type="float">
            <text:p>5.917.644,46</text:p>
          </table:table-cell>
          <table:table-cell table:style-name="ce10" office:value-type="float" office:value="6607546.42" calcext:value-type="float">
            <text:p>6.607.546,42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535176.53" calcext:value-type="float">
            <text:p>43.535.176,53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7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1247091.15" calcext:value-type="float">
            <text:p>1.247.091,15</text:p>
          </table:table-cell>
          <table:table-cell table:style-name="ce10" office:value-type="float" office:value="1072388.82" calcext:value-type="float">
            <text:p>1.072.388,82</text:p>
          </table:table-cell>
          <table:table-cell table:style-name="ce10" office:value-type="float" office:value="1345845.81" calcext:value-type="float">
            <text:p>1.345.845,81</text:p>
          </table:table-cell>
          <table:table-cell table:style-name="ce10" office:value-type="float" office:value="1011218.58" calcext:value-type="float">
            <text:p>1.011.218,58</text:p>
          </table:table-cell>
          <table:table-cell table:style-name="ce10" office:value-type="float" office:value="1284525.7" calcext:value-type="float">
            <text:p>1.284.525,70</text:p>
          </table:table-cell>
          <table:table-cell table:style-name="ce10" office:value-type="float" office:value="1070656.1" calcext:value-type="float">
            <text:p>1.070.656,10</text:p>
          </table:table-cell>
          <table:table-cell table:style-name="ce10" office:value-type="float" office:value="1048848.82" calcext:value-type="float">
            <text:p>1.048.848,82</text:p>
          </table:table-cell>
          <table:table-cell table:style-name="ce10" office:value-type="float" office:value="1188985.21" calcext:value-type="float">
            <text:p>1.188.985,21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269560.19" calcext:value-type="float">
            <text:p>9.269.560,1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9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53233.26" calcext:value-type="float">
            <text:p>53.233,26</text:p>
          </table:table-cell>
          <table:table-cell table:style-name="ce10" office:value-type="float" office:value="42068.53" calcext:value-type="float">
            <text:p>42.068,53</text:p>
          </table:table-cell>
          <table:table-cell table:style-name="ce10" office:value-type="float" office:value="55938.29" calcext:value-type="float">
            <text:p>55.938,29</text:p>
          </table:table-cell>
          <table:table-cell table:style-name="ce10" office:value-type="float" office:value="43986.87" calcext:value-type="float">
            <text:p>43.986,87</text:p>
          </table:table-cell>
          <table:table-cell table:style-name="ce10" office:value-type="float" office:value="65962.48" calcext:value-type="float">
            <text:p>65.962,48</text:p>
          </table:table-cell>
          <table:table-cell table:style-name="ce10" office:value-type="float" office:value="62460.05" calcext:value-type="float">
            <text:p>62.460,05</text:p>
          </table:table-cell>
          <table:table-cell table:style-name="ce10" office:value-type="float" office:value="61662.96" calcext:value-type="float">
            <text:p>61.662,96</text:p>
          </table:table-cell>
          <table:table-cell table:style-name="ce10" office:value-type="float" office:value="62815.18" calcext:value-type="float">
            <text:p>62.815,1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8127.62" calcext:value-type="float">
            <text:p>448.127,6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70793.55" calcext:value-type="float">
            <text:p>3.570.793,5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70793.55" calcext:value-type="float">
            <text:p>3.570.793,5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70793.55" calcext:value-type="float">
            <text:p>3.570.793,5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34796.42" calcext:value-type="float">
            <text:p>3.034.796,4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34796.42" calcext:value-type="float">
            <text:p>3.034.796,4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3817.4" calcext:value-type="float">
            <text:p>3.817,40</text:p>
          </table:table-cell>
          <table:table-cell table:style-name="ce10" office:value-type="float" office:value="8123.73" calcext:value-type="float">
            <text:p>8.123,73</text:p>
          </table:table-cell>
          <table:table-cell table:style-name="ce10" office:value-type="float" office:value="15115.68" calcext:value-type="float">
            <text:p>15.115,68</text:p>
          </table:table-cell>
          <table:table-cell table:style-name="ce10" office:value-type="float" office:value="8607.54" calcext:value-type="float">
            <text:p>8.607,54</text:p>
          </table:table-cell>
          <table:table-cell table:style-name="ce10" office:value-type="float" office:value="7521.15" calcext:value-type="float">
            <text:p>7.521,15</text:p>
          </table:table-cell>
          <table:table-cell table:style-name="ce10" office:value-type="float" office:value="8990.73" calcext:value-type="float">
            <text:p>8.990,73</text:p>
          </table:table-cell>
          <table:table-cell table:style-name="ce10" office:value-type="float" office:value="9552.27" calcext:value-type="float">
            <text:p>9.552,27</text:p>
          </table:table-cell>
          <table:table-cell table:style-name="ce10" office:value-type="float" office:value="12596.4" calcext:value-type="float">
            <text:p>12.596,4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4324.9" calcext:value-type="float">
            <text:p>74.324,9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220096.33" calcext:value-type="float">
            <text:p>220.096,33</text:p>
          </table:table-cell>
          <table:table-cell table:style-name="ce10" office:value-type="float" office:value="319701.5" calcext:value-type="float">
            <text:p>319.701,50</text:p>
          </table:table-cell>
          <table:table-cell table:style-name="ce10" office:value-type="float" office:value="420838.45" calcext:value-type="float">
            <text:p>420.838,45</text:p>
          </table:table-cell>
          <table:table-cell table:style-name="ce10" office:value-type="float" office:value="327234.54" calcext:value-type="float">
            <text:p>327.234,54</text:p>
          </table:table-cell>
          <table:table-cell table:style-name="ce10" office:value-type="float" office:value="407887.82" calcext:value-type="float">
            <text:p>407.887,82</text:p>
          </table:table-cell>
          <table:table-cell table:style-name="ce10" office:value-type="float" office:value="418435.03" calcext:value-type="float">
            <text:p>418.435,03</text:p>
          </table:table-cell>
          <table:table-cell table:style-name="ce10" office:value-type="float" office:value="391109.89" calcext:value-type="float">
            <text:p>391.109,89</text:p>
          </table:table-cell>
          <table:table-cell table:style-name="ce10" office:value-type="float" office:value="455167.96" calcext:value-type="float">
            <text:p>455.167,9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60471.52" calcext:value-type="float">
            <text:p>2.960.471,5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35997.13" calcext:value-type="float">
            <text:p>535.997,1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35997.13" calcext:value-type="float">
            <text:p>535.997,1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35997.13" calcext:value-type="float">
            <text:p>535.997,1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58204.73" calcext:value-type="float">
            <text:p>13.358.204,73</text:p>
          </table:table-cell>
          <table:table-cell table:style-name="ce10" office:value-type="float" office:value="23000525.09" calcext:value-type="float">
            <text:p>23.000.525,09</text:p>
          </table:table-cell>
          <table:table-cell table:style-name="ce10" office:value-type="float" office:value="18610561.61" calcext:value-type="float">
            <text:p>18.610.561,61</text:p>
          </table:table-cell>
          <table:table-cell table:style-name="ce10" office:value-type="float" office:value="21254772.4" calcext:value-type="float">
            <text:p>21.254.772,40</text:p>
          </table:table-cell>
          <table:table-cell table:style-name="ce10" office:value-type="float" office:value="15487379.1" calcext:value-type="float">
            <text:p>15.487.379,10</text:p>
          </table:table-cell>
          <table:table-cell table:style-name="ce10" office:value-type="float" office:value="16715699.49" calcext:value-type="float">
            <text:p>16.715.699,49</text:p>
          </table:table-cell>
          <table:table-cell table:style-name="ce10" office:value-type="float" office:value="29326109.78" calcext:value-type="float">
            <text:p>29.326.109,78</text:p>
          </table:table-cell>
          <table:table-cell table:style-name="ce10" office:value-type="float" office:value="28569776.6" calcext:value-type="float">
            <text:p>28.569.776,6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6323028.8" calcext:value-type="float">
            <text:p>166.323.028,8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7591.28" calcext:value-type="float">
            <text:p>377.591,2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7591.28" calcext:value-type="float">
            <text:p>377.591,2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7591.28" calcext:value-type="float">
            <text:p>377.591,2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7591.28" calcext:value-type="float">
            <text:p>377.591,2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7591.28" calcext:value-type="float">
            <text:p>377.591,2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8191.77" calcext:value-type="float">
            <text:p>8.191,7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8023.37" calcext:value-type="float">
            <text:p>8.023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7034.44" calcext:value-type="float">
            <text:p>47.034,44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9538.2" calcext:value-type="float">
            <text:p>79.538,2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17.97" calcext:value-type="float">
            <text:p>2.417,9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17.97" calcext:value-type="float">
            <text:p>2.417,9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17.97" calcext:value-type="float">
            <text:p>2.417,9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17.97" calcext:value-type="float">
            <text:p>2.417,9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831.97" calcext:value-type="float">
            <text:p>7.831,9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7120.23" calcext:value-type="float">
            <text:p>77.120,2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331.71" calcext:value-type="float">
            <text:p>48.331,7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331.71" calcext:value-type="float">
            <text:p>48.331,7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PAGAMENTO DE DESPESA DEVIDA POR OUTRAS ENTIDADES</text:p>
          </table:table-cell>
          <table:covered-table-cell/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788.52" calcext:value-type="float">
            <text:p>28.788,5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788.52" calcext:value-type="float">
            <text:p>28.788,5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880" calcext:value-type="float">
            <text:p>1.88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1.15" calcext:value-type="float">
            <text:p>6.321,1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127.46" calcext:value-type="float">
            <text:p>25.127,4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5865899.32" calcext:value-type="float">
            <text:p>165.865.899,3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5865899.32" calcext:value-type="float">
            <text:p>165.865.899,3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5865899.32" calcext:value-type="float">
            <text:p>165.865.899,3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5865899.32" calcext:value-type="float">
            <text:p>165.865.899,3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529638" calcext:value-type="float">
            <text:p>529.638,00</text:p>
          </table:table-cell>
          <table:table-cell table:style-name="ce10" office:value-type="float" office:value="503409.37" calcext:value-type="float">
            <text:p>503.409,37</text:p>
          </table:table-cell>
          <table:table-cell table:style-name="ce10" office:value-type="float" office:value="627846.79" calcext:value-type="float">
            <text:p>627.846,79</text:p>
          </table:table-cell>
          <table:table-cell table:style-name="ce10" office:value-type="float" office:value="547361.67" calcext:value-type="float">
            <text:p>547.361,67</text:p>
          </table:table-cell>
          <table:table-cell table:style-name="ce10" office:value-type="float" office:value="603954.5" calcext:value-type="float">
            <text:p>603.954,50</text:p>
          </table:table-cell>
          <table:table-cell table:style-name="ce10" office:value-type="float" office:value="469680.72" calcext:value-type="float">
            <text:p>469.680,72</text:p>
          </table:table-cell>
          <table:table-cell table:style-name="ce10" office:value-type="float" office:value="472339.4" calcext:value-type="float">
            <text:p>472.339,40</text:p>
          </table:table-cell>
          <table:table-cell table:style-name="ce10" office:value-type="float" office:value="522480" calcext:value-type="float">
            <text:p>522.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76710.45" calcext:value-type="float">
            <text:p>4.276.710,4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6168675.06" calcext:value-type="float">
            <text:p>6.168.675,06</text:p>
          </table:table-cell>
          <table:table-cell table:style-name="ce10" office:value-type="float" office:value="16204469.26" calcext:value-type="float">
            <text:p>16.204.469,26</text:p>
          </table:table-cell>
          <table:table-cell table:style-name="ce10" office:value-type="float" office:value="12249499.42" calcext:value-type="float">
            <text:p>12.249.499,42</text:p>
          </table:table-cell>
          <table:table-cell table:style-name="ce10" office:value-type="float" office:value="13760726.24" calcext:value-type="float">
            <text:p>13.760.726,24</text:p>
          </table:table-cell>
          <table:table-cell table:style-name="ce10" office:value-type="float" office:value="8421338.35" calcext:value-type="float">
            <text:p>8.421.338,35</text:p>
          </table:table-cell>
          <table:table-cell table:style-name="ce10" office:value-type="float" office:value="8605485.18" calcext:value-type="float">
            <text:p>8.605.485,18</text:p>
          </table:table-cell>
          <table:table-cell table:style-name="ce10" office:value-type="float" office:value="21481040" calcext:value-type="float">
            <text:p>21.481.040,00</text:p>
          </table:table-cell>
          <table:table-cell table:style-name="ce10" office:value-type="float" office:value="19556246.69" calcext:value-type="float">
            <text:p>19.556.246,6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6447480.2" calcext:value-type="float">
            <text:p>106.447.480,2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103507" calcext:value-type="float">
            <text:p>103.507,00</text:p>
          </table:table-cell>
          <table:table-cell table:style-name="ce10" office:value-type="float" office:value="25688.8" calcext:value-type="float">
            <text:p>25.688,80</text:p>
          </table:table-cell>
          <table:table-cell table:style-name="ce10" office:value-type="float" office:value="86342.8" calcext:value-type="float">
            <text:p>86.342,80</text:p>
          </table:table-cell>
          <table:table-cell table:style-name="ce10" office:value-type="float" office:value="31209.6" calcext:value-type="float">
            <text:p>31.209,60</text:p>
          </table:table-cell>
          <table:table-cell table:style-name="ce10" office:value-type="float" office:value="91950.26" calcext:value-type="float">
            <text:p>91.950,26</text:p>
          </table:table-cell>
          <table:table-cell table:style-name="ce10" office:value-type="float" office:value="65799.4" calcext:value-type="float">
            <text:p>65.799,40</text:p>
          </table:table-cell>
          <table:table-cell table:style-name="ce10" office:value-type="float" office:value="59445.43" calcext:value-type="float">
            <text:p>59.445,43</text:p>
          </table:table-cell>
          <table:table-cell table:style-name="ce10" office:value-type="float" office:value="46283.9" calcext:value-type="float">
            <text:p>46.283,9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10227.19" calcext:value-type="float">
            <text:p>510.227,1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2311" calcext:value-type="float">
            <text:p>2.311,00</text:p>
          </table:table-cell>
          <table:table-cell table:style-name="ce10" office:value-type="float" office:value="691.33" calcext:value-type="float">
            <text:p>691,33</text:p>
          </table:table-cell>
          <table:table-cell table:style-name="ce10" office:value-type="float" office:value="3625.65" calcext:value-type="float">
            <text:p>3.625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" calcext:value-type="float">
            <text:p>2.304,00</text:p>
          </table:table-cell>
          <table:table-cell table:style-name="ce10" office:value-type="float" office:value="2255" calcext:value-type="float">
            <text:p>2.25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1.5" calcext:value-type="float">
            <text:p>2.511,50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698.48" calcext:value-type="float">
            <text:p>13.698,4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6512124.84" calcext:value-type="float">
            <text:p>6.512.124,84</text:p>
          </table:table-cell>
          <table:table-cell table:style-name="ce10" office:value-type="float" office:value="6233404.47" calcext:value-type="float">
            <text:p>6.233.404,47</text:p>
          </table:table-cell>
          <table:table-cell table:style-name="ce10" office:value-type="float" office:value="5588840.84" calcext:value-type="float">
            <text:p>5.588.840,84</text:p>
          </table:table-cell>
          <table:table-cell table:style-name="ce10" office:value-type="float" office:value="6866068.35" calcext:value-type="float">
            <text:p>6.866.068,35</text:p>
          </table:table-cell>
          <table:table-cell table:style-name="ce10" office:value-type="float" office:value="6301326.71" calcext:value-type="float">
            <text:p>6.301.326,71</text:p>
          </table:table-cell>
          <table:table-cell table:style-name="ce10" office:value-type="float" office:value="7537151.72" calcext:value-type="float">
            <text:p>7.537.151,72</text:p>
          </table:table-cell>
          <table:table-cell table:style-name="ce10" office:value-type="float" office:value="7237979.89" calcext:value-type="float">
            <text:p>7.237.979,89</text:p>
          </table:table-cell>
          <table:table-cell table:style-name="ce10" office:value-type="float" office:value="8340886.18" calcext:value-type="float">
            <text:p>8.340.886,1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4617783" calcext:value-type="float">
            <text:p>54.617.783,00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style-name="ce6" office:value-type="float" office:value="-478380.61" calcext:value-type="float">
            <text:p>-478.380,61</text:p>
          </table:table-cell>
          <table:table-cell table:style-name="ce6" office:value-type="float" office:value="-673421.43" calcext:value-type="float">
            <text:p>-673.421,43</text:p>
          </table:table-cell>
          <table:table-cell table:style-name="ce6" office:value-type="float" office:value="-855590.4" calcext:value-type="float">
            <text:p>-855.590,40</text:p>
          </table:table-cell>
          <table:table-cell table:style-name="ce6" office:value-type="float" office:value="-1564876.88" calcext:value-type="float">
            <text:p>-1.564.876,88</text:p>
          </table:table-cell>
          <table:table-cell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247205.96" calcext:value-type="float">
            <text:p>-5.247.205,9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208568.96" calcext:value-type="float">
            <text:p>-208.568,96</text:p>
          </table:table-cell>
          <table:table-cell table:style-name="ce10" office:value-type="float" office:value="-528649.98" calcext:value-type="float">
            <text:p>-528.649,98</text:p>
          </table:table-cell>
          <table:table-cell table:style-name="ce10" office:value-type="float" office:value="-455726.05" calcext:value-type="float">
            <text:p>-455.726,05</text:p>
          </table:table-cell>
          <table:table-cell table:style-name="ce10" office:value-type="float" office:value="-481991.65" calcext:value-type="float">
            <text:p>-481.991,65</text:p>
          </table:table-cell>
          <table:table-cell table:style-name="ce10" office:value-type="float" office:value="-478380.61" calcext:value-type="float">
            <text:p>-478.380,61</text:p>
          </table:table-cell>
          <table:table-cell table:style-name="ce10" office:value-type="float" office:value="-673421.43" calcext:value-type="float">
            <text:p>-673.421,43</text:p>
          </table:table-cell>
          <table:table-cell table:style-name="ce10" office:value-type="float" office:value="-855590.4" calcext:value-type="float">
            <text:p>-855.590,40</text:p>
          </table:table-cell>
          <table:table-cell table:style-name="ce10" office:value-type="float" office:value="-1564876.88" calcext:value-type="float">
            <text:p>-1.564.876,8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247205.96" calcext:value-type="float">
            <text:p>-5.247.205,9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375026.95" calcext:value-type="float">
            <text:p>-1.375.026,9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375026.95" calcext:value-type="float">
            <text:p>-1.375.026,9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375026.95" calcext:value-type="float">
            <text:p>-1.375.026,9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369452.58" calcext:value-type="float">
            <text:p>-1.369.452,5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369452.58" calcext:value-type="float">
            <text:p>-1.369.452,5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3019.61" calcext:value-type="float">
            <text:p>-3.019,61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574.37" calcext:value-type="float">
            <text:p>-5.574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2725.35" calcext:value-type="float">
            <text:p>-2.725,35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 - MULTA DE MOR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6371.2" calcext:value-type="float">
            <text:p>-346.371,20</text:p>
          </table:table-cell>
          <table:table-cell table:style-name="ce10" office:value-type="float" office:value="-344042.32" calcext:value-type="float">
            <text:p>-344.042,32</text:p>
          </table:table-cell>
          <table:table-cell table:style-name="ce10" office:value-type="float" office:value="-277290.3" calcext:value-type="float">
            <text:p>-277.290,30</text:p>
          </table:table-cell>
          <table:table-cell table:style-name="ce10" office:value-type="float" office:value="-532525.82" calcext:value-type="float">
            <text:p>-532.525,82</text:p>
          </table:table-cell>
          <table:table-cell table:style-name="ce10" office:value-type="float" office:value="-680051.9" calcext:value-type="float">
            <text:p>-680.051,90</text:p>
          </table:table-cell>
          <table:table-cell table:style-name="ce10" office:value-type="float" office:value="-1191071.42" calcext:value-type="float">
            <text:p>-1.191.071,42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872179.01" calcext:value-type="float">
            <text:p>-3.872.179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990.32" calcext:value-type="float">
            <text:p>-58.990,3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990.32" calcext:value-type="float">
            <text:p>-58.990,3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990.32" calcext:value-type="float">
            <text:p>-58.990,3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990.32" calcext:value-type="float">
            <text:p>-58.990,3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813188.69" calcext:value-type="float">
            <text:p>-3.813.188,6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813188.69" calcext:value-type="float">
            <text:p>-3.813.188,6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813188.69" calcext:value-type="float">
            <text:p>-3.813.188,6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813188.69" calcext:value-type="float">
            <text:p>-3.813.188,6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170361.06" calcext:value-type="float">
            <text:p>-170.361,06</text:p>
          </table:table-cell>
          <table:table-cell table:style-name="ce10" office:value-type="float" office:value="-235091.97" calcext:value-type="float">
            <text:p>-235.091,97</text:p>
          </table:table-cell>
          <table:table-cell table:style-name="ce10" office:value-type="float" office:value="-309696.8" calcext:value-type="float">
            <text:p>-309.696,80</text:p>
          </table:table-cell>
          <table:table-cell table:style-name="ce10" office:value-type="float" office:value="-322803.92" calcext:value-type="float">
            <text:p>-322.803,92</text:p>
          </table:table-cell>
          <table:table-cell table:style-name="ce10" office:value-type="float" office:value="-226297.97" calcext:value-type="float">
            <text:p>-226.297,97</text:p>
          </table:table-cell>
          <table:table-cell table:style-name="ce10" office:value-type="float" office:value="-476465.32" calcext:value-type="float">
            <text:p>-476.465,32</text:p>
          </table:table-cell>
          <table:table-cell table:style-name="ce10" office:value-type="float" office:value="-589314.55" calcext:value-type="float">
            <text:p>-589.314,55</text:p>
          </table:table-cell>
          <table:table-cell table:style-name="ce10" office:value-type="float" office:value="-1090346.31" calcext:value-type="float">
            <text:p>-1.090.346,31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420377.9" calcext:value-type="float">
            <text:p>-3.420.377,9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PARTICIPAÇÃO NA GUARDA DOS DEPÓSITOS JUDICIAIS</text:p>
          </table:table-cell>
          <table:covered-table-cell/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19504.33" calcext:value-type="float">
            <text:p>-19.504,33</text:p>
          </table:table-cell>
          <table:table-cell table:style-name="ce10" office:value-type="float" office:value="-75868.69" calcext:value-type="float">
            <text:p>-75.868,69</text:p>
          </table:table-cell>
          <table:table-cell table:style-name="ce10" office:value-type="float" office:value="-30864.67" calcext:value-type="float">
            <text:p>-30.864,67</text:p>
          </table:table-cell>
          <table:table-cell table:style-name="ce10" office:value-type="float" office:value="-16733.28" calcext:value-type="float">
            <text:p>-16.733,28</text:p>
          </table:table-cell>
          <table:table-cell table:style-name="ce10" office:value-type="float" office:value="-36280.58" calcext:value-type="float">
            <text:p>-36.280,58</text:p>
          </table:table-cell>
          <table:table-cell table:style-name="ce10" office:value-type="float" office:value="-46337.21" calcext:value-type="float">
            <text:p>-46.337,21</text:p>
          </table:table-cell>
          <table:table-cell table:style-name="ce10" office:value-type="float" office:value="-80815.42" calcext:value-type="float">
            <text:p>-80.815,42</text:p>
          </table:table-cell>
          <table:table-cell table:style-name="ce10" office:value-type="float" office:value="-83408.72" calcext:value-type="float">
            <text:p>-83.408,72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89812.9" calcext:value-type="float">
            <text:p>-389.812,90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4421086.16" calcext:value-type="float">
            <text:p>74.421.086,16</text:p>
          </table:table-cell>
          <table:table-cell table:style-name="ce6" office:value-type="float" office:value="85416094.75" calcext:value-type="float">
            <text:p>85.416.094,75</text:p>
          </table:table-cell>
          <table:table-cell table:style-name="ce6" office:value-type="float" office:value="89785063.56" calcext:value-type="float">
            <text:p>89.785.063,56</text:p>
          </table:table-cell>
          <table:table-cell table:style-name="ce6" office:value-type="float" office:value="114589538.7" calcext:value-type="float">
            <text:p>114.589.538,70</text:p>
          </table:table-cell>
          <table:table-cell table:style-name="ce6" office:value-type="float" office:value="89271741.32" calcext:value-type="float">
            <text:p>89.271.741,32</text:p>
          </table:table-cell>
          <table:table-cell table:style-name="ce6" office:value-type="float" office:value="87998008.89" calcext:value-type="float">
            <text:p>87.998.008,89</text:p>
          </table:table-cell>
          <table:table-cell table:style-name="ce6" office:value-type="float" office:value="103048820.4" calcext:value-type="float">
            <text:p>103.048.820,40</text:p>
          </table:table-cell>
          <table:table-cell table:style-name="ce6" office:value-type="float" office:value="105497078.61" calcext:value-type="float">
            <text:p>105.497.078,61</text:p>
          </table:table-cell>
          <table:table-cell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50027432.39" calcext:value-type="float">
            <text:p>750.027.432,39</text:p>
          </table:table-cell>
          <table:table-cell table:number-columns-repeated="1004"/>
        </table:table-row>
        <table:table-row table:style-name="ro9" table:number-rows-repeated="10484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9-11T15:54:02Z</meta:creation-date>
    <dc:date>2023-09-14T13:52:37.626000000</dc:date>
    <meta:editing-duration>PT39S</meta:editing-duration>
    <meta:editing-cycles>2</meta:editing-cycles>
    <meta:document-statistic meta:table-count="1" meta:cell-count="1654" meta:object-count="0"/>
  </office:meta>
</office:document-meta>
</file>