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2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44</text:p>
          </table:table-cell>
          <table:table-cell table:style-name="ce4" office:value-type="string" calcext:value-type="string">
            <text:p>202201000313280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2981.22" calcext:value-type="float">
            <text:p>2.981,2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81.22" calcext:value-type="float">
            <text:p>2.981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45</text:p>
          </table:table-cell>
          <table:table-cell table:style-name="ce4" office:value-type="string" calcext:value-type="string">
            <text:p>202201000313280</text:p>
          </table:table-cell>
          <table:table-cell table:style-name="ce5" office:value-type="date" office:date-value="2022-01-25" calcext:value-type="date">
            <text:p>25/01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5</text:p>
          </table:table-cell>
          <table:table-cell table:style-name="ce4" office:value-type="string" calcext:value-type="string">
            <text:p>202203000323325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6</text:p>
          </table:table-cell>
          <table:table-cell table:style-name="ce4" office:value-type="string" calcext:value-type="string">
            <text:p>202203000323325</text:p>
          </table:table-cell>
          <table:table-cell table:style-name="ce5" office:value-type="date" office:date-value="2022-03-22" calcext:value-type="date">
            <text:p>22/03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489.56" calcext:value-type="float">
            <text:p>2.489,5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489.56" calcext:value-type="float">
            <text:p>2.489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97</text:p>
          </table:table-cell>
          <table:table-cell table:style-name="ce4" office:value-type="string" calcext:value-type="string">
            <text:p>202204000329823</text:p>
          </table:table-cell>
          <table:table-cell table:style-name="ce5" office:value-type="date" office:date-value="2022-04-22" calcext:value-type="date">
            <text:p>22/04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03</text:p>
          </table:table-cell>
          <table:table-cell table:style-name="ce4" office:value-type="string" calcext:value-type="string">
            <text:p>202204000329823</text:p>
          </table:table-cell>
          <table:table-cell table:style-name="ce5" office:value-type="date" office:date-value="2022-04-22" calcext:value-type="date">
            <text:p>22/04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749" calcext:value-type="float">
            <text:p>1.749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49" calcext:value-type="float">
            <text:p>1.74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1</text:p>
          </table:table-cell>
          <table:table-cell table:style-name="ce4" office:value-type="string" calcext:value-type="string">
            <text:p>202204000329823</text:p>
          </table:table-cell>
          <table:table-cell table:style-name="ce5" office:value-type="date" office:date-value="2022-05-06" calcext:value-type="date">
            <text:p>06/05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691.69" calcext:value-type="float">
            <text:p>691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91.69" calcext:value-type="float">
            <text:p>691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62</text:p>
          </table:table-cell>
          <table:table-cell table:style-name="ce4" office:value-type="string" calcext:value-type="string">
            <text:p>202205000335589</text:p>
          </table:table-cell>
          <table:table-cell table:style-name="ce5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9249.87" calcext:value-type="float">
            <text:p>9.249,8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249.87" calcext:value-type="float">
            <text:p>9.249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63</text:p>
          </table:table-cell>
          <table:table-cell table:style-name="ce4" office:value-type="string" calcext:value-type="string">
            <text:p>202205000335589</text:p>
          </table:table-cell>
          <table:table-cell table:style-name="ce5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8</text:p>
          </table:table-cell>
          <table:table-cell table:style-name="ce4" office:value-type="string" calcext:value-type="string">
            <text:p>202206000342082</text:p>
          </table:table-cell>
          <table:table-cell table:style-name="ce5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9</text:p>
          </table:table-cell>
          <table:table-cell table:style-name="ce4" office:value-type="string" calcext:value-type="string">
            <text:p>202206000342082</text:p>
          </table:table-cell>
          <table:table-cell table:style-name="ce5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550.24" calcext:value-type="float">
            <text:p>26.550,2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550.24" calcext:value-type="float">
            <text:p>26.550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63</text:p>
          </table:table-cell>
          <table:table-cell table:style-name="ce4" office:value-type="string" calcext:value-type="string">
            <text:p>20220700034697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64</text:p>
          </table:table-cell>
          <table:table-cell table:style-name="ce4" office:value-type="string" calcext:value-type="string">
            <text:p>202207000346972</text:p>
          </table:table-cell>
          <table:table-cell table:style-name="ce5" office:value-type="date" office:date-value="2022-07-25" calcext:value-type="date">
            <text:p>25/07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46.5" calcext:value-type="float">
            <text:p>10.846,5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46.5" calcext:value-type="float">
            <text:p>10.846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4</text:p>
          </table:table-cell>
          <table:table-cell table:style-name="ce4" office:value-type="string" calcext:value-type="string">
            <text:p>202208000352545</text:p>
          </table:table-cell>
          <table:table-cell table:style-name="ce5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5</text:p>
          </table:table-cell>
          <table:table-cell table:style-name="ce4" office:value-type="string" calcext:value-type="string">
            <text:p>202208000352545</text:p>
          </table:table-cell>
          <table:table-cell table:style-name="ce5" office:value-type="date" office:date-value="2022-08-23" calcext:value-type="date">
            <text:p>23/08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58354.03" calcext:value-type="float">
            <text:p>58.354,03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8354.03" calcext:value-type="float">
            <text:p>58.354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66</text:p>
          </table:table-cell>
          <table:table-cell table:style-name="ce4" office:value-type="string" calcext:value-type="string">
            <text:p>202209000358296</text:p>
          </table:table-cell>
          <table:table-cell table:style-name="ce5" office:value-type="date" office:date-value="2022-09-24" calcext:value-type="date">
            <text:p>24/09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67</text:p>
          </table:table-cell>
          <table:table-cell table:style-name="ce4" office:value-type="string" calcext:value-type="string">
            <text:p>202209000358296</text:p>
          </table:table-cell>
          <table:table-cell table:style-name="ce5" office:value-type="date" office:date-value="2022-09-24" calcext:value-type="date">
            <text:p>24/09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84347.74" calcext:value-type="float">
            <text:p>84.347,7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4347.74" calcext:value-type="float">
            <text:p>84.347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6</text:p>
          </table:table-cell>
          <table:table-cell table:style-name="ce4" office:value-type="string" calcext:value-type="string">
            <text:p>202210000364126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436.4" calcext:value-type="float">
            <text:p>4.436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436.4" calcext:value-type="float">
            <text:p>4.43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210000364126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81305.72" calcext:value-type="float">
            <text:p>81.30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1305.72" calcext:value-type="float">
            <text:p>81.30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59</text:p>
          </table:table-cell>
          <table:table-cell table:style-name="ce4" office:value-type="string" calcext:value-type="string">
            <text:p>20221100036985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818943.77" calcext:value-type="float">
            <text:p>818.943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18943.77" calcext:value-type="float">
            <text:p>818.943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0</text:p>
          </table:table-cell>
          <table:table-cell table:style-name="ce4" office:value-type="string" calcext:value-type="string">
            <text:p>20221100036985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1.90.13.07</text:p>
          </table:table-cell>
          <table:table-cell table:style-name="ce6" office:value-type="float" office:value="157057.86" calcext:value-type="float">
            <text:p>157.057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7057.86" calcext:value-type="float">
            <text:p>157.05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1</text:p>
          </table:table-cell>
          <table:table-cell table:style-name="ce4" office:value-type="string" calcext:value-type="string">
            <text:p>20221100036985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169415.34" calcext:value-type="float">
            <text:p>169.415,3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9415.34" calcext:value-type="float">
            <text:p>169.415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5</text:p>
          </table:table-cell>
          <table:table-cell table:style-name="ce4" office:value-type="string" calcext:value-type="string">
            <text:p>20221100036985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0000" calcext:value-type="float">
            <text:p>3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6</text:p>
          </table:table-cell>
          <table:table-cell table:style-name="ce4" office:value-type="string" calcext:value-type="string">
            <text:p>20221100036985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80000" calcext:value-type="float">
            <text:p>180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80000" calcext:value-type="float">
            <text:p>18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7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1464807.01" calcext:value-type="float">
            <text:p>1.464.807,0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64807.01" calcext:value-type="float">
            <text:p>1.464.807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05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13.01</text:p>
          </table:table-cell>
          <table:table-cell table:style-name="ce6" office:value-type="float" office:value="5279.16" calcext:value-type="float">
            <text:p>5.279,1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279.16" calcext:value-type="float">
            <text:p>5.27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06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287667.65" calcext:value-type="float">
            <text:p>4.287.667,6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87667.65" calcext:value-type="float">
            <text:p>4.287.667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07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13.07</text:p>
          </table:table-cell>
          <table:table-cell table:style-name="ce6" office:value-type="float" office:value="157057.86" calcext:value-type="float">
            <text:p>157.057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7057.86" calcext:value-type="float">
            <text:p>157.05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08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9421.77" calcext:value-type="float">
            <text:p>9.421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421.77" calcext:value-type="float">
            <text:p>9.421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12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13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80000" calcext:value-type="float">
            <text:p>180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80000" calcext:value-type="float">
            <text:p>18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15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54469.71" calcext:value-type="float">
            <text:p>254.469,7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54469.71" calcext:value-type="float">
            <text:p>254.469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16</text:p>
          </table:table-cell>
          <table:table-cell table:style-name="ce4" office:value-type="string" calcext:value-type="string">
            <text:p>20221200037410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54567.56" calcext:value-type="float">
            <text:p>54.567,5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4567.56" calcext:value-type="float">
            <text:p>54.567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8.00001</text:p>
          </table:table-cell>
          <table:table-cell table:style-name="ce4" office:value-type="string" calcext:value-type="string">
            <text:p>20210200026167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4" office:value-type="string" calcext:value-type="string">
            <text:p>3.3.90.92.14</text:p>
          </table:table-cell>
          <table:table-cell table:style-name="ce6" office:value-type="float" office:value="43545.56" calcext:value-type="float">
            <text:p>43.545,56</text:p>
          </table:table-cell>
          <table:table-cell table:style-name="ce18" office:value-type="float" office:value="364339.58" calcext:value-type="float" table:number-columns-spanned="3" table:number-rows-spanned="1">
            <text:p>364.339,58</text:p>
          </table:table-cell>
          <table:covered-table-cell table:number-columns-repeated="2"/>
          <table:table-cell table:style-name="ce6" office:value-type="float" office:value="407885.14" calcext:value-type="float">
            <text:p>407.885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LEGACIA DA RECEITA FEDERAL</text:p>
          </table:table-cell>
          <table:covered-table-cell table:number-columns-repeated="2"/>
          <table:table-cell table:style-name="ce4" office:value-type="string" calcext:value-type="string">
            <text:p>0401.008.00002</text:p>
          </table:table-cell>
          <table:table-cell table:style-name="ce4" office:value-type="string" calcext:value-type="string">
            <text:p>20210200026167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4" office:value-type="string" calcext:value-type="string">
            <text:p>3.3.90.47.04</text:p>
          </table:table-cell>
          <table:table-cell table:style-name="ce6" office:value-type="float" office:value="101472.08" calcext:value-type="float">
            <text:p>101.472,08</text:p>
          </table:table-cell>
          <table:table-cell table:style-name="ce18" office:value-type="float" office:value="72867.92" calcext:value-type="float" table:number-columns-spanned="3" table:number-rows-spanned="1">
            <text:p>72.867,92</text:p>
          </table:table-cell>
          <table:covered-table-cell table:number-columns-repeated="2"/>
          <table:table-cell table:style-name="ce6" office:value-type="float" office:value="174340" calcext:value-type="float">
            <text:p>174.3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8245441.91" calcext:value-type="float">
            <text:p>8.245.441,91</text:p>
          </table:table-cell>
          <table:table-cell table:style-name="ce18" office:value-type="float" office:value="437207.5" calcext:value-type="float" table:number-columns-spanned="3" table:number-rows-spanned="1">
            <text:p>437.207,50</text:p>
          </table:table-cell>
          <table:covered-table-cell table:number-columns-repeated="2"/>
          <table:table-cell table:style-name="ce6" office:value-type="float" office:value="8682649.41" calcext:value-type="float">
            <text:p>8.682.649,41</text:p>
          </table:table-cell>
          <table:table-cell table:number-columns-repeated="101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2-15T19:06:41Z</meta:creation-date>
    <dc:date>2023-02-15T16:07:43.667000000</dc:date>
    <meta:editing-duration>PT12S</meta:editing-duration>
    <meta:editing-cycles>1</meta:editing-cycles>
    <meta:document-statistic meta:table-count="1" meta:cell-count="300" meta:object-count="0"/>
  </office:meta>
</office:document-meta>
</file>