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MT" svg:font-family="'Arial MT'"/>
    <style:font-face style:name="Arial MT1" svg:font-family="'Arial MT'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2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4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0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" fo:font-size="7pt" style:font-name-asian="Arial MT" style:font-size-asian="7pt" style:font-name-complex="Arial MT" style:font-size-complex="7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center"/>
      <style:text-properties fo:color="#000000" style:font-name="Arial MT" fo:font-size="7pt" style:font-name-asian="Arial MT" style:font-size-asian="7pt" style:font-name-complex="Arial MT" style:font-size-complex="7pt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1" fo:font-size="7pt" style:font-name-asian="Arial MT" style:font-size-asian="7pt" style:font-name-complex="Arial MT" style:font-size-complex="7pt"/>
    </style:style>
    <style:style style:name="ce9" style:family="table-cell" style:parent-style-name="Default" style:data-style-name="N107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1" fo:font-size="7pt" style:font-name-asian="Arial MT" style:font-size-asian="7pt" style:font-name-complex="Arial MT" style:font-size-complex="7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" fo:font-size="7pt" style:font-name-asian="Arial MT" style:font-size-asian="7pt" style:font-name-complex="Arial MT" style:font-size-complex="7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center"/>
      <style:text-properties fo:color="#000000" style:font-name="Arial MT" fo:font-size="7pt" style:font-name-asian="Arial MT" style:font-size-asian="7pt" style:font-name-complex="Arial MT" style:font-size-complex="7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38" style:family="table-cell" style:parent-style-name="Default" style:data-style-name="N1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1" fo:font-size="7pt" style:font-name-asian="Arial MT" style:font-size-asian="7pt" style:font-name-complex="Arial MT" style:font-size-complex="7pt"/>
    </style:style>
    <style:style style:name="ce39" style:family="table-cell" style:parent-style-name="Default" style:data-style-name="N107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1" fo:font-size="7pt" style:font-name-asian="Arial MT" style:font-size-asian="7pt" style:font-name-complex="Arial MT" style:font-size-complex="7pt"/>
    </style:style>
    <style:style style:name="ce40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  <style:style style:name="ce42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  <style:style style:name="ce4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 MT" fo:font-size="7pt" fo:font-style="normal" fo:text-shadow="none" style:text-underline-style="none" fo:font-weight="normal" style:font-name-asian="Arial MT" style:font-size-asian="7pt" style:font-style-asian="normal" style:font-weight-asian="normal" style:font-name-complex="Arial MT" style:font-size-complex="7pt" style:font-style-complex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MT" fo:font-size="7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3" table:default-cell-style-name="ce32"/>
        <table:table-column table:style-name="co6" table:default-cell-style-name="ce32"/>
        <table:table-column table:style-name="co7" table:number-columns-repeated="1016" table:default-cell-style-name="ce32"/>
        <table:table-row table:style-name="ro1">
          <table:table-cell table:style-name="ce30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1" office:value-type="string" calcext:value-type="string" table:number-columns-spanned="8" table:number-rows-spanned="1">
            <text:p>Demonstrativo de Despesa a Pagar no Exercício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8" table:number-rows-spanned="1">
            <text:p><text:span text:style-name="T4">452 - FUNDO ESPECIAL DE REAPARELHAMENTO E MODERNIZAÇÃO DO PODER JUDICIÁRIO - FUNDESP-PJ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3" office:value-type="string" calcext:value-type="string" table:number-columns-spanned="8" table:number-rows-spanned="1">
            <text:p><text:span text:style-name="T4">Exercício: 2018 - Período: Janeiro a Dezembro de 2019</text:span>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4" office:value-type="string" calcext:value-type="string">
            <text:p><text:span text:style-name="T4">CREDOR</text:span></text:p>
          </table:table-cell>
          <table:table-cell table:style-name="ce34" office:value-type="string" calcext:value-type="string">
            <text:p><text:span text:style-name="T4">EMPENHO</text:span></text:p>
          </table:table-cell>
          <table:table-cell table:style-name="ce34" office:value-type="string" calcext:value-type="string">
            <text:p><text:span text:style-name="T4">PROCESSO</text:span></text:p>
          </table:table-cell>
          <table:table-cell table:style-name="ce34" office:value-type="string" calcext:value-type="string">
            <text:p><text:span text:style-name="T4">DATA</text:span></text:p>
          </table:table-cell>
          <table:table-cell table:style-name="ce34" office:value-type="string" calcext:value-type="string">
            <text:p><text:span text:style-name="T4">NAT. DESPESA</text:span></text:p>
          </table:table-cell>
          <table:table-cell table:style-name="ce40" office:value-type="string" calcext:value-type="string">
            <text:p><text:span text:style-name="T4">LIQUIDADO</text:span></text:p>
          </table:table-cell>
          <table:table-cell table:style-name="ce42" office:value-type="string" calcext:value-type="string">
            <text:p><text:span text:style-name="T4">NÃO LIQUIDADO</text:span></text:p>
          </table:table-cell>
          <table:table-cell table:style-name="ce44" office:value-type="string" calcext:value-type="string">
            <text:p><text:span text:style-name="T4">A PAGAR</text:span></text:p>
          </table:table-cell>
          <table:table-cell table:number-columns-repeated="1016"/>
        </table:table-row>
        <table:table-row table:style-name="ro6">
          <table:table-cell table:style-name="ce35" office:value-type="string" calcext:value-type="string">
            <text:p><text:span text:style-name="T5">NORTE LOCACAO COMERCIO E SERVICOS EIRELI -</text:span></text:p>
          </table:table-cell>
          <table:table-cell table:style-name="ce36" office:value-type="string" calcext:value-type="string">
            <text:p><text:span text:style-name="T5">0452.012.00009</text:span></text:p>
          </table:table-cell>
          <table:table-cell table:style-name="ce38" office:value-type="float" office:value="201804000086295" calcext:value-type="float">
            <text:p>201804000086295</text:p>
          </table:table-cell>
          <table:table-cell table:style-name="ce39" office:value-type="date" office:date-value="2018-04-16" calcext:value-type="date">
            <text:p>16/04/2018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268236.37" calcext:value-type="float">
            <text:p>268.236,37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SOUZA MIRANDA CONSTRUCOES LTDA</text:span></text:p>
          </table:table-cell>
          <table:table-cell table:style-name="ce36" office:value-type="string" calcext:value-type="string">
            <text:p><text:span text:style-name="T5">0452.012.00015</text:span></text:p>
          </table:table-cell>
          <table:table-cell table:style-name="ce38" office:value-type="float" office:value="201802000077039" calcext:value-type="float">
            <text:p>201802000077039</text:p>
          </table:table-cell>
          <table:table-cell table:style-name="ce39" office:value-type="date" office:date-value="2018-04-19" calcext:value-type="date">
            <text:p>19/04/2018</text:p>
          </table:table-cell>
          <table:table-cell table:style-name="ce36" office:value-type="string" calcext:value-type="string">
            <text:p><text:span text:style-name="T5">4.4.90.92.30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5454.28" calcext:value-type="float">
            <text:p>5.454,28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CONSTRUTORA GIRASSOL LTDA</text:span></text:p>
          </table:table-cell>
          <table:table-cell table:style-name="ce36" office:value-type="string" calcext:value-type="string">
            <text:p><text:span text:style-name="T5">0452.012.00021</text:span></text:p>
          </table:table-cell>
          <table:table-cell table:style-name="ce38" office:value-type="float" office:value="201607000017994" calcext:value-type="float">
            <text:p>201607000017994</text:p>
          </table:table-cell>
          <table:table-cell table:style-name="ce39" office:value-type="date" office:date-value="2018-05-03" calcext:value-type="date">
            <text:p>03/05/2018</text:p>
          </table:table-cell>
          <table:table-cell table:style-name="ce36" office:value-type="string" calcext:value-type="string">
            <text:p><text:span text:style-name="T5">4.4.90.92.30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1291433.51" calcext:value-type="float">
            <text:p>1.291.433,51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CONSTRUTORA ANHANGUERA EIRELI</text:span></text:p>
          </table:table-cell>
          <table:table-cell table:style-name="ce36" office:value-type="string" calcext:value-type="string">
            <text:p><text:span text:style-name="T5">0452.012.00022</text:span></text:p>
          </table:table-cell>
          <table:table-cell table:style-name="ce38" office:value-type="float" office:value="201704000032705" calcext:value-type="float">
            <text:p>201704000032705</text:p>
          </table:table-cell>
          <table:table-cell table:style-name="ce39" office:value-type="date" office:date-value="2018-05-03" calcext:value-type="date">
            <text:p>03/05/2018</text:p>
          </table:table-cell>
          <table:table-cell table:style-name="ce36" office:value-type="string" calcext:value-type="string">
            <text:p><text:span text:style-name="T5">4.4.90.92.30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1091153.13" calcext:value-type="float">
            <text:p>1.091.153,13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NORTE LOCACAO COMERCIO E SERVICOS EIRELI -</text:span></text:p>
          </table:table-cell>
          <table:table-cell table:style-name="ce36" office:value-type="string" calcext:value-type="string">
            <text:p><text:span text:style-name="T5">0452.012.00023</text:span></text:p>
          </table:table-cell>
          <table:table-cell table:style-name="ce38" office:value-type="float" office:value="201709000058559" calcext:value-type="float">
            <text:p>201709000058559</text:p>
          </table:table-cell>
          <table:table-cell table:style-name="ce39" office:value-type="date" office:date-value="2018-05-03" calcext:value-type="date">
            <text:p>03/05/2018</text:p>
          </table:table-cell>
          <table:table-cell table:style-name="ce36" office:value-type="string" calcext:value-type="string">
            <text:p><text:span text:style-name="T5">4.4.90.92.30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516980.57" calcext:value-type="float">
            <text:p>516.980,57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SOUZA MIRANDA CONSTRUCOES LTDA</text:span></text:p>
          </table:table-cell>
          <table:table-cell table:style-name="ce36" office:value-type="string" calcext:value-type="string">
            <text:p><text:span text:style-name="T5">0452.012.00025</text:span></text:p>
          </table:table-cell>
          <table:table-cell table:style-name="ce38" office:value-type="float" office:value="201607000017938" calcext:value-type="float">
            <text:p>201607000017938</text:p>
          </table:table-cell>
          <table:table-cell table:style-name="ce39" office:value-type="date" office:date-value="2018-05-03" calcext:value-type="date">
            <text:p>03/05/2018</text:p>
          </table:table-cell>
          <table:table-cell table:style-name="ce36" office:value-type="string" calcext:value-type="string">
            <text:p><text:span text:style-name="T5">4.4.90.92.30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18113.19" calcext:value-type="float">
            <text:p>18.113,19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SUPREMACIA ENGENHARIA EIRELI</text:span></text:p>
          </table:table-cell>
          <table:table-cell table:style-name="ce36" office:value-type="string" calcext:value-type="string">
            <text:p><text:span text:style-name="T5">0452.012.00026</text:span></text:p>
          </table:table-cell>
          <table:table-cell table:style-name="ce38" office:value-type="float" office:value="201705000035928" calcext:value-type="float">
            <text:p>201705000035928</text:p>
          </table:table-cell>
          <table:table-cell table:style-name="ce39" office:value-type="date" office:date-value="2018-05-04" calcext:value-type="date">
            <text:p>04/05/2018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2669.39" calcext:value-type="float">
            <text:p>2.669,39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FABIO FERREIRA CONSTRUCOES E PROJETOS</text:span></text:p>
          </table:table-cell>
          <table:table-cell table:style-name="ce36" office:value-type="string" calcext:value-type="string">
            <text:p><text:span text:style-name="T5">0452.012.00038</text:span></text:p>
          </table:table-cell>
          <table:table-cell table:style-name="ce38" office:value-type="float" office:value="201804000103128" calcext:value-type="float">
            <text:p>201804000103128</text:p>
          </table:table-cell>
          <table:table-cell table:style-name="ce39" office:value-type="date" office:date-value="2018-06-06" calcext:value-type="date">
            <text:p>06/06/2018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2400" calcext:value-type="float">
            <text:p>2.400,00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CONSTRUMASTER EIRELI - ME</text:span></text:p>
          </table:table-cell>
          <table:table-cell table:style-name="ce36" office:value-type="string" calcext:value-type="string">
            <text:p><text:span text:style-name="T5">0452.012.00041</text:span></text:p>
          </table:table-cell>
          <table:table-cell table:style-name="ce38" office:value-type="float" office:value="201704000031920" calcext:value-type="float">
            <text:p>201704000031920</text:p>
          </table:table-cell>
          <table:table-cell table:style-name="ce39" office:value-type="date" office:date-value="2018-06-11" calcext:value-type="date">
            <text:p>11/06/2018</text:p>
          </table:table-cell>
          <table:table-cell table:style-name="ce36" office:value-type="string" calcext:value-type="string">
            <text:p><text:span text:style-name="T5">4.4.90.92.30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27276.76" calcext:value-type="float">
            <text:p>27.276,76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NORTE LOCACAO COMERCIO E SERVICOS EIRELI -</text:span></text:p>
          </table:table-cell>
          <table:table-cell table:style-name="ce36" office:value-type="string" calcext:value-type="string">
            <text:p><text:span text:style-name="T5">0452.012.00043</text:span></text:p>
          </table:table-cell>
          <table:table-cell table:style-name="ce38" office:value-type="float" office:value="201805000106765" calcext:value-type="float">
            <text:p>201805000106765</text:p>
          </table:table-cell>
          <table:table-cell table:style-name="ce39" office:value-type="date" office:date-value="2018-06-11" calcext:value-type="date">
            <text:p>11/06/2018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203297.24" calcext:value-type="float">
            <text:p>203.297,24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NORTE LOCACAO COMERCIO E SERVICOS EIRELI -</text:span></text:p>
          </table:table-cell>
          <table:table-cell table:style-name="ce36" office:value-type="string" calcext:value-type="string">
            <text:p><text:span text:style-name="T5">0452.012.00048</text:span></text:p>
          </table:table-cell>
          <table:table-cell table:style-name="ce38" office:value-type="float" office:value="201807000116975" calcext:value-type="float">
            <text:p>201807000116975</text:p>
          </table:table-cell>
          <table:table-cell table:style-name="ce39" office:value-type="date" office:date-value="2018-08-01" calcext:value-type="date">
            <text:p>01/08/2018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481352.47" calcext:value-type="float">
            <text:p>481.352,47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CONSTRUTORA GIRASSOL LTDA</text:span></text:p>
          </table:table-cell>
          <table:table-cell table:style-name="ce36" office:value-type="string" calcext:value-type="string">
            <text:p><text:span text:style-name="T5">0452.012.00051</text:span></text:p>
          </table:table-cell>
          <table:table-cell table:style-name="ce38" office:value-type="float" office:value="201806000111390" calcext:value-type="float">
            <text:p>201806000111390</text:p>
          </table:table-cell>
          <table:table-cell table:style-name="ce39" office:value-type="date" office:date-value="2018-08-22" calcext:value-type="date">
            <text:p>22/08/2018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66760.8" calcext:value-type="float">
            <text:p>66.760,80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E A DOS SANTOS</text:span></text:p>
          </table:table-cell>
          <table:table-cell table:style-name="ce36" office:value-type="string" calcext:value-type="string">
            <text:p><text:span text:style-name="T5">0452.012.00056</text:span></text:p>
          </table:table-cell>
          <table:table-cell table:style-name="ce38" office:value-type="float" office:value="201703000029516" calcext:value-type="float">
            <text:p>201703000029516</text:p>
          </table:table-cell>
          <table:table-cell table:style-name="ce39" office:value-type="date" office:date-value="2018-09-04" calcext:value-type="date">
            <text:p>04/09/2018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4125.06" calcext:value-type="float">
            <text:p>4.125,06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CONSTRUMASTER EIRELI - ME</text:span></text:p>
          </table:table-cell>
          <table:table-cell table:style-name="ce36" office:value-type="string" calcext:value-type="string">
            <text:p><text:span text:style-name="T5">0452.012.00058</text:span></text:p>
          </table:table-cell>
          <table:table-cell table:style-name="ce38" office:value-type="float" office:value="201707000046470" calcext:value-type="float">
            <text:p>201707000046470</text:p>
          </table:table-cell>
          <table:table-cell table:style-name="ce39" office:value-type="date" office:date-value="2018-09-17" calcext:value-type="date">
            <text:p>17/09/2018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6143.52" calcext:value-type="float">
            <text:p>6.143,52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J N ARAUJO</text:span></text:p>
          </table:table-cell>
          <table:table-cell table:style-name="ce36" office:value-type="string" calcext:value-type="string">
            <text:p><text:span text:style-name="T5">0452.012.00059</text:span></text:p>
          </table:table-cell>
          <table:table-cell table:style-name="ce38" office:value-type="float" office:value="201706000043900" calcext:value-type="float">
            <text:p>201706000043900</text:p>
          </table:table-cell>
          <table:table-cell table:style-name="ce39" office:value-type="date" office:date-value="2018-09-18" calcext:value-type="date">
            <text:p>18/09/2018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1411.09" calcext:value-type="float">
            <text:p>1.411,09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SOUZA MIRANDA CONSTRUCOES LTDA</text:span></text:p>
          </table:table-cell>
          <table:table-cell table:style-name="ce36" office:value-type="string" calcext:value-type="string">
            <text:p><text:span text:style-name="T5">0452.012.00061</text:span></text:p>
          </table:table-cell>
          <table:table-cell table:style-name="ce38" office:value-type="float" office:value="201803000084701" calcext:value-type="float">
            <text:p>201803000084701</text:p>
          </table:table-cell>
          <table:table-cell table:style-name="ce39" office:value-type="date" office:date-value="2018-09-24" calcext:value-type="date">
            <text:p>24/09/2018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8857.89" calcext:value-type="float">
            <text:p>8.857,89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NORTE LOCACAO COMERCIO E SERVICOS EIRELI -</text:span></text:p>
          </table:table-cell>
          <table:table-cell table:style-name="ce36" office:value-type="string" calcext:value-type="string">
            <text:p><text:span text:style-name="T5">0452.012.00064</text:span></text:p>
          </table:table-cell>
          <table:table-cell table:style-name="ce38" office:value-type="float" office:value="201809000127896" calcext:value-type="float">
            <text:p>201809000127896</text:p>
          </table:table-cell>
          <table:table-cell table:style-name="ce39" office:value-type="date" office:date-value="2018-10-05" calcext:value-type="date">
            <text:p>05/10/2018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684831.65" calcext:value-type="float">
            <text:p>684.831,65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SOUZA MIRANDA CONSTRUCOES LTDA</text:span></text:p>
          </table:table-cell>
          <table:table-cell table:style-name="ce36" office:value-type="string" calcext:value-type="string">
            <text:p><text:span text:style-name="T5">0452.012.00066</text:span></text:p>
          </table:table-cell>
          <table:table-cell table:style-name="ce38" office:value-type="float" office:value="201806000111589" calcext:value-type="float">
            <text:p>201806000111589</text:p>
          </table:table-cell>
          <table:table-cell table:style-name="ce39" office:value-type="date" office:date-value="2018-10-10" calcext:value-type="date">
            <text:p>10/10/2018</text:p>
          </table:table-cell>
          <table:table-cell table:style-name="ce36" office:value-type="string" calcext:value-type="string">
            <text:p><text:span text:style-name="T5">4.4.90.92.30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2700.32" calcext:value-type="float">
            <text:p>2.700,32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NORTE LOCACAO COMERCIO E SERVICOS EIRELI -</text:span></text:p>
          </table:table-cell>
          <table:table-cell table:style-name="ce36" office:value-type="string" calcext:value-type="string">
            <text:p><text:span text:style-name="T5">0452.012.00081</text:span></text:p>
          </table:table-cell>
          <table:table-cell table:style-name="ce38" office:value-type="float" office:value="201811000139118" calcext:value-type="float">
            <text:p>201811000139118</text:p>
          </table:table-cell>
          <table:table-cell table:style-name="ce39" office:value-type="date" office:date-value="2018-12-17" calcext:value-type="date">
            <text:p>17/12/2018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646745.22" calcext:value-type="float">
            <text:p>646.745,22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DISTRIBUIDORA CUMMINS CENTRO OESTE LTDA</text:span></text:p>
          </table:table-cell>
          <table:table-cell table:style-name="ce36" office:value-type="string" calcext:value-type="string">
            <text:p><text:span text:style-name="T5">0452.012.00087</text:span></text:p>
          </table:table-cell>
          <table:table-cell table:style-name="ce38" office:value-type="float" office:value="201801000071157" calcext:value-type="float">
            <text:p>201801000071157</text:p>
          </table:table-cell>
          <table:table-cell table:style-name="ce39" office:value-type="date" office:date-value="2018-12-20" calcext:value-type="date">
            <text:p>20/12/2018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1630.26" calcext:value-type="float">
            <text:p>1.630,26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TOTAL DO ÓRGÃO</text:span></text:p>
          </table:table-cell>
          <table:table-cell table:style-name="ce37" table:number-columns-repeated="4"/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5331572.72" calcext:value-type="float">
            <text:p>5.331.572,72</text:p>
          </table:table-cell>
          <table:table-cell table:number-columns-repeated="1016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MT" svg:font-family="'Arial MT'"/>
    <style:font-face style:name="Arial MT1" svg:font-family="'Arial MT'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lt;=1.7976931348623157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7-20T15:31:19Z</meta:creation-date>
    <dc:date>2023-07-20T12:37:24.666000000</dc:date>
    <meta:editing-duration>PT11S</meta:editing-duration>
    <meta:editing-cycles>1</meta:editing-cycles>
    <meta:document-statistic meta:table-count="1" meta:cell-count="176" meta:object-count="0"/>
  </office:meta>
</office:document-meta>
</file>