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8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2</text:p>
          </table:table-cell>
          <table:table-cell table:style-name="ce4" office:value-type="string" calcext:value-type="string">
            <text:p>201704000032705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style-name="ce6" office:value-type="float" office:value="1091153.13" calcext:value-type="float">
            <text:p>1.091.153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style-name="ce6" office:value-type="float" office:value="1091153.13" calcext:value-type="float">
            <text:p>1.091.153,13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4:52:36.9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1-09T15:52:24Z</meta:creation-date>
    <dc:date>2023-01-10T11:13:57.053000000</dc:date>
    <meta:editing-duration>PT9S</meta:editing-duration>
    <meta:editing-cycles>1</meta:editing-cycles>
    <meta:document-statistic meta:table-count="1" meta:cell-count="28" meta:object-count="0"/>
  </office:meta>
</office:document-meta>
</file>