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1" style:font-name-asian="Arial" style:font-name-complex="Arial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" fo:font-size="7pt" style:font-name-asian="Arial MT" style:font-size-asian="7pt" style:font-name-complex="Arial MT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center"/>
      <style:text-properties fo:color="#000000" style:font-name="Arial MT" fo:font-size="7pt" style:font-name-asian="Arial MT" style:font-size-asian="7pt" style:font-name-complex="Arial MT" style:font-size-complex="7pt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9" style:family="table-cell" style:parent-style-name="Default" style:data-style-name="N107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" fo:font-size="7pt" style:font-name-asian="Arial MT" style:font-size-asian="7pt" style:font-name-complex="Arial MT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center"/>
      <style:text-properties fo:color="#000000" style:font-name="Arial MT" fo:font-size="7pt" style:font-name-asian="Arial MT" style:font-size-asian="7pt" style:font-name-complex="Arial MT" style:font-size-complex="7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40" style:family="table-cell" style:parent-style-name="Default" style:data-style-name="N1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1" style:font-name-asian="Arial" style:font-name-complex="Arial"/>
    </style:style>
    <style:style style:name="ce4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46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 MT" fo:font-size="7pt" fo:font-style="normal" fo:text-shadow="none" style:text-underline-style="none" fo:font-weight="normal" style:font-name-asian="Arial MT" style:font-size-asian="7pt" style:font-style-asian="normal" style:font-weight-asian="normal" style:font-name-complex="Arial MT" style:font-size-complex="7pt" style:font-style-complex="normal" style:font-weight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MT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default-cell-style-name="ce34"/>
        <table:table-column table:style-name="co6" table:number-columns-repeated="1016" table:default-cell-style-name="ce34"/>
        <table:table-row table:style-name="ro1">
          <table:table-cell table:style-name="ce32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Demonstrativo de Despesa a Pagar no Exercício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5" office:value-type="string" calcext:value-type="string" table:number-columns-spanned="8" table:number-rows-spanned="1">
            <text:p><text:span text:style-name="T3">452 - FUNDO ESPECIAL DE REAPARELHAMENTO E MODERNIZAÇÃO DO PODER JUDICIÁRIO - FUNDESP-PJ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5" office:value-type="string" calcext:value-type="string" table:number-columns-spanned="8" table:number-rows-spanned="1">
            <text:p><text:span text:style-name="T3">Exercício: 2019 - Período: 1 a 12/2020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6" office:value-type="string" calcext:value-type="string">
            <text:p><text:span text:style-name="T3">CREDOR</text:span></text:p>
          </table:table-cell>
          <table:table-cell table:style-name="ce36" office:value-type="string" calcext:value-type="string">
            <text:p><text:span text:style-name="T3">EMPENHO</text:span></text:p>
          </table:table-cell>
          <table:table-cell table:style-name="ce36" office:value-type="string" calcext:value-type="string">
            <text:p><text:span text:style-name="T3">PROCESSO</text:span></text:p>
          </table:table-cell>
          <table:table-cell table:style-name="ce36" office:value-type="string" calcext:value-type="string">
            <text:p><text:span text:style-name="T3">DATA</text:span></text:p>
          </table:table-cell>
          <table:table-cell table:style-name="ce36" office:value-type="string" calcext:value-type="string">
            <text:p><text:span text:style-name="T3">NAT. DESPESA</text:span></text:p>
          </table:table-cell>
          <table:table-cell table:style-name="ce43" office:value-type="string" calcext:value-type="string">
            <text:p><text:span text:style-name="T3">LIQUIDADO</text:span></text:p>
          </table:table-cell>
          <table:table-cell table:style-name="ce46" office:value-type="string" calcext:value-type="string">
            <text:p><text:span text:style-name="T3">NÃO LIQUIDADO</text:span></text:p>
          </table:table-cell>
          <table:table-cell table:style-name="ce47" office:value-type="string" calcext:value-type="string">
            <text:p><text:span text:style-name="T3">A PAGAR</text:span>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<text:span text:style-name="T4">NORTE LOCACAO COMERCIO E SERVICOS EIRELI -</text:span></text:p>
          </table:table-cell>
          <table:table-cell table:style-name="ce38" office:value-type="string" calcext:value-type="string">
            <text:p><text:span text:style-name="T4">0452.012.00003</text:span></text:p>
          </table:table-cell>
          <table:table-cell table:style-name="ce40" office:value-type="float" office:value="201901000149599" calcext:value-type="float">
            <text:p>201901000149599</text:p>
          </table:table-cell>
          <table:table-cell table:style-name="ce41" office:value-type="date" office:date-value="2019-02-18" calcext:value-type="date">
            <text:p>18/02/2019</text:p>
          </table:table-cell>
          <table:table-cell table:style-name="ce38" office:value-type="string" calcext:value-type="string">
            <text:p><text:span text:style-name="T4">4.4.90.51.02</text:span>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45" office:value-type="float" office:value="85399.25" calcext:value-type="float">
            <text:p>85.399,25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<text:span text:style-name="T4">NORTE LOCACAO COMERCIO E SERVICOS EIRELI -</text:span></text:p>
          </table:table-cell>
          <table:table-cell table:style-name="ce38" office:value-type="string" calcext:value-type="string">
            <text:p><text:span text:style-name="T4">0452.012.00007</text:span></text:p>
          </table:table-cell>
          <table:table-cell table:style-name="ce40" office:value-type="float" office:value="201903000158451" calcext:value-type="float">
            <text:p>201903000158451</text:p>
          </table:table-cell>
          <table:table-cell table:style-name="ce41" office:value-type="date" office:date-value="2019-03-21" calcext:value-type="date">
            <text:p>21/03/2019</text:p>
          </table:table-cell>
          <table:table-cell table:style-name="ce38" office:value-type="string" calcext:value-type="string">
            <text:p><text:span text:style-name="T4">4.4.90.51.02</text:span>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45" office:value-type="float" office:value="69971.65" calcext:value-type="float">
            <text:p>69.971,65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<text:span text:style-name="T4">CONSTRUTORA ANHANGUERA EIRELI</text:span></text:p>
          </table:table-cell>
          <table:table-cell table:style-name="ce38" office:value-type="string" calcext:value-type="string">
            <text:p><text:span text:style-name="T4">0452.012.00026</text:span></text:p>
          </table:table-cell>
          <table:table-cell table:style-name="ce40" office:value-type="float" office:value="201811000141756" calcext:value-type="float">
            <text:p>201811000141756</text:p>
          </table:table-cell>
          <table:table-cell table:style-name="ce41" office:value-type="date" office:date-value="2019-06-10" calcext:value-type="date">
            <text:p>10/06/2019</text:p>
          </table:table-cell>
          <table:table-cell table:style-name="ce38" office:value-type="string" calcext:value-type="string">
            <text:p><text:span text:style-name="T4">4.4.90.51.02</text:span>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45" office:value-type="float" office:value="208211.09" calcext:value-type="float">
            <text:p>208.211,09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<text:span text:style-name="T4">NORTE LOCACAO COMERCIO E SERVICOS EIRELI -</text:span></text:p>
          </table:table-cell>
          <table:table-cell table:style-name="ce38" office:value-type="string" calcext:value-type="string">
            <text:p><text:span text:style-name="T4">0452.012.00044</text:span></text:p>
          </table:table-cell>
          <table:table-cell table:style-name="ce40" office:value-type="float" office:value="201901000148838" calcext:value-type="float">
            <text:p>201901000148838</text:p>
          </table:table-cell>
          <table:table-cell table:style-name="ce41" office:value-type="date" office:date-value="2019-07-18" calcext:value-type="date">
            <text:p>18/07/2019</text:p>
          </table:table-cell>
          <table:table-cell table:style-name="ce38" office:value-type="string" calcext:value-type="string">
            <text:p><text:span text:style-name="T4">4.4.90.92.30</text:span>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45" office:value-type="float" office:value="232200.01" calcext:value-type="float">
            <text:p>232.200,01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<text:span text:style-name="T4">CONSTRUTORA NJ EIRELI</text:span></text:p>
          </table:table-cell>
          <table:table-cell table:style-name="ce38" office:value-type="string" calcext:value-type="string">
            <text:p><text:span text:style-name="T4">0452.012.00089</text:span></text:p>
          </table:table-cell>
          <table:table-cell table:style-name="ce40" office:value-type="float" office:value="201905000172741" calcext:value-type="float">
            <text:p>201905000172741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38" office:value-type="string" calcext:value-type="string">
            <text:p><text:span text:style-name="T4">4.4.90.51.02</text:span>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45" office:value-type="float" office:value="9284.14" calcext:value-type="float">
            <text:p>9.284,14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<text:span text:style-name="T4">ADEMALDO CONSTRUCOES E PROJETOS LTDA</text:span></text:p>
          </table:table-cell>
          <table:table-cell table:style-name="ce38" office:value-type="string" calcext:value-type="string">
            <text:p><text:span text:style-name="T4">0452.012.00099</text:span></text:p>
          </table:table-cell>
          <table:table-cell table:style-name="ce40" office:value-type="float" office:value="201811000137492" calcext:value-type="float">
            <text:p>201811000137492</text:p>
          </table:table-cell>
          <table:table-cell table:style-name="ce41" office:value-type="date" office:date-value="2019-10-30" calcext:value-type="date">
            <text:p>30/10/2019</text:p>
          </table:table-cell>
          <table:table-cell table:style-name="ce38" office:value-type="string" calcext:value-type="string">
            <text:p><text:span text:style-name="T4">4.4.90.51.02</text:span></text:p>
          </table:table-cell>
          <table:table-cell table:style-name="ce45" office:value-type="float" office:value="169869.37" calcext:value-type="float">
            <text:p>169.869,37</text:p>
          </table:table-cell>
          <table:table-cell table:style-name="ce45" office:value-type="float" office:value="19528252.54" calcext:value-type="float">
            <text:p>19.528.252,54</text:p>
          </table:table-cell>
          <table:table-cell table:style-name="ce45" office:value-type="float" office:value="19698121.91" calcext:value-type="float">
            <text:p>19.698.121,91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<text:span text:style-name="T4">3R ENGENHARIA EIRELI</text:span></text:p>
          </table:table-cell>
          <table:table-cell table:style-name="ce38" office:value-type="string" calcext:value-type="string">
            <text:p><text:span text:style-name="T4">0452.012.00106</text:span></text:p>
          </table:table-cell>
          <table:table-cell table:style-name="ce40" office:value-type="float" office:value="201904000164800" calcext:value-type="float">
            <text:p>201904000164800</text:p>
          </table:table-cell>
          <table:table-cell table:style-name="ce41" office:value-type="date" office:date-value="2019-11-12" calcext:value-type="date">
            <text:p>12/11/2019</text:p>
          </table:table-cell>
          <table:table-cell table:style-name="ce38" office:value-type="string" calcext:value-type="string">
            <text:p><text:span text:style-name="T4">4.4.90.51.02</text:span>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44" office:value-type="float" office:value="0.01" calcext:value-type="float">
            <text:p>0,01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<text:span text:style-name="T4">3R ENGENHARIA EIRELI</text:span></text:p>
          </table:table-cell>
          <table:table-cell table:style-name="ce38" office:value-type="string" calcext:value-type="string">
            <text:p><text:span text:style-name="T4">0452.012.00108</text:span></text:p>
          </table:table-cell>
          <table:table-cell table:style-name="ce40" office:value-type="float" office:value="201907000180843" calcext:value-type="float">
            <text:p>201907000180843</text:p>
          </table:table-cell>
          <table:table-cell table:style-name="ce41" office:value-type="date" office:date-value="2019-11-14" calcext:value-type="date">
            <text:p>14/11/2019</text:p>
          </table:table-cell>
          <table:table-cell table:style-name="ce38" office:value-type="string" calcext:value-type="string">
            <text:p><text:span text:style-name="T4">4.4.90.51.02</text:span>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45" office:value-type="float" office:value="3370.57" calcext:value-type="float">
            <text:p>3.370,57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<text:span text:style-name="T4">VIA PLAN CONSTRUTORA LTDA</text:span></text:p>
          </table:table-cell>
          <table:table-cell table:style-name="ce38" office:value-type="string" calcext:value-type="string">
            <text:p><text:span text:style-name="T4">0452.012.00113</text:span></text:p>
          </table:table-cell>
          <table:table-cell table:style-name="ce40" office:value-type="float" office:value="201906000172852" calcext:value-type="float">
            <text:p>201906000172852</text:p>
          </table:table-cell>
          <table:table-cell table:style-name="ce41" office:value-type="date" office:date-value="2019-11-21" calcext:value-type="date">
            <text:p>21/11/2019</text:p>
          </table:table-cell>
          <table:table-cell table:style-name="ce38" office:value-type="string" calcext:value-type="string">
            <text:p><text:span text:style-name="T4">4.4.90.51.02</text:span>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44" office:value-type="float" office:value="0.01" calcext:value-type="float">
            <text:p>0,01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<text:span text:style-name="T4">TOTAL DO ÓRGÃO</text:span></text:p>
          </table:table-cell>
          <table:table-cell table:style-name="ce39" table:number-columns-repeated="4"/>
          <table:table-cell table:style-name="ce45" office:value-type="float" office:value="169869.37" calcext:value-type="float">
            <text:p>169.869,37</text:p>
          </table:table-cell>
          <table:table-cell table:style-name="ce45" office:value-type="float" office:value="20136689.27" calcext:value-type="float">
            <text:p>20.136.689,27</text:p>
          </table:table-cell>
          <table:table-cell table:style-name="ce45" office:value-type="float" office:value="20306558.64" calcext:value-type="float">
            <text:p>20.306.558,64</text:p>
          </table:table-cell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4"/>
          <table:table-cell table:style-name="ce42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157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12:52:25.3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19T15:08:46Z</meta:creation-date>
    <dc:date>2023-07-19T12:20:31.102000000</dc:date>
    <meta:editing-duration>PT15S</meta:editing-duration>
    <meta:editing-cycles>1</meta:editing-cycles>
    <meta:document-statistic meta:table-count="1" meta:cell-count="88" meta:object-count="0"/>
  </office:meta>
</office:document-meta>
</file>