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MT" svg:font-family="'Arial MT'"/>
    <style:font-face style:name="Arial MT1" svg:font-family="'Arial MT'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4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232323" style:vertical-align="top"/>
      <style:paragraph-properties fo:text-align="start" fo:margin-left="0cm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232323" fo:border-right="0.06pt solid #232323" fo:border-top="0.06pt solid #232323" style:vertical-align="middle"/>
      <style:paragraph-properties fo:text-align="center" fo:margin-left="0cm"/>
      <style:text-properties fo:color="#000000" style:font-name="Arial MT" fo:font-size="7pt" fo:font-weight="bold" style:font-name-asian="Arial MT" style:font-size-asian="7pt" style:font-weight-asian="bold" style:font-name-complex="Arial MT" style:font-size-complex="7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 MT1" fo:font-size="7pt" style:font-name-asian="Arial MT" style:font-size-asian="7pt" style:font-name-complex="Arial MT" style:font-size-complex="7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1.766cm"/>
      <style:text-properties fo:color="#000000" style:font-name="Arial MT" fo:font-size="6pt" style:font-name-asian="Arial MT" style:font-size-asian="6pt" style:font-name-complex="Arial MT" style:font-size-complex="6pt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4.942cm"/>
      <style:text-properties style:font-name="Arial MT1" fo:font-size="7pt" style:font-name-asian="Arial MT" style:font-size-asian="7pt" style:font-name-complex="Arial MT" style:font-size-complex="7pt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Arial MT1" fo:font-size="7pt" style:font-name-asian="Arial MT" style:font-size-asian="7pt" style:font-name-complex="Arial MT" style:font-size-complex="7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1" style:font-name-complex="Arial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.353cm" fo:padding-top="0.035cm" style:vertical-align="top"/>
      <style:paragraph-properties fo:text-align="end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016" table:default-cell-style-name="ce1"/>
        <table:table-row table:style-name="ro1">
          <table:table-cell table:style-name="ce14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8" table:number-rows-spanned="1">
            <text:p>Demonstrativo de Despesa a Pagar no Exercício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8" table:number-rows-spanned="1">
            <text:p>452 - FUNDO ESPECIAL DE REAPARELHAMENTO E MODERNIZAÇÃO <text:s/>DO PODER JUDICIÁRIO <text:s/>- FUNDESP-PJ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3" office:value-type="string" calcext:value-type="string" table:number-columns-spanned="8" table:number-rows-spanned="1">
            <text:p>Exercício: 2020 - Período: 1 a 12/2022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5" office:value-type="string" calcext:value-type="string">
            <text:p>CREDOR</text:p>
          </table:table-cell>
          <table:table-cell table:style-name="ce25" office:value-type="string" calcext:value-type="string">
            <text:p>EMPENHO</text:p>
          </table:table-cell>
          <table:table-cell table:style-name="ce25" office:value-type="string" calcext:value-type="string">
            <text:p>PROCESSO</text:p>
          </table:table-cell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NAT. DESPESA</text:p>
          </table:table-cell>
          <table:table-cell table:style-name="ce25" office:value-type="string" calcext:value-type="string">
            <text:p>LIQUIDADO</text:p>
          </table:table-cell>
          <table:table-cell table:style-name="ce25" office:value-type="string" calcext:value-type="string">
            <text:p>NÃO LIQUIDADO</text:p>
          </table:table-cell>
          <table:table-cell table:style-name="ce25" office:value-type="string" calcext:value-type="string">
            <text:p>A PAGAR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OTAL DO ÓRGÃO</text:p>
            <text:p/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MT" svg:font-family="'Arial MT'"/>
    <style:font-face style:name="Arial MT1" svg:font-family="'Arial MT'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RESTOS A PAGAR 2020.pdf</dc:title>
    <meta:initial-creator>nmcosta</meta:initial-creator>
    <meta:creation-date>2023-06-29T11:30:03Z</meta:creation-date>
    <dc:date>2023-06-29T08:55:23.927000000</dc:date>
    <meta:editing-duration>PT50S</meta:editing-duration>
    <meta:editing-cycles>2</meta:editing-cycles>
    <meta:document-statistic meta:table-count="1" meta:cell-count="16" meta:object-count="0"/>
  </office:meta>
</office:document-meta>
</file>