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1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2-10" calcext:value-type="date">
            <text:p>10/02/2023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879540.18" calcext:value-type="currency">
            <text:p>R$ 879.540,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04AP/2023/CAIXA – PA Fórum Cível de Goiânia – 06/02/2023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5:31:08.6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2:24:09.876000000</meta:creation-date>
    <meta:editing-duration>PT11M8S</meta:editing-duration>
    <meta:editing-cycles>7</meta:editing-cycles>
    <meta:generator>LibreOffice/7.3.1.3$Windows_X86_64 LibreOffice_project/a69ca51ded25f3eefd52d7bf9a5fad8c90b87951</meta:generator>
    <dc:date>2023-02-14T15:31:15.426000000</dc:date>
    <meta:document-statistic meta:table-count="1" meta:cell-count="23" meta:object-count="1"/>
  </office:meta>
</office:document-meta>
</file>