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0D541D75A9703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wis721 Cn BT" svg:font-family="'Swis721 Cn BT', sans-serif" style:font-family-generic="swiss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25cm"/>
    </style:style>
    <style:style style:name="co2" style:family="table-column">
      <style:table-column-properties fo:break-before="auto" style:column-width="10.25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6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7.5cm" svg:height="3.64cm" svg:x="4.365cm" svg:y="0.076cm">
            <draw:image xlink:href="Pictures/100000000000023700000121D0D541D75A9703FD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 table:number-rows-repeated="8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2" table:number-rows-spanned="1">
            <text:p>Diretoria Financeira</text:p>
          </table:table-cell>
          <table:covered-table-cell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igla</text:p>
          </table:table-cell>
          <table:table-cell table:style-name="ce15" office:value-type="string" calcext:value-type="string">
            <text:p>TJGO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Nome do Órgão</text:p>
          </table:table-cell>
          <table:table-cell table:style-name="ce15" office:value-type="string" calcext:value-type="string">
            <text:p>Tribunal de Justiça do Estado de Goiá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Autoridade Máxima</text:p>
          </table:table-cell>
          <table:table-cell table:style-name="ce15" office:value-type="string" calcext:value-type="string">
            <text:p>Desembargador Carlos Alberto França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esponsável pela Informação</text:p>
          </table:table-cell>
          <table:table-cell table:style-name="ce16" office:value-type="string" calcext:value-type="string">
            <text:p>Central de Arrecadação da Diretoria Financeira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Mês de Referência</text:p>
          </table:table-cell>
          <table:table-cell table:style-name="ce17" office:value-type="string" calcext:value-type="string">
            <text:p>02/2023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Data da publicação</text:p>
          </table:table-cell>
          <table:table-cell table:style-name="ce18" office:value-type="date" office:date-value="2023-03-10" calcext:value-type="date">
            <text:p>10/03/2023</text:p>
          </table:table-cell>
          <table:table-cell table:number-columns-repeated="1022"/>
        </table:table-row>
        <table:table-row table:style-name="ro4" table:number-rows-repeated="3">
          <table:table-cell table:style-name="ce25" table:number-columns-repeated="2"/>
          <table:table-cell table:number-columns-repeated="1022"/>
        </table:table-row>
        <table:table-row table:style-name="ro5">
          <table:table-cell table:style-name="ce5" office:value-type="string" calcext:value-type="string" table:number-columns-spanned="2" table:number-rows-spanned="1">
            <text:p>Receita do Fundo de Compensação dos Atos Gratuitos Praticados pelos Notários e Registradores e de Complementação da Receita Mínima das Serventias</text:p>
          </table:table-cell>
          <table:covered-table-cell table:style-name="ce19"/>
          <table:table-cell table:style-name="ce23" table:number-columns-repeated="1022"/>
        </table:table-row>
        <table:table-row table:style-name="ro1" table:number-rows-repeated="2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7" office:value-type="string" calcext:value-type="string">
            <text:p>Ano: 2023</text:p>
          </table:table-cell>
          <table:table-cell table:style-name="ce25"/>
          <table:table-cell table:number-columns-repeated="1022"/>
        </table:table-row>
        <table:table-row table:style-name="ro4">
          <table:table-cell table:style-name="ce8" office:value-type="string" calcext:value-type="string">
            <text:p>MÊS</text:p>
          </table:table-cell>
          <table:table-cell table:style-name="ce20" office:value-type="string" calcext:value-type="string">
            <text:p>FEVEREIRO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TOTAL</text:p>
          </table:table-cell>
          <table:table-cell table:style-name="ce21" office:value-type="currency" office:currency="BRL" office:value="1559280.32" calcext:value-type="currency">
            <text:p>R$ 1.559.280,32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onte: Sistema de Pagamentos CAIXA – consulta realizada em 10/03/2023</text:p>
          </table:table-cell>
          <table:covered-table-cell table:style-name="ce32"/>
          <table:table-cell table:number-columns-repeated="1022"/>
        </table:table-row>
        <table:table-row table:style-name="ro6">
          <table:table-cell table:style-name="ce32" table:number-columns-repeated="2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Entidade Gestora do Fundo: Sindicato dos Notários e Registradores do Estado de Goiás – SINOREG/GO</text:p>
          </table:table-cell>
          <table:covered-table-cell table:style-name="ce32"/>
          <table:table-cell table:number-columns-repeated="1022"/>
        </table:table-row>
        <table:table-row table:style-name="ro6">
          <table:table-cell table:style-name="ce32" table:number-columns-repeated="2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undamento Legal: Lei Estadual nº 19.191/2015</text:p>
          </table:table-cell>
          <table:covered-table-cell table:style-name="ce32"/>
          <table:table-cell table:number-columns-repeated="1022"/>
        </table:table-row>
        <table:table-row table:style-name="ro1" table:number-rows-repeated="3">
          <table:table-cell table:style-name="ce12"/>
          <table:table-cell table:style-name="ce6"/>
          <table:table-cell table:number-columns-repeated="1022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13" office:value-type="string" calcext:value-type="string" table:number-columns-spanned="2" table:number-rows-spanned="1">
            <text:p>Gustavo Barbosa Vieira</text:p>
          </table:table-cell>
          <table:covered-table-cell table:style-name="ce25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Diretor da Central de Arrecadação </text:p>
          </table:table-cell>
          <table:covered-table-cell table:style-name="ce25"/>
          <table:table-cell table:number-columns-repeated="1022"/>
        </table:table-row>
        <table:table-row table:style-name="ro4">
          <table:table-cell table:style-name="ce14" table:number-columns-spanned="2" table:number-rows-spanned="1"/>
          <table:covered-table-cell table:style-name="ce25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22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wis721 Cn BT" svg:font-family="'Swis721 Cn BT', sans-serif" style:font-family-generic="swiss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background-color="transparent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4c4c4c" loext:opacity="100%" style:font-name="Swis721 Cn BT" fo:font-size="7pt" fo:language="en" fo:country="US" style:font-name-asian="Arial" style:font-size-asian="10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Av. Assis Chateaubriand, nº 195, <text:s/>térreo, Tribunal de Justiça de Goiás, Setor Oeste. <text:s/>CEP 74.130-011 - Fone: 3216- 4130 - email: financeira@tjgo.jus.br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4">00/00/0000</text:date>, <text:time style:data-style-name="N2" text:time-value="13:36:00.30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0T11:01:48.414000000</meta:creation-date>
    <meta:editing-duration>PT7M16S</meta:editing-duration>
    <meta:editing-cycles>6</meta:editing-cycles>
    <meta:generator>LibreOffice/7.3.1.3$Windows_X86_64 LibreOffice_project/a69ca51ded25f3eefd52d7bf9a5fad8c90b87951</meta:generator>
    <dc:date>2023-03-14T13:37:25.376000000</dc:date>
    <meta:document-statistic meta:table-count="1" meta:cell-count="24" meta:object-count="1"/>
  </office:meta>
</office:document-meta>
</file>