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5cm"/>
    </style:style>
    <style:style style:name="co2" style:family="table-column">
      <style:table-column-properties fo:break-before="auto" style:column-width="10.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30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199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language="none" fo:country="none" style:language-asian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.5cm" svg:height="3.64cm" svg:x="4.2cm" svg:y="0.103cm">
            <draw:image xlink:href="Pictures/100000000000023700000121D0D541D75A9703FD.jpg" xlink:type="simple" xlink:show="embed" xlink:actuate="onLoad" draw:mime-type="image/jpe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default-cell-style-name="Default"/>
        <table:table-column table:style-name="co3" table:number-columns-repeated="1014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Carlos Alberto França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da Diretoria Financeira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3/2023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3-04-14" calcext:value-type="date">
            <text:p>14/04/2023</text:p>
          </table:table-cell>
          <table:table-cell table:number-columns-repeated="7"/>
          <table:table-cell table:style-name="ce47"/>
          <table:table-cell table:number-columns-repeated="1014"/>
        </table:table-row>
        <table:table-row table:style-name="ro4">
          <table:table-cell table:style-name="ce26" table:number-columns-repeated="2"/>
          <table:table-cell table:number-columns-repeated="7"/>
          <table:table-cell table:style-name="ce47"/>
          <table:table-cell table:number-columns-repeated="1014"/>
        </table:table-row>
        <table:table-row table:style-name="ro4">
          <table:table-cell table:style-name="ce26" table:number-columns-repeated="2"/>
          <table:table-cell table:number-columns-repeated="1022"/>
        </table:table-row>
        <table:table-row table:style-name="ro4">
          <table:table-cell table:style-name="ce26" table:number-columns-repeated="2"/>
          <table:table-cell table:number-columns-repeated="7"/>
          <table:table-cell table:style-name="ce50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3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3</text:p>
          </table:table-cell>
          <table:table-cell table:style-name="ce26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Març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1458643.36" calcext:value-type="currency">
            <text:p>R$ 1.458.643,36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13AP/2023 – PA Fórum Cível de Goiânia – 14/04/2023</text:p>
          </table:table-cell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33"/>
          <table:table-cell table:number-columns-repeated="1022"/>
        </table:table-row>
        <table:table-row table:style-name="ro6">
          <table:table-cell table:style-name="ce33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</text:p>
          </table:table-cell>
          <table:covered-table-cell table:style-name="ce26"/>
          <table:table-cell table:number-columns-repeated="1022"/>
        </table:table-row>
        <table:table-row table:style-name="ro4">
          <table:table-cell table:style-name="ce15" table:number-columns-spanned="2" table:number-rows-spanned="1"/>
          <table:covered-table-cell table:style-name="ce2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, 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wis721 Cn BT" svg:font-family="'Swis721 Cn BT', sans-serif" style:font-family-generic="swiss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background-color="transparent" style:scale-to="100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4c4c4c" loext:opacity="100%" style:font-name="Swis721 Cn BT" fo:font-size="7pt" fo:language="en" fo:country="US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span text:style-name="MT1">Av. Assis Chateaubriand, nº 195, <text:s/>térreo, Tribunal de Justiça de Goiás, Setor Oeste. <text:s/>CEP 74.130-011 - Fone: 3216- 4130 - email: financeira@tjgo.jus.br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/00/0000</text:date>, <text:time style:data-style-name="N2" text:time-value="15:07:07.2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3:59:26.692000000</meta:creation-date>
    <meta:editing-duration>PT7M41S</meta:editing-duration>
    <meta:editing-cycles>3</meta:editing-cycles>
    <meta:generator>LibreOffice/7.3.1.3$Windows_X86_64 LibreOffice_project/a69ca51ded25f3eefd52d7bf9a5fad8c90b87951</meta:generator>
    <dc:date>2023-04-17T15:07:45.879000000</dc:date>
    <meta:document-statistic meta:table-count="1" meta:cell-count="23" meta:object-count="1"/>
  </office:meta>
</office:document-meta>
</file>