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4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5-10" calcext:value-type="date">
            <text:p>10/05/2023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7"/>
          <table:table-cell/>
          <table:table-cell table:style-name="ce24" table:number-columns-repeated="1014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791416.14" calcext:value-type="currency">
            <text:p>R$ 1.791.416,1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17AP/2023/CAIXA – PA FÓRUM CÍVEL DE GOIÂNIA – 08/05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08:47:15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3:59:26.692000000</meta:creation-date>
    <meta:editing-duration>PT22M24S</meta:editing-duration>
    <meta:editing-cycles>12</meta:editing-cycles>
    <meta:generator>LibreOffice/7.3.1.3$Windows_X86_64 LibreOffice_project/a69ca51ded25f3eefd52d7bf9a5fad8c90b87951</meta:generator>
    <dc:date>2023-05-12T08:47:43.717000000</dc:date>
    <meta:document-statistic meta:table-count="1" meta:cell-count="23" meta:object-count="1"/>
  </office:meta>
</office:document-meta>
</file>