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7"/>
          <table:table-cell table:style-name="ce53"/>
          <table:table-cell table:number-columns-repeated="1014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6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7-07" calcext:value-type="date">
            <text:p>07/07/2023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49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1022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5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un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679513.6684172" calcext:value-type="currency">
            <text:p>R$ 1.679.513,6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24AP/2023/CAIXA – PA FÓRUM CÍVEL DE GOIÂNIA – 07/07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, em substitui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9:05:30.3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3:59:26.692000000</meta:creation-date>
    <meta:editing-duration>PT34M36S</meta:editing-duration>
    <meta:editing-cycles>17</meta:editing-cycles>
    <meta:generator>LibreOffice/7.3.1.3$Windows_X86_64 LibreOffice_project/a69ca51ded25f3eefd52d7bf9a5fad8c90b87951</meta:generator>
    <dc:date>2023-07-12T09:05:38.534000000</dc:date>
    <meta:document-statistic meta:table-count="1" meta:cell-count="23" meta:object-count="1"/>
  </office:meta>
</office:document-meta>
</file>