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4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/>
    <style:style style:name="ce49" style:family="table-cell" style:parent-style-name="Default" style:data-style-name="N0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7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8-07" calcext:value-type="date">
            <text:p>07/08/2023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7"/>
          <table:table-cell table:style-name="ce47"/>
          <table:table-cell table:style-name="ce49"/>
          <table:table-cell table:style-name="ce24" table:number-columns-repeated="101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48"/>
          <table:table-cell table:number-columns-repeated="101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578755.49" calcext:value-type="currency">
            <text:p>R$ 1.578.755,4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28AP/2023/CAIXA – PA Fórum Cível de Goiânia – 07/08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 style:data-style-name="N2" text:time-value="13:23:57.9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3:12:00.209000000</meta:creation-date>
    <meta:editing-duration>PT7M34S</meta:editing-duration>
    <meta:editing-cycles>5</meta:editing-cycles>
    <meta:generator>LibreOffice/7.3.1.3$Windows_X86_64 LibreOffice_project/a69ca51ded25f3eefd52d7bf9a5fad8c90b87951</meta:generator>
    <dc:date>2023-08-15T13:24:04.783000000</dc:date>
    <meta:document-statistic meta:table-count="1" meta:cell-count="23" meta:object-count="1"/>
  </office:meta>
</office:document-meta>
</file>