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0.77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4.07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826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3.597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3.572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879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5.794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2.858cm" fo:break-before="auto" style:use-optimal-row-height="false"/>
    </style:style>
    <style:style style:name="ro32" style:family="table-row">
      <style:table-row-properties style:row-height="3.493cm" fo:break-before="auto" style:use-optimal-row-height="fals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408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2.487cm" fo:break-before="auto" style:use-optimal-row-height="false"/>
    </style:style>
    <style:style style:name="ro38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2.937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196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5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6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7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.353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8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.353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1.058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0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top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top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3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top"/>
      <style:paragraph-properties fo:text-align="center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1">
      <style:table-cell-properties fo:background-color="#92cdd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4" style:family="table-cell" style:parent-style-name="Default" style:data-style-name="N1000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2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1">
      <style:table-cell-properties fo:background-color="#92cd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8" style:family="table-cell" style:parent-style-name="Default" style:data-style-name="N1000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_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20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57" table:default-cell-style-name="ce12"/>
        <table:table-row table:style-name="ro1">
          <table:table-cell table:style-name="ce53" office:value-type="string" calcext:value-type="string" table:number-columns-spanned="4" table:number-rows-spanned="1">
            <text:p>DIRETORIA FINANCEIR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3" table:number-rows-spanned="1">
            <text:p>Recursos Financeiros / Despesas com Recursos Humanos</text:p>
          </table:table-cell>
          <table:covered-table-cell table:number-columns-repeated="2"/>
          <table:table-cell table:style-name="ce2" office:value-type="string" calcext:value-type="string">
            <text:p>ANO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Variável</text:p>
          </table:table-cell>
          <table:table-cell table:style-name="ce2" office:value-type="string" calcext:value-type="string">
            <text:p>Descrição da Variável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60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66" office:value-type="string" calcext:value-type="string">
            <text:p>DPE</text:p>
          </table:table-cell>
          <table:table-cell table:style-name="ce69" office:value-type="string" calcext:value-type="string">
            <text:p>DPE – Despesa com Pessoal e Encargos <text:span text:style-name="T1">- Despesas liquidadas no ano-base com remuneração independente da nomenclatura adotada (subsídio, vencimentos, gratificações, vantagens pessoais, adicionais, abonos, parcelas incorporadas, férias, proventos e pensões), encargos incidentes sobre a folha de pagamento, indenizações judiciais e restituições trabalhistas de magistrados e servidores ativos (efetivos, cedidos, requisitados e ocupantes apenas de cargos em comissão), inativos e instituidores de pensão; excluídas as despesas relacionadas no glossário das variáveis: a) DTer – Despesas com Terceirizados e b) DEst – Despesas com Estagiários. DPE = DPEA2º + DPEATRJE1º + DPEAAdm + DPEI</text:span></text:p>
          </table:table-cell>
          <table:table-cell table:style-name="ce74" office:value-type="float" office:value="2253101274.65" calcext:value-type="float">
            <text:p>2.253.101.274,65</text:p>
          </table:table-cell>
          <table:table-cell table:number-columns-repeated="60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66" office:value-type="string" calcext:value-type="string">
            <text:p>DPEA2</text:p>
          </table:table-cell>
          <table:table-cell table:style-name="ce69" office:value-type="string" calcext:value-type="string">
            <text:p>DPEA2º – Despesas com Pessoal e Encargos do Quadro Ativo no 2º grau <text:span text:style-name="T1">– As despesas relacionadas no glossário da variável DPE, relativa aos magistrados com jurisdição no 2º grau e aos servidores lotados na área judiciária de 2º grau.</text:span></text:p>
          </table:table-cell>
          <table:table-cell table:style-name="ce74" office:value-type="float" office:value="252921979.75" calcext:value-type="float">
            <text:p>252.921.979,75</text:p>
          </table:table-cell>
          <table:table-cell table:number-columns-repeated="60"/>
        </table:table-row>
        <table:table-row table:style-name="ro5">
          <table:table-cell table:style-name="ce55" office:value-type="float" office:value="3" calcext:value-type="float">
            <text:p>3</text:p>
          </table:table-cell>
          <table:table-cell table:style-name="ce66" office:value-type="string" calcext:value-type="string">
            <text:p>DPEATRJE1</text:p>
          </table:table-cell>
          <table:table-cell table:style-name="ce70" office:value-type="string" calcext:value-type="string">
            <text:p>DPEATRJE1º – Despesas com Pessoal e Encargos do Quadro Ativo no 1º grau, nas Turmas Recursais e nos Juizados Especiais: As despesas relacionadas no glossário da variável DPE, relativa aos magistrados com jurisdição na primeira instância e aos servidores lotados na área judiciária da primeira instância. A primeira instância abrange o 1º grau, as turmas recursais e os juizados especiais.</text:p>
          </table:table-cell>
          <table:table-cell table:style-name="ce74" office:value-type="float" office:value="1369994056.96" calcext:value-type="float">
            <text:p>1.369.994.056,96</text:p>
          </table:table-cell>
          <table:table-cell table:number-columns-repeated="60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66" office:value-type="string" calcext:value-type="string">
            <text:p>DPEAADM</text:p>
          </table:table-cell>
          <table:table-cell table:style-name="ce69" office:value-type="string" calcext:value-type="string">
            <text:p><text:span text:style-name="T1">DPEAAdm – Despesas com Pessoal e Encargos do Quadro Ativo na área administrativa: As despesas relacionadas no glossário da variável DPE, relativa aos magistrados sem jurisdição e aos servidores lotados na área administrativa do Tribunal e suas respectivas unidades vinculadas. Incluem-se também as despesas relacionadas aos servidores do quadro ativo sem lotação (ex.: que saíram por cessão ou</text:span></text:p>
            <text:p><text:span text:style-name="T1">requisição).</text:span></text:p>
          </table:table-cell>
          <table:table-cell table:style-name="ce74" office:value-type="float" office:value="484767127.85" calcext:value-type="float">
            <text:p>484.767.127,85</text:p>
          </table:table-cell>
          <table:table-cell table:number-columns-repeated="60"/>
        </table:table-row>
        <table:table-row table:style-name="ro7">
          <table:table-cell table:style-name="ce55" office:value-type="float" office:value="5" calcext:value-type="float">
            <text:p>5</text:p>
          </table:table-cell>
          <table:table-cell table:style-name="ce66" office:value-type="string" calcext:value-type="string">
            <text:p>DPEI</text:p>
          </table:table-cell>
          <table:table-cell table:style-name="ce70" office:value-type="string" calcext:value-type="string">
            <text:p>DPEI – Despesas com Pessoal e Encargos do Quadro Inativo: As despesas relacionadas no glossário da variável DPE, relativa aos magistrados e servidores inativos e aos instituidores de pensão do Tribunal e suas respectivas unidades vinculadas.</text:p>
          </table:table-cell>
          <table:table-cell table:style-name="ce74" office:value-type="float" office:value="145418110.09" calcext:value-type="float">
            <text:p>145.418.110,09</text:p>
          </table:table-cell>
          <table:table-cell table:number-columns-repeated="60"/>
        </table:table-row>
        <table:table-row table:style-name="ro8">
          <table:table-cell table:style-name="ce55" office:value-type="float" office:value="6" calcext:value-type="float">
            <text:p>6</text:p>
          </table:table-cell>
          <table:table-cell table:style-name="ce66" office:value-type="string" calcext:value-type="string">
            <text:p>DBEN</text:p>
          </table:table-cell>
          <table:table-cell table:style-name="ce69" office:value-type="string" calcext:value-type="string">
            <text:p><text:span text:style-name="T1">DBen – Despesas com Benefícios: Despesas liquidadas no ano-base com benefícios (auxílio-creche ou auxílio pré-escolar, auxílio-alimentação, auxílio-transporte, assistência médica e odontológica, auxílio- funeral, auxílio-natalidade, auxílio-invalidez, entre outros), para magistrados, servidores ativos (efetivos, cedidos, requisitados e ocupantes apenas de cargo em comissão), servidores inativos e instituidores de</text:span></text:p>
            <text:p><text:span text:style-name="T1">pensão. DBen = DBenA2º + DBenATRJE1º + DBenAAdm + DBenI.</text:span></text:p>
          </table:table-cell>
          <table:table-cell table:style-name="ce74" office:value-type="float" office:value="533330267.11" calcext:value-type="float">
            <text:p>533.330.267,11</text:p>
          </table:table-cell>
          <table:table-cell table:number-columns-repeated="60"/>
        </table:table-row>
        <table:table-row table:style-name="ro4">
          <table:table-cell table:style-name="ce55" office:value-type="float" office:value="7" calcext:value-type="float">
            <text:p>7</text:p>
          </table:table-cell>
          <table:table-cell table:style-name="ce66" office:value-type="string" calcext:value-type="string">
            <text:p>DBENA2</text:p>
          </table:table-cell>
          <table:table-cell table:style-name="ce70" office:value-type="string" calcext:value-type="string">
            <text:p>DBenA2º – Despesas com Benefícios do Quadro Ativo no 2º grau: As despesas relacionadas no glossário da variável DBen, relativa aos magistrados com jurisdição no 2º grau e aos servidores lotados na área judiciária do 2º grau.</text:p>
          </table:table-cell>
          <table:table-cell table:style-name="ce74" office:value-type="float" office:value="39774068.47" calcext:value-type="float">
            <text:p>39.774.068,47</text:p>
          </table:table-cell>
          <table:table-cell table:number-columns-repeated="60"/>
        </table:table-row>
        <table:table-row table:style-name="ro9"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>
            <text:p>DBENATRJE1</text:p>
          </table:table-cell>
          <table:table-cell table:style-name="ce70" office:value-type="string" calcext:value-type="string">
            <text:p>DBenATRJE1º – Despesas com Benefícios do Quadro Ativo no 1º grau, Turmas Recursais e Juizados Especiais: As despesas relacionadas no glossário da variável DBen, relativa aos magistrados com jurisdição na primeira instância e aos servidores lotados na área judiciária da primeira instância. A primeira instância abrange o 1º grau, as turmas recursais e os juizados especiais.</text:p>
          </table:table-cell>
          <table:table-cell table:style-name="ce74" office:value-type="float" office:value="377853650.45" calcext:value-type="float">
            <text:p>377.853.650,45</text:p>
          </table:table-cell>
          <table:table-cell table:number-columns-repeated="60"/>
        </table:table-row>
        <table:table-row table:style-name="ro10">
          <table:table-cell table:style-name="ce55" office:value-type="float" office:value="9" calcext:value-type="float">
            <text:p>9</text:p>
          </table:table-cell>
          <table:table-cell table:style-name="ce66" office:value-type="string" calcext:value-type="string">
            <text:p>DBENAADM</text:p>
          </table:table-cell>
          <table:table-cell table:style-name="ce70" office:value-type="string" calcext:value-type="string">
            <text:p>DBenAAdm – Despesas com Benefícios do Quadro Ativo na área administrativa: As despesas relacionadas no glossário da variável DBen, relativa aos magistrados sem jurisdição e aos servidores lotados da área administrativa do Tribunal e suas respectivas unidades vinculadas. Incluem-se também as despesas relacionadas aos servidores do quadro ativo sem lotação (ex.: que saíram por cessão ou requisição).</text:p>
          </table:table-cell>
          <table:table-cell table:style-name="ce74" office:value-type="float" office:value="79548136.94" calcext:value-type="float">
            <text:p>79.548.136,94</text:p>
          </table:table-cell>
          <table:table-cell table:number-columns-repeated="60"/>
        </table:table-row>
        <table:table-row table:style-name="ro11">
          <table:table-cell table:style-name="ce55" office:value-type="float" office:value="10" calcext:value-type="float">
            <text:p>10</text:p>
          </table:table-cell>
          <table:table-cell table:style-name="ce66" office:value-type="string" calcext:value-type="string">
            <text:p>DBENI</text:p>
          </table:table-cell>
          <table:table-cell table:style-name="ce70" office:value-type="string" calcext:value-type="string">
            <text:p>DBenI – Despesas com Benefícios do Quadro Inativo: As despesas relacionadas no glossário da variável DBen, relativa aos magistrados e servidores inativos e aos instituidores de pensão.</text:p>
          </table:table-cell>
          <table:table-cell table:style-name="ce74" office:value-type="float" office:value="36154411.25" calcext:value-type="float">
            <text:p>36.154.411,25</text:p>
          </table:table-cell>
          <table:table-cell table:number-columns-repeated="60"/>
        </table:table-row>
        <table:table-row table:style-name="ro12">
          <table:table-cell table:style-name="ce55" office:value-type="float" office:value="11" calcext:value-type="float">
            <text:p>11</text:p>
          </table:table-cell>
          <table:table-cell table:style-name="ce66" office:value-type="string" calcext:value-type="string">
            <text:p>DTER</text:p>
          </table:table-cell>
          <table:table-cell table:style-name="ce70" office:value-type="string" calcext:value-type="string">
            <text:p>DTer – Despesas com Terceirizados: Despesas liquidadas no ano-base com a contratação de mão de obra terceirizada (ex.: recepcionistas, secretárias, motoristas, garçons, seguranças, brigadistas e vigilantes) incluída, no caso de autônomos, a contribuição patronal; excluídos os contratos de prestação de serviço que envolvam mão de obra eventual (obras, reformas, etc.). Consideram-se os mesmos trabalhadores das variáveis: a) TFauxT – Total da Força de Trabalho Auxiliar – Terceirizados, b) TFAuxJL – Total da Força de Trabalho Auxiliar – Juízes Leigos e c) TFAuxC - Total da Força de Trabalho Auxiliar – Conciliadores.</text:p>
          </table:table-cell>
          <table:table-cell table:style-name="ce74" office:value-type="float" office:value="279840596.3" calcext:value-type="float">
            <text:p>279.840.596,30</text:p>
          </table:table-cell>
          <table:table-cell table:number-columns-repeated="60"/>
        </table:table-row>
        <table:table-row table:style-name="ro13">
          <table:table-cell table:style-name="ce55" office:value-type="float" office:value="12" calcext:value-type="float">
            <text:p>12</text:p>
          </table:table-cell>
          <table:table-cell table:style-name="ce66" office:value-type="string" calcext:value-type="string">
            <text:p>DEST</text:p>
          </table:table-cell>
          <table:table-cell table:style-name="ce70" office:value-type="string" calcext:value-type="string">
            <text:p>DEst – Despesas com Estagiários: Despesas liquidadas no ano-base com estagiários (bolsa, auxílios e seguros).</text:p>
          </table:table-cell>
          <table:table-cell table:style-name="ce74" office:value-type="float" office:value="42434368.96" calcext:value-type="float">
            <text:p>42.434.368,96</text:p>
          </table:table-cell>
          <table:table-cell table:number-columns-repeated="60"/>
        </table:table-row>
        <table:table-row table:style-name="ro14">
          <table:table-cell table:style-name="ce55" office:value-type="float" office:value="13" calcext:value-type="float">
            <text:p>13</text:p>
          </table:table-cell>
          <table:table-cell table:style-name="ce66" office:value-type="string" calcext:value-type="string">
            <text:p>DIP</text:p>
          </table:table-cell>
          <table:table-cell table:style-name="ce70" office:value-type="string" calcext:value-type="string">
            <text:p>Dip – Outras Despesas Indenizatórias e Indiretas com Recursos Humanos: Despesas liquidadas no ano-base com indenizações (ajuda de custo, diárias, transporte, auxílio moradia, licença-prêmio convertida em pecúnia) e as indiretas com recursos humanos (passagens e locomoção, gastos com cursos de treinamento e de capacitação), atinentes a magistrados e servidores ativos (efetivos, cedidos, requisitados e ocupantes apenas de cargo em comissão), excluídas as despesas relacionadas no glossário das variáveis: a) DPE - Despesa com Pessoal e Encargos e b) DBen – Despesas com Benefícios. DIP = DIP2º + DIPTRJE1º + DIPAdm</text:p>
          </table:table-cell>
          <table:table-cell table:style-name="ce74" office:value-type="float" office:value="171627960.52" calcext:value-type="float">
            <text:p>171.627.960,52</text:p>
          </table:table-cell>
          <table:table-cell table:number-columns-repeated="60"/>
        </table:table-row>
        <table:table-row table:style-name="ro15">
          <table:table-cell table:style-name="ce55" office:value-type="float" office:value="14" calcext:value-type="float">
            <text:p>14</text:p>
          </table:table-cell>
          <table:table-cell table:style-name="ce66" office:value-type="string" calcext:value-type="string">
            <text:p>DIP2</text:p>
          </table:table-cell>
          <table:table-cell table:style-name="ce70" office:value-type="string" calcext:value-type="string">
            <text:p>DIP2º – Outras Despesas Indenizatórias Indiretas com Recursos Humanos no 2º grau: As despesas relacionadas no glossário da variável DIP, relativa aos magistrados com jurisdição no 2º grau e aos servidores lotados na área judiciária do 2º grau.</text:p>
          </table:table-cell>
          <table:table-cell table:style-name="ce74" office:value-type="float" office:value="13730236.84" calcext:value-type="float">
            <text:p>13.730.236,84</text:p>
          </table:table-cell>
          <table:table-cell table:number-columns-repeated="2"/>
          <table:table-cell table:style-name="ce79"/>
          <table:table-cell table:number-columns-repeated="57"/>
        </table:table-row>
        <table:table-row table:style-name="ro16">
          <table:table-cell table:style-name="ce57" office:value-type="float" office:value="15" calcext:value-type="float">
            <text:p>15</text:p>
          </table:table-cell>
          <table:table-cell table:style-name="ce66" office:value-type="string" calcext:value-type="string">
            <text:p>DIPTRJE1</text:p>
          </table:table-cell>
          <table:table-cell table:style-name="ce70" office:value-type="string" calcext:value-type="string">
            <text:p>DIPTRJE1º – Outras Despesas Indenizatórias Indiretas com Recursos Humanos no 1º grau, Turmas Recursais e Juizados Especiais: As despesas relacionadas no glossário da variável DIP, relativa aos magistrados com jurisdição na primeira instância e aos servidores lotados na área judiciária da primeira instância. A primeira instância abrange o 1º grau, as turmas recursais e os juizados especiais.</text:p>
          </table:table-cell>
          <table:table-cell table:style-name="ce74" office:value-type="float" office:value="130437250" calcext:value-type="float">
            <text:p>130.437.250,00</text:p>
          </table:table-cell>
          <table:table-cell table:number-columns-repeated="60"/>
        </table:table-row>
        <table:table-row table:style-name="ro17">
          <table:table-cell table:style-name="ce57" office:value-type="float" office:value="16" calcext:value-type="float">
            <text:p>16</text:p>
          </table:table-cell>
          <table:table-cell table:style-name="ce66" office:value-type="string" calcext:value-type="string">
            <text:p>DIPADM</text:p>
          </table:table-cell>
          <table:table-cell table:style-name="ce70" office:value-type="string" calcext:value-type="string">
            <text:p>DIPAdm – Outras Despesas Indenizatórias Indiretas com Recursos Humanos na área administrativa: As despesas relacionadas no glossário da variável DIP, relativa aos magistrados sem jurisdição e aos servidores lotados da área administrativa do Tribunal e suas respectivas unidades vinculadas. Incluem-se também as despesas relacionadas aos servidores do quadro ativo sem lotação (ex.: que saíram por cessão ou requisição).</text:p>
          </table:table-cell>
          <table:table-cell table:style-name="ce74" office:value-type="float" office:value="27460473.68" calcext:value-type="float">
            <text:p>27.460.473,68</text:p>
          </table:table-cell>
          <table:table-cell table:number-columns-repeated="60"/>
        </table:table-row>
        <table:table-row table:style-name="ro18">
          <table:table-cell table:style-name="ce57" office:value-type="float" office:value="17" calcext:value-type="float">
            <text:p>17</text:p>
          </table:table-cell>
          <table:table-cell table:style-name="ce66" office:value-type="string" calcext:value-type="string">
            <text:p>DCC</text:p>
          </table:table-cell>
          <table:table-cell table:style-name="ce70" office:value-type="string" calcext:value-type="string">
            <text:p>DCC – Despesas com Cargos em Comissão: Despesas liquidadas no ano-base com o pagamento pelo exercício de cargos em comissão. DCC = DCC2º + DCCTRJE1º + DCCAdm.</text:p>
          </table:table-cell>
          <table:table-cell table:style-name="ce74" office:value-type="float" office:value="230811049.83" calcext:value-type="float">
            <text:p>230.811.049,83</text:p>
          </table:table-cell>
          <table:table-cell table:number-columns-repeated="60"/>
        </table:table-row>
        <table:table-row table:style-name="ro19">
          <table:table-cell table:style-name="ce57" office:value-type="float" office:value="18" calcext:value-type="float">
            <text:p>18</text:p>
          </table:table-cell>
          <table:table-cell table:style-name="ce66" office:value-type="string" calcext:value-type="string">
            <text:p>DCC2</text:p>
          </table:table-cell>
          <table:table-cell table:style-name="ce70" office:value-type="string" calcext:value-type="string">
            <text:p>DCC2º – Despesas com Cargos em Comissão na área judiciária do 2º grau: As despesas relacionadas no glossário da variável DCC, relativas aos servidores lotados na área judiciária de 2º grau.</text:p>
          </table:table-cell>
          <table:table-cell table:style-name="ce74" office:value-type="float" office:value="72475388.96" calcext:value-type="float">
            <text:p>72.475.388,96</text:p>
          </table:table-cell>
          <table:table-cell table:number-columns-repeated="60"/>
        </table:table-row>
        <table:table-row table:style-name="ro20">
          <table:table-cell table:style-name="ce57" office:value-type="float" office:value="19" calcext:value-type="float">
            <text:p>19</text:p>
          </table:table-cell>
          <table:table-cell table:style-name="ce66" office:value-type="string" calcext:value-type="string">
            <text:p>DCCTRJE1</text:p>
          </table:table-cell>
          <table:table-cell table:style-name="ce69" office:value-type="string" calcext:value-type="string">
            <text:p><text:span text:style-name="T1">DCCTRJE1º – Despesas com Cargos em Comissão na área judiciária do 1º grau, das Turmas Recursais e dos</text:span></text:p>
            <text:p><text:span text:style-name="T1">Juizados Especiais: As despesas relacionadas no glossário da variável DCC, relativas aos servidores lotados na área judiciária do 1º grau, dos juizados especiais e das turmas recursais.</text:span></text:p>
          </table:table-cell>
          <table:table-cell table:style-name="ce74" office:value-type="float" office:value="109004500.97" calcext:value-type="float">
            <text:p>109.004.500,97</text:p>
          </table:table-cell>
          <table:table-cell table:number-columns-repeated="60"/>
        </table:table-row>
        <table:table-row table:style-name="ro21"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DCCADM</text:p>
          </table:table-cell>
          <table:table-cell table:style-name="ce70" office:value-type="string" calcext:value-type="string">
            <text:p>DCCAdm – Despesas com Cargos em Comissão na área administrativa: As despesas relacionadas no glossário da variável DCC, relativas aos servidores lotados na área administrativa do tribunal e de suas respectivas unidades vinculadas.</text:p>
          </table:table-cell>
          <table:table-cell table:style-name="ce74" office:value-type="float" office:value="49331159.9" calcext:value-type="float">
            <text:p>49.331.159,90</text:p>
          </table:table-cell>
          <table:table-cell table:number-columns-repeated="60"/>
        </table:table-row>
        <table:table-row table:style-name="ro22">
          <table:table-cell table:style-name="ce57" office:value-type="float" office:value="21" calcext:value-type="float">
            <text:p>21</text:p>
          </table:table-cell>
          <table:table-cell table:style-name="ce66" office:value-type="string" calcext:value-type="string">
            <text:p>DFC</text:p>
          </table:table-cell>
          <table:table-cell table:style-name="ce70" office:value-type="string" calcext:value-type="string">
            <text:p>DFC – Despesas com Função de Confiança: Despesas liquidadas no ano-base com pagamento pelo exercício de funções de confiança. DFC = DFC2º + DFCTRJE1º + DFCAd</text:p>
          </table:table-cell>
          <table:table-cell table:style-name="ce74" office:value-type="float" office:value="8459570.93" calcext:value-type="float">
            <text:p>8.459.570,93</text:p>
          </table:table-cell>
          <table:table-cell table:number-columns-repeated="60"/>
        </table:table-row>
        <table:table-row table:style-name="ro23">
          <table:table-cell table:style-name="ce57" office:value-type="float" office:value="22" calcext:value-type="float">
            <text:p>22</text:p>
          </table:table-cell>
          <table:table-cell table:style-name="ce66" office:value-type="string" calcext:value-type="string">
            <text:p>DFC2</text:p>
          </table:table-cell>
          <table:table-cell table:style-name="ce70" office:value-type="string" calcext:value-type="string">
            <text:p>DFC2º – Despesas com Funções de Confiança na área judiciária do 2º grau: As despesas relacionadas no glossário da variável DFC, relativas aos servidores lotados na área judiciária de 2º grau.</text:p>
          </table:table-cell>
          <table:table-cell table:style-name="ce74" office:value-type="float" office:value="973120.68" calcext:value-type="float">
            <text:p>973.120,68</text:p>
          </table:table-cell>
          <table:table-cell table:number-columns-repeated="60"/>
        </table:table-row>
        <table:table-row table:style-name="ro24">
          <table:table-cell table:style-name="ce57" office:value-type="float" office:value="23" calcext:value-type="float">
            <text:p>23</text:p>
          </table:table-cell>
          <table:table-cell table:style-name="ce66" office:value-type="string" calcext:value-type="string">
            <text:p>DFCTRJE1</text:p>
          </table:table-cell>
          <table:table-cell table:style-name="ce70" office:value-type="string" calcext:value-type="string">
            <text:p>DFCTRJE1º – Despesas com Funções de Confiança na área judiciária do 1º grau, das Turmas Recursais e dos Juizados Especiais: As despesas relacionadas no glossário da variável DFC, relativas aos servidores lotados na área judiciária do 1º grau, dos juizados especiais e das turmas recursais.</text:p>
          </table:table-cell>
          <table:table-cell table:style-name="ce74" office:value-type="float" office:value="4445317.33" calcext:value-type="float">
            <text:p>4.445.317,33</text:p>
          </table:table-cell>
          <table:table-cell table:number-columns-repeated="60"/>
        </table:table-row>
        <table:table-row table:style-name="ro21">
          <table:table-cell table:style-name="ce57" office:value-type="float" office:value="24" calcext:value-type="float">
            <text:p>24</text:p>
          </table:table-cell>
          <table:table-cell table:style-name="ce66" office:value-type="string" calcext:value-type="string">
            <text:p>DFCADM</text:p>
          </table:table-cell>
          <table:table-cell table:style-name="ce70" office:value-type="string" calcext:value-type="string">
            <text:p>DFCAdm – Despesas com Funções de Confiança na área administrativa: As despesas relacionadas no glossário da variável DFC, relativas aos servidores lotados na área administrativa do tribunal e de suas respectivas unidades vinculadas.</text:p>
          </table:table-cell>
          <table:table-cell table:style-name="ce74" office:value-type="float" office:value="3041132.92" calcext:value-type="float">
            <text:p>3.041.132,92</text:p>
          </table:table-cell>
          <table:table-cell table:number-columns-repeated="60"/>
        </table:table-row>
        <table:table-row table:style-name="ro25">
          <table:table-cell table:style-name="ce58" office:value-type="float" office:value="25" calcext:value-type="float">
            <text:p>25</text:p>
          </table:table-cell>
          <table:table-cell table:style-name="ce66" office:value-type="string" calcext:value-type="string">
            <text:p>DMAG</text:p>
          </table:table-cell>
          <table:table-cell table:style-name="ce70" office:value-type="string" calcext:value-type="string">
            <text:p>DMag – Despesa com Recursos Humanos de Magistrados: Despesas liquidadas no ano-base com Pessoal e Encargos (DPE), Despesas com Benefícios (DBen) e outras despesas indenizatórias e indiretas com recursos humanos (DIP); relativas a magistrados ativos, inativos e instituidores de pensão (de magistrados).</text:p>
          </table:table-cell>
          <table:table-cell table:style-name="ce74" office:value-type="float" office:value="553351377.86" calcext:value-type="float">
            <text:p>553.351.377,86</text:p>
          </table:table-cell>
          <table:table-cell table:number-columns-repeated="60"/>
        </table:table-row>
        <table:table-row table:style-name="ro26">
          <table:table-cell table:style-name="ce58" office:value-type="float" office:value="26" calcext:value-type="float">
            <text:p>26</text:p>
          </table:table-cell>
          <table:table-cell table:style-name="ce66" office:value-type="string" calcext:value-type="string">
            <text:p>DSERV</text:p>
          </table:table-cell>
          <table:table-cell table:style-name="ce70" office:value-type="string" calcext:value-type="string">
            <text:p>DServ – Despesa com Recursos Humanos de Servidores: Despesas liquidadas no ano-base com Pessoal e Encargos (DPE), Despesas com Benefícios (DBen) e outras despesas indenizatórias e indiretas com recursos humanos (DIP); relativas a servidores ativos (efetivos, cedidos, requisitados e ocupantes apenas de cargos em comissão), inativos e instituidores de pensão (de servidores).</text:p>
          </table:table-cell>
          <table:table-cell table:style-name="ce74" office:value-type="float" office:value="2404708124.42" calcext:value-type="float">
            <text:p>2.404.708.124,42</text:p>
          </table:table-cell>
          <table:table-cell table:number-columns-repeated="60"/>
        </table:table-row>
        <table:table-row table:style-name="ro27">
          <table:table-cell table:style-name="ce2" office:value-type="string" calcext:value-type="string" table:number-columns-spanned="4" table:number-rows-spanned="1">
            <text:p>Recursos Financeiros / Outras Despesas</text:p>
          </table:table-cell>
          <table:covered-table-cell table:number-columns-repeated="3"/>
          <table:table-cell table:number-columns-repeated="60"/>
        </table:table-row>
        <table:table-row table:style-name="ro28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ODC</text:p>
          </table:table-cell>
          <table:table-cell table:style-name="ce70" office:value-type="string" calcext:value-type="string">
            <text:p>ODC – Outras Despesas Correntes: Despesas liquidadas no ano-base com diárias para colaboradores eventuais, aluguel de imóveis, serviços de água e esgoto, serviços de energia elétrica, serviços de telecomunicações, serviços de comunicação, 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, serviços de publicidade, aquisição de material de expediente e bibliográfico, aquisição de combustíveis e lubrificantes, aquisição de material de processamento de dados e de software, aquisição de gêneros alimentícios, aquisição de material de consumo, serviços médicos e hospitalares, odontológicos e laboratoriais e demais despesas de custeio; excluídas as despesas que compõem o indicador DRH –</text:p>
          </table:table-cell>
          <table:table-cell table:style-name="ce74" office:value-type="float" office:value="143559429.27" calcext:value-type="float">
            <text:p>143.559.429,27</text:p>
          </table:table-cell>
          <table:table-cell table:number-columns-repeated="60"/>
        </table:table-row>
        <table:table-row table:style-name="ro21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>DK</text:p>
          </table:table-cell>
          <table:table-cell table:style-name="ce70" office:value-type="string" calcext:value-type="string">
            <text:p>Dk – Despesa de Capital: Despesas liquidadas no ano-base com construção e reforma de imóveis, aquisição de veículos, equipamentos e programas de informática e demais bens permanentes, aquisição de imóveis ou bens de capital já em utilização e outras inversões financeiras.</text:p>
          </table:table-cell>
          <table:table-cell table:style-name="ce74" office:value-type="float" office:value="354121452.11" calcext:value-type="float">
            <text:p>354.121.452,11</text:p>
          </table:table-cell>
          <table:table-cell table:number-columns-repeated="60"/>
        </table:table-row>
        <table:table-row table:style-name="ro29">
          <table:table-cell table:style-name="ce59" office:value-type="float" office:value="3" calcext:value-type="float">
            <text:p>3</text:p>
          </table:table-cell>
          <table:table-cell table:style-name="ce66" office:value-type="string" calcext:value-type="string">
            <text:p>DPCO</text:p>
          </table:table-cell>
          <table:table-cell table:style-name="ce70" office:value-type="string" calcext:value-type="string">
            <text:p>DPCO – Despesas com Projetos de Construção e Obras: Despesas liquidadas no ano-base com projetos de construção e de obras destinados aos órgãos integrantes da estrutura do Tribunal e de suas respectivas unidades vinculadas.</text:p>
          </table:table-cell>
          <table:table-cell table:style-name="ce74" office:value-type="float" office:value="260408927.38" calcext:value-type="float">
            <text:p>260.408.927,38</text:p>
          </table:table-cell>
          <table:table-cell table:number-columns-repeated="60"/>
        </table:table-row>
        <table:table-row table:style-name="ro30">
          <table:table-cell table:style-name="ce59" office:value-type="float" office:value="4" calcext:value-type="float">
            <text:p>4</text:p>
          </table:table-cell>
          <table:table-cell table:style-name="ce66" office:value-type="string" calcext:value-type="string">
            <text:p>DINF1</text:p>
          </table:table-cell>
          <table:table-cell table:style-name="ce70" office:value-type="string" calcext:value-type="string">
            <text:p>DInf1 – Despesa com Aquisições em Tecnologia de Informação e Comunicação: Despesas liquidadas no ano- base com aquisição de software (pronto) e hardware de informática na área de tecnologia da informação e comunicação.</text:p>
          </table:table-cell>
          <table:table-cell table:style-name="ce74" office:value-type="float" office:value="73631639.9" calcext:value-type="float">
            <text:p>73.631.639,90</text:p>
          </table:table-cell>
          <table:table-cell table:number-columns-repeated="60"/>
        </table:table-row>
        <table:table-row table:style-name="ro31">
          <table:table-cell table:style-name="ce55" office:value-type="float" office:value="5" calcext:value-type="float">
            <text:p>5</text:p>
          </table:table-cell>
          <table:table-cell table:style-name="ce66" office:value-type="string" calcext:value-type="string">
            <text:p>DINF2</text:p>
          </table:table-cell>
          <table:table-cell table:style-name="ce70" office:value-type="string" calcext:value-type="string">
            <text:p>DInf2 – Despesa com Custeio da Tecnologia de Informação e Comunicação: Despesas liquidadas no ano- base com 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comunicação de dados e material de processamento de dados.</text:p>
          </table:table-cell>
          <table:table-cell table:style-name="ce74" office:value-type="float" office:value="29071528.71" calcext:value-type="float">
            <text:p>29.071.528,71</text:p>
          </table:table-cell>
          <table:table-cell table:number-columns-repeated="60"/>
        </table:table-row>
        <table:table-row table:style-name="ro32">
          <table:table-cell table:style-name="ce55" office:value-type="float" office:value="6" calcext:value-type="float">
            <text:p>6</text:p>
          </table:table-cell>
          <table:table-cell table:style-name="ce66" office:value-type="string" calcext:value-type="string">
            <text:p>VPAG</text:p>
          </table:table-cell>
          <table:table-cell table:style-name="ce69" office:value-type="string" calcext:value-type="string">
            <text:p><text:span text:style-name="T1">VPag – Valores Pagos aos Jurisdicionados: Total dos valores pagos aos demandantes em decorrência da atividade da Justiça, inclusive os decorrentes de Precatórios Judiciais e Requisições de Pequeno Valor</text:span></text:p>
            <text:p><text:span text:style-name="T1">(RPV’s), durante o ano-base. Excluem-se os valores atinentes aos executivos fiscais (estaduais e municipais) e aos recolhimentos previdenciários. Nas hipóteses em que o banco não informar o valor efetivamente pago em cumprimento de uma ordem judicial (alvará), o tribunal informará com base no valor constante do alvará (valor expedido).</text:span></text:p>
          </table:table-cell>
          <table:table-cell table:style-name="ce74" office:value-type="float" office:value="937667326.23" calcext:value-type="float">
            <text:p>937.667.326,23</text:p>
          </table:table-cell>
          <table:table-cell table:number-columns-repeated="60"/>
        </table:table-row>
        <table:table-row table:style-name="ro33">
          <table:table-cell table:style-name="ce55" office:value-type="float" office:value="7" calcext:value-type="float">
            <text:p>7</text:p>
          </table:table-cell>
          <table:table-cell table:style-name="ce66" office:value-type="string" calcext:value-type="string">
            <text:p>Dcap</text:p>
          </table:table-cell>
          <table:table-cell table:style-name="ce70" office:value-type="string" calcext:value-type="string">
            <text:p>Despesas liquidadas no ano-base com capacitação destinadas aos magistrados e servidores do Tribunal e de suas respectivas unidades vinculadas. Computam-se cursos presenciais e em EAD, graduações, pós-graduações e outras ações formativas (palestras, congressos, encontros, seminários, fóruns, workshops etc.). Não devem ser incluídos os gastos com diárias, passagens, locomoção, materiais de consumo e equipamentos.</text:p>
          </table:table-cell>
          <table:table-cell table:style-name="ce74" office:value-type="float" office:value="12807166.84" calcext:value-type="float">
            <text:p>12.807.166,84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 table:number-columns-spanned="4" table:number-rows-spanned="1">
            <text:p>,</text:p>
          </table:table-cell>
          <table:covered-table-cell table:number-columns-repeated="3"/>
          <table:table-cell table:number-columns-repeated="60"/>
        </table:table-row>
        <table:table-row table:style-name="ro34">
          <table:table-cell table:style-name="ce55" office:value-type="float" office:value="1" calcext:value-type="float">
            <text:p>1</text:p>
          </table:table-cell>
          <table:table-cell table:style-name="ce66" office:value-type="string" calcext:value-type="string">
            <text:p>R</text:p>
          </table:table-cell>
          <table:table-cell table:style-name="ce70" office:value-type="string" calcext:value-type="string">
            <text:p>R – Recolhimentos Diversos: Todos os recolhimentos arrecadados pela Justiça com custas (incluindo as da fase de execução) e emolumentos no ano-base e eventuais taxas.</text:p>
          </table:table-cell>
          <table:table-cell table:style-name="ce74" office:value-type="float" office:value="1241749152.8" calcext:value-type="float">
            <text:p>1.241.749.152,80</text:p>
          </table:table-cell>
          <table:table-cell table:number-columns-repeated="60"/>
        </table:table-row>
        <table:table-row table:style-name="ro35"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REF</text:p>
          </table:table-cell>
          <table:table-cell table:style-name="ce70" office:value-type="string" calcext:value-type="string">
            <text:p>REF – Receita decorrente de Execuções Fiscais: As receitas transferidas aos cofres públicos em decorrência da atividade de execução fiscal da Justiça no ano-base. Se a transferência de receita foi feita judicialmente, computar o valor transferido. Se for feita diretamente ao executivo, computar o valor original da CDA (Certidão de Dívida Ativa).</text:p>
          </table:table-cell>
          <table:table-cell table:style-name="ce23" office:value-type="currency" office:currency="BRL" office:value="1373149612.96" calcext:value-type="currency">
            <text:p>R$ 1.373.149.612,96</text:p>
          </table:table-cell>
          <table:table-cell table:number-columns-repeated="60"/>
        </table:table-row>
        <table:table-row table:style-name="ro11">
          <table:table-cell table:style-name="ce55" office:value-type="float" office:value="3" calcext:value-type="float">
            <text:p>3</text:p>
          </table:table-cell>
          <table:table-cell table:style-name="ce66" office:value-type="string" calcext:value-type="string">
            <text:p>RICM</text:p>
          </table:table-cell>
          <table:table-cell table:style-name="ce70" office:value-type="string" calcext:value-type="string">
            <text:p>RICM – Receitas de Imposto Causa Mortis nos inventários/arrolamentos: Receitas transferidas aos cofres públicos decorrentes do imposto causa mortis nos inventários/arrolamentos no ano-base.</text:p>
          </table:table-cell>
          <table:table-cell table:style-name="ce74" office:value-type="float" office:value="813459451.77" calcext:value-type="float">
            <text:p>813.459.451,77</text:p>
          </table:table-cell>
          <table:table-cell table:number-columns-repeated="60"/>
        </table:table-row>
        <table:table-row table:style-name="ro25">
          <table:table-cell table:style-name="ce55" office:value-type="float" office:value="4" calcext:value-type="float">
            <text:p>4</text:p>
          </table:table-cell>
          <table:table-cell table:style-name="ce66" office:value-type="string" calcext:value-type="string">
            <text:p>DEPJUD</text:p>
          </table:table-cell>
          <table:table-cell table:style-name="ce70" office:value-type="string" calcext:value-type="string">
            <text:p>DepJud – Saldo de Depósitos Judiciais: Saldo total de depósitos judiciais no final do ano-base, incluindo os depósitos dos executivos fiscais. Caso a informação não conste no sistema do Tribunal, exigir dos Bancos em que o depósito foi realizado.</text:p>
          </table:table-cell>
          <table:table-cell table:style-name="ce74" office:value-type="float" office:value="7939730558.54" calcext:value-type="float">
            <text:p>7.939.730.558,54</text:p>
          </table:table-cell>
          <table:table-cell table:number-columns-repeated="60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66" office:value-type="string" calcext:value-type="string">
            <text:p>RBA</text:p>
          </table:table-cell>
          <table:table-cell table:style-name="ce70" office:value-type="string" calcext:value-type="string">
            <text:p>Valores recolhidos pela União, Estados e Municípios durante o ano-base decorrentes da alienação de bens apreendidos, sequestrados ou arrestados, <text:s/>inclusive os bens com alienação antecipada. Consideram-se também as arrematações e alienações dos bens penhorados e leiloados que tenham sido realizadas pela iniciativa privada, desde que os recursos sejam destinados à União, Estados ou Municípios.</text:p>
          </table:table-cell>
          <table:table-cell table:style-name="ce23" office:value-type="currency" office:currency="BRL" office:value="2740537.4" calcext:value-type="currency">
            <text:p>R$ 2.740.537,40</text:p>
          </table:table-cell>
          <table:table-cell table:number-columns-repeated="60"/>
        </table:table-row>
        <table:table-row table:style-name="ro36">
          <table:table-cell table:style-name="ce2" office:value-type="string" calcext:value-type="string" table:number-columns-spanned="4" table:number-rows-spanned="1">
            <text:p>Recursos Financeiros / Orçamento</text:p>
          </table:table-cell>
          <table:covered-table-cell table:number-columns-repeated="3"/>
          <table:table-cell table:number-columns-repeated="60"/>
        </table:table-row>
        <table:table-row table:style-name="ro15">
          <table:table-cell table:style-name="ce55" office:value-type="float" office:value="1" calcext:value-type="float">
            <text:p>1</text:p>
          </table:table-cell>
          <table:table-cell table:style-name="ce66" office:value-type="string" calcext:value-type="string">
            <text:p>ODP</text:p>
          </table:table-cell>
          <table:table-cell table:style-name="ce70" office:value-type="string" calcext:value-type="string">
            <text:p>ODP – Orçamento para Despesas de Pessoal e Encargos: Dotações orçamentárias do ano base, do Tribunal e suas respectivas unidades vinculadas, classificadas no grupo de natureza de despesa (GND) 1. Excluem-se os valores que ao final do ano-base encontravam-se contingenciados.</text:p>
          </table:table-cell>
          <table:table-cell table:style-name="ce74" office:value-type="float" office:value="2343835000" calcext:value-type="float">
            <text:p>2.343.835.000,00</text:p>
          </table:table-cell>
          <table:table-cell table:number-columns-repeated="60"/>
        </table:table-row>
        <table:table-row table:style-name="ro21">
          <table:table-cell table:style-name="ce55" office:value-type="float" office:value="2" calcext:value-type="float">
            <text:p>2</text:p>
          </table:table-cell>
          <table:table-cell table:style-name="ce66" office:value-type="string" calcext:value-type="string">
            <text:p>OK</text:p>
          </table:table-cell>
          <table:table-cell table:style-name="ce70" office:value-type="string" calcext:value-type="string">
            <text:p>OK – Orçamento para Despesas de Capital: Dotações orçamentárias do ano base, do Tribunal e suas respectivas unidades vinculadas, classificadas nos grupos de natureza de despesa (GND) 4 e 5. Excluem-se os valores que ao final do ano-base encontravam-se contingenciados.</text:p>
          </table:table-cell>
          <table:table-cell table:style-name="ce74" office:value-type="float" office:value="701505233.7" calcext:value-type="float">
            <text:p>701.505.233,70</text:p>
          </table:table-cell>
          <table:table-cell table:number-columns-repeated="60"/>
        </table:table-row>
        <table:table-row table:style-name="ro30">
          <table:table-cell table:style-name="ce55" office:value-type="float" office:value="3" calcext:value-type="float">
            <text:p>3</text:p>
          </table:table-cell>
          <table:table-cell table:style-name="ce66" office:value-type="string" calcext:value-type="string">
            <text:p>OOC</text:p>
          </table:table-cell>
          <table:table-cell table:style-name="ce70" office:value-type="string" calcext:value-type="string">
            <text:p>OOC – Orçamento para Outras Despesas Correntes: Dotações orçamentárias do ano base, do Tribunal e suas respectivas unidades vinculadas, classificadas no grupo de natureza de despesa (GND) 3. Excluem-se os valores que ao final do ano-base encontravam-se contingenciados.</text:p>
          </table:table-cell>
          <table:table-cell table:style-name="ce74" office:value-type="float" office:value="1319836858.18" calcext:value-type="float">
            <text:p>1.319.836.858,18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 table:number-columns-spanned="4" table:number-rows-spanned="1">
            <text:p>JG – Assistência Judiciária Gratuita</text:p>
          </table:table-cell>
          <table:covered-table-cell table:number-columns-repeated="3"/>
          <table:table-cell table:number-columns-repeated="60"/>
        </table:table-row>
        <table:table-row table:style-name="ro37">
          <table:table-cell table:style-name="ce55" office:value-type="float" office:value="1" calcext:value-type="float">
            <text:p>1</text:p>
          </table:table-cell>
          <table:table-cell table:style-name="ce66" office:value-type="string" calcext:value-type="string">
            <text:p>JG</text:p>
          </table:table-cell>
          <table:table-cell table:style-name="ce69" office:value-type="string" calcext:value-type="string">
            <text:p><text:span text:style-name="T1">JG – Assistência Judiciária Gratuita . As despesas liquidadas no ano-base que incorreram concretamente em razão do deferimento de assistência judiciária gratuita em processos, abrangendo remuneração de tradutor/intérprete, peritos e de advogado dativo e pagamento de despesas pela realização de atos</text:span></text:p>
            <text:p><text:span text:style-name="T1">gratuitos.</text:span></text:p>
          </table:table-cell>
          <table:table-cell table:style-name="ce74" office:value-type="float" office:value="43345491.28" calcext:value-type="float">
            <text:p>43.345.491,28</text:p>
          </table:table-cell>
          <table:table-cell table:number-columns-repeated="60"/>
        </table:table-row>
        <table:table-row table:style-name="ro38" table:number-rows-repeated="2">
          <table:table-cell table:style-name="ce61"/>
          <table:table-cell table:style-name="ce67"/>
          <table:table-cell table:style-name="ce61"/>
          <table:table-cell table:style-name="ce76"/>
          <table:table-cell table:number-columns-repeated="60"/>
        </table:table-row>
        <table:table-row table:style-name="ro39">
          <table:table-cell table:style-name="ce62" office:value-type="string" calcext:value-type="string" table:number-columns-spanned="4" table:number-rows-spanned="1">
            <text:p>Priorização do 1º Grau - Valores integrais dos cargos em comissão e funções de confiança (Resolução nº 219/2016 - CNJ)</text:p>
          </table:table-cell>
          <table:covered-table-cell table:number-columns-repeated="3"/>
          <table:table-cell table:number-columns-repeated="60"/>
        </table:table-row>
        <table:table-row table:style-name="ro36">
          <table:table-cell table:style-name="ce63" office:value-type="string" calcext:value-type="string">
            <text:p>Nº</text:p>
          </table:table-cell>
          <table:table-cell table:style-name="ce68" office:value-type="string" calcext:value-type="string">
            <text:p>Variável</text:p>
          </table:table-cell>
          <table:table-cell table:style-name="ce68" office:value-type="string" calcext:value-type="string">
            <text:p>Descrição da Variável</text:p>
          </table:table-cell>
          <table:table-cell table:style-name="ce77" office:value-type="string" calcext:value-type="string">
            <text:p>2º Semestre de 2024</text:p>
          </table:table-cell>
          <table:table-cell table:number-columns-repeated="60"/>
        </table:table-row>
        <table:table-row table:style-name="ro40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VCC2</text:p>
          </table:table-cell>
          <table:table-cell table:style-name="ce70" office:value-type="string" calcext:value-type="string">
            <text:p>VCC2º - Valores Integrais dos Cargos em Comissão Alocados na Área Judiciária do 2º Grau. Soma dos valores integrais (100%) dos cargos em comissão alocados para servidores da área judiciária de 2º grau ao final do período-base.</text:p>
          </table:table-cell>
          <table:table-cell table:style-name="ce78" office:value-type="float" office:value="37376880.74" calcext:value-type="float">
            <text:p>37.376.880,74</text:p>
          </table:table-cell>
          <table:table-cell table:number-columns-repeated="60"/>
        </table:table-row>
        <table:table-row table:style-name="ro15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/>
            <text:p>VCCTRJE1</text:p>
          </table:table-cell>
          <table:table-cell table:style-name="ce70" office:value-type="string" calcext:value-type="string">
            <text:p>VCCTRJE1º - Valores Integrais dos Cargos em Comissão Alocados na Área Judiciária do 1º Grau, nas Turmas Recursais e nos Juizados Especiais. Soma dos valores integrais (100%) dos cargos em comissão alocados para servidores da área judiciária do 1º grau, das Turmas Recursais e dos Juizados Especiais ao final do período-base.</text:p>
          </table:table-cell>
          <table:table-cell table:style-name="ce78" office:value-type="float" office:value="57804364.81" calcext:value-type="float">
            <text:p>57.804.364,81</text:p>
          </table:table-cell>
          <table:table-cell table:number-columns-repeated="60"/>
        </table:table-row>
        <table:table-row table:style-name="ro41">
          <table:table-cell table:style-name="ce59" office:value-type="float" office:value="3" calcext:value-type="float">
            <text:p>3</text:p>
          </table:table-cell>
          <table:table-cell table:style-name="ce66" office:value-type="string" calcext:value-type="string">
            <text:p>VCCAdm</text:p>
          </table:table-cell>
          <table:table-cell table:style-name="ce70" office:value-type="string" calcext:value-type="string">
            <text:p>VCCAdm - Valores Integrais dos Cargos em Comissão Alocados na Área Administrativa. Soma dos valores integrais (100%) dos cargos em comissão alocados para servidores da área administrativa ao final do período-base.</text:p>
            <text:p>Excluir do cálculo os valores referentes aos cargos em comissão de servidores alocados nas escolas judiciais e da magistratura (TPEsc) e nas áreas de tecnologia da informação (TPTIC). Soma dos valores integrais (100%) das funções de confiança alocadas para servidores da área judiciária de 2º grau ao final do período-base.</text:p>
          </table:table-cell>
          <table:table-cell table:style-name="ce78" office:value-type="float" office:value="22651079.5" calcext:value-type="float">
            <text:p>22.651.079,50</text:p>
          </table:table-cell>
          <table:table-cell table:number-columns-repeated="60"/>
        </table:table-row>
        <table:table-row table:style-name="ro42">
          <table:table-cell table:style-name="ce59" office:value-type="float" office:value="4" calcext:value-type="float">
            <text:p>4</text:p>
          </table:table-cell>
          <table:table-cell table:style-name="ce66" office:value-type="string" calcext:value-type="string">
            <text:p/>
            <text:p>VFC2</text:p>
          </table:table-cell>
          <table:table-cell table:style-name="ce70" office:value-type="string" calcext:value-type="string">
            <text:p>VFC2º - Valores Integrais das Funções de Confiança Alocadas na Área Judiciária do 2º grau. Soma dos valores integrais (100%) das funções de confiança alocadas para servidores da área judiciária de 2º grau ao final do período-base.</text:p>
          </table:table-cell>
          <table:table-cell table:style-name="ce78" office:value-type="float" office:value="53186.03" calcext:value-type="float">
            <text:p>53.186,03</text:p>
          </table:table-cell>
          <table:table-cell table:number-columns-repeated="60"/>
        </table:table-row>
        <table:table-row table:style-name="ro21">
          <table:table-cell table:style-name="ce55" office:value-type="float" office:value="5" calcext:value-type="float">
            <text:p>5</text:p>
          </table:table-cell>
          <table:table-cell table:style-name="ce66" office:value-type="string" calcext:value-type="string">
            <text:p>VFCTRJE1</text:p>
          </table:table-cell>
          <table:table-cell table:style-name="ce70" office:value-type="string" calcext:value-type="string">
            <text:p>VFCTRJE1º - Valores Integrais das Funções de Confiança Alocadas na Área Judiciária do 1º Grau, nas Turmas Recursais e nos Juizados Especiais. Soma dos valores integrais (100%) das funções de confiança alocadas para servidores da área judiciária do 1º grau, das Turmas Recursais e dos Juizados Especiais ao final do período-base.</text:p>
          </table:table-cell>
          <table:table-cell table:style-name="ce78" office:value-type="float" office:value="994721.23" calcext:value-type="float">
            <text:p>994.721,23</text:p>
          </table:table-cell>
          <table:table-cell table:number-columns-repeated="60"/>
        </table:table-row>
        <table:table-row table:style-name="ro43">
          <table:table-cell table:style-name="ce55" office:value-type="float" office:value="6" calcext:value-type="float">
            <text:p>6</text:p>
          </table:table-cell>
          <table:table-cell table:style-name="ce66" office:value-type="string" calcext:value-type="string">
            <text:p/>
            <text:p>VFCAdm</text:p>
          </table:table-cell>
          <table:table-cell table:style-name="ce71" office:value-type="string" calcext:value-type="string">
            <text:p>VFCAdm - Valores Integrais das Funções de Confiança Alocadas na Área Administrativa. Soma dos valores integrais (100%) das funções de confiança alocadas para servidores da área administrativa ao final do período-base. Excluir do cálculo os valores referentes às funções de confiança de servidores alocados nas escolas judiciais e da magistratura (TPEsc) e nas áreas de tecnologia da informação (TPTIC).</text:p>
          </table:table-cell>
          <table:table-cell table:style-name="ce78" office:value-type="float" office:value="723937.21" calcext:value-type="float">
            <text:p>723.937,21</text:p>
          </table:table-cell>
          <table:table-cell table:number-columns-repeated="60"/>
        </table:table-row>
        <table:table-row table:style-name="ro44" table:number-rows-repeated="1048516">
          <table:table-cell table:number-columns-repeated="64"/>
        </table:table-row>
        <table:table-row table:style-name="ro44">
          <table:table-cell table:number-columns-repeated="64"/>
        </table:table-row>
        <table:named-expressions>
          <table:named-range table:name="Print_Area" table:base-cell-address="$FIN_.$A$1" table:cell-range-address="FIN_.$A$1:FIN_.$D$5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8pt" style:font-name-asian="Times New Roman1" style:font-family-asian="'Times New Roman1'" style:font-size-asian="18pt" style:font-name-complex="Times New Roman1" style:font-family-complex="'Times New Roman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2pt" style:font-name-asian="Times New Roman1" style:font-family-asian="'Times New Roman1'" style:font-size-asian="12pt" style:font-name-complex="Times New Roman1" style:font-family-complex="'Times New Roman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1" fo:font-family="'Times New Roman1'" fo:font-style="italic" style:font-name-asian="Times New Roman1" style:font-family-asian="'Times New Roman1'" style:font-style-asian="italic" style:font-name-complex="Times New Roman1" style:font-family-complex="'Times New Roman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1" fo:font-family="'Times New Roman1'" style:text-underline-style="solid" style:text-underline-width="auto" style:text-underline-color="font-color" style:font-name-asian="Times New Roman1" style:font-family-asian="'Times New Roman1'" style:font-name-complex="Times New Roman1" style:font-family-complex="'Times New Roman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1" fo:font-family="'Times New Roman1'" fo:font-weight="bold" style:font-name-asian="Times New Roman1" style:font-family-asian="'Times New Roman1'" style:font-weight-asian="bold" style:font-name-complex="Times New Roman1" style:font-family-complex="'Times New Roman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weight="bold" style:font-name-asian="Times New Roman1" style:font-family-asian="'Times New Roman1'" style:font-weight-asian="bold" style:font-name-complex="Times New Roman1" style:font-family-complex="'Times New Roman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Times New Roman1" fo:font-family="'Times New Roman1'" fo:font-weight="bold" style:font-name-asian="Times New Roman1" style:font-family-asian="'Times New Roman1'" style:font-weight-asian="bold" style:font-name-complex="Times New Roman1" style:font-family-complex="'Times New Roman1'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24pt" fo:font-weight="bold" style:font-name-asian="Times New Roman1" style:font-family-asian="'Times New Roman1'" style:font-size-asian="24pt" style:font-weight-asian="bold" style:font-name-complex="Times New Roman1" style:font-family-complex="'Times New Roman1'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tyle="italic" style:text-underline-style="solid" style:text-underline-width="auto" style:text-underline-color="font-color" fo:font-weight="bold" style:font-name-asian="Times New Roman1" style:font-family-asian="'Times New Roman1'" style:font-style-asian="italic" style:font-weight-asian="bold" style:font-name-complex="Times New Roman1" style:font-family-complex="'Times New Roman1'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799cm" fo:margin-right="1.3cm" style:print-page-order="ttb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osé Gomes de Souza Filho</meta:initial-creator>
    <meta:creation-date>2019-02-04T12:51:21Z</meta:creation-date>
    <dc:date>2025-03-29T09:22:24.019000000</dc:date>
    <meta:print-date>2025-02-24T01:39:03Z</meta:print-date>
    <meta:editing-cycles>20</meta:editing-cycles>
    <meta:editing-duration>PT1H26M40S</meta:editing-duration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