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4BD9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4BD9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4BD9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4BD9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4BD9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4BD9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4" style:data-style-name="N0">
      <style:table-cell-properties fo:border="thin solid #000000" style:vertical-align="middle" fo:wrap-option="wrap" fo:background-color="#EEECE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Normal_32_12" style:data-style-name="N0">
      <style:table-cell-properties style:vertical-align="automatic" fo:background-color="transparent" style:cell-protect="protected"/>
    </style:style>
    <style:style style:name="ce17" style:family="table-cell" style:parent-style-name="Normal_32_12" style:data-style-name="N0">
      <style:table-cell-properties style:vertical-align="automatic" fo:wrap-option="wrap" fo:background-color="transparent" style:cell-protect="protected"/>
    </style:style>
    <style:style style:name="ce18" style:family="table-cell" style:parent-style-name="Normal_32_1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1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9.498541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1.6945833333333cm"/>
    </style:style>
    <style:style style:name="co14" style:family="table-column">
      <style:table-column-properties fo:break-before="auto" style:column-width="11.403541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9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LP" table:style-name="ta1" table:print-ranges="TLP.E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5" table:default-cell-style-name="ce2"/>
        <table:table-column table:style-name="co15" table:number-columns-repeated="15364" table:default-cell-style-name="ce1"/>
        <table:table-row table:style-name="ro1">
          <table:table-cell table:style-name="ce3"/>
          <table:table-cell table:number-columns-repeated="3" table:style-name="ce4"/>
          <table:table-cell table:style-name="ce3"/>
          <table:table-cell table:number-columns-repeated="9" table:style-name="ce4"/>
          <table:table-cell table:style-name="ce5"/>
          <table:table-cell table:number-columns-repeated="16369"/>
        </table:table-row>
        <table:table-row table:style-name="ro1">
          <table:table-cell table:style-name="ce3"/>
          <table:table-cell table:number-columns-repeated="3" table:style-name="ce4"/>
          <table:table-cell office:value-type="string" table:style-name="ce3">
            <text:p>Tabela de Lotação de Pessoal das Unidades de Primeiro e Segundo Graus</text:p>
          </table:table-cell>
          <table:table-cell table:number-columns-repeated="9" table:style-name="ce4"/>
          <table:table-cell table:style-name="ce5"/>
          <table:table-cell table:number-columns-repeated="16369"/>
        </table:table-row>
        <table:table-row table:style-name="ro1">
          <table:table-cell table:number-columns-repeated="4" table:style-name="ce6"/>
          <table:table-cell office:value-type="string" table:style-name="ce7">
            <text:p>TABELA DE LOTAÇÃO PARADIGMA - TLP (publicação SETEMBRO/2021)</text:p>
          </table:table-cell>
          <table:table-cell table:number-columns-repeated="9" table:style-name="ce6"/>
          <table:table-cell table:style-name="ce8"/>
          <table:table-cell table:number-columns-repeated="16369"/>
        </table:table-row>
        <table:table-row table:style-name="ro2">
          <table:table-cell office:value-type="string" table:style-name="ce9">
            <text:p>GRUPO</text:p>
          </table:table-cell>
          <table:table-cell office:value-type="string" table:style-name="ce9">
            <text:p>GRAU</text:p>
          </table:table-cell>
          <table:table-cell office:value-type="string" table:style-name="ce9">
            <text:p>TIPO</text:p>
          </table:table-cell>
          <table:table-cell office:value-type="string" table:style-name="ce9">
            <text:p>MUNICÍPIO</text:p>
          </table:table-cell>
          <table:table-cell office:value-type="string" table:style-name="ce9">
            <text:p>DSC_UNIDADE</text:p>
          </table:table-cell>
          <table:table-cell office:value-type="string" table:style-name="ce9">
            <text:p>UF</text:p>
          </table:table-cell>
          <table:table-cell office:value-type="string" table:style-name="ce9">
            <text:p>CDG_MUNIC</text:p>
          </table:table-cell>
          <table:table-cell office:value-type="string" table:style-name="ce9">
            <text:p>LP</text:p>
          </table:table-cell>
          <table:table-cell office:value-type="string" table:style-name="ce9">
            <text:p>TPAF</text:p>
          </table:table-cell>
          <table:table-cell office:value-type="string" table:style-name="ce9">
            <text:p>LR_EFET</text:p>
          </table:table-cell>
          <table:table-cell office:value-type="string" table:style-name="ce9">
            <text:p>LR_I</text:p>
          </table:table-cell>
          <table:table-cell office:value-type="string" table:style-name="ce9">
            <text:p>LR_SV</text:p>
          </table:table-cell>
          <table:table-cell office:value-type="string" table:style-name="ce9">
            <text:p>LR_outros</text:p>
          </table:table-cell>
          <table:table-cell office:value-type="string" table:style-name="ce9">
            <text:p>CC...CC (Níveis)</text:p>
          </table:table-cell>
          <table:table-cell office:value-type="string" table:style-name="ce9">
            <text:p>FC...FC (Níveis)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BADIANIA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00100" table:style-name="ce10">
            <text:p>5200100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CREUNA</text:p>
          </table:table-cell>
          <table:table-cell office:value-type="string" table:style-name="ce12">
            <text:p>1ª VARA JUDICIAL (FAMILIA E SUCESSOES, INFANCIA E JUVENTUDE, CIVEL E JUIZADO ESPECIAL CIVEL)</text:p>
          </table:table-cell>
          <table:table-cell office:value-type="string" table:style-name="ce10">
            <text:p>GO</text:p>
          </table:table-cell>
          <table:table-cell office:value-type="float" office:value="5200134" table:style-name="ce10">
            <text:p>5200134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7" table:style-name="ce10">
            <text:p>6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CREUNA</text:p>
          </table:table-cell>
          <table:table-cell office:value-type="string" table:style-name="ce12">
            <text:p>2ª VARA JUDICIAL (FAZENDAS PUBLICAS, CRIMINAL EXECUCAO PENAL E JUIZADO CRIMINAL)</text:p>
          </table:table-cell>
          <table:table-cell office:value-type="string" table:style-name="ce10">
            <text:p>GO</text:p>
          </table:table-cell>
          <table:table-cell office:value-type="float" office:value="5200134" table:style-name="ce10">
            <text:p>5200134</text:p>
          </table:table-cell>
          <table:table-cell office:value-type="float" office:value="7" table:style-name="ce10">
            <text:p>7</text:p>
          </table:table-cell>
          <table:table-cell office:value-type="float" office:value="42" table:style-name="ce10">
            <text:p>4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GUAS LINDAS DE GOIAS</text:p>
          </table:table-cell>
          <table:table-cell office:value-type="string" table:style-name="ce12">
            <text:p>1ª VARA (CIVEL E DA INF E DA JUV)</text:p>
          </table:table-cell>
          <table:table-cell office:value-type="string" table:style-name="ce10">
            <text:p>GO</text:p>
          </table:table-cell>
          <table:table-cell office:value-type="float" office:value="5200258" table:style-name="ce10">
            <text:p>5200258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GUAS LINDAS DE GOIAS</text:p>
          </table:table-cell>
          <table:table-cell office:value-type="string" table:style-name="ce12">
            <text:p>1ª VARA CRIMINAL (CRIMES DOLOSOS CONTRA A VIDA, PRES TRIB JURI E EXECUCOES PENAIS)</text:p>
          </table:table-cell>
          <table:table-cell office:value-type="string" table:style-name="ce10">
            <text:p>GO</text:p>
          </table:table-cell>
          <table:table-cell office:value-type="float" office:value="5200258" table:style-name="ce10">
            <text:p>5200258</text:p>
          </table:table-cell>
          <table:table-cell office:value-type="float" office:value="7" table:style-name="ce10">
            <text:p>7</text:p>
          </table:table-cell>
          <table:table-cell office:value-type="float" office:value="30" table:style-name="ce10">
            <text:p>3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GUAS LINDAS DE GOIAS</text:p>
          </table:table-cell>
          <table:table-cell office:value-type="string" table:style-name="ce12">
            <text:p>2ª VARA (CIVEL, DA FAZ PUB, DE REG PUB E AMB)</text:p>
          </table:table-cell>
          <table:table-cell office:value-type="string" table:style-name="ce10">
            <text:p>GO</text:p>
          </table:table-cell>
          <table:table-cell office:value-type="float" office:value="5200258" table:style-name="ce10">
            <text:p>5200258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43" table:style-name="ce10">
            <text:p>4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GUAS LINDAS DE GOIAS</text:p>
          </table:table-cell>
          <table:table-cell office:value-type="string" table:style-name="ce12">
            <text:p>2ª VARA CRIMINAL (CRIMES EM GERAL E PRECATORIAS CRIMINAIS)</text:p>
          </table:table-cell>
          <table:table-cell office:value-type="string" table:style-name="ce10">
            <text:p>GO</text:p>
          </table:table-cell>
          <table:table-cell office:value-type="float" office:value="5200258" table:style-name="ce10">
            <text:p>5200258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GUAS LINDAS DE GOIAS</text:p>
          </table:table-cell>
          <table:table-cell office:value-type="string" table:style-name="ce12">
            <text:p>3ª VARA (CIVEL, FAMILIA E SUCESSOES)</text:p>
          </table:table-cell>
          <table:table-cell office:value-type="string" table:style-name="ce10">
            <text:p>GO</text:p>
          </table:table-cell>
          <table:table-cell office:value-type="float" office:value="5200258" table:style-name="ce10">
            <text:p>520025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43" table:style-name="ce10">
            <text:p>4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GUAS LINDAS DE GOIAS</text:p>
          </table:table-cell>
          <table:table-cell office:value-type="string" table:style-name="ce12">
            <text:p>3ª VARA CRIMINAL (CRIMES EM GERAL E PRECATORIAS CRIMINAIS)</text:p>
          </table:table-cell>
          <table:table-cell office:value-type="string" table:style-name="ce10">
            <text:p>GO</text:p>
          </table:table-cell>
          <table:table-cell office:value-type="float" office:value="5200258" table:style-name="ce10">
            <text:p>5200258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AGUAS LINDAS DE GOIAS</text:p>
          </table:table-cell>
          <table:table-cell office:value-type="string" table:style-name="ce12">
            <text:p>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00258" table:style-name="ce10">
            <text:p>5200258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LEXANIA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00308" table:style-name="ce10">
            <text:p>5200308</text:p>
          </table:table-cell>
          <table:table-cell office:value-type="float" office:value="22" table:style-name="ce10">
            <text:p>22</text:p>
          </table:table-cell>
          <table:table-cell office:value-type="float" office:value="273" table:style-name="ce10">
            <text:p>27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3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LTO PARAISO DE GOIAS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00605" table:style-name="ce10">
            <text:p>5200605</text:p>
          </table:table-cell>
          <table:table-cell office:value-type="float" office:value="14" table:style-name="ce10">
            <text:p>14</text:p>
          </table:table-cell>
          <table:table-cell office:value-type="float" office:value="217" table:style-name="ce10">
            <text:p>21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LVORADA DO NORTE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00803" table:style-name="ce10">
            <text:p>5200803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NAPOLIS</text:p>
          </table:table-cell>
          <table:table-cell office:value-type="string" table:style-name="ce12">
            <text:p>1ª VARA CIVEL</text:p>
          </table:table-cell>
          <table:table-cell office:value-type="string" table:style-name="ce10">
            <text:p>GO</text:p>
          </table:table-cell>
          <table:table-cell office:value-type="float" office:value="5201108" table:style-name="ce10">
            <text:p>520110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3">
            <text:p>1 - FEC1 - ASSISTENTE DE DIRETORIA DE FORO</text:p>
            <text:p>_x000D_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NAPOLIS</text:p>
          </table:table-cell>
          <table:table-cell office:value-type="string" table:style-name="ce12">
            <text:p>1ª VARA CRIMINAL</text:p>
          </table:table-cell>
          <table:table-cell office:value-type="string" table:style-name="ce10">
            <text:p>GO</text:p>
          </table:table-cell>
          <table:table-cell office:value-type="float" office:value="5201108" table:style-name="ce10">
            <text:p>5201108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NAPOLIS</text:p>
          </table:table-cell>
          <table:table-cell office:value-type="string" table:style-name="ce12">
            <text:p>1ª VARA DE FAMILIA E SUCESSOES</text:p>
          </table:table-cell>
          <table:table-cell office:value-type="string" table:style-name="ce10">
            <text:p>GO</text:p>
          </table:table-cell>
          <table:table-cell office:value-type="float" office:value="5201108" table:style-name="ce10">
            <text:p>5201108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DIREITO</text:p>
            <text:p>_x000D_1 - DAE4 - CONCILIADOR</text:p>
            <text:p>_x000D_1 - DAE5 - ASSISTENTE DE JUIZ DE DIREITO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ANAPOLIS</text:p>
          </table:table-cell>
          <table:table-cell office:value-type="string" table:style-name="ce12">
            <text:p>1º JUIZADO ESPECIAL CIVEL</text:p>
          </table:table-cell>
          <table:table-cell office:value-type="string" table:style-name="ce10">
            <text:p>GO</text:p>
          </table:table-cell>
          <table:table-cell office:value-type="float" office:value="5201108" table:style-name="ce10">
            <text:p>520110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ANAPOLIS</text:p>
          </table:table-cell>
          <table:table-cell office:value-type="string" table:style-name="ce12">
            <text:p>1º JUIZADO ESPECIAL CRIMINAL</text:p>
          </table:table-cell>
          <table:table-cell office:value-type="string" table:style-name="ce10">
            <text:p>GO</text:p>
          </table:table-cell>
          <table:table-cell office:value-type="float" office:value="5201108" table:style-name="ce10">
            <text:p>5201108</text:p>
          </table:table-cell>
          <table:table-cell office:value-type="float" office:value="5" table:style-name="ce10">
            <text:p>5</text:p>
          </table:table-cell>
          <table:table-cell office:value-type="float" office:value="180" table:style-name="ce10">
            <text:p>18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NAPOLIS</text:p>
          </table:table-cell>
          <table:table-cell office:value-type="string" table:style-name="ce12">
            <text:p>2ª VARA CIVEL</text:p>
          </table:table-cell>
          <table:table-cell office:value-type="string" table:style-name="ce10">
            <text:p>GO</text:p>
          </table:table-cell>
          <table:table-cell office:value-type="float" office:value="5201108" table:style-name="ce10">
            <text:p>5201108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1 - ASSISTENTE DE DIRETORIA DE FORO</text:p>
            <text:p>_x000D_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NAPOLIS</text:p>
          </table:table-cell>
          <table:table-cell office:value-type="string" table:style-name="ce12">
            <text:p>2ª VARA CRIMINAL</text:p>
          </table:table-cell>
          <table:table-cell office:value-type="string" table:style-name="ce10">
            <text:p>GO</text:p>
          </table:table-cell>
          <table:table-cell office:value-type="float" office:value="5201108" table:style-name="ce10">
            <text:p>5201108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NAPOLIS</text:p>
          </table:table-cell>
          <table:table-cell office:value-type="string" table:style-name="ce12">
            <text:p>2ª VARA DE FAMILIA E SUCESSOES</text:p>
          </table:table-cell>
          <table:table-cell office:value-type="string" table:style-name="ce10">
            <text:p>GO</text:p>
          </table:table-cell>
          <table:table-cell office:value-type="float" office:value="5201108" table:style-name="ce10">
            <text:p>5201108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1 - ASSISTENTE DE DIRETORIA DE FORO</text:p>
            <text:p>_x000D_1 - FEC5 - ASSESSOR TECNICO I</text:p>
            <text:p>_x000D_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ANAPOLIS</text:p>
          </table:table-cell>
          <table:table-cell office:value-type="string" table:style-name="ce12">
            <text:p>2º JUIZADO ESPECIAL CIVEL</text:p>
          </table:table-cell>
          <table:table-cell office:value-type="string" table:style-name="ce10">
            <text:p>GO</text:p>
          </table:table-cell>
          <table:table-cell office:value-type="float" office:value="5201108" table:style-name="ce10">
            <text:p>5201108</text:p>
          </table:table-cell>
          <table:table-cell office:value-type="float" office:value="7" table:style-name="ce10">
            <text:p>7</text:p>
          </table:table-cell>
          <table:table-cell office:value-type="float" office:value="180" table:style-name="ce10">
            <text:p>18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4 - CONCILIADOR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NAPOLIS</text:p>
          </table:table-cell>
          <table:table-cell office:value-type="string" table:style-name="ce12">
            <text:p>3ª VARA CIVEL</text:p>
          </table:table-cell>
          <table:table-cell office:value-type="string" table:style-name="ce10">
            <text:p>GO</text:p>
          </table:table-cell>
          <table:table-cell office:value-type="float" office:value="5201108" table:style-name="ce10">
            <text:p>520110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NAPOLIS</text:p>
          </table:table-cell>
          <table:table-cell office:value-type="string" table:style-name="ce12">
            <text:p>3ª VARA CRIMINAL</text:p>
          </table:table-cell>
          <table:table-cell office:value-type="string" table:style-name="ce10">
            <text:p>GO</text:p>
          </table:table-cell>
          <table:table-cell office:value-type="float" office:value="5201108" table:style-name="ce10">
            <text:p>5201108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1º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ANAPOLIS</text:p>
          </table:table-cell>
          <table:table-cell office:value-type="string" table:style-name="ce12">
            <text:p>3ª VARA DE FAMILIA E SUCESSOES</text:p>
          </table:table-cell>
          <table:table-cell office:value-type="string" table:style-name="ce11">
            <text:p>GO</text:p>
          </table:table-cell>
          <table:table-cell office:value-type="float" office:value="5201108" table:style-name="ce11">
            <text:p>5201108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ASSESSOR TECNICO I</text:p>
          </table:table-cell>
          <table:table-cell table:number-columns-repeated="16369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ANAPOLIS</text:p>
          </table:table-cell>
          <table:table-cell office:value-type="string" table:style-name="ce12">
            <text:p>3º JUIZADO ESPECIAL CIVEL</text:p>
          </table:table-cell>
          <table:table-cell office:value-type="string" table:style-name="ce10">
            <text:p>GO</text:p>
          </table:table-cell>
          <table:table-cell office:value-type="float" office:value="5201108" table:style-name="ce10">
            <text:p>520110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DIREITO</text:p>
            <text:p>_x000D_1 - DAE4 - CONCILIADOR</text:p>
            <text:p>_x000D_1 - DAE4 - SECRETARIO DE JUIZADO</text:p>
            <text:p>_x000D_1 - DAE5 - ASSISTENTE DE JUIZ DE DIREITO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NAPOLIS</text:p>
          </table:table-cell>
          <table:table-cell office:value-type="string" table:style-name="ce12">
            <text:p>4ª VARA CIVEL</text:p>
          </table:table-cell>
          <table:table-cell office:value-type="string" table:style-name="ce10">
            <text:p>GO</text:p>
          </table:table-cell>
          <table:table-cell office:value-type="float" office:value="5201108" table:style-name="ce10">
            <text:p>520110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NAPOLIS</text:p>
          </table:table-cell>
          <table:table-cell office:value-type="string" table:style-name="ce12">
            <text:p>4ª VARA CRIMINAL (PRESIDENCIA DO TRIBUNAL DO JURI E EXECUCOES PENAIS)</text:p>
          </table:table-cell>
          <table:table-cell office:value-type="string" table:style-name="ce10">
            <text:p>GO</text:p>
          </table:table-cell>
          <table:table-cell office:value-type="float" office:value="5201108" table:style-name="ce10">
            <text:p>5201108</text:p>
          </table:table-cell>
          <table:table-cell office:value-type="float" office:value="6" table:style-name="ce10">
            <text:p>6</text:p>
          </table:table-cell>
          <table:table-cell office:value-type="float" office:value="195" table:style-name="ce10">
            <text:p>19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1 - ASSISTENTE DE DIRETORIA DE FORO</text:p>
            <text:p>_x000D_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ANAPOLIS</text:p>
          </table:table-cell>
          <table:table-cell office:value-type="string" table:style-name="ce12">
            <text:p>4º JUIZADO ESPECIAL CIVEL</text:p>
          </table:table-cell>
          <table:table-cell office:value-type="string" table:style-name="ce10">
            <text:p>GO</text:p>
          </table:table-cell>
          <table:table-cell office:value-type="float" office:value="5201108" table:style-name="ce10">
            <text:p>5201108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NAPOLIS</text:p>
          </table:table-cell>
          <table:table-cell office:value-type="string" table:style-name="ce12">
            <text:p>5ª VARA CIVEL</text:p>
          </table:table-cell>
          <table:table-cell office:value-type="string" table:style-name="ce10">
            <text:p>GO</text:p>
          </table:table-cell>
          <table:table-cell office:value-type="float" office:value="5201108" table:style-name="ce10">
            <text:p>5201108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1 - ASSISTENTE DE DIRETORIA DE FORO</text:p>
            <text:p>_x000D_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NAPOLIS</text:p>
          </table:table-cell>
          <table:table-cell office:value-type="string" table:style-name="ce12">
            <text:p>5ª VARA CRIMINAL</text:p>
          </table:table-cell>
          <table:table-cell office:value-type="string" table:style-name="ce10">
            <text:p>GO</text:p>
          </table:table-cell>
          <table:table-cell office:value-type="float" office:value="5201108" table:style-name="ce10">
            <text:p>5201108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NAPOLIS</text:p>
          </table:table-cell>
          <table:table-cell office:value-type="string" table:style-name="ce12">
            <text:p>6ª VARA CIVEL</text:p>
          </table:table-cell>
          <table:table-cell office:value-type="string" table:style-name="ce10">
            <text:p>GO</text:p>
          </table:table-cell>
          <table:table-cell office:value-type="float" office:value="5201108" table:style-name="ce10">
            <text:p>5201108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ANAPOLIS</text:p>
          </table:table-cell>
          <table:table-cell office:value-type="string" table:style-name="ce12">
            <text:p>JUIZADO DA INFANCIA E DA JUVENTUDE</text:p>
          </table:table-cell>
          <table:table-cell office:value-type="string" table:style-name="ce10">
            <text:p>GO</text:p>
          </table:table-cell>
          <table:table-cell office:value-type="float" office:value="5201108" table:style-name="ce10">
            <text:p>5201108</text:p>
          </table:table-cell>
          <table:table-cell office:value-type="float" office:value="14" table:style-name="ce10">
            <text:p>14</text:p>
          </table:table-cell>
          <table:table-cell office:value-type="float" office:value="180" table:style-name="ce10">
            <text:p>18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5 - SECRETARIO DE JUIZADO DA INF.E JUV. DE COM.DE ENTR.INTERMEDIARIA</text:p>
          </table:table-cell>
          <table:table-cell office:value-type="string" table:style-name="ce13">
            <text:p>1 - FEC5 - ASSESSOR TECNICO I</text:p>
            <text:p>_x000D_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ANAPOLIS</text:p>
          </table:table-cell>
          <table:table-cell office:value-type="string" table:style-name="ce12">
            <text:p>JUIZADO DE VIOLENCIA DOMESTICA E FAMILIAR CONTRA A MULHER</text:p>
          </table:table-cell>
          <table:table-cell office:value-type="string" table:style-name="ce10">
            <text:p>GO</text:p>
          </table:table-cell>
          <table:table-cell office:value-type="float" office:value="5201108" table:style-name="ce10">
            <text:p>520110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1 - ASSISTENTE DE DIRETORIA DE FORO</text:p>
          </table:table-cell>
          <table:table-cell table:number-columns-repeated="16369"/>
        </table:table-row>
        <table:table-row table:style-name="ro4">
          <table:table-cell office:value-type="float" office:value="38" table:style-name="ce10">
            <text:p>3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NAPOLIS</text:p>
          </table:table-cell>
          <table:table-cell office:value-type="string" table:style-name="ce12">
            <text:p>VARA DA FAZENDA PUB MUNICIPAL, DE REG PUB E AMBIENTAL</text:p>
          </table:table-cell>
          <table:table-cell office:value-type="string" table:style-name="ce10">
            <text:p>GO</text:p>
          </table:table-cell>
          <table:table-cell office:value-type="float" office:value="5201108" table:style-name="ce10">
            <text:p>5201108</text:p>
          </table:table-cell>
          <table:table-cell office:value-type="float" office:value="6" table:style-name="ce10">
            <text:p>6</text:p>
          </table:table-cell>
          <table:table-cell office:value-type="float" office:value="360" table:style-name="ce10">
            <text:p>36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NAPOLIS</text:p>
          </table:table-cell>
          <table:table-cell office:value-type="string" table:style-name="ce12">
            <text:p>VARA DA FAZENDA PUBLICA ESTADUAL</text:p>
          </table:table-cell>
          <table:table-cell office:value-type="string" table:style-name="ce10">
            <text:p>GO</text:p>
          </table:table-cell>
          <table:table-cell office:value-type="float" office:value="5201108" table:style-name="ce10">
            <text:p>5201108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NAPOLIS</text:p>
          </table:table-cell>
          <table:table-cell office:value-type="string" table:style-name="ce12">
            <text:p>VARA REGIONAL DE EXECUCAO PENAL</text:p>
          </table:table-cell>
          <table:table-cell office:value-type="string" table:style-name="ce10">
            <text:p>GO</text:p>
          </table:table-cell>
          <table:table-cell office:value-type="float" office:value="5201108" table:style-name="ce10">
            <text:p>520110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ASSISTENTE DE EXECUÇAO PENAL</text:p>
          </table:table-cell>
          <table:table-cell table:number-columns-repeated="16369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NICUNS</text:p>
          </table:table-cell>
          <table:table-cell office:value-type="string" table:style-name="ce12">
            <text:p>1ª VARA JUDICIAL (FAMILIA E SUCESSOES, INFANCIA E JUVENTUDE, CIVEL E JUIZADO ESPECIAL CIVEL)</text:p>
          </table:table-cell>
          <table:table-cell office:value-type="string" table:style-name="ce10">
            <text:p>GO</text:p>
          </table:table-cell>
          <table:table-cell office:value-type="float" office:value="5201306" table:style-name="ce10">
            <text:p>5201306</text:p>
          </table:table-cell>
          <table:table-cell office:value-type="float" office:value="15" table:style-name="ce10">
            <text:p>15</text:p>
          </table:table-cell>
          <table:table-cell office:value-type="float" office:value="138" table:style-name="ce10">
            <text:p>13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7" table:style-name="ce10">
            <text:p>6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NICUNS</text:p>
          </table:table-cell>
          <table:table-cell office:value-type="string" table:style-name="ce12">
            <text:p>2ª VARA JUDICIAL (FAZENDAS PUBLICAS, CRIMINAL EXECUCAO PENAL E JUIZADO CRIMINAL)</text:p>
          </table:table-cell>
          <table:table-cell office:value-type="string" table:style-name="ce10">
            <text:p>GO</text:p>
          </table:table-cell>
          <table:table-cell office:value-type="float" office:value="5201306" table:style-name="ce10">
            <text:p>520130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4 - CONCILIADOR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PARECIDA DE GOIANIA</text:p>
          </table:table-cell>
          <table:table-cell office:value-type="string" table:style-name="ce12">
            <text:p>1ª VARA CIVEL</text:p>
          </table:table-cell>
          <table:table-cell office:value-type="string" table:style-name="ce10">
            <text:p>GO</text:p>
          </table:table-cell>
          <table:table-cell office:value-type="float" office:value="5201405" table:style-name="ce10">
            <text:p>5201405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PARECIDA DE GOIANIA</text:p>
          </table:table-cell>
          <table:table-cell office:value-type="string" table:style-name="ce12">
            <text:p>1ª VARA CRIMINAL</text:p>
          </table:table-cell>
          <table:table-cell office:value-type="string" table:style-name="ce10">
            <text:p>GO</text:p>
          </table:table-cell>
          <table:table-cell office:value-type="float" office:value="5201405" table:style-name="ce10">
            <text:p>5201405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PARECIDA DE GOIANIA</text:p>
          </table:table-cell>
          <table:table-cell office:value-type="string" table:style-name="ce12">
            <text:p>1ª VARA DE FAMILIA E SUCESSOES</text:p>
          </table:table-cell>
          <table:table-cell office:value-type="string" table:style-name="ce10">
            <text:p>GO</text:p>
          </table:table-cell>
          <table:table-cell office:value-type="float" office:value="5201405" table:style-name="ce10">
            <text:p>5201405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DIREITO</text:p>
            <text:p>_x000D_1 - DAE4 - CONCILIADOR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APARECIDA DE GOIANIA</text:p>
          </table:table-cell>
          <table:table-cell office:value-type="string" table:style-name="ce12">
            <text:p>1º JUIZADO ESPECIAL CIVEL</text:p>
          </table:table-cell>
          <table:table-cell office:value-type="string" table:style-name="ce10">
            <text:p>GO</text:p>
          </table:table-cell>
          <table:table-cell office:value-type="float" office:value="5201405" table:style-name="ce10">
            <text:p>5201405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4 - CONCILIADOR</text:p>
            <text:p>_x000D_1 - DAE4 - SECRETARIO DE JUIZADO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APARECIDA DE GOIANIA</text:p>
          </table:table-cell>
          <table:table-cell office:value-type="string" table:style-name="ce12">
            <text:p>1º JUIZADO ESPECIAL CRIMINAL</text:p>
          </table:table-cell>
          <table:table-cell office:value-type="string" table:style-name="ce10">
            <text:p>GO</text:p>
          </table:table-cell>
          <table:table-cell office:value-type="float" office:value="5201405" table:style-name="ce10">
            <text:p>5201405</text:p>
          </table:table-cell>
          <table:table-cell office:value-type="float" office:value="10" table:style-name="ce10">
            <text:p>10</text:p>
          </table:table-cell>
          <table:table-cell office:value-type="float" office:value="100" table:style-name="ce10">
            <text:p>10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PARECIDA DE GOIANIA</text:p>
          </table:table-cell>
          <table:table-cell office:value-type="string" table:style-name="ce12">
            <text:p>2ª VARA CIVEL</text:p>
          </table:table-cell>
          <table:table-cell office:value-type="string" table:style-name="ce10">
            <text:p>GO</text:p>
          </table:table-cell>
          <table:table-cell office:value-type="float" office:value="5201405" table:style-name="ce10">
            <text:p>5201405</text:p>
          </table:table-cell>
          <table:table-cell office:value-type="float" office:value="12" table:style-name="ce10">
            <text:p>12</text:p>
          </table:table-cell>
          <table:table-cell office:value-type="float" office:value="75" table:style-name="ce10">
            <text:p>7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PARECIDA DE GOIANIA</text:p>
          </table:table-cell>
          <table:table-cell office:value-type="string" table:style-name="ce12">
            <text:p>2ª VARA CRIMINAL</text:p>
          </table:table-cell>
          <table:table-cell office:value-type="string" table:style-name="ce10">
            <text:p>GO</text:p>
          </table:table-cell>
          <table:table-cell office:value-type="float" office:value="5201405" table:style-name="ce10">
            <text:p>5201405</text:p>
          </table:table-cell>
          <table:table-cell office:value-type="float" office:value="15" table:style-name="ce10">
            <text:p>15</text:p>
          </table:table-cell>
          <table:table-cell office:value-type="float" office:value="105" table:style-name="ce10">
            <text:p>10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1 - ASSISTENTE DE DIRETORIA DE FORO</text:p>
            <text:p>_x000D_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PARECIDA DE GOIANIA</text:p>
          </table:table-cell>
          <table:table-cell office:value-type="string" table:style-name="ce12">
            <text:p>2ª VARA DE FAMILIA E SUCESSOES</text:p>
          </table:table-cell>
          <table:table-cell office:value-type="string" table:style-name="ce10">
            <text:p>GO</text:p>
          </table:table-cell>
          <table:table-cell office:value-type="float" office:value="5201405" table:style-name="ce10">
            <text:p>5201405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3">
            <text:p>1 - FEC5 - ASSESSOR TECNICO I</text:p>
            <text:p>_x000D_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APARECIDA DE GOIANIA</text:p>
          </table:table-cell>
          <table:table-cell office:value-type="string" table:style-name="ce12">
            <text:p>2º JUIZADO ESPECIAL CIVEL</text:p>
          </table:table-cell>
          <table:table-cell office:value-type="string" table:style-name="ce10">
            <text:p>GO</text:p>
          </table:table-cell>
          <table:table-cell office:value-type="float" office:value="5201405" table:style-name="ce10">
            <text:p>5201405</text:p>
          </table:table-cell>
          <table:table-cell office:value-type="float" office:value="6" table:style-name="ce10">
            <text:p>6</text:p>
          </table:table-cell>
          <table:table-cell office:value-type="float" office:value="189" table:style-name="ce10">
            <text:p>18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PARECIDA DE GOIANIA</text:p>
          </table:table-cell>
          <table:table-cell office:value-type="string" table:style-name="ce12">
            <text:p>3ª VARA CIVEL</text:p>
          </table:table-cell>
          <table:table-cell office:value-type="string" table:style-name="ce10">
            <text:p>GO</text:p>
          </table:table-cell>
          <table:table-cell office:value-type="float" office:value="5201405" table:style-name="ce10">
            <text:p>5201405</text:p>
          </table:table-cell>
          <table:table-cell office:value-type="float" office:value="12" table:style-name="ce10">
            <text:p>12</text:p>
          </table:table-cell>
          <table:table-cell office:value-type="float" office:value="37" table:style-name="ce10">
            <text:p>3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PARECIDA DE GOIANIA</text:p>
          </table:table-cell>
          <table:table-cell office:value-type="string" table:style-name="ce12">
            <text:p>3ª VARA CRIMINAL</text:p>
          </table:table-cell>
          <table:table-cell office:value-type="string" table:style-name="ce10">
            <text:p>GO</text:p>
          </table:table-cell>
          <table:table-cell office:value-type="float" office:value="5201405" table:style-name="ce10">
            <text:p>5201405</text:p>
          </table:table-cell>
          <table:table-cell office:value-type="float" office:value="13" table:style-name="ce10">
            <text:p>13</text:p>
          </table:table-cell>
          <table:table-cell office:value-type="float" office:value="237" table:style-name="ce10">
            <text:p>23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APARECIDA DE GOIANIA</text:p>
          </table:table-cell>
          <table:table-cell office:value-type="string" table:style-name="ce12">
            <text:p>3º JUIZADO ESPECIAL CIVEL</text:p>
          </table:table-cell>
          <table:table-cell office:value-type="string" table:style-name="ce10">
            <text:p>GO</text:p>
          </table:table-cell>
          <table:table-cell office:value-type="float" office:value="5201405" table:style-name="ce10">
            <text:p>5201405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PARECIDA DE GOIANIA</text:p>
          </table:table-cell>
          <table:table-cell office:value-type="string" table:style-name="ce12">
            <text:p>4ª VARA CIVEL</text:p>
          </table:table-cell>
          <table:table-cell office:value-type="string" table:style-name="ce10">
            <text:p>GO</text:p>
          </table:table-cell>
          <table:table-cell office:value-type="float" office:value="5201405" table:style-name="ce10">
            <text:p>5201405</text:p>
          </table:table-cell>
          <table:table-cell office:value-type="float" office:value="12" table:style-name="ce10">
            <text:p>12</text:p>
          </table:table-cell>
          <table:table-cell office:value-type="float" office:value="35" table:style-name="ce10">
            <text:p>3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PARECIDA DE GOIANIA</text:p>
          </table:table-cell>
          <table:table-cell office:value-type="string" table:style-name="ce12">
            <text:p>4ª VARA CRIMINAL (CRIMES DOLOSOS CONTRA A VIDA, E EXEC PENAIS - PRIVATIVAS DE LIBERDADE EM REGIME ABERTO, RESTRITIVAS DE DIREITO E ALTERNATIVAS)</text:p>
          </table:table-cell>
          <table:table-cell office:value-type="string" table:style-name="ce10">
            <text:p>GO</text:p>
          </table:table-cell>
          <table:table-cell office:value-type="float" office:value="5201405" table:style-name="ce10">
            <text:p>5201405</text:p>
          </table:table-cell>
          <table:table-cell office:value-type="float" office:value="15" table:style-name="ce10">
            <text:p>15</text:p>
          </table:table-cell>
          <table:table-cell office:value-type="float" office:value="220" table:style-name="ce10">
            <text:p>22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PARECIDA DE GOIANIA</text:p>
          </table:table-cell>
          <table:table-cell office:value-type="string" table:style-name="ce12">
            <text:p>5ª VARA CIVEL</text:p>
          </table:table-cell>
          <table:table-cell office:value-type="string" table:style-name="ce10">
            <text:p>GO</text:p>
          </table:table-cell>
          <table:table-cell office:value-type="float" office:value="5201405" table:style-name="ce10">
            <text:p>5201405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2" table:style-name="ce10">
            <text:p>6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ENTRO</text:p>
          </table:table-cell>
          <table:table-cell office:value-type="string" table:style-name="ce11">
            <text:p>APARECIDA DE GOIANIA</text:p>
          </table:table-cell>
          <table:table-cell office:value-type="string" table:style-name="ce12">
            <text:p>APARECIDA DE GOIANIA 1º CENTRO JUDICIARIO DE SOLUÇAO DE CONFLITOS E CIDADANIA</text:p>
          </table:table-cell>
          <table:table-cell office:value-type="string" table:style-name="ce10">
            <text:p>GO</text:p>
          </table:table-cell>
          <table:table-cell office:value-type="float" office:value="5201405" table:style-name="ce10">
            <text:p>520140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62" table:style-name="ce10">
            <text:p>6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ENTRO</text:p>
          </table:table-cell>
          <table:table-cell office:value-type="string" table:style-name="ce11">
            <text:p>APARECIDA DE GOIANIA</text:p>
          </table:table-cell>
          <table:table-cell office:value-type="string" table:style-name="ce12">
            <text:p>APARECIDA DE GOIANIA 2º CENTRO JUDICIARIO DE SOLUÇAO DE CONFLITOS E CIDADANIA</text:p>
          </table:table-cell>
          <table:table-cell office:value-type="string" table:style-name="ce10">
            <text:p>GO</text:p>
          </table:table-cell>
          <table:table-cell office:value-type="float" office:value="5201405" table:style-name="ce10">
            <text:p>5201405</text:p>
          </table:table-cell>
          <table:table-cell office:value-type="float" office:value="6" table:style-name="ce10">
            <text:p>6</text:p>
          </table:table-cell>
          <table:table-cell office:value-type="float" office:value="123" table:style-name="ce10">
            <text:p>12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APARECIDA DE GOIANIA</text:p>
          </table:table-cell>
          <table:table-cell office:value-type="string" table:style-name="ce12">
            <text:p>JUIZADO DA INFANCIA E DA JUVENTUDE</text:p>
          </table:table-cell>
          <table:table-cell office:value-type="string" table:style-name="ce10">
            <text:p>GO</text:p>
          </table:table-cell>
          <table:table-cell office:value-type="float" office:value="5201405" table:style-name="ce10">
            <text:p>5201405</text:p>
          </table:table-cell>
          <table:table-cell office:value-type="float" office:value="15" table:style-name="ce10">
            <text:p>15</text:p>
          </table:table-cell>
          <table:table-cell office:value-type="float" office:value="128" table:style-name="ce10">
            <text:p>128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ASSESSOR TECNICO I</text:p>
            <text:p>_x000D_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APARECIDA DE GOIANIA</text:p>
          </table:table-cell>
          <table:table-cell office:value-type="string" table:style-name="ce12">
            <text:p>JUIZADO DE VIOLENCIA DOMESTICA E FAMILIAR CONTRA A MULHER</text:p>
          </table:table-cell>
          <table:table-cell office:value-type="string" table:style-name="ce10">
            <text:p>GO</text:p>
          </table:table-cell>
          <table:table-cell office:value-type="float" office:value="5201405" table:style-name="ce10">
            <text:p>5201405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38" table:style-name="ce10">
            <text:p>3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PARECIDA DE GOIANIA</text:p>
          </table:table-cell>
          <table:table-cell office:value-type="string" table:style-name="ce12">
            <text:p>VARA DA FAZENDA PUB MUNICIPAL, DE REG PUB E AMBIENTAL</text:p>
          </table:table-cell>
          <table:table-cell office:value-type="string" table:style-name="ce10">
            <text:p>GO</text:p>
          </table:table-cell>
          <table:table-cell office:value-type="float" office:value="5201405" table:style-name="ce10">
            <text:p>5201405</text:p>
          </table:table-cell>
          <table:table-cell office:value-type="float" office:value="6" table:style-name="ce10">
            <text:p>6</text:p>
          </table:table-cell>
          <table:table-cell office:value-type="float" office:value="87" table:style-name="ce10">
            <text:p>8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PARECIDA DE GOIANIA</text:p>
          </table:table-cell>
          <table:table-cell office:value-type="string" table:style-name="ce12">
            <text:p>VARA DA FAZENDA PUBLICA ESTADUAL</text:p>
          </table:table-cell>
          <table:table-cell office:value-type="string" table:style-name="ce10">
            <text:p>GO</text:p>
          </table:table-cell>
          <table:table-cell office:value-type="float" office:value="5201405" table:style-name="ce10">
            <text:p>5201405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DIREITO</text:p>
            <text:p>_x000D_1 - DAE5 - ASSISTENTE DE JUIZ DE DIREITO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RAÇU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01603" table:style-name="ce10">
            <text:p>5201603</text:p>
          </table:table-cell>
          <table:table-cell office:value-type="float" office:value="7" table:style-name="ce10">
            <text:p>7</text:p>
          </table:table-cell>
          <table:table-cell office:value-type="float" office:value="100" table:style-name="ce10">
            <text:p>10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RAGARÇAS</text:p>
          </table:table-cell>
          <table:table-cell office:value-type="string" table:style-name="ce12">
            <text:p>1ª VARA JUDICIAL (FAMILIA E SUCESSOES, INFANCIA E JUVENTUDE, CIVEL E JUIZADO ESPECIAL CIVEL)</text:p>
          </table:table-cell>
          <table:table-cell office:value-type="string" table:style-name="ce10">
            <text:p>GO</text:p>
          </table:table-cell>
          <table:table-cell office:value-type="float" office:value="5201702" table:style-name="ce10">
            <text:p>5201702</text:p>
          </table:table-cell>
          <table:table-cell office:value-type="float" office:value="8" table:style-name="ce10">
            <text:p>8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7" table:style-name="ce10">
            <text:p>6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RAGARÇAS</text:p>
          </table:table-cell>
          <table:table-cell office:value-type="string" table:style-name="ce12">
            <text:p>2ª VARA JUDICIAL (FAZENDAS PUBLICAS, CRIMINAL EXECUCAO PENAL E JUIZADO CRIMINAL)</text:p>
          </table:table-cell>
          <table:table-cell office:value-type="string" table:style-name="ce10">
            <text:p>GO</text:p>
          </table:table-cell>
          <table:table-cell office:value-type="float" office:value="5201702" table:style-name="ce10">
            <text:p>5201702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2" table:style-name="ce10">
            <text:p>6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ENTRO</text:p>
          </table:table-cell>
          <table:table-cell office:value-type="string" table:style-name="ce11">
            <text:p>ARAGARÇAS</text:p>
          </table:table-cell>
          <table:table-cell office:value-type="string" table:style-name="ce12">
            <text:p>ARAGARÇAS CENTRO JUDICIARIO DE SOLUÇAO DE CONFLITOS E CIDADANIA</text:p>
          </table:table-cell>
          <table:table-cell office:value-type="string" table:style-name="ce10">
            <text:p>GO</text:p>
          </table:table-cell>
          <table:table-cell office:value-type="float" office:value="5201702" table:style-name="ce10">
            <text:p>5201702</text:p>
          </table:table-cell>
          <table:table-cell office:value-type="float" office:value="6" table:style-name="ce10">
            <text:p>6</text:p>
          </table:table-cell>
          <table:table-cell office:value-type="float" office:value="67" table:style-name="ce10">
            <text:p>6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RUANA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02502" table:style-name="ce10">
            <text:p>5202502</text:p>
          </table:table-cell>
          <table:table-cell office:value-type="float" office:value="13" table:style-name="ce10">
            <text:p>13</text:p>
          </table:table-cell>
          <table:table-cell office:value-type="float" office:value="283" table:style-name="ce10">
            <text:p>28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AURILANDIA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02601" table:style-name="ce10">
            <text:p>5202601</text:p>
          </table:table-cell>
          <table:table-cell office:value-type="float" office:value="6" table:style-name="ce10">
            <text:p>6</text:p>
          </table:table-cell>
          <table:table-cell office:value-type="float" office:value="147" table:style-name="ce10">
            <text:p>14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BARRO ALTO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03203" table:style-name="ce10">
            <text:p>520320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BELA VISTA DE GOIAS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03302" table:style-name="ce10">
            <text:p>5203302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BOM JESUS</text:p>
          </table:table-cell>
          <table:table-cell office:value-type="string" table:style-name="ce12">
            <text:p>1ª VARA JUDICIAL (FAMILIA E SUCESSOES, INFANCIA E JUVENTUDE, CIVEL E JUIZADO ESPECIAL CIVEL)</text:p>
          </table:table-cell>
          <table:table-cell office:value-type="string" table:style-name="ce10">
            <text:p>GO</text:p>
          </table:table-cell>
          <table:table-cell office:value-type="float" office:value="5203500" table:style-name="ce10">
            <text:p>5203500</text:p>
          </table:table-cell>
          <table:table-cell office:value-type="float" office:value="9" table:style-name="ce10">
            <text:p>9</text:p>
          </table:table-cell>
          <table:table-cell office:value-type="float" office:value="28" table:style-name="ce10">
            <text:p>2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4 - CONCILIADOR</text:p>
            <text:p>_x000D_1 - DAE5 - ASSISTENTE DE JUIZ DE DIREITO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7" table:style-name="ce10">
            <text:p>6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BOM JESUS</text:p>
          </table:table-cell>
          <table:table-cell office:value-type="string" table:style-name="ce12">
            <text:p>2ª VARA JUDICIAL (FAZENDAS PUBLICAS, CRIMINAL EXECUCAO PENAL E JUIZADO CRIMINAL)</text:p>
          </table:table-cell>
          <table:table-cell office:value-type="string" table:style-name="ce10">
            <text:p>GO</text:p>
          </table:table-cell>
          <table:table-cell office:value-type="float" office:value="5203500" table:style-name="ce10">
            <text:p>5203500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BURITI ALEGRE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03906" table:style-name="ce10">
            <text:p>5203906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CACHOEIRA ALTA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04102" table:style-name="ce10">
            <text:p>520410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CACHOEIRA DOURADA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04250" table:style-name="ce10">
            <text:p>5204250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CAÇU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04300" table:style-name="ce10">
            <text:p>520430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CAIAPONIA</text:p>
          </table:table-cell>
          <table:table-cell office:value-type="string" table:style-name="ce12">
            <text:p>1ª VARA JUDICIAL (FAMILIA E SUCESSOES, INFANCIA E JUVENTUDE, CIVEL E JUIZADO ESPECIAL CIVEL)</text:p>
          </table:table-cell>
          <table:table-cell office:value-type="string" table:style-name="ce10">
            <text:p>GO</text:p>
          </table:table-cell>
          <table:table-cell office:value-type="float" office:value="5204409" table:style-name="ce10">
            <text:p>5204409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7" table:style-name="ce10">
            <text:p>6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CAIAPONIA</text:p>
          </table:table-cell>
          <table:table-cell office:value-type="string" table:style-name="ce12">
            <text:p>2ª VARA JUDICIAL (FAZENDAS PUBLICAS, CRIMINAL EXECUCAO PENAL E JUIZADO CRIMINAL)</text:p>
          </table:table-cell>
          <table:table-cell office:value-type="string" table:style-name="ce10">
            <text:p>GO</text:p>
          </table:table-cell>
          <table:table-cell office:value-type="float" office:value="5204409" table:style-name="ce10">
            <text:p>5204409</text:p>
          </table:table-cell>
          <table:table-cell office:value-type="float" office:value="9" table:style-name="ce10">
            <text:p>9</text:p>
          </table:table-cell>
          <table:table-cell office:value-type="float" office:value="132" table:style-name="ce10">
            <text:p>13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CALDAS NOVAS</text:p>
          </table:table-cell>
          <table:table-cell office:value-type="string" table:style-name="ce12">
            <text:p>1ª VARA (CIVEL E DA INF E DA JUV)</text:p>
          </table:table-cell>
          <table:table-cell office:value-type="string" table:style-name="ce10">
            <text:p>GO</text:p>
          </table:table-cell>
          <table:table-cell office:value-type="float" office:value="5204508" table:style-name="ce10">
            <text:p>5204508</text:p>
          </table:table-cell>
          <table:table-cell office:value-type="float" office:value="9" table:style-name="ce10">
            <text:p>9</text:p>
          </table:table-cell>
          <table:table-cell office:value-type="float" office:value="94" table:style-name="ce10">
            <text:p>9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ASSESSOR TECNICO I</text:p>
            <text:p>_x000D_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CALDAS NOVAS</text:p>
          </table:table-cell>
          <table:table-cell office:value-type="string" table:style-name="ce12">
            <text:p>1ª VARA CRIMINAL (CRIMES DOLOSOS CONTRA A VIDA, PRES TRIB JURI E EXECUCOES PENAIS)</text:p>
          </table:table-cell>
          <table:table-cell office:value-type="string" table:style-name="ce10">
            <text:p>GO</text:p>
          </table:table-cell>
          <table:table-cell office:value-type="float" office:value="5204508" table:style-name="ce10">
            <text:p>520450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CALDAS NOVAS</text:p>
          </table:table-cell>
          <table:table-cell office:value-type="string" table:style-name="ce12">
            <text:p>2ª VARA (CIVEL, DAS FAZ PUB ESTADUAL E RESIDUAL E REG PUB)</text:p>
          </table:table-cell>
          <table:table-cell office:value-type="string" table:style-name="ce10">
            <text:p>GO</text:p>
          </table:table-cell>
          <table:table-cell office:value-type="float" office:value="5204508" table:style-name="ce10">
            <text:p>5204508</text:p>
          </table:table-cell>
          <table:table-cell office:value-type="float" office:value="15" table:style-name="ce10">
            <text:p>15</text:p>
          </table:table-cell>
          <table:table-cell office:value-type="float" office:value="239" table:style-name="ce10">
            <text:p>23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43" table:style-name="ce10">
            <text:p>4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CALDAS NOVAS</text:p>
          </table:table-cell>
          <table:table-cell office:value-type="string" table:style-name="ce12">
            <text:p>2ª VARA CRIMINAL (CRIMES EM GERAL E PRECATORIAS CRIMINAIS)</text:p>
          </table:table-cell>
          <table:table-cell office:value-type="string" table:style-name="ce10">
            <text:p>GO</text:p>
          </table:table-cell>
          <table:table-cell office:value-type="float" office:value="5204508" table:style-name="ce10">
            <text:p>5204508</text:p>
          </table:table-cell>
          <table:table-cell office:value-type="float" office:value="8" table:style-name="ce10">
            <text:p>8</text:p>
          </table:table-cell>
          <table:table-cell office:value-type="float" office:value="33" table:style-name="ce10">
            <text:p>3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CALDAS NOVAS</text:p>
          </table:table-cell>
          <table:table-cell office:value-type="string" table:style-name="ce12">
            <text:p>3ª VARA (CIVEL, FAZENDA PUBLICA MUNICIPAL E AMBIENTAL)</text:p>
          </table:table-cell>
          <table:table-cell office:value-type="string" table:style-name="ce10">
            <text:p>GO</text:p>
          </table:table-cell>
          <table:table-cell office:value-type="float" office:value="5204508" table:style-name="ce10">
            <text:p>5204508</text:p>
          </table:table-cell>
          <table:table-cell office:value-type="float" office:value="15" table:style-name="ce10">
            <text:p>15</text:p>
          </table:table-cell>
          <table:table-cell office:value-type="float" office:value="151" table:style-name="ce10">
            <text:p>15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43" table:style-name="ce10">
            <text:p>4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CALDAS NOVAS</text:p>
          </table:table-cell>
          <table:table-cell office:value-type="string" table:style-name="ce12">
            <text:p>3ª VARA CRIMINAL (CRIMES EM GERAL E PRECATORIAS CRIMINAIS)</text:p>
          </table:table-cell>
          <table:table-cell office:value-type="string" table:style-name="ce10">
            <text:p>GO</text:p>
          </table:table-cell>
          <table:table-cell office:value-type="float" office:value="5204508" table:style-name="ce10">
            <text:p>5204508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2" table:style-name="ce10">
            <text:p>6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ENTRO</text:p>
          </table:table-cell>
          <table:table-cell office:value-type="string" table:style-name="ce11">
            <text:p>CALDAS NOVAS</text:p>
          </table:table-cell>
          <table:table-cell office:value-type="string" table:style-name="ce12">
            <text:p>CALDAS NOVAS CENTRO JUDICIARIO DE SOLUÇAO DE CONFLITOS E CIDADANIA</text:p>
          </table:table-cell>
          <table:table-cell office:value-type="string" table:style-name="ce10">
            <text:p>GO</text:p>
          </table:table-cell>
          <table:table-cell office:value-type="float" office:value="5204508" table:style-name="ce10">
            <text:p>520450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CALDAS NOVAS</text:p>
          </table:table-cell>
          <table:table-cell office:value-type="string" table:style-name="ce12">
            <text:p>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04508" table:style-name="ce10">
            <text:p>5204508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CALDAS NOVAS</text:p>
          </table:table-cell>
          <table:table-cell office:value-type="string" table:style-name="ce12">
            <text:p>VARA DE FAMILIA E SUCESSOES</text:p>
          </table:table-cell>
          <table:table-cell office:value-type="string" table:style-name="ce10">
            <text:p>GO</text:p>
          </table:table-cell>
          <table:table-cell office:value-type="float" office:value="5204508" table:style-name="ce10">
            <text:p>5204508</text:p>
          </table:table-cell>
          <table:table-cell office:value-type="float" office:value="8" table:style-name="ce10">
            <text:p>8</text:p>
          </table:table-cell>
          <table:table-cell office:value-type="float" office:value="95" table:style-name="ce10">
            <text:p>9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3">
            <text:p>1 - FEC3 - ASSISTENTE JUDICIARIO II</text:p>
            <text:p>_x000D_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CAMPINORTE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04706" table:style-name="ce10">
            <text:p>5204706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CAMPOS BELOS</text:p>
          </table:table-cell>
          <table:table-cell office:value-type="string" table:style-name="ce12">
            <text:p>1ª VARA JUDICIAL (FAMILIA E SUCESSOES, INFANCIA E JUVENTUDE, CIVEL E JUIZADO ESPECIAL CIVEL)</text:p>
          </table:table-cell>
          <table:table-cell office:value-type="string" table:style-name="ce10">
            <text:p>GO</text:p>
          </table:table-cell>
          <table:table-cell office:value-type="float" office:value="5204904" table:style-name="ce10">
            <text:p>520490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7" table:style-name="ce10">
            <text:p>6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CAMPOS BELOS</text:p>
          </table:table-cell>
          <table:table-cell office:value-type="string" table:style-name="ce12">
            <text:p>2ª VARA JUDICIAL (FAZENDAS PUBLICAS, CRIMINAL EXECUCAO PENAL E JUIZADO CRIMINAL)</text:p>
          </table:table-cell>
          <table:table-cell office:value-type="string" table:style-name="ce10">
            <text:p>GO</text:p>
          </table:table-cell>
          <table:table-cell office:value-type="float" office:value="5204904" table:style-name="ce10">
            <text:p>5204904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CARMO DO RIO VERDE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05000" table:style-name="ce10">
            <text:p>5205000</text:p>
          </table:table-cell>
          <table:table-cell office:value-type="float" office:value="8" table:style-name="ce10">
            <text:p>8</text:p>
          </table:table-cell>
          <table:table-cell office:value-type="float" office:value="92" table:style-name="ce10">
            <text:p>9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1º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CATALAO</text:p>
          </table:table-cell>
          <table:table-cell office:value-type="string" table:style-name="ce12">
            <text:p>1ª VARA (CIVEL E DA FAZ PUB ESTADUAL)</text:p>
          </table:table-cell>
          <table:table-cell office:value-type="string" table:style-name="ce11">
            <text:p>GO</text:p>
          </table:table-cell>
          <table:table-cell office:value-type="float" office:value="5205109" table:style-name="ce11">
            <text:p>5205109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CATALAO</text:p>
          </table:table-cell>
          <table:table-cell office:value-type="string" table:style-name="ce12">
            <text:p>1ª VARA (CIVEL E DA INF E DA JUV)</text:p>
          </table:table-cell>
          <table:table-cell office:value-type="string" table:style-name="ce10">
            <text:p>GO</text:p>
          </table:table-cell>
          <table:table-cell office:value-type="float" office:value="5205109" table:style-name="ce10">
            <text:p>5205109</text:p>
          </table:table-cell>
          <table:table-cell office:value-type="float" office:value="18" table:style-name="ce10">
            <text:p>18</text:p>
          </table:table-cell>
          <table:table-cell office:value-type="float" office:value="127" table:style-name="ce10">
            <text:p>12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CATALAO</text:p>
          </table:table-cell>
          <table:table-cell office:value-type="string" table:style-name="ce12">
            <text:p>1º 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05109" table:style-name="ce10">
            <text:p>5205109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CATALAO</text:p>
          </table:table-cell>
          <table:table-cell office:value-type="string" table:style-name="ce12">
            <text:p>2ª VARA (CIVEL, DA FAZ PUB, DE REG PUB E AMB)</text:p>
          </table:table-cell>
          <table:table-cell office:value-type="string" table:style-name="ce10">
            <text:p>GO</text:p>
          </table:table-cell>
          <table:table-cell office:value-type="float" office:value="5205109" table:style-name="ce10">
            <text:p>5205109</text:p>
          </table:table-cell>
          <table:table-cell office:value-type="float" office:value="15" table:style-name="ce10">
            <text:p>15</text:p>
          </table:table-cell>
          <table:table-cell office:value-type="float" office:value="26" table:style-name="ce10">
            <text:p>2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CATALAO</text:p>
          </table:table-cell>
          <table:table-cell office:value-type="string" table:style-name="ce12">
            <text:p>2º 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05109" table:style-name="ce10">
            <text:p>5205109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62" table:style-name="ce10">
            <text:p>6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ENTRO</text:p>
          </table:table-cell>
          <table:table-cell office:value-type="string" table:style-name="ce11">
            <text:p>CATALAO</text:p>
          </table:table-cell>
          <table:table-cell office:value-type="string" table:style-name="ce12">
            <text:p>CATALAO CENTRO JUDICIARIO DE SOLUÇAO DE CONFLITOS E CIDADANIA</text:p>
          </table:table-cell>
          <table:table-cell office:value-type="string" table:style-name="ce10">
            <text:p>GO</text:p>
          </table:table-cell>
          <table:table-cell office:value-type="float" office:value="5205109" table:style-name="ce10">
            <text:p>520510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CATALAO</text:p>
          </table:table-cell>
          <table:table-cell office:value-type="string" table:style-name="ce12">
            <text:p>VARA CRIMINAL</text:p>
          </table:table-cell>
          <table:table-cell office:value-type="string" table:style-name="ce10">
            <text:p>GO</text:p>
          </table:table-cell>
          <table:table-cell office:value-type="float" office:value="5205109" table:style-name="ce10">
            <text:p>5205109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1">
            <text:p>1º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CATALAO</text:p>
          </table:table-cell>
          <table:table-cell office:value-type="string" table:style-name="ce12">
            <text:p>VARA DE FAMILIA, SUCESSOES E INFANCIA E JUVENTUDE</text:p>
          </table:table-cell>
          <table:table-cell office:value-type="string" table:style-name="ce11">
            <text:p>GO</text:p>
          </table:table-cell>
          <table:table-cell office:value-type="float" office:value="5205109" table:style-name="ce11">
            <text:p>520510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CAVALCANTE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05307" table:style-name="ce10">
            <text:p>5205307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CERES</text:p>
          </table:table-cell>
          <table:table-cell office:value-type="string" table:style-name="ce12">
            <text:p>1ª VARA (CIVEL, CRIMINAL - CRIME EM GERAL E EXEC PENAIS - E DA INF E DA JUV)</text:p>
          </table:table-cell>
          <table:table-cell office:value-type="string" table:style-name="ce10">
            <text:p>GO</text:p>
          </table:table-cell>
          <table:table-cell office:value-type="float" office:value="5205406" table:style-name="ce10">
            <text:p>520540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CERES</text:p>
          </table:table-cell>
          <table:table-cell office:value-type="string" table:style-name="ce12">
            <text:p>2ª VARA (CIVEL, CRIMINAL – CRIME EM GERAL, CRIMES DOLOSOS CONTRA A VIDA E PRES DO TRIB DO JURI, DAS FAZ PUB, DE REG PUB)</text:p>
          </table:table-cell>
          <table:table-cell office:value-type="string" table:style-name="ce10">
            <text:p>GO</text:p>
          </table:table-cell>
          <table:table-cell office:value-type="float" office:value="5205406" table:style-name="ce10">
            <text:p>5205406</text:p>
          </table:table-cell>
          <table:table-cell office:value-type="float" office:value="11" table:style-name="ce10">
            <text:p>11</text:p>
          </table:table-cell>
          <table:table-cell office:value-type="float" office:value="166" table:style-name="ce10">
            <text:p>16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3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CERES</text:p>
          </table:table-cell>
          <table:table-cell office:value-type="string" table:style-name="ce12">
            <text:p>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05406" table:style-name="ce10">
            <text:p>520540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CIDADE OCIDENTAL</text:p>
          </table:table-cell>
          <table:table-cell office:value-type="string" table:style-name="ce12">
            <text:p>1ª VARA (CIVEL, DE FAMILIA, SUCESSOES E DA INFANCIA E DA JUVENTUDE)</text:p>
          </table:table-cell>
          <table:table-cell office:value-type="string" table:style-name="ce10">
            <text:p>GO</text:p>
          </table:table-cell>
          <table:table-cell office:value-type="float" office:value="5205497" table:style-name="ce10">
            <text:p>5205497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CIDADE OCIDENTAL</text:p>
          </table:table-cell>
          <table:table-cell office:value-type="string" table:style-name="ce12">
            <text:p>2ª VARA (CIVEL, DA FAZ PUB, DE REG PUB E AMB)</text:p>
          </table:table-cell>
          <table:table-cell office:value-type="string" table:style-name="ce10">
            <text:p>GO</text:p>
          </table:table-cell>
          <table:table-cell office:value-type="float" office:value="5205497" table:style-name="ce10">
            <text:p>5205497</text:p>
          </table:table-cell>
          <table:table-cell office:value-type="float" office:value="9" table:style-name="ce10">
            <text:p>9</text:p>
          </table:table-cell>
          <table:table-cell office:value-type="float" office:value="93" table:style-name="ce10">
            <text:p>9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2" table:style-name="ce10">
            <text:p>6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ENTRO</text:p>
          </table:table-cell>
          <table:table-cell office:value-type="string" table:style-name="ce11">
            <text:p>CIDADE OCIDENTAL</text:p>
          </table:table-cell>
          <table:table-cell office:value-type="string" table:style-name="ce12">
            <text:p>CIDADE OCIDENTAL - CENTRO JUDICIARIO DE SOLUÇAO DE CONFLITOS E CIDADANIA</text:p>
          </table:table-cell>
          <table:table-cell office:value-type="string" table:style-name="ce10">
            <text:p>GO</text:p>
          </table:table-cell>
          <table:table-cell office:value-type="float" office:value="5205497" table:style-name="ce10">
            <text:p>520549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CIDADE OCIDENTAL</text:p>
          </table:table-cell>
          <table:table-cell office:value-type="string" table:style-name="ce12">
            <text:p>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05497" table:style-name="ce10">
            <text:p>5205497</text:p>
          </table:table-cell>
          <table:table-cell office:value-type="float" office:value="7" table:style-name="ce10">
            <text:p>7</text:p>
          </table:table-cell>
          <table:table-cell office:value-type="float" office:value="53" table:style-name="ce10">
            <text:p>5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4 - CONCILIADOR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CIDADE OCIDENTAL</text:p>
          </table:table-cell>
          <table:table-cell office:value-type="string" table:style-name="ce12">
            <text:p>VARA CRIMINAL</text:p>
          </table:table-cell>
          <table:table-cell office:value-type="string" table:style-name="ce10">
            <text:p>GO</text:p>
          </table:table-cell>
          <table:table-cell office:value-type="float" office:value="5205497" table:style-name="ce10">
            <text:p>5205497</text:p>
          </table:table-cell>
          <table:table-cell office:value-type="float" office:value="13" table:style-name="ce10">
            <text:p>13</text:p>
          </table:table-cell>
          <table:table-cell office:value-type="float" office:value="180" table:style-name="ce10">
            <text:p>18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COCALZINHO DE GOIAS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05513" table:style-name="ce10">
            <text:p>5205513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CORUMBA DE GOIAS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05802" table:style-name="ce10">
            <text:p>5205802</text:p>
          </table:table-cell>
          <table:table-cell office:value-type="float" office:value="8" table:style-name="ce10">
            <text:p>8</text:p>
          </table:table-cell>
          <table:table-cell office:value-type="float" office:value="92" table:style-name="ce10">
            <text:p>9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3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CORUMBAIBA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05901" table:style-name="ce10">
            <text:p>520590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CRISTALINA</text:p>
          </table:table-cell>
          <table:table-cell office:value-type="string" table:style-name="ce12">
            <text:p>1ª VARA (CIVEL, DE FAMILIA, SUCESSOES E DA INFANCIA E DA JUVENTUDE)</text:p>
          </table:table-cell>
          <table:table-cell office:value-type="string" table:style-name="ce10">
            <text:p>GO</text:p>
          </table:table-cell>
          <table:table-cell office:value-type="float" office:value="5206206" table:style-name="ce10">
            <text:p>5206206</text:p>
          </table:table-cell>
          <table:table-cell office:value-type="float" office:value="7" table:style-name="ce10">
            <text:p>7</text:p>
          </table:table-cell>
          <table:table-cell office:value-type="float" office:value="359" table:style-name="ce10">
            <text:p>35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CRISTALINA</text:p>
          </table:table-cell>
          <table:table-cell office:value-type="string" table:style-name="ce12">
            <text:p>2ª VARA (CIVEL, DA FAZ PUB, DE REG PUB E AMB)</text:p>
          </table:table-cell>
          <table:table-cell office:value-type="string" table:style-name="ce10">
            <text:p>GO</text:p>
          </table:table-cell>
          <table:table-cell office:value-type="float" office:value="5206206" table:style-name="ce10">
            <text:p>520620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CRISTALINA</text:p>
          </table:table-cell>
          <table:table-cell office:value-type="string" table:style-name="ce12">
            <text:p>VARA CRIMINAL</text:p>
          </table:table-cell>
          <table:table-cell office:value-type="string" table:style-name="ce10">
            <text:p>GO</text:p>
          </table:table-cell>
          <table:table-cell office:value-type="float" office:value="5206206" table:style-name="ce10">
            <text:p>5206206</text:p>
          </table:table-cell>
          <table:table-cell office:value-type="float" office:value="10" table:style-name="ce10">
            <text:p>10</text:p>
          </table:table-cell>
          <table:table-cell office:value-type="float" office:value="92" table:style-name="ce10">
            <text:p>9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CRIXAS</text:p>
          </table:table-cell>
          <table:table-cell office:value-type="string" table:style-name="ce12">
            <text:p>1ª VARA (CIVEL, CRIMINAL - CRIME EM GERAL E EXEC PENAIS - E DA INF E DA JUV)</text:p>
          </table:table-cell>
          <table:table-cell office:value-type="string" table:style-name="ce10">
            <text:p>GO</text:p>
          </table:table-cell>
          <table:table-cell office:value-type="float" office:value="5206404" table:style-name="ce10">
            <text:p>5206404</text:p>
          </table:table-cell>
          <table:table-cell office:value-type="float" office:value="12" table:style-name="ce10">
            <text:p>12</text:p>
          </table:table-cell>
          <table:table-cell office:value-type="float" office:value="97" table:style-name="ce10">
            <text:p>9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3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CROMINIA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06503" table:style-name="ce10">
            <text:p>5206503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CUMARI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06602" table:style-name="ce10">
            <text:p>520660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EDEIA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07402" table:style-name="ce10">
            <text:p>520740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ESTRELA DO NORTE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07501" table:style-name="ce10">
            <text:p>5207501</text:p>
          </table:table-cell>
          <table:table-cell office:value-type="float" office:value="9" table:style-name="ce10">
            <text:p>9</text:p>
          </table:table-cell>
          <table:table-cell office:value-type="float" office:value="237" table:style-name="ce10">
            <text:p>23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FAZENDA NOVA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07600" table:style-name="ce10">
            <text:p>520760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FIRMINOPOLIS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07808" table:style-name="ce10">
            <text:p>5207808</text:p>
          </table:table-cell>
          <table:table-cell office:value-type="float" office:value="9" table:style-name="ce10">
            <text:p>9</text:p>
          </table:table-cell>
          <table:table-cell office:value-type="float" office:value="152" table:style-name="ce10">
            <text:p>15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FLORES DE GOIAS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07907" table:style-name="ce10">
            <text:p>520790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FORMOSA</text:p>
          </table:table-cell>
          <table:table-cell office:value-type="string" table:style-name="ce12">
            <text:p>1ª VARA (CIVEL E DA INF E DA JUV)</text:p>
          </table:table-cell>
          <table:table-cell office:value-type="string" table:style-name="ce10">
            <text:p>GO</text:p>
          </table:table-cell>
          <table:table-cell office:value-type="float" office:value="5208004" table:style-name="ce10">
            <text:p>520800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1 - ASSISTENTE DE DIRETORIA DE FORO</text:p>
            <text:p>_x000D_1 - FEC5 - ASSESSOR TECNICO I</text:p>
            <text:p>_x000D_1 - FEC5 - COORDENADOR DE MANDADOS</text:p>
            <text:p>_x000D_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FORMOSA</text:p>
          </table:table-cell>
          <table:table-cell office:value-type="string" table:style-name="ce12">
            <text:p>1ª VARA CRIMINAL (CRIMES DOLOSOS CONTRA A VIDA, PRES TRIB JURI E EXECUCOES PENAIS)</text:p>
          </table:table-cell>
          <table:table-cell office:value-type="string" table:style-name="ce10">
            <text:p>GO</text:p>
          </table:table-cell>
          <table:table-cell office:value-type="float" office:value="5208004" table:style-name="ce10">
            <text:p>5208004</text:p>
          </table:table-cell>
          <table:table-cell office:value-type="float" office:value="6" table:style-name="ce10">
            <text:p>6</text:p>
          </table:table-cell>
          <table:table-cell office:value-type="float" office:value="57" table:style-name="ce10">
            <text:p>5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1 - ASSISTENTE DE DIRETORIA DE FORO</text:p>
            <text:p>_x000D_1 - FEC5 - ASSESSOR TECNICO I</text:p>
            <text:p>_x000D_1 - FEC5 - ASSISTENTE DE EXECUÇAO PENAL</text:p>
            <text:p>_x000D_1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FORMOSA</text:p>
          </table:table-cell>
          <table:table-cell office:value-type="string" table:style-name="ce12">
            <text:p>2ª VARA (CIVEL, DA FAZ PUB, DE REG PUB E AMB)</text:p>
          </table:table-cell>
          <table:table-cell office:value-type="string" table:style-name="ce10">
            <text:p>GO</text:p>
          </table:table-cell>
          <table:table-cell office:value-type="float" office:value="5208004" table:style-name="ce10">
            <text:p>5208004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1 - ASSISTENTE DE DIRETORIA DE FORO</text:p>
            <text:p>_x000D_1 - FEC5 - COORDENADOR DE SERVIÇOS</text:p>
            <text:p>_x000D_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43" table:style-name="ce10">
            <text:p>4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FORMOSA</text:p>
          </table:table-cell>
          <table:table-cell office:value-type="string" table:style-name="ce12">
            <text:p>2ª VARA CRIMINAL (CRIMES EM GERAL E PRECATORIAS CRIMINAIS, VIOL DOM E FAM CONTRA A MULHER)</text:p>
          </table:table-cell>
          <table:table-cell office:value-type="string" table:style-name="ce10">
            <text:p>GO</text:p>
          </table:table-cell>
          <table:table-cell office:value-type="float" office:value="5208004" table:style-name="ce10">
            <text:p>5208004</text:p>
          </table:table-cell>
          <table:table-cell office:value-type="float" office:value="9" table:style-name="ce10">
            <text:p>9</text:p>
          </table:table-cell>
          <table:table-cell office:value-type="float" office:value="74" table:style-name="ce10">
            <text:p>7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FORMOSA</text:p>
          </table:table-cell>
          <table:table-cell office:value-type="string" table:style-name="ce12">
            <text:p>3ª VARA (CIVEL, FAMILIA E SUCESSOES)</text:p>
          </table:table-cell>
          <table:table-cell office:value-type="string" table:style-name="ce10">
            <text:p>GO</text:p>
          </table:table-cell>
          <table:table-cell office:value-type="float" office:value="5208004" table:style-name="ce10">
            <text:p>520800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43" table:style-name="ce10">
            <text:p>4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FORMOSA</text:p>
          </table:table-cell>
          <table:table-cell office:value-type="string" table:style-name="ce12">
            <text:p>3ª VARA CRIMINAL (CRIMES EM GERAL E PRECATORIAS CRIMINAIS, VIOL DOM E FAM CONTRA A MULHER)</text:p>
          </table:table-cell>
          <table:table-cell office:value-type="string" table:style-name="ce10">
            <text:p>GO</text:p>
          </table:table-cell>
          <table:table-cell office:value-type="float" office:value="5208004" table:style-name="ce10">
            <text:p>5208004</text:p>
          </table:table-cell>
          <table:table-cell office:value-type="float" office:value="8" table:style-name="ce10">
            <text:p>8</text:p>
          </table:table-cell>
          <table:table-cell office:value-type="float" office:value="30" table:style-name="ce10">
            <text:p>3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FORMOSA</text:p>
          </table:table-cell>
          <table:table-cell office:value-type="string" table:style-name="ce12">
            <text:p>4ª VARA (CIVEL, FAMILIA E SUCESSOES)</text:p>
          </table:table-cell>
          <table:table-cell office:value-type="string" table:style-name="ce10">
            <text:p>GO</text:p>
          </table:table-cell>
          <table:table-cell office:value-type="float" office:value="5208004" table:style-name="ce10">
            <text:p>5208004</text:p>
          </table:table-cell>
          <table:table-cell office:value-type="float" office:value="6" table:style-name="ce10">
            <text:p>6</text:p>
          </table:table-cell>
          <table:table-cell office:value-type="float" office:value="35" table:style-name="ce10">
            <text:p>3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1 - ASSISTENTE DE DIRETORIA DE FORO</text:p>
            <text:p>_x000D_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FORMOSA</text:p>
          </table:table-cell>
          <table:table-cell office:value-type="string" table:style-name="ce12">
            <text:p>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08004" table:style-name="ce10">
            <text:p>5208004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4 - CONCILIADOR</text:p>
            <text:p>_x000D_1 - DAE4 - SECRETARIO DE JUIZADO</text:p>
          </table:table-cell>
          <table:table-cell office:value-type="string" table:style-name="ce13">
            <text:p>1 - FEC1 - ASSISTENTE DE DIRETORIA DE FORO</text:p>
          </table:table-cell>
          <table:table-cell table:number-columns-repeated="16369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FORMOSA</text:p>
          </table:table-cell>
          <table:table-cell office:value-type="string" table:style-name="ce12">
            <text:p>VARA REGIONAL DE EXECUCAO PENAL</text:p>
          </table:table-cell>
          <table:table-cell office:value-type="string" table:style-name="ce10">
            <text:p>GO</text:p>
          </table:table-cell>
          <table:table-cell office:value-type="float" office:value="5208004" table:style-name="ce10">
            <text:p>520800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FORMOSO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08103" table:style-name="ce10">
            <text:p>5208103</text:p>
          </table:table-cell>
          <table:table-cell office:value-type="float" office:value="11" table:style-name="ce10">
            <text:p>11</text:p>
          </table:table-cell>
          <table:table-cell office:value-type="float" office:value="113" table:style-name="ce10">
            <text:p>11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APOLIS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08400" table:style-name="ce10">
            <text:p>5208400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DIRA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08509" table:style-name="ce10">
            <text:p>520850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ESIA</text:p>
          </table:table-cell>
          <table:table-cell office:value-type="string" table:style-name="ce12">
            <text:p>1ª VARA (CIVEL, DE FAM, SUC, DA INF E DA JUV)</text:p>
          </table:table-cell>
          <table:table-cell office:value-type="string" table:style-name="ce10">
            <text:p>GO</text:p>
          </table:table-cell>
          <table:table-cell office:value-type="float" office:value="5208608" table:style-name="ce10">
            <text:p>5208608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ESIA</text:p>
          </table:table-cell>
          <table:table-cell office:value-type="string" table:style-name="ce12">
            <text:p>2ª VARA CIVEL E AMBIENTAL</text:p>
          </table:table-cell>
          <table:table-cell office:value-type="string" table:style-name="ce10">
            <text:p>GO</text:p>
          </table:table-cell>
          <table:table-cell office:value-type="float" office:value="5208608" table:style-name="ce10">
            <text:p>5208608</text:p>
          </table:table-cell>
          <table:table-cell office:value-type="float" office:value="6" table:style-name="ce10">
            <text:p>6</text:p>
          </table:table-cell>
          <table:table-cell office:value-type="float" office:value="48" table:style-name="ce10">
            <text:p>4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GOIANESIA</text:p>
          </table:table-cell>
          <table:table-cell office:value-type="string" table:style-name="ce12">
            <text:p>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08608" table:style-name="ce10">
            <text:p>520860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ESIA</text:p>
          </table:table-cell>
          <table:table-cell office:value-type="string" table:style-name="ce12">
            <text:p>VARA CRIMINAL</text:p>
          </table:table-cell>
          <table:table-cell office:value-type="string" table:style-name="ce10">
            <text:p>GO</text:p>
          </table:table-cell>
          <table:table-cell office:value-type="float" office:value="5208608" table:style-name="ce10">
            <text:p>5208608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5" table:style-name="ce10">
            <text:p>65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ESIA</text:p>
          </table:table-cell>
          <table:table-cell office:value-type="string" table:style-name="ce12">
            <text:p>VARA DAS FAZENDAS PUBLICAS E DE REGISTROS PUBLICOS</text:p>
          </table:table-cell>
          <table:table-cell office:value-type="string" table:style-name="ce10">
            <text:p>GO</text:p>
          </table:table-cell>
          <table:table-cell office:value-type="float" office:value="5208608" table:style-name="ce10">
            <text:p>5208608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10ª VARA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9" table:style-name="ce10">
            <text:p>9</text:p>
          </table:table-cell>
          <table:table-cell office:value-type="float" office:value="167" table:style-name="ce10">
            <text:p>16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10ª VARA CRIMINAL DOS CRIMES PUNIDOS COM RECLUSAO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10º JUIZADO ESPECIAL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11ª VARA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98" table:style-name="ce10">
            <text:p>9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11ª VARA CRIMINAL DOS CRIMES PUNIDOS COM RECLUSAO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125" table:style-name="ce10">
            <text:p>12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3">
            <text:p>1 - FEC5 - CONCILIADOR DE JUSTICA MOVEL</text:p>
            <text:p>_x000D_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27" table:style-name="ce10">
            <text:p>2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11º JUIZADO ESPECIAL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8" table:style-name="ce10">
            <text:p>8</text:p>
          </table:table-cell>
          <table:table-cell office:value-type="float" office:value="180" table:style-name="ce10">
            <text:p>18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4 - CONCILIADOR</text:p>
            <text:p>_x000D_1 - DAE5 - ASSISTENTE DE JUIZ DE DIREITO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12ª VARA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8" table:style-name="ce10">
            <text:p>8</text:p>
          </table:table-cell>
          <table:table-cell office:value-type="float" office:value="144" table:style-name="ce10">
            <text:p>14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12ª VARA CRIMINAL DOS CRIMES PUNIDOS COM RECLUSAO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30" table:style-name="ce10">
            <text:p>3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DIREITO</text:p>
            <text:p>_x000D_1 - DAE5 - ASSISTENTE DE JUIZ DE DIREITO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13ª VARA CIVEL E AMBIENT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9" table:style-name="ce10">
            <text:p>9</text:p>
          </table:table-cell>
          <table:table-cell office:value-type="float" office:value="180" table:style-name="ce10">
            <text:p>18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14ª VARA CIVEL E AMBIENT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9" table:style-name="ce10">
            <text:p>9</text:p>
          </table:table-cell>
          <table:table-cell office:value-type="float" office:value="30" table:style-name="ce10">
            <text:p>3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15ª VARA CIVEL E AMBIENT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16ª VARA CIVEL E AMBIENT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17ª VARA CIVEL E AMBIENT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18ª VARA CIVEL E AMBIENT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19ª VARA CIVEL E AMBIENT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1ª VARA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46" table:style-name="ce10">
            <text:p>46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1ª VARA CRIMINAL DOS CRIMES APENADOS COM DETENCAO E CRIMES DE TRANSITO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102" table:style-name="ce10">
            <text:p>10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39" table:style-name="ce10">
            <text:p>39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1ª VARA CRIMINAL DOS CRIMES DOLOSOS CONTRA A VIDA E TRIBUNAL DO JURI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1ª VARA CRIMINAL DOS CRIMES PUNIDOS COM RECLUSAO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74" table:style-name="ce10">
            <text:p>7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1ª VARA DA FAZ PUB MUN E DE REG PUB - EXEC FISC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4" table:style-name="ce10">
            <text:p>14</text:p>
          </table:table-cell>
          <table:table-cell office:value-type="float" office:value="60" table:style-name="ce10">
            <text:p>6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29" table:style-name="ce10">
            <text:p>29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1ª VARA DA FAZENDA PUBLICA ESTADU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26" table:style-name="ce10">
            <text:p>26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ASSESSOR AUXILIAR I</text:p>
            <text:p>_x000D_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32" table:style-name="ce10">
            <text:p>3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1ª VARA DE EXECUCAO PEN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26" table:style-name="ce10">
            <text:p>26</text:p>
          </table:table-cell>
          <table:table-cell office:value-type="float" office:value="199" table:style-name="ce10">
            <text:p>19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ASSISTENTE DE EXECUÇAO PENAL</text:p>
            <text:p>_x000D_1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1ª VARA DE FAMIL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3" table:style-name="ce10">
            <text:p>13</text:p>
          </table:table-cell>
          <table:table-cell office:value-type="float" office:value="359" table:style-name="ce10">
            <text:p>359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4 - CONCILIADOR</text:p>
            <text:p>_x000D_1 - DAE7 - CHEFE DE GABINETE DA CGJ</text:p>
          </table:table-cell>
          <table:table-cell office:value-type="string" table:style-name="ce13">
            <text:p>1 - FEC5 - ASSESSOR AUXILIAR I</text:p>
            <text:p>_x000D_5 - FEC5 - ENCARREGADO DE ESCRIVANIA</text:p>
            <text:p>_x000D_1 - FEC6 - GESTOR MASTER DE UPJ</text:p>
          </table:table-cell>
          <table:table-cell table:number-columns-repeated="16369"/>
        </table:table-row>
        <table:table-row table:style-name="ro4">
          <table:table-cell office:value-type="float" office:value="69" table:style-name="ce10">
            <text:p>69</text:p>
          </table:table-cell>
          <table:table-cell office:value-type="string" table:style-name="ce11">
            <text:p>1º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1ª VARA DE PRECATORIAS</text:p>
          </table:table-cell>
          <table:table-cell office:value-type="string" table:style-name="ce11">
            <text:p>GO</text:p>
          </table:table-cell>
          <table:table-cell office:value-type="float" office:value="5208707" table:style-name="ce11">
            <text:p>5208707</text:p>
          </table:table-cell>
          <table:table-cell office:value-type="float" office:value="20" table:style-name="ce11">
            <text:p>20</text:p>
          </table:table-cell>
          <table:table-cell office:value-type="float" office:value="70" table:style-name="ce11">
            <text:p>7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3 - ASSISTENTE JUDICIARIO II</text:p>
            <text:p>_x000D_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68" table:style-name="ce10">
            <text:p>6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1ª VARA DE SUCESSOES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1º JUIZADO DA INFANCIA E DA JUVENTUDE DAS CAUSAS CIVEIS E QUESTOES ADM. AFINS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9" table:style-name="ce10">
            <text:p>9</text:p>
          </table:table-cell>
          <table:table-cell office:value-type="float" office:value="29" table:style-name="ce10">
            <text:p>2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5 - ASSISTENTE DE JUIZ DE DIREITO</text:p>
            <text:p>_x000D_1 - DAE6 - SECRETARIO DO JUIZADO DA INFANCIA E DA JUVENTUDE DE GOIANIA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31" table:style-name="ce10">
            <text:p>3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1º JUIZADO DE VIOLENCIA DOMESTICA E FAMILIAR CONTRA A MULHER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8" table:style-name="ce10">
            <text:p>8</text:p>
          </table:table-cell>
          <table:table-cell office:value-type="float" office:value="67" table:style-name="ce10">
            <text:p>67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string" table:style-name="ce13">
            <text:p>1 - FEC5 - ASSESSOR AUXILIAR I</text:p>
            <text:p>_x000D_1 - FEC5 - CONCILIADOR DE JUSTICA MOVEL</text:p>
          </table:table-cell>
          <table:table-cell table:number-columns-repeated="16369"/>
        </table:table-row>
        <table:table-row table:style-name="ro4">
          <table:table-cell office:value-type="float" office:value="27" table:style-name="ce10">
            <text:p>2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1º JUIZADO ESPECIAL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DIREITO</text:p>
            <text:p>_x000D_1 - DAE4 - SECRETARIO DE JUIZADO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28" table:style-name="ce10">
            <text:p>2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1º JUIZADO ESPECIAL CRIMIN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2" table:style-name="ce10">
            <text:p>12</text:p>
          </table:table-cell>
          <table:table-cell office:value-type="float" office:value="28" table:style-name="ce10">
            <text:p>28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4 - SECRETARIO DE JUIZADO</text:p>
            <text:p>_x000D_1 - DAE5 - ASSISTENTE DE JUIZ DE DIREITO</text:p>
          </table:table-cell>
          <table:table-cell office:value-type="string" table:style-name="ce13">
            <text:p>2 - FEC5 - CONCILIADOR DE JUSTICA MOVEL</text:p>
          </table:table-cell>
          <table:table-cell table:number-columns-repeated="16369"/>
        </table:table-row>
        <table:table-row table:style-name="ro4">
          <table:table-cell office:value-type="float" office:value="26" table:style-name="ce10">
            <text:p>26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1º JUIZADO ESPECIAL DA FAZENDA PUBLIC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string" table:style-name="ce13">
            <text:p>1 - FEC5 - ASSESSOR AUXILIAR I</text:p>
            <text:p>_x000D_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20ª VARA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8" table:style-name="ce10">
            <text:p>8</text:p>
          </table:table-cell>
          <table:table-cell office:value-type="float" office:value="110" table:style-name="ce10">
            <text:p>1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21ª VARA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22ª VARA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9" table:style-name="ce10">
            <text:p>9</text:p>
          </table:table-cell>
          <table:table-cell office:value-type="float" office:value="180" table:style-name="ce10">
            <text:p>18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23ª VARA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24ª VARA CIVEL E DE ARBITRAGEM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25ª VARA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26ª VARA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8" table:style-name="ce10">
            <text:p>8</text:p>
          </table:table-cell>
          <table:table-cell office:value-type="float" office:value="55" table:style-name="ce10">
            <text:p>5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27ª VARA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7" table:style-name="ce10">
            <text:p>7</text:p>
          </table:table-cell>
          <table:table-cell office:value-type="float" office:value="135" table:style-name="ce10">
            <text:p>13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28ª VARA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3" table:style-name="ce10">
            <text:p>3</text:p>
          </table:table-cell>
          <table:table-cell office:value-type="float" office:value="180" table:style-name="ce10">
            <text:p>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29ª VARA CIVEL<text:s/>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8" table:style-name="ce10">
            <text:p>8</text:p>
          </table:table-cell>
          <table:table-cell office:value-type="float" office:value="50" table:style-name="ce10">
            <text:p>5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2ª VARA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46" table:style-name="ce10">
            <text:p>46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2ª VARA CRIMINAL DOS CRIMES APENADOS COM DETENCAO E CRIMES DE TRANSITO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39" table:style-name="ce10">
            <text:p>39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2ª VARA CRIMINAL DOS CRIMES DOLOSOS CONTRA A VIDA E TRIBUNAL DO JURI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7" table:style-name="ce10">
            <text:p>7</text:p>
          </table:table-cell>
          <table:table-cell office:value-type="float" office:value="53" table:style-name="ce10">
            <text:p>5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2ª VARA CRIMINAL DOS CRIMES PUNIDOS COM RECLUSAO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3">
            <text:p>1 - FEC4 - ASSISTENTE JUDICIARIO III</text:p>
            <text:p>_x000D_1 - FEC5 - ASSESSOR AUXILIAR I</text:p>
            <text:p>_x000D_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2ª VARA DA FAZ PUB MUN E DE REG PUB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2ª VARA DA FAZENDA PUBLICA ESTADU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32" table:style-name="ce10">
            <text:p>3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2ª VARA DE EXECUCAO PEN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ASSISTENTE DE EXECUÇAO PENAL</text:p>
            <text:p>_x000D_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2ª VARA DE FAMIL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6">
          <table:table-cell office:value-type="float" office:value="68" table:style-name="ce10">
            <text:p>6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2ª VARA DE SUCESSOES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0" table:style-name="ce10">
            <text:p>10</text:p>
          </table:table-cell>
          <table:table-cell office:value-type="float" office:value="61" table:style-name="ce10">
            <text:p>6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2 - ASSISTENTE JUDICIARIO I</text:p>
            <text:p>_x000D_1 - FEC4 - AGENTE DE SAUDE</text:p>
            <text:p>_x000D_2 - FEC5 - ENCARREGADO DE ESCRIVANIA</text:p>
            <text:p>_x000D_1 - FEC7 - ASSESSOR AUXILIAR II</text:p>
          </table:table-cell>
          <table:table-cell table:number-columns-repeated="16369"/>
        </table:table-row>
        <table:table-row table:style-name="ro4">
          <table:table-cell office:value-type="float" office:value="31" table:style-name="ce10">
            <text:p>3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2º JUIZADO DA INFANCIA E DA JUVENTUDE DAS CAUSAS INFRACIONAIS E QUESTOES ADM. AFINS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9" table:style-name="ce10">
            <text:p>9</text:p>
          </table:table-cell>
          <table:table-cell office:value-type="float" office:value="258" table:style-name="ce10">
            <text:p>258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4 - ASSISTENTE JUDICIARIO III</text:p>
            <text:p>_x000D_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31" table:style-name="ce10">
            <text:p>31</text:p>
          </table:table-cell>
          <table:table-cell office:value-type="string" table:style-name="ce11">
            <text:p>1º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2º JUIZADO DE VIOLENCIA DOMESTICA E FAMILIAR CONTRA A MULHER</text:p>
          </table:table-cell>
          <table:table-cell office:value-type="string" table:style-name="ce11">
            <text:p>GO</text:p>
          </table:table-cell>
          <table:table-cell office:value-type="float" office:value="5208707" table:style-name="ce11">
            <text:p>5208707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2º JUIZADO ESPECIAL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3">
            <text:p>1 - FEC2 - ASSISTENTE JUDICIARIO I</text:p>
          </table:table-cell>
          <table:table-cell table:number-columns-repeated="16369"/>
        </table:table-row>
        <table:table-row table:style-name="ro4">
          <table:table-cell office:value-type="float" office:value="28" table:style-name="ce10">
            <text:p>2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2º JUIZADO ESPECIAL CRIMIN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8" table:style-name="ce10">
            <text:p>8</text:p>
          </table:table-cell>
          <table:table-cell office:value-type="float" office:value="125" table:style-name="ce10">
            <text:p>12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string" table:style-name="ce13">
            <text:p>1 - FEC3 - ASSISTENTE JUDICIARIO II</text:p>
            <text:p>_x000D_1 - FEC8 - ASSESSOR JURIDICO II</text:p>
          </table:table-cell>
          <table:table-cell table:number-columns-repeated="16369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2º JUIZADO ESPECIAL DA FAZENDA PUBLIC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4" table:style-name="ce10">
            <text:p>4</text:p>
          </table:table-cell>
          <table:table-cell office:value-type="float" office:value="72" table:style-name="ce10">
            <text:p>7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4 - CONCILIADOR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30ª VARA CIVEL<text:s/>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9" table:style-name="ce10">
            <text:p>9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42" table:style-name="ce10">
            <text:p>4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31ª VARA CIVEL<text:s/>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  <text:p>_x000D_1 - FEC7 - ASSESSOR JURIDICO I</text:p>
          </table:table-cell>
          <table:table-cell table:number-columns-repeated="16369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3ª VARA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39" table:style-name="ce10">
            <text:p>39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3ª VARA CRIMINAL DOS CRIMES DOLOSOS CONTRA A VIDA E TRIBUNAL DO JURI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3ª VARA CRIMINAL DOS CRIMES PUNIDOS COM RECLUSAO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3ª VARA DA FAZ PUB MUN E DE REG PUB<text:s/>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8" table:style-name="ce10">
            <text:p>8</text:p>
          </table:table-cell>
          <table:table-cell office:value-type="float" office:value="30" table:style-name="ce10">
            <text:p>3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45" table:style-name="ce10">
            <text:p>45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3ª VARA DA FAZENDA PUBLICA ESTADUAL - EXECUCAO FISC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9" table:style-name="ce10">
            <text:p>9</text:p>
          </table:table-cell>
          <table:table-cell office:value-type="float" office:value="30" table:style-name="ce10">
            <text:p>3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3">
            <text:p>1 - FEC5 - ASSESSOR AUXILIAR I</text:p>
            <text:p>_x000D_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32" table:style-name="ce10">
            <text:p>3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3ª VARA DE EXECUCAO PEN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25" table:style-name="ce10">
            <text:p>25</text:p>
          </table:table-cell>
          <table:table-cell office:value-type="float" office:value="60" table:style-name="ce10">
            <text:p>6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ASSISTENTE DE EXECUÇAO PENAL</text:p>
            <text:p>_x000D_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3ª VARA DE FAMIL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DIREITO</text:p>
            <text:p>_x000D_1 - DAE5 - ASSISTENTE DE JUIZ DE DIREITO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31" table:style-name="ce10">
            <text:p>3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3º JUIZADO DE VIOLENCIA DOMESTICA E FAMILIAR CONTRA A MULHER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3º JUIZADO ESPECIAL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4 - CONCILIADOR</text:p>
            <text:p>_x000D_1 - DAE4 - SECRETARIO DE JUIZADO</text:p>
            <text:p>_x000D_1 - DAE5 - ASSISTENTE DE JUIZ DE DIREITO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11">
            <text:p>1º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3º JUIZADO ESPECIAL DE FAZENDA PUBLICA</text:p>
          </table:table-cell>
          <table:table-cell office:value-type="string" table:style-name="ce11">
            <text:p>GO</text:p>
          </table:table-cell>
          <table:table-cell office:value-type="float" office:value="5208707" table:style-name="ce11">
            <text:p>520870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4ª VARA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39" table:style-name="ce10">
            <text:p>39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4ª VARA CRIMINAL DOS CRIMES DOLOSOS CONTRA A VIDA E TRIBUNAL DO JURI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4ª VARA CRIMINAL DOS CRIMES PUNIDOS COM RECLUSAO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34" table:style-name="ce10">
            <text:p>3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2 - ASSISTENTE JUDICIARIO I</text:p>
            <text:p>_x000D_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4ª VARA DA FAZ PUB MUN E DE REG PUB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4ª VARA DA FAZENDA PUBLICA ESTADU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25" table:style-name="ce10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4ª VARA DE FAMIL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31" table:style-name="ce10">
            <text:p>3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4º JUIZADO DE VIOLENCIA DOMESTICA E FAMILIAR CONTRA A MULHER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4º JUIZADO ESPECIAL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8" table:style-name="ce10">
            <text:p>8</text:p>
          </table:table-cell>
          <table:table-cell office:value-type="float" office:value="30" table:style-name="ce10">
            <text:p>3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5ª VARA CIVEL E DE ARBITRAGEM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5ª VARA CRIMINAL DOS CRIMES PUNIDOS COM RECLUSAO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5ª VARA DA FAZENDA PUBLICA ESTADU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4" table:style-name="ce10">
            <text:p>4</text:p>
          </table:table-cell>
          <table:table-cell office:value-type="float" office:value="113" table:style-name="ce10">
            <text:p>11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5ª VARA DE FAMIL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4" table:style-name="ce10">
            <text:p>14</text:p>
          </table:table-cell>
          <table:table-cell office:value-type="float" office:value="92" table:style-name="ce10">
            <text:p>9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4 - CONCILIADOR</text:p>
            <text:p>_x000D_1 - DAE5 - ASSISTENTE DE JUIZ DE DIREITO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27" table:style-name="ce10">
            <text:p>2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5º JUIZADO ESPECIAL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DIREITO</text:p>
            <text:p>_x000D_1 - DAE4 - SECRETARIO DE JUIZADO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6ª VARA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11">
            <text:p>1º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6ª VARA CRIMINAL DOS CRIMES PUNIDOS COM RECLUSAO</text:p>
          </table:table-cell>
          <table:table-cell office:value-type="string" table:style-name="ce11">
            <text:p>GO</text:p>
          </table:table-cell>
          <table:table-cell office:value-type="float" office:value="5208707" table:style-name="ce11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29" table:style-name="ce10">
            <text:p>29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6ª VARA DA FAZENDA PUBLICA ESTADU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31" table:style-name="ce10">
            <text:p>31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4 - ASSISTENTE JUDICIARIO III</text:p>
            <text:p>_x000D_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6ª VARA DE FAMIL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6º JUIZADO ESPECIAL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7ª VARA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9" table:style-name="ce10">
            <text:p>9</text:p>
          </table:table-cell>
          <table:table-cell office:value-type="float" office:value="126" table:style-name="ce10">
            <text:p>12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7ª VARA CRIMINAL DOS CRIMES PUNIDOS COM RECLUSAO<text:s/>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7º JUIZADO ESPECIAL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8" table:style-name="ce10">
            <text:p>8</text:p>
          </table:table-cell>
          <table:table-cell office:value-type="float" office:value="132" table:style-name="ce10">
            <text:p>13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8ª VARA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8ª VARA CRIMINAL DOS CRIMES PUNIDOS COM RECLUSAO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207" table:style-name="ce10">
            <text:p>20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8º JUIZADO ESPECIAL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8" table:style-name="ce10">
            <text:p>8</text:p>
          </table:table-cell>
          <table:table-cell office:value-type="float" office:value="91" table:style-name="ce10">
            <text:p>9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9ª VARA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1 - DAE5 - ASSISTENTE DE JUIZ DE DIREITO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9º JUIZADO ESPECIAL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62" table:style-name="ce10">
            <text:p>62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CENTRO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CENTRO JUDICIARIO DE SOLUÇAO DE CONFLITOS E CIDADANIA EM 2º GRAU DO TJ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URMA RECURSAL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1 DA 1ª TURMA RECURS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URMA RECURSAL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1 DA 2ª TURMA RECURS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180" table:style-name="ce10">
            <text:p>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URMA RECURSAL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1 DA 3ª TURMA RECURS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URMA RECURSAL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1 DA 4ª TURMA RECURS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URMA RECURSAL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2 DA 1ª TURMA RECURS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5">
          <table:table-cell office:value-type="float" office:value="63" table:style-name="ce10">
            <text:p>6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URMA RECURSAL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2 DA 2ª TURMA RECURS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TURMA RECURSAL</text:p>
            <text:p>_x000D_1 - DAE5 - ASSISTENTE DE JUIZ DE TURMA RECURSAL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63" table:style-name="ce10">
            <text:p>6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URMA RECURSAL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2 DA 3ª TURMA RECURS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TURMA RECURSAL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63" table:style-name="ce10">
            <text:p>6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URMA RECURSAL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2 DA 4ª TURMA RECURS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TURMA RECURSAL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URMA RECURSAL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3 DA 1ª TURMA RECURS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URMA RECURSAL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3 DA 2ª TURMA RECURS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URMA RECURSAL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3 DA 3ª TURMA RECURS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5 - ASSISTENTE DE JUIZ DE TURMA RECURSAL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URMA RECURSAL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3 DA 4ª TURMA RECURS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URMA RECURSAL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4 DA 1ª TURMA RECURS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63" table:style-name="ce10">
            <text:p>6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URMA RECURSAL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4 DA 2ª TURMA RECURS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TURMA RECURSAL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URMA RECURSAL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4 DA 3ª TURMA RECURS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URMA RECURSAL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4 DA 4ª TURMA RECURS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117" table:style-name="ce10">
            <text:p>1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ALAN SEBASTIAO DE SENA CONCEIÇAO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7 - ASSISTENTE EXECUTIVO DE DESEMBARGADOR</text:p>
            <text:p>_x000D_1 - DAE9 - ASSESSOR JURIDICO DE DESEMBARGADOR</text:p>
          </table:table-cell>
          <table:table-cell office:value-type="string" table:style-name="ce13">
            <text:p>4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AMARAL WILSON DE OLIVEIR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9 - ASSESSOR JURIDICO DE DESEMBARGADOR</text:p>
          </table:table-cell>
          <table:table-cell office:value-type="string" table:style-name="ce13">
            <text:p>4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AMELIA NETTO MARTINS DE ARAUJO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7" table:style-name="ce10">
            <text:p>17</text:p>
          </table:table-cell>
          <table:table-cell office:value-type="float" office:value="62" table:style-name="ce10">
            <text:p>6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7 - ASSISTENTE EXECUTIVO DE DESEMBARGADOR</text:p>
            <text:p>_x000D_1 - DAE9 - ASSESSOR JURIDICO DE DESEMBARGADOR</text:p>
          </table:table-cell>
          <table:table-cell office:value-type="string" table:style-name="ce13">
            <text:p>4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1">
            <text:p>2º GRAU</text:p>
          </table:table-cell>
          <table:table-cell office:value-type="string" table:style-name="ce11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ANDERSON MAXIMO DE HOLANDA</text:p>
          </table:table-cell>
          <table:table-cell office:value-type="string" table:style-name="ce11">
            <text:p>GO</text:p>
          </table:table-cell>
          <table:table-cell office:value-type="float" office:value="5208707" table:style-name="ce11">
            <text:p>5208707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3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2" table:style-name="ce10">
            <text:p>52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AVELIRDES ALMEIDA PINHEIRO DE LEMOS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9 - ASSESSOR JURIDICO DE DESEMBARGADOR</text:p>
          </table:table-cell>
          <table:table-cell office:value-type="string" table:style-name="ce13">
            <text:p>4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BEATRIZ FIGUEIREDO FRANCO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9" table:style-name="ce10">
            <text:p>19</text:p>
          </table:table-cell>
          <table:table-cell office:value-type="float" office:value="177" table:style-name="ce10">
            <text:p>177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7 - ASSISTENTE EXECUTIVO DE DESEMBARGADOR</text:p>
            <text:p>_x000D_1 - DAE9 - ASSESSOR JURIDICO DE DESEMBARGADOR</text:p>
          </table:table-cell>
          <table:table-cell office:value-type="string" table:style-name="ce13">
            <text:p>4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CARLOS ALBERTO FRANC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7 - ASSISTENTE DE GABINETE DE DESEMBARGADOR</text:p>
          </table:table-cell>
          <table:table-cell table:number-columns-repeated="16369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CARLOS HIPOLITO ESCHER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7" table:style-name="ce10">
            <text:p>17</text:p>
          </table:table-cell>
          <table:table-cell office:value-type="float" office:value="158" table:style-name="ce10">
            <text:p>158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7 - ASSISTENTE EXECUTIVO DE DESEMBARGADOR</text:p>
            <text:p>_x000D_1 - DAE9 - ASSESSOR JURIDICO DE DESEMBARGADOR</text:p>
          </table:table-cell>
          <table:table-cell office:value-type="string" table:style-name="ce13">
            <text:p>4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CARLOS ROBERTO FAVARO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9 - ASSESSOR JURIDICO DE DESEMBARGADOR</text:p>
          </table:table-cell>
          <table:table-cell office:value-type="string" table:style-name="ce13">
            <text:p>4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2" table:style-name="ce10">
            <text:p>52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CARMECY ROSA MARIA ALVES DE OLIVEIR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7 - ASSISTENTE EXECUTIVO DE DESEMBARGADOR</text:p>
            <text:p>_x000D_1 - DAE9 - ASSESSOR JURIDICO DE DESEMBARGADOR</text:p>
          </table:table-cell>
          <table:table-cell office:value-type="string" table:style-name="ce13">
            <text:p>3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DELINTRO BELO DE ALMEIDA FILHO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9 - ASSESSOR JURIDICO DE DESEMBARGADOR</text:p>
          </table:table-cell>
          <table:table-cell office:value-type="string" table:style-name="ce13">
            <text:p>4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2" table:style-name="ce10">
            <text:p>52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EDISON MIGUEL DA SILVA JUNIOR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9 - ASSESSOR JURIDICO DE DESEMBARGADOR</text:p>
          </table:table-cell>
          <table:table-cell office:value-type="string" table:style-name="ce13">
            <text:p>4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ELIZABETH MARIA DA SILV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9 - ASSESSOR JURIDICO DE DESEMBARGADOR</text:p>
          </table:table-cell>
          <table:table-cell office:value-type="string" table:style-name="ce13">
            <text:p>4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FABIO CRISTOVAO DE CAMPOS FARI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FAUSTO MOREIRA DINIZ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20" table:style-name="ce10">
            <text:p>20</text:p>
          </table:table-cell>
          <table:table-cell office:value-type="float" office:value="111" table:style-name="ce10">
            <text:p>1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7 - ASSISTENTE EXECUTIVO DE DESEMBARGADOR</text:p>
          </table:table-cell>
          <table:table-cell office:value-type="string" table:style-name="ce13">
            <text:p>4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1">
            <text:p>2º GRAU</text:p>
          </table:table-cell>
          <table:table-cell office:value-type="string" table:style-name="ce11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FERNANDO DE CASTRO MESQUITA</text:p>
          </table:table-cell>
          <table:table-cell office:value-type="string" table:style-name="ce11">
            <text:p>GO</text:p>
          </table:table-cell>
          <table:table-cell office:value-type="float" office:value="5208707" table:style-name="ce11">
            <text:p>5208707</text:p>
          </table:table-cell>
          <table:table-cell office:value-type="float" office:value="14" table:style-name="ce10">
            <text:p>14</text:p>
          </table:table-cell>
          <table:table-cell office:value-type="float" office:value="382" table:style-name="ce11">
            <text:p>382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6 - SECRETARIO DE GABINETE DE DESEMBARGADOR</text:p>
            <text:p>_x000D_1 - DAE9 - ASSESSOR JURIDICO DE DESEMBARGADOR</text:p>
          </table:table-cell>
          <table:table-cell office:value-type="string" table:style-name="ce13">
            <text:p>4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2" table:style-name="ce10">
            <text:p>52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GERALDO LEANDRO SANTANA CRISPIM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9" table:style-name="ce10">
            <text:p>9</text:p>
          </table:table-cell>
          <table:table-cell office:value-type="float" office:value="162" table:style-name="ce10">
            <text:p>16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7 - ASSISTENTE EXECUTIVO DE DESEMBARGADOR</text:p>
            <text:p>_x000D_1 - DAE9 - ASSESSOR JURIDICO DE DESEMBARGADOR</text:p>
          </table:table-cell>
          <table:table-cell office:value-type="string" table:style-name="ce13">
            <text:p>4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GERSON SANTANA CINTR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6 - SECRETARIO DE GABINETE DE DESEMBARGADOR</text:p>
            <text:p>_x000D_1 - DAE9 - ASSESSOR JURIDICO DE DESEMBARGADOR</text:p>
          </table:table-cell>
          <table:table-cell office:value-type="string" table:style-name="ce13">
            <text:p>4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GILBERTO MARQUES FILHO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9 - ASSESSOR JURIDICO DE DESEMBARGADOR</text:p>
          </table:table-cell>
          <table:table-cell office:value-type="string" table:style-name="ce13">
            <text:p>4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GUILHERME GUTEMBERG ISAC PINTO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9 - ASSESSOR JURIDICO DE DESEMBARGADOR</text:p>
          </table:table-cell>
          <table:table-cell office:value-type="string" table:style-name="ce13">
            <text:p>3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ITAMAR DE LIM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8" table:style-name="ce10">
            <text:p>18</text:p>
          </table:table-cell>
          <table:table-cell office:value-type="float" office:value="165" table:style-name="ce10">
            <text:p>165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9 - ASSESSOR JURIDICO DE DESEMBARGADOR</text:p>
          </table:table-cell>
          <table:table-cell office:value-type="string" table:style-name="ce13">
            <text:p>4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2" table:style-name="ce10">
            <text:p>52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ITANEY FRANCISCO CAMPOS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0" table:style-name="ce10">
            <text:p>10</text:p>
          </table:table-cell>
          <table:table-cell office:value-type="float" office:value="60" table:style-name="ce10">
            <text:p>6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9 - ASSESSOR JURIDICO DE DESEMBARGADOR</text:p>
          </table:table-cell>
          <table:table-cell office:value-type="string" table:style-name="ce13">
            <text:p>4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2" table:style-name="ce10">
            <text:p>52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IVO FAVARO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9" table:style-name="ce10">
            <text:p>9</text:p>
          </table:table-cell>
          <table:table-cell office:value-type="float" office:value="263" table:style-name="ce10">
            <text:p>26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9 - ASSESSOR JURIDICO DE DESEMBARGADOR</text:p>
          </table:table-cell>
          <table:table-cell office:value-type="string" table:style-name="ce13">
            <text:p>4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JAIRO FERREIRA JUNIOR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9" table:style-name="ce10">
            <text:p>19</text:p>
          </table:table-cell>
          <table:table-cell office:value-type="float" office:value="180" table:style-name="ce10">
            <text:p>18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4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JEOVA SARDINHA DE MORAES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7" table:style-name="ce10">
            <text:p>17</text:p>
          </table:table-cell>
          <table:table-cell office:value-type="float" office:value="188" table:style-name="ce10">
            <text:p>188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7 - ASSISTENTE EXECUTIVO DE DESEMBARGADOR</text:p>
            <text:p>_x000D_1 - DAE9 - ASSESSOR JURIDICO DE DESEMBARGADOR</text:p>
          </table:table-cell>
          <table:table-cell office:value-type="string" table:style-name="ce13">
            <text:p>4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2" table:style-name="ce10">
            <text:p>52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JOAO WALDECK FELIX DE SOUS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9" table:style-name="ce10">
            <text:p>9</text:p>
          </table:table-cell>
          <table:table-cell office:value-type="float" office:value="46" table:style-name="ce10">
            <text:p>46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7 - ASSISTENTE EXECUTIVO DE DESEMBARGADOR</text:p>
            <text:p>_x000D_1 - DAE9 - ASSESSOR JURIDICO DE DESEMBARGADOR</text:p>
          </table:table-cell>
          <table:table-cell office:value-type="string" table:style-name="ce13">
            <text:p>2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JOSE CARLOS DE OLIVEIR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8" table:style-name="ce10">
            <text:p>18</text:p>
          </table:table-cell>
          <table:table-cell office:value-type="float" office:value="75" table:style-name="ce10">
            <text:p>75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9 - ASSESSOR JURIDICO DE DESEMBARGADOR</text:p>
          </table:table-cell>
          <table:table-cell office:value-type="string" table:style-name="ce13">
            <text:p>4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2" table:style-name="ce10">
            <text:p>52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JOSE PAGANUCCI JUNIOR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9 - ASSESSOR JURIDICO DE DESEMBARGADOR</text:p>
          </table:table-cell>
          <table:table-cell office:value-type="string" table:style-name="ce13">
            <text:p>4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KISLEU DIAS MACIEL FILHO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9 - ASSESSOR JURIDICO DE DESEMBARGADOR</text:p>
          </table:table-cell>
          <table:table-cell office:value-type="string" table:style-name="ce13">
            <text:p>4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LEOBINO VALENTE CHAVES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7" table:style-name="ce10">
            <text:p>17</text:p>
          </table:table-cell>
          <table:table-cell office:value-type="float" office:value="48" table:style-name="ce10">
            <text:p>4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9 - ASSESSOR JURIDICO DE DESEMBARGADOR</text:p>
          </table:table-cell>
          <table:table-cell office:value-type="string" table:style-name="ce13">
            <text:p>4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2" table:style-name="ce10">
            <text:p>52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LUIZ CLAUDIO VEIGA BRAG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4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LUIZ EDUARDO DE SOUS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7" table:style-name="ce10">
            <text:p>17</text:p>
          </table:table-cell>
          <table:table-cell office:value-type="float" office:value="180" table:style-name="ce10">
            <text:p>18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7 - ASSISTENTE EXECUTIVO DE DESEMBARGADOR</text:p>
            <text:p>_x000D_1 - DAE9 - ASSESSOR JURIDICO DE DESEMBARGADOR</text:p>
          </table:table-cell>
          <table:table-cell office:value-type="string" table:style-name="ce13">
            <text:p>4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MARCUS DA COSTA FERREIRA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6" table:style-name="ce10">
            <text:p>16</text:p>
          </table:table-cell>
          <table:table-cell office:value-type="float" office:value="119" table:style-name="ce10">
            <text:p>11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9 - ASSESSOR JURIDICO DE DESEMBARGADOR</text:p>
          </table:table-cell>
          <table:table-cell office:value-type="string" table:style-name="ce13">
            <text:p>4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MARIA DAS GRAÇAS CARNEIRO REQUI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7" table:style-name="ce10">
            <text:p>17</text:p>
          </table:table-cell>
          <table:table-cell office:value-type="float" office:value="224" table:style-name="ce10">
            <text:p>224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6 - SECRETARIO DE GABINETE DE DESEMBARGADOR</text:p>
            <text:p>_x000D_1 - DAE7 - ASSISTENTE EXECUTIVO DE DESEMBARGADOR</text:p>
            <text:p>_x000D_1 - DAE9 - ASSESSOR JURIDICO DE DESEMBARGADOR</text:p>
          </table:table-cell>
          <table:table-cell office:value-type="string" table:style-name="ce13">
            <text:p>4 - FEC7 - ASSISTENTE DE GABINETE DE DESEMBARGADOR</text:p>
            <text:p>_x000D_1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1">
            <text:p>2º GRAU</text:p>
          </table:table-cell>
          <table:table-cell office:value-type="string" table:style-name="ce11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MAURICIO PORFIRIO ROSA</text:p>
          </table:table-cell>
          <table:table-cell office:value-type="string" table:style-name="ce11">
            <text:p>GO</text:p>
          </table:table-cell>
          <table:table-cell office:value-type="float" office:value="5208707" table:style-name="ce11">
            <text:p>5208707</text:p>
          </table:table-cell>
          <table:table-cell office:value-type="float" office:value="16" table:style-name="ce10">
            <text:p>16</text:p>
          </table:table-cell>
          <table:table-cell office:value-type="float" office:value="219" table:style-name="ce11">
            <text:p>219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9 - ASSESSOR JURIDICO DE DESEMBARGADOR</text:p>
          </table:table-cell>
          <table:table-cell office:value-type="string" table:style-name="ce13">
            <text:p>4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NELMA BRANCO FERREIRA PERILO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9" table:style-name="ce10">
            <text:p>19</text:p>
          </table:table-cell>
          <table:table-cell office:value-type="float" office:value="163" table:style-name="ce10">
            <text:p>16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7 - ASSISTENTE EXECUTIVO DE DESEMBARGADOR</text:p>
            <text:p>_x000D_1 - DAE9 - ASSESSOR JURIDICO DE DESEMBARGADOR</text:p>
          </table:table-cell>
          <table:table-cell office:value-type="string" table:style-name="ce13">
            <text:p>4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2" table:style-name="ce10">
            <text:p>52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NICOMEDES DOMINGOS BORGES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7 - ASSISTENTE EXECUTIVO DE DESEMBARGADOR</text:p>
            <text:p>_x000D_1 - DAE9 - ASSESSOR JURIDICO DE DESEMBARGADOR</text:p>
          </table:table-cell>
          <table:table-cell office:value-type="string" table:style-name="ce13">
            <text:p>2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NORIVAL DE CASTRO SANTOME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20" table:style-name="ce10">
            <text:p>20</text:p>
          </table:table-cell>
          <table:table-cell office:value-type="float" office:value="79" table:style-name="ce10">
            <text:p>7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4 - FEC7 - ASSISTENTE DE GABINETE DE DESEMBARGADOR</text:p>
            <text:p>_x000D_1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SANDRA REGINA TEODORO DOS REIS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7" table:style-name="ce10">
            <text:p>17</text:p>
          </table:table-cell>
          <table:table-cell office:value-type="float" office:value="180" table:style-name="ce10">
            <text:p>18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7 - ASSISTENTE EXECUTIVO DE DESEMBARGADOR</text:p>
            <text:p>_x000D_1 - DAE9 - ASSESSOR JURIDICO DE DESEMBARGADOR</text:p>
          </table:table-cell>
          <table:table-cell office:value-type="string" table:style-name="ce13">
            <text:p>4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WALTER CARLOS LEMES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7" table:style-name="ce10">
            <text:p>17</text:p>
          </table:table-cell>
          <table:table-cell office:value-type="float" office:value="304" table:style-name="ce10">
            <text:p>30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7 - ASSISTENTE EXECUTIVO DE DESEMBARGADOR</text:p>
            <text:p>_x000D_1 - DAE9 - ASSESSOR JURIDICO DE DESEMBARGADOR</text:p>
          </table:table-cell>
          <table:table-cell office:value-type="string" table:style-name="ce13">
            <text:p>1 - FEC5 - ASSESSOR AUXILIAR I</text:p>
            <text:p>_x000D_4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1">
            <text:p>2º GRAU</text:p>
          </table:table-cell>
          <table:table-cell office:value-type="string" table:style-name="ce11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WILSON SAFATLE FAIAD</text:p>
          </table:table-cell>
          <table:table-cell office:value-type="string" table:style-name="ce11">
            <text:p>GO</text:p>
          </table:table-cell>
          <table:table-cell office:value-type="float" office:value="5208707" table:style-name="ce11">
            <text:p>5208707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7 - ASSISTENTE EXECUTIVO DE DESEMBARGADOR</text:p>
            <text:p>_x000D_1 - DAE9 - ASSESSOR JURIDICO DE DESEMBARGADOR</text:p>
          </table:table-cell>
          <table:table-cell office:value-type="string" table:style-name="ce13">
            <text:p>3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GABINETE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GABINETE DES ZACARIAS NEVES COELHO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7 - ASSISTENTE EXECUTIVO DE DESEMBARGADOR</text:p>
            <text:p>_x000D_1 - DAE9 - ASSESSOR JURIDICO DE DESEMBARGADOR</text:p>
          </table:table-cell>
          <table:table-cell office:value-type="string" table:style-name="ce13">
            <text:p>3 - FEC7 - ASSISTENTE DE GABINETE DE DESEMBARGADOR</text:p>
            <text:p>_x000D_2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0" table:style-name="ce10">
            <text:p>50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SECRETARI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SECRETARIA DA 1ª CAMARA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8" table:style-name="ce10">
            <text:p>8</text:p>
          </table:table-cell>
          <table:table-cell office:value-type="float" office:value="112" table:style-name="ce10">
            <text:p>11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4 - FEC4 - ASSISTENTE JUDICIARIO III</text:p>
            <text:p>_x000D_1 - FEC5 - ASSESSOR AUXILIAR I</text:p>
          </table:table-cell>
          <table:table-cell table:number-columns-repeated="16369"/>
        </table:table-row>
        <table:table-row table:style-name="ro4">
          <table:table-cell office:value-type="float" office:value="49" table:style-name="ce10">
            <text:p>49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SECRETARI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SECRETARIA DA 1ª CAMARA CRIMIN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4 - FEC4 - ASSISTENTE JUDICIARIO III</text:p>
            <text:p>_x000D_1 - FEC5 - ASSESSOR AUXILIAR I</text:p>
          </table:table-cell>
          <table:table-cell table:number-columns-repeated="16369"/>
        </table:table-row>
        <table:table-row table:style-name="ro4">
          <table:table-cell office:value-type="float" office:value="55" table:style-name="ce10">
            <text:p>55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SECRETARI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SECRETARIA DA 1ª SEÇAO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9 - SECRETARIO DE SEÇAO</text:p>
          </table:table-cell>
          <table:table-cell office:value-type="string" table:style-name="ce13">
            <text:p>3 - FEC4 - ASSISTENTE JUDICIARIO III</text:p>
            <text:p>_x000D_1 - FEC5 - ASSESSOR AUXILIAR I</text:p>
          </table:table-cell>
          <table:table-cell table:number-columns-repeated="16369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SECRETARI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SECRETARIA DA 2ª CAMARA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9 - SECRETARIO DE CAMARA</text:p>
          </table:table-cell>
          <table:table-cell office:value-type="string" table:style-name="ce13">
            <text:p>3 - FEC4 - ASSISTENTE JUDICIARIO III</text:p>
            <text:p>_x000D_1 - FEC5 - ASSESSOR AUXILIAR I</text:p>
            <text:p>_x000D_1 - FEC7 - ASSISTENTE DE GABINETE DE DESEMBARGADOR</text:p>
          </table:table-cell>
          <table:table-cell table:number-columns-repeated="16369"/>
        </table:table-row>
        <table:table-row table:style-name="ro4">
          <table:table-cell office:value-type="float" office:value="49" table:style-name="ce10">
            <text:p>49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SECRETARI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SECRETARIA DA 2ª CAMARA CRIMIN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4 - FEC4 - ASSISTENTE JUDICIARIO III</text:p>
            <text:p>_x000D_1 - FEC5 - ASSESSOR AUXILIAR I</text:p>
          </table:table-cell>
          <table:table-cell table:number-columns-repeated="16369"/>
        </table:table-row>
        <table:table-row table:style-name="ro4">
          <table:table-cell office:value-type="float" office:value="55" table:style-name="ce10">
            <text:p>55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SECRETARI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SECRETARIA DA 2ª SEÇAO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93" table:style-name="ce10">
            <text:p>9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9 - SECRETARIO DE SEÇAO</text:p>
          </table:table-cell>
          <table:table-cell office:value-type="string" table:style-name="ce13">
            <text:p>3 - FEC4 - ASSISTENTE JUDICIARIO III</text:p>
            <text:p>_x000D_1 - FEC5 - ASSESSOR AUXILIAR I</text:p>
          </table:table-cell>
          <table:table-cell table:number-columns-repeated="16369"/>
        </table:table-row>
        <table:table-row table:style-name="ro4">
          <table:table-cell office:value-type="float" office:value="50" table:style-name="ce10">
            <text:p>50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SECRETARI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SECRETARIA DA 3ª CAMARA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9 - SECRETARIO DE CAMARA</text:p>
          </table:table-cell>
          <table:table-cell office:value-type="string" table:style-name="ce13">
            <text:p>4 - FEC4 - ASSISTENTE JUDICIARIO III</text:p>
            <text:p>_x000D_1 - FEC5 - ASSESSOR AUXILIAR I</text:p>
          </table:table-cell>
          <table:table-cell table:number-columns-repeated="16369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SECRETARI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SECRETARIA DA 4ª CAMARA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9 - SECRETARIO DE CAMARA</text:p>
          </table:table-cell>
          <table:table-cell office:value-type="string" table:style-name="ce13">
            <text:p>1 - FEC3 - ASSISTENTE JUDICIARIO II</text:p>
            <text:p>_x000D_4 - FEC4 - ASSISTENTE JUDICIARIO III</text:p>
            <text:p>_x000D_1 - FEC5 - ASSESSOR AUXILIAR I</text:p>
          </table:table-cell>
          <table:table-cell table:number-columns-repeated="16369"/>
        </table:table-row>
        <table:table-row table:style-name="ro4">
          <table:table-cell office:value-type="float" office:value="50" table:style-name="ce10">
            <text:p>50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SECRETARI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SECRETARIA DA 5ª CAMARA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9 - SECRETARIO DE CAMARA</text:p>
          </table:table-cell>
          <table:table-cell office:value-type="string" table:style-name="ce13">
            <text:p>3 - FEC4 - ASSISTENTE JUDICIARIO III</text:p>
            <text:p>_x000D_1 - FEC5 - ASSESSOR AUXILIAR I</text:p>
          </table:table-cell>
          <table:table-cell table:number-columns-repeated="16369"/>
        </table:table-row>
        <table:table-row table:style-name="ro4">
          <table:table-cell office:value-type="float" office:value="50" table:style-name="ce10">
            <text:p>50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SECRETARI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SECRETARIA DA 6ª CAMARA CIVE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9 - SECRETARIO DE CAMARA</text:p>
          </table:table-cell>
          <table:table-cell office:value-type="string" table:style-name="ce13">
            <text:p>4 - FEC4 - ASSISTENTE JUDICIARIO III</text:p>
            <text:p>_x000D_1 - FEC5 - ASSESSOR AUXILIAR I</text:p>
          </table:table-cell>
          <table:table-cell table:number-columns-repeated="16369"/>
        </table:table-row>
        <table:table-row table:style-name="ro4">
          <table:table-cell office:value-type="float" office:value="49" table:style-name="ce10">
            <text:p>49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SECRETARI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SECRETARIA DA SEÇAO CRIMIN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2 - ASSISTENTE DE SECRETARIA DE CAMARA</text:p>
            <text:p>_x000D_1 - DAE9 - SECRETARIO DE SEÇAO</text:p>
          </table:table-cell>
          <table:table-cell office:value-type="string" table:style-name="ce13">
            <text:p>2 - FEC4 - ASSISTENTE JUDICIARIO III</text:p>
          </table:table-cell>
          <table:table-cell table:number-columns-repeated="16369"/>
        </table:table-row>
        <table:table-row table:style-name="ro4">
          <table:table-cell office:value-type="float" office:value="54" table:style-name="ce10">
            <text:p>54</text:p>
          </table:table-cell>
          <table:table-cell office:value-type="string" table:style-name="ce11">
            <text:p>2º GRAU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SECRETARIA DO CONSELHO SUPERIOR DA MAGISTRATURA E DAS COMISSOES PERMANENTES</text:p>
          </table:table-cell>
          <table:table-cell office:value-type="string" table:style-name="ce11">
            <text:p>GO</text:p>
          </table:table-cell>
          <table:table-cell office:value-type="float" office:value="5208707" table:style-name="ce11">
            <text:p>520870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9 - SECRETARIO DO CONSELHO SUPERIOR DA MAGISTRATURA</text:p>
          </table:table-cell>
          <table:table-cell office:value-type="string" table:style-name="ce13">
            <text:p>1 - FEC5 - ASSESSOR AUXILIAR I</text:p>
            <text:p>_x000D_1 - FEC7 - ASSESSOR AUXILIAR II</text:p>
          </table:table-cell>
          <table:table-cell table:number-columns-repeated="16369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SECRETARI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SECRETARIA DO PLENARIO E ORGAO ESPECIAL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7" table:style-name="ce10">
            <text:p>7</text:p>
          </table:table-cell>
          <table:table-cell office:value-type="float" office:value="259" table:style-name="ce10">
            <text:p>25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9 - SECRETARIO DO PLENARIO E DO ORGAO ESPECIAL</text:p>
          </table:table-cell>
          <table:table-cell office:value-type="string" table:style-name="ce13">
            <text:p>1 - FEC4 - ASSISTENTE JUDICIARIO III</text:p>
            <text:p>_x000D_1 - FEC7 - ASSESSOR AUXILIAR II</text:p>
            <text:p>_x000D_2 - FEC8 - ASSESSOR AUXILIAR III</text:p>
          </table:table-cell>
          <table:table-cell table:number-columns-repeated="16369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VARA DA AUDITORIA MILITAR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71" table:style-name="ce10">
            <text:p>71</text:p>
          </table:table-cell>
          <table:table-cell office:value-type="string" table:style-name="ce11">
            <text:p>1º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VARA DE CUSTODIA</text:p>
          </table:table-cell>
          <table:table-cell office:value-type="string" table:style-name="ce11">
            <text:p>GO</text:p>
          </table:table-cell>
          <table:table-cell office:value-type="float" office:value="5208707" table:style-name="ce11">
            <text:p>5208707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48" table:style-name="ce10">
            <text:p>4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VARA DE EXECUCAO DE PENAS E MEDIDAS ALTERNATIVAS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19" table:style-name="ce10">
            <text:p>19</text:p>
          </table:table-cell>
          <table:table-cell office:value-type="float" office:value="53" table:style-name="ce10">
            <text:p>5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ASSISTENTE DE EXECUÇAO PENAL</text:p>
            <text:p>_x000D_1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6" table:style-name="ce10">
            <text:p>66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A</text:p>
          </table:table-cell>
          <table:table-cell office:value-type="string" table:style-name="ce12">
            <text:p>VARA DOS FEITOS RELATIVOS A DELITOS PRATICADOS POR ORGANIZACAO E DE LAVAGEM OU OCULTACAO DE BENS, DIREITOS E VALORES</text:p>
          </table:table-cell>
          <table:table-cell office:value-type="string" table:style-name="ce10">
            <text:p>GO</text:p>
          </table:table-cell>
          <table:table-cell office:value-type="float" office:value="5208707" table:style-name="ce10">
            <text:p>5208707</text:p>
          </table:table-cell>
          <table:table-cell office:value-type="float" office:value="6" table:style-name="ce10">
            <text:p>6</text:p>
          </table:table-cell>
          <table:table-cell office:value-type="float" office:value="32" table:style-name="ce10">
            <text:p>3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ASSESSOR AUXILIAR I</text:p>
            <text:p>_x000D_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RA</text:p>
          </table:table-cell>
          <table:table-cell office:value-type="string" table:style-name="ce12">
            <text:p>1ª VARA (CIVEL, CRIMINAL - CRIME EM GERAL E EXEC PENAIS - E DA INF E DA JUV)</text:p>
          </table:table-cell>
          <table:table-cell office:value-type="string" table:style-name="ce10">
            <text:p>GO</text:p>
          </table:table-cell>
          <table:table-cell office:value-type="float" office:value="5208806" table:style-name="ce10">
            <text:p>520880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NIRA</text:p>
          </table:table-cell>
          <table:table-cell office:value-type="string" table:style-name="ce12">
            <text:p>2ª VARA (CIVEL, CRIMINAL – CRIME EM GERAL, CRIMES DOLOSOS CONTRA A VIDA E PRES DO TRIB DO JURI, DAS FAZ PUB, DE REG PUB E AMBIENTAL)</text:p>
          </table:table-cell>
          <table:table-cell office:value-type="string" table:style-name="ce10">
            <text:p>GO</text:p>
          </table:table-cell>
          <table:table-cell office:value-type="float" office:value="5208806" table:style-name="ce10">
            <text:p>5208806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GOIANIRA</text:p>
          </table:table-cell>
          <table:table-cell office:value-type="string" table:style-name="ce12">
            <text:p>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08806" table:style-name="ce10">
            <text:p>520880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S</text:p>
          </table:table-cell>
          <table:table-cell office:value-type="string" table:style-name="ce12">
            <text:p>1ª VARA (CIVEL, CRIMINAL - CRIME EM GERAL E EXEC PENAIS - E DA INF E DA JUV)</text:p>
          </table:table-cell>
          <table:table-cell office:value-type="string" table:style-name="ce10">
            <text:p>GO</text:p>
          </table:table-cell>
          <table:table-cell office:value-type="float" office:value="5208905" table:style-name="ce10">
            <text:p>5208905</text:p>
          </table:table-cell>
          <table:table-cell office:value-type="float" office:value="7" table:style-name="ce10">
            <text:p>7</text:p>
          </table:table-cell>
          <table:table-cell office:value-type="float" office:value="143" table:style-name="ce10">
            <text:p>14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S</text:p>
          </table:table-cell>
          <table:table-cell office:value-type="string" table:style-name="ce12">
            <text:p>2ª VARA (CIVEL, CRIMINAL – CRIME EM GERAL, CRIMES DOLOSOS CONTRA A VIDA E PRES DO TRIB DO JURI, DAS FAZ PUB, DE REG PUB)</text:p>
          </table:table-cell>
          <table:table-cell office:value-type="string" table:style-name="ce10">
            <text:p>GO</text:p>
          </table:table-cell>
          <table:table-cell office:value-type="float" office:value="5208905" table:style-name="ce10">
            <text:p>5208905</text:p>
          </table:table-cell>
          <table:table-cell office:value-type="float" office:value="8" table:style-name="ce10">
            <text:p>8</text:p>
          </table:table-cell>
          <table:table-cell office:value-type="float" office:value="80" table:style-name="ce10">
            <text:p>8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3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GOIAS</text:p>
          </table:table-cell>
          <table:table-cell office:value-type="string" table:style-name="ce12">
            <text:p>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08905" table:style-name="ce10">
            <text:p>520890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TUBA</text:p>
          </table:table-cell>
          <table:table-cell office:value-type="string" table:style-name="ce12">
            <text:p>1ª VARA (CIVEL, CRIMINAL - CRIME EM GERAL E EXEC PENAIS - E DA INF E DA JUV)</text:p>
          </table:table-cell>
          <table:table-cell office:value-type="string" table:style-name="ce10">
            <text:p>GO</text:p>
          </table:table-cell>
          <table:table-cell office:value-type="float" office:value="5209101" table:style-name="ce10">
            <text:p>520910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OIATUBA</text:p>
          </table:table-cell>
          <table:table-cell office:value-type="string" table:style-name="ce12">
            <text:p>2ª VARA (CIVEL, CRIMINAL – CRIME EM GERAL, CRIMES DOLOSOS CONTRA A VIDA E PRES DO TRIB DO JURI, DAS FAZ PUB, DE REG PUB)</text:p>
          </table:table-cell>
          <table:table-cell office:value-type="string" table:style-name="ce10">
            <text:p>GO</text:p>
          </table:table-cell>
          <table:table-cell office:value-type="float" office:value="5209101" table:style-name="ce10">
            <text:p>5209101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3">
            <text:p>3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GOIATUBA</text:p>
          </table:table-cell>
          <table:table-cell office:value-type="string" table:style-name="ce12">
            <text:p>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09101" table:style-name="ce10">
            <text:p>520910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UAPO</text:p>
          </table:table-cell>
          <table:table-cell office:value-type="string" table:style-name="ce12">
            <text:p>1ª VARA JUDICIAL (FAMILIA E SUCESSOES, INFANCIA E JUVENTUDE, CIVEL E JUIZADO ESPECIAL CIVEL)</text:p>
          </table:table-cell>
          <table:table-cell office:value-type="string" table:style-name="ce10">
            <text:p>GO</text:p>
          </table:table-cell>
          <table:table-cell office:value-type="float" office:value="5209200" table:style-name="ce10">
            <text:p>5209200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9" table:style-name="ce10">
            <text:p>69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GUAPO</text:p>
          </table:table-cell>
          <table:table-cell office:value-type="string" table:style-name="ce12">
            <text:p>2ª VARA JUDICIAL (FAZENDAS PUBLICAS, CRIMINAL EXECUCAO PENAL E JUIZADO CRIMINAL)</text:p>
          </table:table-cell>
          <table:table-cell office:value-type="string" table:style-name="ce10">
            <text:p>GO</text:p>
          </table:table-cell>
          <table:table-cell office:value-type="float" office:value="5209200" table:style-name="ce10">
            <text:p>5209200</text:p>
          </table:table-cell>
          <table:table-cell office:value-type="float" office:value="8" table:style-name="ce10">
            <text:p>8</text:p>
          </table:table-cell>
          <table:table-cell office:value-type="float" office:value="31" table:style-name="ce10">
            <text:p>3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HIDROLANDIA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09705" table:style-name="ce10">
            <text:p>5209705</text:p>
          </table:table-cell>
          <table:table-cell office:value-type="float" office:value="13" table:style-name="ce10">
            <text:p>13</text:p>
          </table:table-cell>
          <table:table-cell office:value-type="float" office:value="48" table:style-name="ce10">
            <text:p>48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4 - ANALISTA DE CALCULOS E CONTAS I</text:p>
            <text:p>_x000D_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IACIARA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09903" table:style-name="ce10">
            <text:p>5209903</text:p>
          </table:table-cell>
          <table:table-cell office:value-type="float" office:value="6" table:style-name="ce10">
            <text:p>6</text:p>
          </table:table-cell>
          <table:table-cell office:value-type="float" office:value="104" table:style-name="ce10">
            <text:p>10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INHUMAS</text:p>
          </table:table-cell>
          <table:table-cell office:value-type="string" table:style-name="ce12">
            <text:p>1ª VARA (CIVEL, CRIMINAL - CRIME EM GERAL E EXEC PENAIS - E DA INF E DA JUV)</text:p>
          </table:table-cell>
          <table:table-cell office:value-type="string" table:style-name="ce10">
            <text:p>GO</text:p>
          </table:table-cell>
          <table:table-cell office:value-type="float" office:value="5210000" table:style-name="ce10">
            <text:p>521000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INHUMAS</text:p>
          </table:table-cell>
          <table:table-cell office:value-type="string" table:style-name="ce12">
            <text:p>2ª VARA (CIVEL, CRIMINAL – CRIME EM GERAL, CRIMES DOLOSOS CONTRA A VIDA E PRES DO TRIB DO JURI, DAS FAZ PUB, DE REG PUB)</text:p>
          </table:table-cell>
          <table:table-cell office:value-type="string" table:style-name="ce10">
            <text:p>GO</text:p>
          </table:table-cell>
          <table:table-cell office:value-type="float" office:value="5210000" table:style-name="ce10">
            <text:p>5210000</text:p>
          </table:table-cell>
          <table:table-cell office:value-type="float" office:value="17" table:style-name="ce10">
            <text:p>17</text:p>
          </table:table-cell>
          <table:table-cell office:value-type="float" office:value="89" table:style-name="ce10">
            <text:p>89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3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INHUMAS</text:p>
          </table:table-cell>
          <table:table-cell office:value-type="string" table:style-name="ce12">
            <text:p>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10000" table:style-name="ce10">
            <text:p>521000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4 - CONCILIADOR</text:p>
            <text:p>_x000D_1 - DAE5 - ASSISTENTE DE JUIZ DE DIREITO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IPAMERI</text:p>
          </table:table-cell>
          <table:table-cell office:value-type="string" table:style-name="ce12">
            <text:p>1ª VARA (CIVEL, CRIMINAL - CRIME EM GERAL E EXEC PENAIS - E DA INF E DA JUV)</text:p>
          </table:table-cell>
          <table:table-cell office:value-type="string" table:style-name="ce10">
            <text:p>GO</text:p>
          </table:table-cell>
          <table:table-cell office:value-type="float" office:value="5210109" table:style-name="ce10">
            <text:p>5210109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IPAMERI</text:p>
          </table:table-cell>
          <table:table-cell office:value-type="string" table:style-name="ce12">
            <text:p>2ª VARA (CIVEL, CRIMINAL – CRIME EM GERAL, CRIMES DOLOSOS CONTRA A VIDA E PRES DO TRIB DO JURI, DAS FAZ PUB, DE REG PUB E AMBIENTAL)</text:p>
          </table:table-cell>
          <table:table-cell office:value-type="string" table:style-name="ce10">
            <text:p>GO</text:p>
          </table:table-cell>
          <table:table-cell office:value-type="float" office:value="5210109" table:style-name="ce10">
            <text:p>5210109</text:p>
          </table:table-cell>
          <table:table-cell office:value-type="float" office:value="13" table:style-name="ce10">
            <text:p>13</text:p>
          </table:table-cell>
          <table:table-cell office:value-type="float" office:value="141" table:style-name="ce10">
            <text:p>14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3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IPAMERI</text:p>
          </table:table-cell>
          <table:table-cell office:value-type="string" table:style-name="ce12">
            <text:p>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10109" table:style-name="ce10">
            <text:p>5210109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IPORA</text:p>
          </table:table-cell>
          <table:table-cell office:value-type="string" table:style-name="ce12">
            <text:p>1ª VARA (CIVEL, CRIMINAL - CRIME EM GERAL E EXEC PENAIS - E DA INF E DA JUV)</text:p>
          </table:table-cell>
          <table:table-cell office:value-type="string" table:style-name="ce10">
            <text:p>GO</text:p>
          </table:table-cell>
          <table:table-cell office:value-type="float" office:value="5210208" table:style-name="ce10">
            <text:p>5210208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IPORA</text:p>
          </table:table-cell>
          <table:table-cell office:value-type="string" table:style-name="ce12">
            <text:p>2ª VARA (CIVEL, CRIMINAL – CRIME EM GERAL, CRIMES DOLOSOS CONTRA A VIDA E PRES DO TRIB DO JURI, DAS FAZ PUB, DE REG PUB E AMBIENTAL)</text:p>
          </table:table-cell>
          <table:table-cell office:value-type="string" table:style-name="ce10">
            <text:p>GO</text:p>
          </table:table-cell>
          <table:table-cell office:value-type="float" office:value="5210208" table:style-name="ce10">
            <text:p>5210208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3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IPORA</text:p>
          </table:table-cell>
          <table:table-cell office:value-type="string" table:style-name="ce12">
            <text:p>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10208" table:style-name="ce10">
            <text:p>521020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4 - CONCILIADOR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ISRAELANDIA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10307" table:style-name="ce10">
            <text:p>521030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ITABERAI</text:p>
          </table:table-cell>
          <table:table-cell office:value-type="string" table:style-name="ce12">
            <text:p>1ª VARA (CIVEL, CRIMINAL - CRIME EM GERAL E EXEC PENAIS - E DA INF E DA JUV)</text:p>
          </table:table-cell>
          <table:table-cell office:value-type="string" table:style-name="ce10">
            <text:p>GO</text:p>
          </table:table-cell>
          <table:table-cell office:value-type="float" office:value="5210406" table:style-name="ce10">
            <text:p>5210406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ITABERAI</text:p>
          </table:table-cell>
          <table:table-cell office:value-type="string" table:style-name="ce12">
            <text:p>2ª VARA (CIVEL, CRIMINAL – CRIME EM GERAL, CRIMES DOLOSOS CONTRA A VIDA E PRES DO TRIB DO JURI, DAS FAZ PUB, DE REG PUB)</text:p>
          </table:table-cell>
          <table:table-cell office:value-type="string" table:style-name="ce10">
            <text:p>GO</text:p>
          </table:table-cell>
          <table:table-cell office:value-type="float" office:value="5210406" table:style-name="ce10">
            <text:p>521040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ITABERAI</text:p>
          </table:table-cell>
          <table:table-cell office:value-type="string" table:style-name="ce12">
            <text:p>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10406" table:style-name="ce10">
            <text:p>5210406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ITAGUARU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10604" table:style-name="ce10">
            <text:p>521060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ITAJA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10802" table:style-name="ce10">
            <text:p>521080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ITAPACI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10901" table:style-name="ce10">
            <text:p>5210901</text:p>
          </table:table-cell>
          <table:table-cell office:value-type="float" office:value="16" table:style-name="ce10">
            <text:p>16</text:p>
          </table:table-cell>
          <table:table-cell office:value-type="float" office:value="110" table:style-name="ce10">
            <text:p>11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3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ITAPIRAPUA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11008" table:style-name="ce10">
            <text:p>5211008</text:p>
          </table:table-cell>
          <table:table-cell office:value-type="float" office:value="9" table:style-name="ce10">
            <text:p>9</text:p>
          </table:table-cell>
          <table:table-cell office:value-type="float" office:value="145" table:style-name="ce10">
            <text:p>14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ITAPURANGA</text:p>
          </table:table-cell>
          <table:table-cell office:value-type="string" table:style-name="ce12">
            <text:p>1ª VARA JUDICIAL (FAMILIA E SUCESSOES, INFANCIA E JUVENTUDE, CIVEL E JUIZADO ESPECIAL CIVEL)</text:p>
          </table:table-cell>
          <table:table-cell office:value-type="string" table:style-name="ce10">
            <text:p>GO</text:p>
          </table:table-cell>
          <table:table-cell office:value-type="float" office:value="5211206" table:style-name="ce10">
            <text:p>5211206</text:p>
          </table:table-cell>
          <table:table-cell office:value-type="float" office:value="11" table:style-name="ce10">
            <text:p>11</text:p>
          </table:table-cell>
          <table:table-cell office:value-type="float" office:value="140" table:style-name="ce10">
            <text:p>14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9" table:style-name="ce10">
            <text:p>69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ITAPURANGA</text:p>
          </table:table-cell>
          <table:table-cell office:value-type="string" table:style-name="ce12">
            <text:p>2ª VARA JUDICIAL (FAZENDAS PUBLICAS, CRIMINAL EXECUCAO PENAL E JUIZADO CRIMINAL)</text:p>
          </table:table-cell>
          <table:table-cell office:value-type="string" table:style-name="ce10">
            <text:p>GO</text:p>
          </table:table-cell>
          <table:table-cell office:value-type="float" office:value="5211206" table:style-name="ce10">
            <text:p>5211206</text:p>
          </table:table-cell>
          <table:table-cell office:value-type="float" office:value="10" table:style-name="ce10">
            <text:p>10</text:p>
          </table:table-cell>
          <table:table-cell office:value-type="float" office:value="32" table:style-name="ce10">
            <text:p>3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ITAUCU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11404" table:style-name="ce10">
            <text:p>5211404</text:p>
          </table:table-cell>
          <table:table-cell office:value-type="float" office:value="6" table:style-name="ce10">
            <text:p>6</text:p>
          </table:table-cell>
          <table:table-cell office:value-type="float" office:value="122" table:style-name="ce10">
            <text:p>12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ITUMBIARA</text:p>
          </table:table-cell>
          <table:table-cell office:value-type="string" table:style-name="ce12">
            <text:p>1ª VARA (CIVEL E DA INF E DA JUV)</text:p>
          </table:table-cell>
          <table:table-cell office:value-type="string" table:style-name="ce10">
            <text:p>GO</text:p>
          </table:table-cell>
          <table:table-cell office:value-type="float" office:value="5211503" table:style-name="ce10">
            <text:p>5211503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ASSESSOR TECNICO I</text:p>
            <text:p>_x000D_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ITUMBIARA</text:p>
          </table:table-cell>
          <table:table-cell office:value-type="string" table:style-name="ce12">
            <text:p>1ª VARA CRIMINAL (CRIMES EM GERAL E EXECUCOES PENAIS)</text:p>
          </table:table-cell>
          <table:table-cell office:value-type="string" table:style-name="ce10">
            <text:p>GO</text:p>
          </table:table-cell>
          <table:table-cell office:value-type="float" office:value="5211503" table:style-name="ce10">
            <text:p>5211503</text:p>
          </table:table-cell>
          <table:table-cell office:value-type="float" office:value="13" table:style-name="ce10">
            <text:p>13</text:p>
          </table:table-cell>
          <table:table-cell office:value-type="float" office:value="43" table:style-name="ce10">
            <text:p>4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ITUMBIARA</text:p>
          </table:table-cell>
          <table:table-cell office:value-type="string" table:style-name="ce12">
            <text:p>1º 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11503" table:style-name="ce10">
            <text:p>5211503</text:p>
          </table:table-cell>
          <table:table-cell office:value-type="float" office:value="8" table:style-name="ce10">
            <text:p>8</text:p>
          </table:table-cell>
          <table:table-cell office:value-type="float" office:value="126" table:style-name="ce10">
            <text:p>12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ITUMBIARA</text:p>
          </table:table-cell>
          <table:table-cell office:value-type="string" table:style-name="ce12">
            <text:p>2ª VARA (CIVEL E DA FAZ PUB ESTADUAL)</text:p>
          </table:table-cell>
          <table:table-cell office:value-type="string" table:style-name="ce10">
            <text:p>GO</text:p>
          </table:table-cell>
          <table:table-cell office:value-type="float" office:value="5211503" table:style-name="ce10">
            <text:p>5211503</text:p>
          </table:table-cell>
          <table:table-cell office:value-type="float" office:value="10" table:style-name="ce10">
            <text:p>10</text:p>
          </table:table-cell>
          <table:table-cell office:value-type="float" office:value="39" table:style-name="ce10">
            <text:p>39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ITUMBIARA</text:p>
          </table:table-cell>
          <table:table-cell office:value-type="string" table:style-name="ce12">
            <text:p>2ª VARA CRIMINAL (CRIMES DOLOSOS CONTRA A VIDA, PRES TRIB JURI E CRIMES EM GERAL)</text:p>
          </table:table-cell>
          <table:table-cell office:value-type="string" table:style-name="ce10">
            <text:p>GO</text:p>
          </table:table-cell>
          <table:table-cell office:value-type="float" office:value="5211503" table:style-name="ce10">
            <text:p>5211503</text:p>
          </table:table-cell>
          <table:table-cell office:value-type="float" office:value="13" table:style-name="ce10">
            <text:p>13</text:p>
          </table:table-cell>
          <table:table-cell office:value-type="float" office:value="180" table:style-name="ce10">
            <text:p>18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ASSESSOR TECNICO I</text:p>
            <text:p>_x000D_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ITUMBIARA</text:p>
          </table:table-cell>
          <table:table-cell office:value-type="string" table:style-name="ce12">
            <text:p>2º 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11503" table:style-name="ce10">
            <text:p>5211503</text:p>
          </table:table-cell>
          <table:table-cell office:value-type="float" office:value="7" table:style-name="ce10">
            <text:p>7</text:p>
          </table:table-cell>
          <table:table-cell office:value-type="float" office:value="50" table:style-name="ce10">
            <text:p>5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ITUMBIARA</text:p>
          </table:table-cell>
          <table:table-cell office:value-type="string" table:style-name="ce12">
            <text:p>3ª VARA (CIVEL, DA FAZ PUB MUNICIPAL, DE REG PUB E AMBIENTAL)</text:p>
          </table:table-cell>
          <table:table-cell office:value-type="string" table:style-name="ce10">
            <text:p>GO</text:p>
          </table:table-cell>
          <table:table-cell office:value-type="float" office:value="5211503" table:style-name="ce10">
            <text:p>5211503</text:p>
          </table:table-cell>
          <table:table-cell office:value-type="float" office:value="10" table:style-name="ce10">
            <text:p>10</text:p>
          </table:table-cell>
          <table:table-cell office:value-type="float" office:value="172" table:style-name="ce10">
            <text:p>17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2" table:style-name="ce10">
            <text:p>6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ENTRO</text:p>
          </table:table-cell>
          <table:table-cell office:value-type="string" table:style-name="ce11">
            <text:p>ITUMBIARA</text:p>
          </table:table-cell>
          <table:table-cell office:value-type="string" table:style-name="ce12">
            <text:p>ITUMBIARA CENTRO JUDICIARIO DE SOLUÇAO DE CONFLITOS E CIDADANIA</text:p>
          </table:table-cell>
          <table:table-cell office:value-type="string" table:style-name="ce10">
            <text:p>GO</text:p>
          </table:table-cell>
          <table:table-cell office:value-type="float" office:value="5211503" table:style-name="ce10">
            <text:p>521150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ITUMBIARA</text:p>
          </table:table-cell>
          <table:table-cell office:value-type="string" table:style-name="ce12">
            <text:p>VARA DE FAMILIA E SUCESSOES</text:p>
          </table:table-cell>
          <table:table-cell office:value-type="string" table:style-name="ce10">
            <text:p>GO</text:p>
          </table:table-cell>
          <table:table-cell office:value-type="float" office:value="5211503" table:style-name="ce10">
            <text:p>5211503</text:p>
          </table:table-cell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IVOLANDIA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11602" table:style-name="ce10">
            <text:p>5211602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JANDAIA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11701" table:style-name="ce10">
            <text:p>521170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JARAGUA</text:p>
          </table:table-cell>
          <table:table-cell office:value-type="string" table:style-name="ce12">
            <text:p>1ª VARA (CIVEL, CRIMINAL - CRIME EM GERAL E EXEC PENAIS - E DA INF E DA JUV)</text:p>
          </table:table-cell>
          <table:table-cell office:value-type="string" table:style-name="ce10">
            <text:p>GO</text:p>
          </table:table-cell>
          <table:table-cell office:value-type="float" office:value="5211800" table:style-name="ce10">
            <text:p>521180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JARAGUA</text:p>
          </table:table-cell>
          <table:table-cell office:value-type="string" table:style-name="ce12">
            <text:p>2ª VARA (CIVEL, CRIMINAL – CRIME EM GERAL, CRIMES DOLOSOS CONTRA A VIDA E PRES DO TRIB DO JURI, DAS FAZ PUB, DE REG PUB E AMBIENTAL)</text:p>
          </table:table-cell>
          <table:table-cell office:value-type="string" table:style-name="ce10">
            <text:p>GO</text:p>
          </table:table-cell>
          <table:table-cell office:value-type="float" office:value="5211800" table:style-name="ce10">
            <text:p>5211800</text:p>
          </table:table-cell>
          <table:table-cell office:value-type="float" office:value="11" table:style-name="ce10">
            <text:p>11</text:p>
          </table:table-cell>
          <table:table-cell office:value-type="float" office:value="206" table:style-name="ce10">
            <text:p>20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JARAGUA</text:p>
          </table:table-cell>
          <table:table-cell office:value-type="string" table:style-name="ce12">
            <text:p>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11800" table:style-name="ce10">
            <text:p>5211800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JATAI</text:p>
          </table:table-cell>
          <table:table-cell office:value-type="string" table:style-name="ce12">
            <text:p>1ª VARA (CIVEL E DA INF E DA JUV)</text:p>
          </table:table-cell>
          <table:table-cell office:value-type="string" table:style-name="ce10">
            <text:p>GO</text:p>
          </table:table-cell>
          <table:table-cell office:value-type="float" office:value="5211909" table:style-name="ce10">
            <text:p>5211909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JATAI</text:p>
          </table:table-cell>
          <table:table-cell office:value-type="string" table:style-name="ce12">
            <text:p>1ª VARA CRIMINAL (CRIMES EM GERAL E EXECUCOES PENAIS)</text:p>
          </table:table-cell>
          <table:table-cell office:value-type="string" table:style-name="ce10">
            <text:p>GO</text:p>
          </table:table-cell>
          <table:table-cell office:value-type="float" office:value="5211909" table:style-name="ce10">
            <text:p>5211909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ASSESSOR TECNICO I</text:p>
            <text:p>_x000D_1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JATAI</text:p>
          </table:table-cell>
          <table:table-cell office:value-type="string" table:style-name="ce12">
            <text:p>1º 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11909" table:style-name="ce10">
            <text:p>5211909</text:p>
          </table:table-cell>
          <table:table-cell office:value-type="float" office:value="8" table:style-name="ce10">
            <text:p>8</text:p>
          </table:table-cell>
          <table:table-cell office:value-type="float" office:value="52" table:style-name="ce10">
            <text:p>5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DIREITO</text:p>
            <text:p>_x000D_1 - DAE4 - SECRETARIO DE JUIZADO</text:p>
            <text:p>_x000D_1 - DAE5 - ASSISTENTE DE JUIZ DE DIREITO</text:p>
          </table:table-cell>
          <table:table-cell office:value-type="string" table:style-name="ce13">
            <text:p>1 - FEC2 - ASSISTENTE JUDICIARIO I</text:p>
          </table:table-cell>
          <table:table-cell table:number-columns-repeated="16369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JATAI</text:p>
          </table:table-cell>
          <table:table-cell office:value-type="string" table:style-name="ce12">
            <text:p>2ª VARA (CIVEL, DA FAZ PUB, DE REG PUB E AMB)</text:p>
          </table:table-cell>
          <table:table-cell office:value-type="string" table:style-name="ce10">
            <text:p>GO</text:p>
          </table:table-cell>
          <table:table-cell office:value-type="float" office:value="5211909" table:style-name="ce10">
            <text:p>5211909</text:p>
          </table:table-cell>
          <table:table-cell office:value-type="float" office:value="7" table:style-name="ce10">
            <text:p>7</text:p>
          </table:table-cell>
          <table:table-cell office:value-type="float" office:value="108" table:style-name="ce10">
            <text:p>10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JATAI</text:p>
          </table:table-cell>
          <table:table-cell office:value-type="string" table:style-name="ce12">
            <text:p>2ª VARA CRIMINAL (CRIMES DOLOSOS CONTRA A VIDA, PRES TRIB JURI E CRIMES EM GERAL)</text:p>
          </table:table-cell>
          <table:table-cell office:value-type="string" table:style-name="ce10">
            <text:p>GO</text:p>
          </table:table-cell>
          <table:table-cell office:value-type="float" office:value="5211909" table:style-name="ce10">
            <text:p>5211909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JATAI</text:p>
          </table:table-cell>
          <table:table-cell office:value-type="string" table:style-name="ce12">
            <text:p>3ª VARA (CIVEL, FAMILIA E SUCESSOES)</text:p>
          </table:table-cell>
          <table:table-cell office:value-type="string" table:style-name="ce10">
            <text:p>GO</text:p>
          </table:table-cell>
          <table:table-cell office:value-type="float" office:value="5211909" table:style-name="ce10">
            <text:p>5211909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JATAI</text:p>
          </table:table-cell>
          <table:table-cell office:value-type="string" table:style-name="ce12">
            <text:p>4ª VARA (CIVEL, FAMILIA E SUCESSOES)</text:p>
          </table:table-cell>
          <table:table-cell office:value-type="string" table:style-name="ce10">
            <text:p>GO</text:p>
          </table:table-cell>
          <table:table-cell office:value-type="float" office:value="5211909" table:style-name="ce10">
            <text:p>5211909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2" table:style-name="ce10">
            <text:p>6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ENTRO</text:p>
          </table:table-cell>
          <table:table-cell office:value-type="string" table:style-name="ce11">
            <text:p>JATAI</text:p>
          </table:table-cell>
          <table:table-cell office:value-type="string" table:style-name="ce12">
            <text:p>JATAI 1º CENTRO JUDICIARIO DE SOLUÇAO DE CONFLITOS E CIDADANIA</text:p>
          </table:table-cell>
          <table:table-cell office:value-type="string" table:style-name="ce10">
            <text:p>GO</text:p>
          </table:table-cell>
          <table:table-cell office:value-type="float" office:value="5211909" table:style-name="ce10">
            <text:p>521190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JATAI</text:p>
          </table:table-cell>
          <table:table-cell office:value-type="string" table:style-name="ce12">
            <text:p>JUIZADO DE VIOLENCIA DOMESTICA E FAMILIAR CONTRA A MULHER</text:p>
          </table:table-cell>
          <table:table-cell office:value-type="string" table:style-name="ce10">
            <text:p>GO</text:p>
          </table:table-cell>
          <table:table-cell office:value-type="float" office:value="5211909" table:style-name="ce10">
            <text:p>5211909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4 - CONCILIADOR</text:p>
          </table:table-cell>
          <table:table-cell office:value-type="string" table:style-name="ce13">
            <text:p>1 - FEC5 - ASSESSOR TECNICO I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JOVIANIA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12105" table:style-name="ce10">
            <text:p>521210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JUSSARA</text:p>
          </table:table-cell>
          <table:table-cell office:value-type="string" table:style-name="ce12">
            <text:p>1ª VARA JUDICIAL (FAMILIA E SUCESSOES, INFANCIA E JUVENTUDE, CIVEL E JUIZADO ESPECIAL CIVEL)</text:p>
          </table:table-cell>
          <table:table-cell office:value-type="string" table:style-name="ce10">
            <text:p>GO</text:p>
          </table:table-cell>
          <table:table-cell office:value-type="float" office:value="5212204" table:style-name="ce10">
            <text:p>5212204</text:p>
          </table:table-cell>
          <table:table-cell office:value-type="float" office:value="16" table:style-name="ce10">
            <text:p>16</text:p>
          </table:table-cell>
          <table:table-cell office:value-type="float" office:value="28" table:style-name="ce10">
            <text:p>2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9" table:style-name="ce10">
            <text:p>69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JUSSARA</text:p>
          </table:table-cell>
          <table:table-cell office:value-type="string" table:style-name="ce12">
            <text:p>2ª VARA JUDICIAL (FAZENDAS PUBLICAS, CRIMINAL EXECUCAO PENAL E JUIZADO CRIMINAL)</text:p>
          </table:table-cell>
          <table:table-cell office:value-type="string" table:style-name="ce10">
            <text:p>GO</text:p>
          </table:table-cell>
          <table:table-cell office:value-type="float" office:value="5212204" table:style-name="ce10">
            <text:p>5212204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LEOPOLDO DE BULHOES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12303" table:style-name="ce10">
            <text:p>521230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LUZIANIA</text:p>
          </table:table-cell>
          <table:table-cell office:value-type="string" table:style-name="ce12">
            <text:p>1ª VARA (CIVEL E DA FAZ PUB ESTADUAL)</text:p>
          </table:table-cell>
          <table:table-cell office:value-type="string" table:style-name="ce10">
            <text:p>GO</text:p>
          </table:table-cell>
          <table:table-cell office:value-type="float" office:value="5212501" table:style-name="ce10">
            <text:p>5212501</text:p>
          </table:table-cell>
          <table:table-cell office:value-type="float" office:value="11" table:style-name="ce10">
            <text:p>11</text:p>
          </table:table-cell>
          <table:table-cell office:value-type="float" office:value="52" table:style-name="ce10">
            <text:p>5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LUZIANIA</text:p>
          </table:table-cell>
          <table:table-cell office:value-type="string" table:style-name="ce12">
            <text:p>1ª VARA CRIMINAL (CRIMES DOLOSOS CONTRA A VIDA, PRES TRIB JURI E EXECUCOES PENAIS)</text:p>
          </table:table-cell>
          <table:table-cell office:value-type="string" table:style-name="ce10">
            <text:p>GO</text:p>
          </table:table-cell>
          <table:table-cell office:value-type="float" office:value="5212501" table:style-name="ce10">
            <text:p>5212501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LUZIANIA</text:p>
          </table:table-cell>
          <table:table-cell office:value-type="string" table:style-name="ce12">
            <text:p>1ª VARA DE FAMILIA, SUCESSOES E CIVEL</text:p>
          </table:table-cell>
          <table:table-cell office:value-type="string" table:style-name="ce10">
            <text:p>GO</text:p>
          </table:table-cell>
          <table:table-cell office:value-type="float" office:value="5212501" table:style-name="ce10">
            <text:p>5212501</text:p>
          </table:table-cell>
          <table:table-cell office:value-type="float" office:value="6" table:style-name="ce10">
            <text:p>6</text:p>
          </table:table-cell>
          <table:table-cell office:value-type="float" office:value="68" table:style-name="ce10">
            <text:p>6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ASSESSOR TECNICO I</text:p>
            <text:p>_x000D_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LUZIANIA</text:p>
          </table:table-cell>
          <table:table-cell office:value-type="string" table:style-name="ce12">
            <text:p>2ª VARA (CIVEL, DA FAZ PUB MUN, DE REG PUB E AMB)</text:p>
          </table:table-cell>
          <table:table-cell office:value-type="string" table:style-name="ce10">
            <text:p>GO</text:p>
          </table:table-cell>
          <table:table-cell office:value-type="float" office:value="5212501" table:style-name="ce10">
            <text:p>5212501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43" table:style-name="ce10">
            <text:p>4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LUZIANIA</text:p>
          </table:table-cell>
          <table:table-cell office:value-type="string" table:style-name="ce12">
            <text:p>2ª VARA CRIMINAL (CRIMES EM GERAL E PRECATORIAS CRIMINAIS)</text:p>
          </table:table-cell>
          <table:table-cell office:value-type="string" table:style-name="ce10">
            <text:p>GO</text:p>
          </table:table-cell>
          <table:table-cell office:value-type="float" office:value="5212501" table:style-name="ce10">
            <text:p>5212501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3 - ASSISTENTE JUDICIARIO II</text:p>
            <text:p>_x000D_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LUZIANIA</text:p>
          </table:table-cell>
          <table:table-cell office:value-type="string" table:style-name="ce12">
            <text:p>2ª VARA DE FAMILIA, SUCESSOES E CIVEL</text:p>
          </table:table-cell>
          <table:table-cell office:value-type="string" table:style-name="ce10">
            <text:p>GO</text:p>
          </table:table-cell>
          <table:table-cell office:value-type="float" office:value="5212501" table:style-name="ce10">
            <text:p>5212501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LUZIANIA</text:p>
          </table:table-cell>
          <table:table-cell office:value-type="string" table:style-name="ce12">
            <text:p>JUIZADO DA INFANCIA E DA JUVENTUDE</text:p>
          </table:table-cell>
          <table:table-cell office:value-type="string" table:style-name="ce10">
            <text:p>GO</text:p>
          </table:table-cell>
          <table:table-cell office:value-type="float" office:value="5212501" table:style-name="ce10">
            <text:p>521250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ASSESSOR TECNICO I</text:p>
            <text:p>_x000D_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LUZIANIA</text:p>
          </table:table-cell>
          <table:table-cell office:value-type="string" table:style-name="ce12">
            <text:p>JUIZADO DE VIOLENCIA DOMESTICA E FAMILIAR CONTRA A MULHER</text:p>
          </table:table-cell>
          <table:table-cell office:value-type="string" table:style-name="ce10">
            <text:p>GO</text:p>
          </table:table-cell>
          <table:table-cell office:value-type="float" office:value="5212501" table:style-name="ce10">
            <text:p>5212501</text:p>
          </table:table-cell>
          <table:table-cell office:value-type="float" office:value="6" table:style-name="ce10">
            <text:p>6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LUZIANIA</text:p>
          </table:table-cell>
          <table:table-cell office:value-type="string" table:style-name="ce12">
            <text:p>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12501" table:style-name="ce10">
            <text:p>5212501</text:p>
          </table:table-cell>
          <table:table-cell office:value-type="float" office:value="7" table:style-name="ce10">
            <text:p>7</text:p>
          </table:table-cell>
          <table:table-cell office:value-type="float" office:value="30" table:style-name="ce10">
            <text:p>3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62" table:style-name="ce10">
            <text:p>6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ENTRO</text:p>
          </table:table-cell>
          <table:table-cell office:value-type="string" table:style-name="ce11">
            <text:p>LUZIANIA</text:p>
          </table:table-cell>
          <table:table-cell office:value-type="string" table:style-name="ce12">
            <text:p>LUZIANIA 1º CENTRO JUDICIARIO DE SOLUÇAO DE CONFLITOS E CIDADANIA</text:p>
          </table:table-cell>
          <table:table-cell office:value-type="string" table:style-name="ce10">
            <text:p>GO</text:p>
          </table:table-cell>
          <table:table-cell office:value-type="float" office:value="5212501" table:style-name="ce10">
            <text:p>521250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MARA ROSA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12808" table:style-name="ce10">
            <text:p>5212808</text:p>
          </table:table-cell>
          <table:table-cell office:value-type="float" office:value="9" table:style-name="ce10">
            <text:p>9</text:p>
          </table:table-cell>
          <table:table-cell office:value-type="float" office:value="51" table:style-name="ce10">
            <text:p>5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3">
            <text:p>3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MAURILANDIA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13004" table:style-name="ce10">
            <text:p>5213004</text:p>
          </table:table-cell>
          <table:table-cell office:value-type="float" office:value="17" table:style-name="ce10">
            <text:p>17</text:p>
          </table:table-cell>
          <table:table-cell office:value-type="float" office:value="64" table:style-name="ce10">
            <text:p>6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MINAÇU</text:p>
          </table:table-cell>
          <table:table-cell office:value-type="string" table:style-name="ce12">
            <text:p>1ª VARA (CIVEL, CRIMINAL - CRIME EM GERAL E EXEC PENAIS - E DA INF E DA JUV)</text:p>
          </table:table-cell>
          <table:table-cell office:value-type="string" table:style-name="ce10">
            <text:p>GO</text:p>
          </table:table-cell>
          <table:table-cell office:value-type="float" office:value="5213087" table:style-name="ce10">
            <text:p>521308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MINAÇU</text:p>
          </table:table-cell>
          <table:table-cell office:value-type="string" table:style-name="ce12">
            <text:p>2ª VARA (CIVEL, CRIMINAL – CRIME EM GERAL, CRIMES DOLOSOS CONTRA A VIDA E PRES DO TRIB DO JURI, DAS FAZ PUB, DE REG PUB E AMBIENTAL)</text:p>
          </table:table-cell>
          <table:table-cell office:value-type="string" table:style-name="ce10">
            <text:p>GO</text:p>
          </table:table-cell>
          <table:table-cell office:value-type="float" office:value="5213087" table:style-name="ce10">
            <text:p>5213087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3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MINAÇU</text:p>
          </table:table-cell>
          <table:table-cell office:value-type="string" table:style-name="ce12">
            <text:p>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13087" table:style-name="ce10">
            <text:p>5213087</text:p>
          </table:table-cell>
          <table:table-cell office:value-type="float" office:value="5" table:style-name="ce10">
            <text:p>5</text:p>
          </table:table-cell>
          <table:table-cell office:value-type="float" office:value="136" table:style-name="ce10">
            <text:p>13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MINEIROS</text:p>
          </table:table-cell>
          <table:table-cell office:value-type="string" table:style-name="ce12">
            <text:p>1ª VARA (CIVEL E DA INF E DA JUV)</text:p>
          </table:table-cell>
          <table:table-cell office:value-type="string" table:style-name="ce10">
            <text:p>GO</text:p>
          </table:table-cell>
          <table:table-cell office:value-type="float" office:value="5213103" table:style-name="ce10">
            <text:p>521310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ASSESSOR TECNICO I</text:p>
            <text:p>_x000D_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MINEIROS</text:p>
          </table:table-cell>
          <table:table-cell office:value-type="string" table:style-name="ce12">
            <text:p>2ª VARA (CIVEL, DA FAZ PUB, DE REG PUB E AMB)</text:p>
          </table:table-cell>
          <table:table-cell office:value-type="string" table:style-name="ce10">
            <text:p>GO</text:p>
          </table:table-cell>
          <table:table-cell office:value-type="float" office:value="5213103" table:style-name="ce10">
            <text:p>5213103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MINEIROS</text:p>
          </table:table-cell>
          <table:table-cell office:value-type="string" table:style-name="ce12">
            <text:p>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13103" table:style-name="ce10">
            <text:p>521310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MINEIROS</text:p>
          </table:table-cell>
          <table:table-cell office:value-type="string" table:style-name="ce12">
            <text:p>VARA CRIMINAL</text:p>
          </table:table-cell>
          <table:table-cell office:value-type="string" table:style-name="ce10">
            <text:p>GO</text:p>
          </table:table-cell>
          <table:table-cell office:value-type="float" office:value="5213103" table:style-name="ce10">
            <text:p>5213103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MINEIROS</text:p>
          </table:table-cell>
          <table:table-cell office:value-type="string" table:style-name="ce12">
            <text:p>VARA DE FAMILIA, SUCESSOES E CIVEL</text:p>
          </table:table-cell>
          <table:table-cell office:value-type="string" table:style-name="ce10">
            <text:p>GO</text:p>
          </table:table-cell>
          <table:table-cell office:value-type="float" office:value="5213103" table:style-name="ce10">
            <text:p>5213103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MONTES CLAROS DE GOIAS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13707" table:style-name="ce10">
            <text:p>521370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MONTIVIDIU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13756" table:style-name="ce10">
            <text:p>5213756</text:p>
          </table:table-cell>
          <table:table-cell office:value-type="float" office:value="7" table:style-name="ce10">
            <text:p>7</text:p>
          </table:table-cell>
          <table:table-cell office:value-type="float" office:value="66" table:style-name="ce10">
            <text:p>6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MORRINHOS</text:p>
          </table:table-cell>
          <table:table-cell office:value-type="string" table:style-name="ce12">
            <text:p>1ª VARA (CIVEL, CRIMINAL - CRIME EM GERAL E EXEC PENAIS - E DA INF E DA JUV)</text:p>
          </table:table-cell>
          <table:table-cell office:value-type="string" table:style-name="ce10">
            <text:p>GO</text:p>
          </table:table-cell>
          <table:table-cell office:value-type="float" office:value="5213806" table:style-name="ce10">
            <text:p>5213806</text:p>
          </table:table-cell>
          <table:table-cell office:value-type="float" office:value="12" table:style-name="ce10">
            <text:p>12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MORRINHOS</text:p>
          </table:table-cell>
          <table:table-cell office:value-type="string" table:style-name="ce12">
            <text:p>2ª VARA (CIVEL, CRIMINAL – CRIME EM GERAL, CRIMES DOLOSOS CONTRA A VIDA E PRES DO TRIB DO JURI, DAS FAZ PUB, DE REG PUB E AMBIENTAL)</text:p>
          </table:table-cell>
          <table:table-cell office:value-type="string" table:style-name="ce10">
            <text:p>GO</text:p>
          </table:table-cell>
          <table:table-cell office:value-type="float" office:value="5213806" table:style-name="ce10">
            <text:p>5213806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3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MORRINHOS</text:p>
          </table:table-cell>
          <table:table-cell office:value-type="string" table:style-name="ce12">
            <text:p>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13806" table:style-name="ce10">
            <text:p>521380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DIREITO</text:p>
            <text:p>_x000D_1 - DAE4 - SECRETARIO DE JUIZADO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MOSSAMEDES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13905" table:style-name="ce10">
            <text:p>5213905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MOZARLANDIA</text:p>
          </table:table-cell>
          <table:table-cell office:value-type="string" table:style-name="ce12">
            <text:p>1ª VARA JUDICIAL (FAMILIA E SUCESSOES, INFANCIA E JUVENTUDE, CIVEL E JUIZADO ESPECIAL CIVEL)</text:p>
          </table:table-cell>
          <table:table-cell office:value-type="string" table:style-name="ce10">
            <text:p>GO</text:p>
          </table:table-cell>
          <table:table-cell office:value-type="float" office:value="5214002" table:style-name="ce10">
            <text:p>521400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4 - CONCILIADOR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9" table:style-name="ce10">
            <text:p>69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MOZARLANDIA</text:p>
          </table:table-cell>
          <table:table-cell office:value-type="string" table:style-name="ce12">
            <text:p>2ª VARA JUDICIAL (FAZENDAS PUBLICAS, CRIMINAL EXECUCAO PENAL E JUIZADO CRIMINAL)</text:p>
          </table:table-cell>
          <table:table-cell office:value-type="string" table:style-name="ce10">
            <text:p>GO</text:p>
          </table:table-cell>
          <table:table-cell office:value-type="float" office:value="5214002" table:style-name="ce10">
            <text:p>5214002</text:p>
          </table:table-cell>
          <table:table-cell office:value-type="float" office:value="10" table:style-name="ce10">
            <text:p>10</text:p>
          </table:table-cell>
          <table:table-cell office:value-type="float" office:value="90" table:style-name="ce10">
            <text:p>9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NAZARIO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14408" table:style-name="ce10">
            <text:p>5214408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NEROPOLIS</text:p>
          </table:table-cell>
          <table:table-cell office:value-type="string" table:style-name="ce12">
            <text:p>1ª VARA (CIVEL, CRIMINAL - CRIME EM GERAL E EXEC PENAIS - E DA INF E DA JUV)</text:p>
          </table:table-cell>
          <table:table-cell office:value-type="string" table:style-name="ce10">
            <text:p>GO</text:p>
          </table:table-cell>
          <table:table-cell office:value-type="float" office:value="5214507" table:style-name="ce10">
            <text:p>5214507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NEROPOLIS</text:p>
          </table:table-cell>
          <table:table-cell office:value-type="string" table:style-name="ce12">
            <text:p>2ª VARA (CIVEL, CRIMINAL – CRIME EM GERAL, CRIMES DOLOSOS CONTRA A VIDA E PRES DO TRIB DO JURI, DAS FAZ PUB, DE REG PUB E AMBIENTAL)</text:p>
          </table:table-cell>
          <table:table-cell office:value-type="string" table:style-name="ce10">
            <text:p>GO</text:p>
          </table:table-cell>
          <table:table-cell office:value-type="float" office:value="5214507" table:style-name="ce10">
            <text:p>5214507</text:p>
          </table:table-cell>
          <table:table-cell office:value-type="float" office:value="9" table:style-name="ce10">
            <text:p>9</text:p>
          </table:table-cell>
          <table:table-cell office:value-type="float" office:value="81" table:style-name="ce10">
            <text:p>8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NIQUELANDIA</text:p>
          </table:table-cell>
          <table:table-cell office:value-type="string" table:style-name="ce12">
            <text:p>1ª VARA (CIVEL, CRIMINAL - CRIME EM GERAL E EXEC PENAIS - E DA INF E DA JUV)</text:p>
          </table:table-cell>
          <table:table-cell office:value-type="string" table:style-name="ce10">
            <text:p>GO</text:p>
          </table:table-cell>
          <table:table-cell office:value-type="float" office:value="5214606" table:style-name="ce10">
            <text:p>521460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NIQUELANDIA</text:p>
          </table:table-cell>
          <table:table-cell office:value-type="string" table:style-name="ce12">
            <text:p>2ª VARA (CIVEL, CRIMINAL – CRIME EM GERAL, CRIMES DOLOSOS CONTRA A VIDA E PRES DO TRIB DO JURI, DAS FAZ PUB, DE REG PUB E AMBIENTAL)</text:p>
          </table:table-cell>
          <table:table-cell office:value-type="string" table:style-name="ce10">
            <text:p>GO</text:p>
          </table:table-cell>
          <table:table-cell office:value-type="float" office:value="5214606" table:style-name="ce10">
            <text:p>5214606</text:p>
          </table:table-cell>
          <table:table-cell office:value-type="float" office:value="10" table:style-name="ce10">
            <text:p>10</text:p>
          </table:table-cell>
          <table:table-cell office:value-type="float" office:value="90" table:style-name="ce10">
            <text:p>9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3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NIQUELANDIA</text:p>
          </table:table-cell>
          <table:table-cell office:value-type="string" table:style-name="ce12">
            <text:p>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14606" table:style-name="ce10">
            <text:p>5214606</text:p>
          </table:table-cell>
          <table:table-cell office:value-type="float" office:value="6" table:style-name="ce10">
            <text:p>6</text:p>
          </table:table-cell>
          <table:table-cell office:value-type="float" office:value="61" table:style-name="ce10">
            <text:p>6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NOVA CRIXAS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14838" table:style-name="ce10">
            <text:p>5214838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NOVO GAMA</text:p>
          </table:table-cell>
          <table:table-cell office:value-type="string" table:style-name="ce12">
            <text:p>1ª VARA (CIVEL, DE FAMILIA, SUCESSOES E DA INFANCIA E DA JUVENTUDE)</text:p>
          </table:table-cell>
          <table:table-cell office:value-type="string" table:style-name="ce10">
            <text:p>GO</text:p>
          </table:table-cell>
          <table:table-cell office:value-type="float" office:value="5215231" table:style-name="ce10">
            <text:p>521523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NOVO GAMA</text:p>
          </table:table-cell>
          <table:table-cell office:value-type="string" table:style-name="ce12">
            <text:p>2ª VARA (CIVEL, DA FAZ PUB, DE REG PUB E AMB)</text:p>
          </table:table-cell>
          <table:table-cell office:value-type="string" table:style-name="ce10">
            <text:p>GO</text:p>
          </table:table-cell>
          <table:table-cell office:value-type="float" office:value="5215231" table:style-name="ce10">
            <text:p>5215231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NOVO GAMA</text:p>
          </table:table-cell>
          <table:table-cell office:value-type="string" table:style-name="ce12">
            <text:p>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15231" table:style-name="ce10">
            <text:p>521523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NOVO GAMA</text:p>
          </table:table-cell>
          <table:table-cell office:value-type="string" table:style-name="ce12">
            <text:p>VARA CRIMINAL</text:p>
          </table:table-cell>
          <table:table-cell office:value-type="string" table:style-name="ce10">
            <text:p>GO</text:p>
          </table:table-cell>
          <table:table-cell office:value-type="float" office:value="5215231" table:style-name="ce10">
            <text:p>5215231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ORIZONA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15306" table:style-name="ce10">
            <text:p>5215306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PADRE BERNARDO</text:p>
          </table:table-cell>
          <table:table-cell office:value-type="string" table:style-name="ce12">
            <text:p>1ª VARA JUDICIAL (FAMILIA E SUCESSOES, INFANCIA E JUVENTUDE, CIVEL E JUIZADO ESPECIAL CIVEL)</text:p>
          </table:table-cell>
          <table:table-cell office:value-type="string" table:style-name="ce10">
            <text:p>GO</text:p>
          </table:table-cell>
          <table:table-cell office:value-type="float" office:value="5215603" table:style-name="ce10">
            <text:p>5215603</text:p>
          </table:table-cell>
          <table:table-cell office:value-type="float" office:value="8" table:style-name="ce10">
            <text:p>8</text:p>
          </table:table-cell>
          <table:table-cell office:value-type="float" office:value="286" table:style-name="ce10">
            <text:p>28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9" table:style-name="ce10">
            <text:p>69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PADRE BERNARDO</text:p>
          </table:table-cell>
          <table:table-cell office:value-type="string" table:style-name="ce12">
            <text:p>2ª VARA JUDICIAL (FAZENDAS PUBLICAS, CRIMINAL EXECUCAO PENAL E JUIZADO CRIMINAL)</text:p>
          </table:table-cell>
          <table:table-cell office:value-type="string" table:style-name="ce10">
            <text:p>GO</text:p>
          </table:table-cell>
          <table:table-cell office:value-type="float" office:value="5215603" table:style-name="ce10">
            <text:p>521560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PALMEIRAS DE GOIAS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15702" table:style-name="ce10">
            <text:p>5215702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3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PANAMA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16007" table:style-name="ce10">
            <text:p>521600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PARANAIGUARA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16304" table:style-name="ce10">
            <text:p>5216304</text:p>
          </table:table-cell>
          <table:table-cell office:value-type="float" office:value="7" table:style-name="ce10">
            <text:p>7</text:p>
          </table:table-cell>
          <table:table-cell office:value-type="float" office:value="208" table:style-name="ce10">
            <text:p>20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PARAUNA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16403" table:style-name="ce10">
            <text:p>5216403</text:p>
          </table:table-cell>
          <table:table-cell office:value-type="float" office:value="11" table:style-name="ce10">
            <text:p>11</text:p>
          </table:table-cell>
          <table:table-cell office:value-type="float" office:value="130" table:style-name="ce10">
            <text:p>13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3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PETROLINA DE GOIAS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16809" table:style-name="ce10">
            <text:p>5216809</text:p>
          </table:table-cell>
          <table:table-cell office:value-type="float" office:value="8" table:style-name="ce10">
            <text:p>8</text:p>
          </table:table-cell>
          <table:table-cell office:value-type="float" office:value="175" table:style-name="ce10">
            <text:p>17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PIRACANJUBA</text:p>
          </table:table-cell>
          <table:table-cell office:value-type="string" table:style-name="ce12">
            <text:p>1ª VARA JUDICIAL (FAMILIA E SUCESSOES, INFANCIA E JUVENTUDE, CIVEL E JUIZADO ESPECIAL CIVEL)</text:p>
          </table:table-cell>
          <table:table-cell office:value-type="string" table:style-name="ce10">
            <text:p>GO</text:p>
          </table:table-cell>
          <table:table-cell office:value-type="float" office:value="5217104" table:style-name="ce10">
            <text:p>5217104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9" table:style-name="ce10">
            <text:p>69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PIRACANJUBA</text:p>
          </table:table-cell>
          <table:table-cell office:value-type="string" table:style-name="ce12">
            <text:p>2ª VARA JUDICIAL (FAZENDAS PUBLICAS, CRIMINAL EXECUCAO PENAL E JUIZADO CRIMINAL)</text:p>
          </table:table-cell>
          <table:table-cell office:value-type="string" table:style-name="ce10">
            <text:p>GO</text:p>
          </table:table-cell>
          <table:table-cell office:value-type="float" office:value="5217104" table:style-name="ce10">
            <text:p>5217104</text:p>
          </table:table-cell>
          <table:table-cell office:value-type="float" office:value="6" table:style-name="ce10">
            <text:p>6</text:p>
          </table:table-cell>
          <table:table-cell office:value-type="float" office:value="112" table:style-name="ce10">
            <text:p>11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PIRANHAS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17203" table:style-name="ce10">
            <text:p>5217203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PIRENOPOLIS</text:p>
          </table:table-cell>
          <table:table-cell office:value-type="string" table:style-name="ce12">
            <text:p>1ª VARA JUDICIAL (FAMILIA E SUCESSOES, INFANCIA E JUVENTUDE, CIVEL E JUIZADO ESPECIAL CIVEL)</text:p>
          </table:table-cell>
          <table:table-cell office:value-type="string" table:style-name="ce10">
            <text:p>GO</text:p>
          </table:table-cell>
          <table:table-cell office:value-type="float" office:value="5217302" table:style-name="ce10">
            <text:p>5217302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69" table:style-name="ce10">
            <text:p>69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PIRENOPOLIS</text:p>
          </table:table-cell>
          <table:table-cell office:value-type="string" table:style-name="ce12">
            <text:p>2ª VARA JUDICIAL (FAZENDAS PUBLICAS, CRIMINAL EXECUCAO PENAL E JUIZADO CRIMINAL)</text:p>
          </table:table-cell>
          <table:table-cell office:value-type="string" table:style-name="ce10">
            <text:p>GO</text:p>
          </table:table-cell>
          <table:table-cell office:value-type="float" office:value="5217302" table:style-name="ce10">
            <text:p>521730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PIRENOPOLIS</text:p>
          </table:table-cell>
          <table:table-cell office:value-type="string" table:style-name="ce12">
            <text:p>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17302" table:style-name="ce10">
            <text:p>521730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70" table:style-name="ce10">
            <text:p>7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PIRENOPOLIS</text:p>
          </table:table-cell>
          <table:table-cell office:value-type="string" table:style-name="ce12">
            <text:p>VARA CIVEL, CRIMINAL, DA INF E DA JUV, DAS FAZ PUBLICAS E DE REG PUB</text:p>
          </table:table-cell>
          <table:table-cell office:value-type="string" table:style-name="ce10">
            <text:p>GO</text:p>
          </table:table-cell>
          <table:table-cell office:value-type="float" office:value="5217302" table:style-name="ce10">
            <text:p>5217302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PIRES DO RIO</text:p>
          </table:table-cell>
          <table:table-cell office:value-type="string" table:style-name="ce12">
            <text:p>1ª VARA JUDICIAL (FAMILIA E SUCESSOES, INFANCIA E JUVENTUDE, CIVEL E JUIZADO ESPECIAL CIVEL)</text:p>
          </table:table-cell>
          <table:table-cell office:value-type="string" table:style-name="ce10">
            <text:p>GO</text:p>
          </table:table-cell>
          <table:table-cell office:value-type="float" office:value="5217401" table:style-name="ce10">
            <text:p>5217401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9" table:style-name="ce10">
            <text:p>69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PIRES DO RIO</text:p>
          </table:table-cell>
          <table:table-cell office:value-type="string" table:style-name="ce12">
            <text:p>2ª VARA JUDICIAL (FAZENDAS PUBLICAS, CRIMINAL EXECUCAO PENAL E JUIZADO CRIMINAL)</text:p>
          </table:table-cell>
          <table:table-cell office:value-type="string" table:style-name="ce10">
            <text:p>GO</text:p>
          </table:table-cell>
          <table:table-cell office:value-type="float" office:value="5217401" table:style-name="ce10">
            <text:p>5217401</text:p>
          </table:table-cell>
          <table:table-cell office:value-type="float" office:value="9" table:style-name="ce10">
            <text:p>9</text:p>
          </table:table-cell>
          <table:table-cell office:value-type="float" office:value="540" table:style-name="ce10">
            <text:p>54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PLANALTINA</text:p>
          </table:table-cell>
          <table:table-cell office:value-type="string" table:style-name="ce12">
            <text:p>1ª VARA (CIVEL, DE FAMILIA, SUCESSOES E DA INFANCIA E DA JUVENTUDE)</text:p>
          </table:table-cell>
          <table:table-cell office:value-type="string" table:style-name="ce10">
            <text:p>GO</text:p>
          </table:table-cell>
          <table:table-cell office:value-type="float" office:value="5217609" table:style-name="ce10">
            <text:p>5217609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PLANALTINA</text:p>
          </table:table-cell>
          <table:table-cell office:value-type="string" table:style-name="ce12">
            <text:p>1ª VARA CRIMINAL (CRIMES DOLOSOS CONTRA A VIDA, PRES TRIB JURI E EXECUCOES PENAIS)</text:p>
          </table:table-cell>
          <table:table-cell office:value-type="string" table:style-name="ce10">
            <text:p>GO</text:p>
          </table:table-cell>
          <table:table-cell office:value-type="float" office:value="5217609" table:style-name="ce10">
            <text:p>521760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PLANALTINA</text:p>
          </table:table-cell>
          <table:table-cell office:value-type="string" table:style-name="ce12">
            <text:p>2ª VARA (CIVEL, DA FAZ PUB, DE REG PUB E AMB)</text:p>
          </table:table-cell>
          <table:table-cell office:value-type="string" table:style-name="ce10">
            <text:p>GO</text:p>
          </table:table-cell>
          <table:table-cell office:value-type="float" office:value="5217609" table:style-name="ce10">
            <text:p>5217609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43" table:style-name="ce10">
            <text:p>4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PLANALTINA</text:p>
          </table:table-cell>
          <table:table-cell office:value-type="string" table:style-name="ce12">
            <text:p>2ª VARA CRIMINAL (CRIMES EM GERAL E PRECATORIAS CRIMINAIS)</text:p>
          </table:table-cell>
          <table:table-cell office:value-type="string" table:style-name="ce10">
            <text:p>GO</text:p>
          </table:table-cell>
          <table:table-cell office:value-type="float" office:value="5217609" table:style-name="ce10">
            <text:p>5217609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PLANALTINA</text:p>
          </table:table-cell>
          <table:table-cell office:value-type="string" table:style-name="ce12">
            <text:p>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17609" table:style-name="ce10">
            <text:p>5217609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PONTALINA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17708" table:style-name="ce10">
            <text:p>5217708</text:p>
          </table:table-cell>
          <table:table-cell office:value-type="float" office:value="16" table:style-name="ce10">
            <text:p>16</text:p>
          </table:table-cell>
          <table:table-cell office:value-type="float" office:value="217" table:style-name="ce10">
            <text:p>21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PORANGATU</text:p>
          </table:table-cell>
          <table:table-cell office:value-type="string" table:style-name="ce12">
            <text:p>1ª VARA (CIVEL, CRIMINAL - CRIME EM GERAL E EXEC PENAIS - E DA INF E DA JUV)</text:p>
          </table:table-cell>
          <table:table-cell office:value-type="string" table:style-name="ce10">
            <text:p>GO</text:p>
          </table:table-cell>
          <table:table-cell office:value-type="float" office:value="5218003" table:style-name="ce10">
            <text:p>5218003</text:p>
          </table:table-cell>
          <table:table-cell office:value-type="float" office:value="13" table:style-name="ce10">
            <text:p>13</text:p>
          </table:table-cell>
          <table:table-cell office:value-type="float" office:value="82" table:style-name="ce10">
            <text:p>8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PORANGATU</text:p>
          </table:table-cell>
          <table:table-cell office:value-type="string" table:style-name="ce12">
            <text:p>2ª VARA (CIVEL, CRIMINAL – CRIME EM GERAL, CRIMES DOLOSOS CONTRA A VIDA E PRES DO TRIB DO JURI, DAS FAZ PUB, DE REG PUB)</text:p>
          </table:table-cell>
          <table:table-cell office:value-type="string" table:style-name="ce10">
            <text:p>GO</text:p>
          </table:table-cell>
          <table:table-cell office:value-type="float" office:value="5218003" table:style-name="ce10">
            <text:p>5218003</text:p>
          </table:table-cell>
          <table:table-cell office:value-type="float" office:value="13" table:style-name="ce10">
            <text:p>13</text:p>
          </table:table-cell>
          <table:table-cell office:value-type="float" office:value="46" table:style-name="ce10">
            <text:p>4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PORANGATU</text:p>
          </table:table-cell>
          <table:table-cell office:value-type="string" table:style-name="ce12">
            <text:p>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18003" table:style-name="ce10">
            <text:p>521800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62" table:style-name="ce10">
            <text:p>6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ENTRO</text:p>
          </table:table-cell>
          <table:table-cell office:value-type="string" table:style-name="ce11">
            <text:p>PORANGATU</text:p>
          </table:table-cell>
          <table:table-cell office:value-type="string" table:style-name="ce12">
            <text:p>PORANGATU CENTRO JUDICIARIO DE SOLUÇAO DE CONFLITOS E CIDADANIA</text:p>
          </table:table-cell>
          <table:table-cell office:value-type="string" table:style-name="ce10">
            <text:p>GO</text:p>
          </table:table-cell>
          <table:table-cell office:value-type="float" office:value="5218003" table:style-name="ce10">
            <text:p>521800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1">
            <text:p>1º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POSSE</text:p>
          </table:table-cell>
          <table:table-cell office:value-type="string" table:style-name="ce12">
            <text:p>1ª VARA (CIVEL, FAM, SUC, CRIM - CRIMES EM GERAL E EXEC. PENAL, DA INF E JUV)</text:p>
          </table:table-cell>
          <table:table-cell office:value-type="string" table:style-name="ce11">
            <text:p>GO</text:p>
          </table:table-cell>
          <table:table-cell office:value-type="float" office:value="5218300" table:style-name="ce11">
            <text:p>521830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11">
            <text:p>1º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POSSE</text:p>
          </table:table-cell>
          <table:table-cell office:value-type="string" table:style-name="ce12">
            <text:p>2ª VARA (CIVEL, FAM E SUC, CRIM - CRIM GER, CRIM DOL CONTRA VIDA, PRES TRIB JURI, FAZ PUB, REG PUB E AMB)</text:p>
          </table:table-cell>
          <table:table-cell office:value-type="string" table:style-name="ce11">
            <text:p>GO</text:p>
          </table:table-cell>
          <table:table-cell office:value-type="float" office:value="5218300" table:style-name="ce11">
            <text:p>5218300</text:p>
          </table:table-cell>
          <table:table-cell office:value-type="float" office:value="6" table:style-name="ce10">
            <text:p>6</text:p>
          </table:table-cell>
          <table:table-cell office:value-type="float" office:value="61" table:style-name="ce11">
            <text:p>6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POSSE</text:p>
          </table:table-cell>
          <table:table-cell office:value-type="string" table:style-name="ce12">
            <text:p>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18300" table:style-name="ce10">
            <text:p>521830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QUIRINOPOLIS</text:p>
          </table:table-cell>
          <table:table-cell office:value-type="string" table:style-name="ce12">
            <text:p>1ª VARA (CIVEL E DA INF E DA JUV)</text:p>
          </table:table-cell>
          <table:table-cell office:value-type="string" table:style-name="ce10">
            <text:p>GO</text:p>
          </table:table-cell>
          <table:table-cell office:value-type="float" office:value="5218508" table:style-name="ce10">
            <text:p>5218508</text:p>
          </table:table-cell>
          <table:table-cell office:value-type="float" office:value="8" table:style-name="ce10">
            <text:p>8</text:p>
          </table:table-cell>
          <table:table-cell office:value-type="float" office:value="44" table:style-name="ce10">
            <text:p>4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QUIRINOPOLIS</text:p>
          </table:table-cell>
          <table:table-cell office:value-type="string" table:style-name="ce12">
            <text:p>2ª VARA (CIVEL, DA FAZ PUB, DE REG PUB E AMB)</text:p>
          </table:table-cell>
          <table:table-cell office:value-type="string" table:style-name="ce10">
            <text:p>GO</text:p>
          </table:table-cell>
          <table:table-cell office:value-type="float" office:value="5218508" table:style-name="ce10">
            <text:p>5218508</text:p>
          </table:table-cell>
          <table:table-cell office:value-type="float" office:value="6" table:style-name="ce10">
            <text:p>6</text:p>
          </table:table-cell>
          <table:table-cell office:value-type="float" office:value="53" table:style-name="ce10">
            <text:p>5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QUIRINOPOLIS</text:p>
          </table:table-cell>
          <table:table-cell office:value-type="string" table:style-name="ce12">
            <text:p>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18508" table:style-name="ce10">
            <text:p>521850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62" table:style-name="ce10">
            <text:p>6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ENTRO</text:p>
          </table:table-cell>
          <table:table-cell office:value-type="string" table:style-name="ce11">
            <text:p>QUIRINOPOLIS</text:p>
          </table:table-cell>
          <table:table-cell office:value-type="string" table:style-name="ce12">
            <text:p>QUIRINOPOLIS CENTRO JUDICIARIO DE SOLUÇAO DE CONFLITOS E CIDADANIA</text:p>
          </table:table-cell>
          <table:table-cell office:value-type="string" table:style-name="ce10">
            <text:p>GO</text:p>
          </table:table-cell>
          <table:table-cell office:value-type="float" office:value="5218508" table:style-name="ce10">
            <text:p>5218508</text:p>
          </table:table-cell>
          <table:table-cell office:value-type="float" office:value="6" table:style-name="ce10">
            <text:p>6</text:p>
          </table:table-cell>
          <table:table-cell office:value-type="float" office:value="178" table:style-name="ce10">
            <text:p>17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QUIRINOPOLIS</text:p>
          </table:table-cell>
          <table:table-cell office:value-type="string" table:style-name="ce12">
            <text:p>VARA CRIMINAL</text:p>
          </table:table-cell>
          <table:table-cell office:value-type="string" table:style-name="ce10">
            <text:p>GO</text:p>
          </table:table-cell>
          <table:table-cell office:value-type="float" office:value="5218508" table:style-name="ce10">
            <text:p>5218508</text:p>
          </table:table-cell>
          <table:table-cell office:value-type="float" office:value="9" table:style-name="ce10">
            <text:p>9</text:p>
          </table:table-cell>
          <table:table-cell office:value-type="float" office:value="87" table:style-name="ce10">
            <text:p>8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RIALMA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18607" table:style-name="ce10">
            <text:p>5218607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RIO VERDE</text:p>
          </table:table-cell>
          <table:table-cell office:value-type="string" table:style-name="ce12">
            <text:p>1ª VARA CIVEL</text:p>
          </table:table-cell>
          <table:table-cell office:value-type="string" table:style-name="ce10">
            <text:p>GO</text:p>
          </table:table-cell>
          <table:table-cell office:value-type="float" office:value="5218805" table:style-name="ce10">
            <text:p>5218805</text:p>
          </table:table-cell>
          <table:table-cell office:value-type="float" office:value="11" table:style-name="ce10">
            <text:p>11</text:p>
          </table:table-cell>
          <table:table-cell office:value-type="float" office:value="302" table:style-name="ce10">
            <text:p>30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RIO VERDE</text:p>
          </table:table-cell>
          <table:table-cell office:value-type="string" table:style-name="ce12">
            <text:p>1ª VARA CRIMINAL (CRIMES DOLOSOS CONTRA A VIDA, PRES TRIB JURI E EXECUCOES PENAIS)</text:p>
          </table:table-cell>
          <table:table-cell office:value-type="string" table:style-name="ce10">
            <text:p>GO</text:p>
          </table:table-cell>
          <table:table-cell office:value-type="float" office:value="5218805" table:style-name="ce10">
            <text:p>5218805</text:p>
          </table:table-cell>
          <table:table-cell office:value-type="float" office:value="13" table:style-name="ce10">
            <text:p>13</text:p>
          </table:table-cell>
          <table:table-cell office:value-type="float" office:value="25" table:style-name="ce10">
            <text:p>2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RIO VERDE</text:p>
          </table:table-cell>
          <table:table-cell office:value-type="string" table:style-name="ce12">
            <text:p>1ª VARA DE FAMILIA E SUCESSOES</text:p>
          </table:table-cell>
          <table:table-cell office:value-type="string" table:style-name="ce10">
            <text:p>GO</text:p>
          </table:table-cell>
          <table:table-cell office:value-type="float" office:value="5218805" table:style-name="ce10">
            <text:p>5218805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RIO VERDE</text:p>
          </table:table-cell>
          <table:table-cell office:value-type="string" table:style-name="ce12">
            <text:p>1º 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18805" table:style-name="ce10">
            <text:p>521880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RIO VERDE</text:p>
          </table:table-cell>
          <table:table-cell office:value-type="string" table:style-name="ce12">
            <text:p>2ª VARA CIVEL</text:p>
          </table:table-cell>
          <table:table-cell office:value-type="string" table:style-name="ce10">
            <text:p>GO</text:p>
          </table:table-cell>
          <table:table-cell office:value-type="float" office:value="5218805" table:style-name="ce10">
            <text:p>5218805</text:p>
          </table:table-cell>
          <table:table-cell office:value-type="float" office:value="11" table:style-name="ce10">
            <text:p>11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43" table:style-name="ce10">
            <text:p>4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RIO VERDE</text:p>
          </table:table-cell>
          <table:table-cell office:value-type="string" table:style-name="ce12">
            <text:p>2ª VARA CRIMINAL (CRIMES EM GERAL E PRECATORIAS CRIMINAIS)</text:p>
          </table:table-cell>
          <table:table-cell office:value-type="string" table:style-name="ce10">
            <text:p>GO</text:p>
          </table:table-cell>
          <table:table-cell office:value-type="float" office:value="5218805" table:style-name="ce10">
            <text:p>5218805</text:p>
          </table:table-cell>
          <table:table-cell office:value-type="float" office:value="8" table:style-name="ce10">
            <text:p>8</text:p>
          </table:table-cell>
          <table:table-cell office:value-type="float" office:value="235" table:style-name="ce10">
            <text:p>23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1 - ASSISTENTE DE DIRETORIA DE FORO</text:p>
            <text:p>_x000D_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RIO VERDE</text:p>
          </table:table-cell>
          <table:table-cell office:value-type="string" table:style-name="ce12">
            <text:p>2ª VARA DE FAMILIA E SUCESSOES</text:p>
          </table:table-cell>
          <table:table-cell office:value-type="string" table:style-name="ce10">
            <text:p>GO</text:p>
          </table:table-cell>
          <table:table-cell office:value-type="float" office:value="5218805" table:style-name="ce10">
            <text:p>521880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RIO VERDE</text:p>
          </table:table-cell>
          <table:table-cell office:value-type="string" table:style-name="ce12">
            <text:p>2º 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18805" table:style-name="ce10">
            <text:p>521880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RIO VERDE</text:p>
          </table:table-cell>
          <table:table-cell office:value-type="string" table:style-name="ce12">
            <text:p>3ª VARA CIVEL</text:p>
          </table:table-cell>
          <table:table-cell office:value-type="string" table:style-name="ce10">
            <text:p>GO</text:p>
          </table:table-cell>
          <table:table-cell office:value-type="float" office:value="5218805" table:style-name="ce10">
            <text:p>5218805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1 - ASSISTENTE DE DIRETORIA DE FORO</text:p>
            <text:p>_x000D_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43" table:style-name="ce10">
            <text:p>4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RIO VERDE</text:p>
          </table:table-cell>
          <table:table-cell office:value-type="string" table:style-name="ce12">
            <text:p>3ª VARA CRIMINAL (CRIMES EM GERAL E PRECATORIAS CRIMINAIS)</text:p>
          </table:table-cell>
          <table:table-cell office:value-type="string" table:style-name="ce10">
            <text:p>GO</text:p>
          </table:table-cell>
          <table:table-cell office:value-type="float" office:value="5218805" table:style-name="ce10">
            <text:p>521880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1 - ASSISTENTE DE DIRETORIA DE FORO</text:p>
            <text:p>_x000D_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RIO VERDE</text:p>
          </table:table-cell>
          <table:table-cell office:value-type="string" table:style-name="ce12">
            <text:p>JUIZADO DA INFANCIA E DA JUVENTUDE</text:p>
          </table:table-cell>
          <table:table-cell office:value-type="string" table:style-name="ce10">
            <text:p>GO</text:p>
          </table:table-cell>
          <table:table-cell office:value-type="float" office:value="5218805" table:style-name="ce10">
            <text:p>521880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ASSESSOR TECNICO I</text:p>
            <text:p>_x000D_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RIO VERDE</text:p>
          </table:table-cell>
          <table:table-cell office:value-type="string" table:style-name="ce12">
            <text:p>JUIZADO DE VIOLENCIA DOMESTICA E FAMILIAR CONTRA A MULHER</text:p>
          </table:table-cell>
          <table:table-cell office:value-type="string" table:style-name="ce10">
            <text:p>GO</text:p>
          </table:table-cell>
          <table:table-cell office:value-type="float" office:value="5218805" table:style-name="ce10">
            <text:p>5218805</text:p>
          </table:table-cell>
          <table:table-cell office:value-type="float" office:value="7" table:style-name="ce10">
            <text:p>7</text:p>
          </table:table-cell>
          <table:table-cell office:value-type="float" office:value="151" table:style-name="ce10">
            <text:p>15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string" table:style-name="ce13">
            <text:p>1 - FEC5 - ASSESSOR TECNICO I</text:p>
          </table:table-cell>
          <table:table-cell table:number-columns-repeated="16369"/>
        </table:table-row>
        <table:table-row table:style-name="ro4">
          <table:table-cell office:value-type="float" office:value="38" table:style-name="ce10">
            <text:p>3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RIO VERDE</text:p>
          </table:table-cell>
          <table:table-cell office:value-type="string" table:style-name="ce12">
            <text:p>VARA DA FAZENDA PUB MUNICIPAL, DE REG PUB E AMBIENTAL</text:p>
          </table:table-cell>
          <table:table-cell office:value-type="string" table:style-name="ce10">
            <text:p>GO</text:p>
          </table:table-cell>
          <table:table-cell office:value-type="float" office:value="5218805" table:style-name="ce10">
            <text:p>521880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3">
            <text:p>1 - FEC1 - ASSISTENTE DE DIRETORIA DE FORO</text:p>
            <text:p>_x000D_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RUBIATABA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18904" table:style-name="ce10">
            <text:p>5218904</text:p>
          </table:table-cell>
          <table:table-cell office:value-type="float" office:value="20" table:style-name="ce10">
            <text:p>20</text:p>
          </table:table-cell>
          <table:table-cell office:value-type="float" office:value="80" table:style-name="ce10">
            <text:p>8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3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SANCLERLANDIA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19001" table:style-name="ce10">
            <text:p>5219001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SANTA CRUZ DE GOIAS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19209" table:style-name="ce10">
            <text:p>5219209</text:p>
          </table:table-cell>
          <table:table-cell office:value-type="float" office:value="7" table:style-name="ce10">
            <text:p>7</text:p>
          </table:table-cell>
          <table:table-cell office:value-type="float" office:value="221" table:style-name="ce10">
            <text:p>22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SANTA HELENA DE GOIAS</text:p>
          </table:table-cell>
          <table:table-cell office:value-type="string" table:style-name="ce12">
            <text:p>1ª VARA (CIVEL, CRIMINAL - CRIME EM GERAL E EXEC PENAIS - E DA INF E DA JUV)</text:p>
          </table:table-cell>
          <table:table-cell office:value-type="string" table:style-name="ce10">
            <text:p>GO</text:p>
          </table:table-cell>
          <table:table-cell office:value-type="float" office:value="5219308" table:style-name="ce10">
            <text:p>5219308</text:p>
          </table:table-cell>
          <table:table-cell office:value-type="float" office:value="9" table:style-name="ce10">
            <text:p>9</text:p>
          </table:table-cell>
          <table:table-cell office:value-type="float" office:value="34" table:style-name="ce10">
            <text:p>3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SANTA HELENA DE GOIAS</text:p>
          </table:table-cell>
          <table:table-cell office:value-type="string" table:style-name="ce12">
            <text:p>2ª VARA (CIVEL, CRIMINAL – CRIME EM GERAL, CRIMES DOLOSOS CONTRA A VIDA E PRES DO TRIB DO JURI, DAS FAZ PUB, DE REG PUB)</text:p>
          </table:table-cell>
          <table:table-cell office:value-type="string" table:style-name="ce10">
            <text:p>GO</text:p>
          </table:table-cell>
          <table:table-cell office:value-type="float" office:value="5219308" table:style-name="ce10">
            <text:p>5219308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3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SANTA HELENA DE GOIAS</text:p>
          </table:table-cell>
          <table:table-cell office:value-type="string" table:style-name="ce12">
            <text:p>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19308" table:style-name="ce10">
            <text:p>521930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SANTA TEREZINHA DE GOIAS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19704" table:style-name="ce10">
            <text:p>5219704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SANTO ANTONIO DO DESCOBERTO</text:p>
          </table:table-cell>
          <table:table-cell office:value-type="string" table:style-name="ce12">
            <text:p>1ª VARA (CIVEL, DE FAMILIA, SUCESSOES E DA INFANCIA E DA JUVENTUDE)</text:p>
          </table:table-cell>
          <table:table-cell office:value-type="string" table:style-name="ce10">
            <text:p>GO</text:p>
          </table:table-cell>
          <table:table-cell office:value-type="float" office:value="5219753" table:style-name="ce10">
            <text:p>5219753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SANTO ANTONIO DO DESCOBERTO</text:p>
          </table:table-cell>
          <table:table-cell office:value-type="string" table:style-name="ce12">
            <text:p>2ª VARA (CIVEL, DA FAZ PUB, DE REG PUB E AMB)</text:p>
          </table:table-cell>
          <table:table-cell office:value-type="string" table:style-name="ce10">
            <text:p>GO</text:p>
          </table:table-cell>
          <table:table-cell office:value-type="float" office:value="5219753" table:style-name="ce10">
            <text:p>5219753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SANTO ANTONIO DO DESCOBERTO</text:p>
          </table:table-cell>
          <table:table-cell office:value-type="string" table:style-name="ce12">
            <text:p>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19753" table:style-name="ce10">
            <text:p>521975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SANTO ANTONIO DO DESCOBERTO</text:p>
          </table:table-cell>
          <table:table-cell office:value-type="string" table:style-name="ce12">
            <text:p>VARA CRIMINAL</text:p>
          </table:table-cell>
          <table:table-cell office:value-type="string" table:style-name="ce10">
            <text:p>GO</text:p>
          </table:table-cell>
          <table:table-cell office:value-type="float" office:value="5219753" table:style-name="ce10">
            <text:p>5219753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SAO DOMINGOS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19803" table:style-name="ce10">
            <text:p>521980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SAO LUIS DE MONTES BELOS</text:p>
          </table:table-cell>
          <table:table-cell office:value-type="string" table:style-name="ce12">
            <text:p>1ª VARA (CIVEL, CRIMINAL - CRIME EM GERAL E EXEC PENAIS - E DA INF E DA JUV)</text:p>
          </table:table-cell>
          <table:table-cell office:value-type="string" table:style-name="ce10">
            <text:p>GO</text:p>
          </table:table-cell>
          <table:table-cell office:value-type="float" office:value="5220108" table:style-name="ce10">
            <text:p>5220108</text:p>
          </table:table-cell>
          <table:table-cell office:value-type="float" office:value="6" table:style-name="ce10">
            <text:p>6</text:p>
          </table:table-cell>
          <table:table-cell office:value-type="float" office:value="110" table:style-name="ce10">
            <text:p>11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SAO LUIS DE MONTES BELOS</text:p>
          </table:table-cell>
          <table:table-cell office:value-type="string" table:style-name="ce12">
            <text:p>2ª VARA (CIVEL, CRIMINAL – CRIME EM GERAL, CRIMES DOLOSOS CONTRA A VIDA E PRES DO TRIB DO JURI, DAS FAZ PUB, DE REG PUB E AMBIENTAL)</text:p>
          </table:table-cell>
          <table:table-cell office:value-type="string" table:style-name="ce10">
            <text:p>GO</text:p>
          </table:table-cell>
          <table:table-cell office:value-type="float" office:value="5220108" table:style-name="ce10">
            <text:p>5220108</text:p>
          </table:table-cell>
          <table:table-cell office:value-type="float" office:value="9" table:style-name="ce10">
            <text:p>9</text:p>
          </table:table-cell>
          <table:table-cell office:value-type="float" office:value="65" table:style-name="ce10">
            <text:p>65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SAO LUIS DE MONTES BELOS</text:p>
          </table:table-cell>
          <table:table-cell office:value-type="string" table:style-name="ce12">
            <text:p>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20108" table:style-name="ce10">
            <text:p>5220108</text:p>
          </table:table-cell>
          <table:table-cell office:value-type="float" office:value="8" table:style-name="ce10">
            <text:p>8</text:p>
          </table:table-cell>
          <table:table-cell office:value-type="float" office:value="136" table:style-name="ce10">
            <text:p>13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SAO MIGUEL DO ARAGUAIA</text:p>
          </table:table-cell>
          <table:table-cell office:value-type="string" table:style-name="ce12">
            <text:p>1ª VARA JUDICIAL (FAMILIA E SUCESSOES, INFANCIA E JUVENTUDE, CIVEL E JUIZADO ESPECIAL CIVEL)</text:p>
          </table:table-cell>
          <table:table-cell office:value-type="string" table:style-name="ce10">
            <text:p>GO</text:p>
          </table:table-cell>
          <table:table-cell office:value-type="float" office:value="5220207" table:style-name="ce10">
            <text:p>5220207</text:p>
          </table:table-cell>
          <table:table-cell office:value-type="float" office:value="16" table:style-name="ce10">
            <text:p>16</text:p>
          </table:table-cell>
          <table:table-cell office:value-type="float" office:value="55" table:style-name="ce10">
            <text:p>5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9" table:style-name="ce10">
            <text:p>69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SAO MIGUEL DO ARAGUAIA</text:p>
          </table:table-cell>
          <table:table-cell office:value-type="string" table:style-name="ce12">
            <text:p>2ª VARA JUDICIAL (FAZENDAS PUBLICAS, CRIMINAL EXECUCAO PENAL E JUIZADO CRIMINAL)</text:p>
          </table:table-cell>
          <table:table-cell office:value-type="string" table:style-name="ce10">
            <text:p>GO</text:p>
          </table:table-cell>
          <table:table-cell office:value-type="float" office:value="5220207" table:style-name="ce10">
            <text:p>5220207</text:p>
          </table:table-cell>
          <table:table-cell office:value-type="float" office:value="8" table:style-name="ce10">
            <text:p>8</text:p>
          </table:table-cell>
          <table:table-cell office:value-type="float" office:value="30" table:style-name="ce10">
            <text:p>3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2" table:style-name="ce10">
            <text:p>6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ENTRO</text:p>
          </table:table-cell>
          <table:table-cell office:value-type="string" table:style-name="ce11">
            <text:p>SAO MIGUEL DO ARAGUAIA</text:p>
          </table:table-cell>
          <table:table-cell office:value-type="string" table:style-name="ce12">
            <text:p>SAO MIGUEL DO ARAGUAIA - <text:s/>CENTRO JUDICIARIO DE SOLUÇAO DE CONFLITOS E CIDADANIA<text:s/></text:p>
          </table:table-cell>
          <table:table-cell office:value-type="string" table:style-name="ce10">
            <text:p>GO</text:p>
          </table:table-cell>
          <table:table-cell office:value-type="float" office:value="5220207" table:style-name="ce10">
            <text:p>522020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SAO SIMAO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20405" table:style-name="ce10">
            <text:p>5220405</text:p>
          </table:table-cell>
          <table:table-cell office:value-type="float" office:value="13" table:style-name="ce10">
            <text:p>13</text:p>
          </table:table-cell>
          <table:table-cell office:value-type="float" office:value="198" table:style-name="ce10">
            <text:p>19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SENADOR CANEDO</text:p>
          </table:table-cell>
          <table:table-cell office:value-type="string" table:style-name="ce12">
            <text:p>1ª VARA (CIVEL, DE FAMILIA, SUCESSOES E DA INFANCIA E DA JUVENTUDE)</text:p>
          </table:table-cell>
          <table:table-cell office:value-type="string" table:style-name="ce10">
            <text:p>GO</text:p>
          </table:table-cell>
          <table:table-cell office:value-type="float" office:value="5220454" table:style-name="ce10">
            <text:p>5220454</text:p>
          </table:table-cell>
          <table:table-cell office:value-type="float" office:value="13" table:style-name="ce10">
            <text:p>13</text:p>
          </table:table-cell>
          <table:table-cell office:value-type="float" office:value="140" table:style-name="ce10">
            <text:p>14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ASSESSOR TECNICO I</text:p>
            <text:p>_x000D_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SENADOR CANEDO</text:p>
          </table:table-cell>
          <table:table-cell office:value-type="string" table:style-name="ce12">
            <text:p>2ª VARA (CIVEL, FAMILIA E SUCESSOES, FAZ. PUB., REG. PUB. E AMBIENTAL)</text:p>
          </table:table-cell>
          <table:table-cell office:value-type="string" table:style-name="ce10">
            <text:p>GO</text:p>
          </table:table-cell>
          <table:table-cell office:value-type="float" office:value="5220454" table:style-name="ce10">
            <text:p>5220454</text:p>
          </table:table-cell>
          <table:table-cell office:value-type="float" office:value="12" table:style-name="ce10">
            <text:p>12</text:p>
          </table:table-cell>
          <table:table-cell office:value-type="float" office:value="116" table:style-name="ce10">
            <text:p>11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SENADOR CANEDO</text:p>
          </table:table-cell>
          <table:table-cell office:value-type="string" table:style-name="ce12">
            <text:p>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20454" table:style-name="ce10">
            <text:p>5220454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SENADOR CANEDO</text:p>
          </table:table-cell>
          <table:table-cell office:value-type="string" table:style-name="ce12">
            <text:p>VARA CRIMINAL (CRIMES EM GERAL, CRIMES DOLOSOS CONTRA A VIDA, PRESID. DO TRIB. DO JURI, EXEC. PENAL E PREC. CRIMINAIS)</text:p>
          </table:table-cell>
          <table:table-cell office:value-type="string" table:style-name="ce10">
            <text:p>GO</text:p>
          </table:table-cell>
          <table:table-cell office:value-type="float" office:value="5220454" table:style-name="ce10">
            <text:p>5220454</text:p>
          </table:table-cell>
          <table:table-cell office:value-type="float" office:value="18" table:style-name="ce10">
            <text:p>18</text:p>
          </table:table-cell>
          <table:table-cell office:value-type="float" office:value="32" table:style-name="ce10">
            <text:p>3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SERRANOPOLIS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20504" table:style-name="ce10">
            <text:p>5220504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SILVANIA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20603" table:style-name="ce10">
            <text:p>5220603</text:p>
          </table:table-cell>
          <table:table-cell office:value-type="float" office:value="13" table:style-name="ce10">
            <text:p>13</text:p>
          </table:table-cell>
          <table:table-cell office:value-type="float" office:value="200" table:style-name="ce10">
            <text:p>20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3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TAQUARAL DE GOIAS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21007" table:style-name="ce10">
            <text:p>5221007</text:p>
          </table:table-cell>
          <table:table-cell office:value-type="float" office:value="6" table:style-name="ce10">
            <text:p>6</text:p>
          </table:table-cell>
          <table:table-cell office:value-type="float" office:value="195" table:style-name="ce10">
            <text:p>19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TRINDADE</text:p>
          </table:table-cell>
          <table:table-cell office:value-type="string" table:style-name="ce12">
            <text:p>1ª VARA (CIVEL E DA INF E DA JUV)</text:p>
          </table:table-cell>
          <table:table-cell office:value-type="string" table:style-name="ce10">
            <text:p>GO</text:p>
          </table:table-cell>
          <table:table-cell office:value-type="float" office:value="5221403" table:style-name="ce10">
            <text:p>522140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TRINDADE</text:p>
          </table:table-cell>
          <table:table-cell office:value-type="string" table:style-name="ce12">
            <text:p>1ª VARA CRIMINAL (CRIMES DOLOSOS CONTRA A VIDA, PRES TRIB JURI E EXECUCOES PENAIS)</text:p>
          </table:table-cell>
          <table:table-cell office:value-type="string" table:style-name="ce10">
            <text:p>GO</text:p>
          </table:table-cell>
          <table:table-cell office:value-type="float" office:value="5221403" table:style-name="ce10">
            <text:p>5221403</text:p>
          </table:table-cell>
          <table:table-cell office:value-type="float" office:value="9" table:style-name="ce10">
            <text:p>9</text:p>
          </table:table-cell>
          <table:table-cell office:value-type="float" office:value="133" table:style-name="ce10">
            <text:p>13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TRINDADE</text:p>
          </table:table-cell>
          <table:table-cell office:value-type="string" table:style-name="ce12">
            <text:p>2ª VARA (CIVEL, DA FAZ PUB, DE REG PUB E AMB)</text:p>
          </table:table-cell>
          <table:table-cell office:value-type="string" table:style-name="ce10">
            <text:p>GO</text:p>
          </table:table-cell>
          <table:table-cell office:value-type="float" office:value="5221403" table:style-name="ce10">
            <text:p>5221403</text:p>
          </table:table-cell>
          <table:table-cell office:value-type="float" office:value="18" table:style-name="ce10">
            <text:p>18</text:p>
          </table:table-cell>
          <table:table-cell office:value-type="float" office:value="155" table:style-name="ce10">
            <text:p>15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43" table:style-name="ce10">
            <text:p>4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TRINDADE</text:p>
          </table:table-cell>
          <table:table-cell office:value-type="string" table:style-name="ce12">
            <text:p>2ª VARA CRIMINAL (CRIMES EM GERAL E PRECATORIAS CRIMINAIS)</text:p>
          </table:table-cell>
          <table:table-cell office:value-type="string" table:style-name="ce10">
            <text:p>GO</text:p>
          </table:table-cell>
          <table:table-cell office:value-type="float" office:value="5221403" table:style-name="ce10">
            <text:p>522140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TRINDADE</text:p>
          </table:table-cell>
          <table:table-cell office:value-type="string" table:style-name="ce12">
            <text:p>3ª VARA (CIVEL, FAMILIA E SUCESSOES)</text:p>
          </table:table-cell>
          <table:table-cell office:value-type="string" table:style-name="ce10">
            <text:p>GO</text:p>
          </table:table-cell>
          <table:table-cell office:value-type="float" office:value="5221403" table:style-name="ce10">
            <text:p>5221403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TRINDADE</text:p>
          </table:table-cell>
          <table:table-cell office:value-type="string" table:style-name="ce12">
            <text:p>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21403" table:style-name="ce10">
            <text:p>5221403</text:p>
          </table:table-cell>
          <table:table-cell office:value-type="float" office:value="6" table:style-name="ce10">
            <text:p>6</text:p>
          </table:table-cell>
          <table:table-cell office:value-type="float" office:value="196" table:style-name="ce10">
            <text:p>19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62" table:style-name="ce10">
            <text:p>6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ENTRO</text:p>
          </table:table-cell>
          <table:table-cell office:value-type="string" table:style-name="ce11">
            <text:p>TRINDADE</text:p>
          </table:table-cell>
          <table:table-cell office:value-type="string" table:style-name="ce12">
            <text:p>TRINDADE CENTRO JUDICIARIO DE SOLUÇAO DE CONFLITOS E CIDADANIA</text:p>
          </table:table-cell>
          <table:table-cell office:value-type="string" table:style-name="ce10">
            <text:p>GO</text:p>
          </table:table-cell>
          <table:table-cell office:value-type="float" office:value="5221403" table:style-name="ce10">
            <text:p>522140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TURVANIA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21502" table:style-name="ce10">
            <text:p>5221502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URUAÇU</text:p>
          </table:table-cell>
          <table:table-cell office:value-type="string" table:style-name="ce12">
            <text:p>1ª VARA (CIVEL, CRIMINAL - CRIME EM GERAL E EXEC PENAIS - E DA INF E DA JUV)</text:p>
          </table:table-cell>
          <table:table-cell office:value-type="string" table:style-name="ce10">
            <text:p>GO</text:p>
          </table:table-cell>
          <table:table-cell office:value-type="float" office:value="5221601" table:style-name="ce10">
            <text:p>522160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URUAÇU</text:p>
          </table:table-cell>
          <table:table-cell office:value-type="string" table:style-name="ce12">
            <text:p>2ª VARA (CIVEL, CRIMINAL – CRIME EM GERAL, CRIMES DOLOSOS CONTRA A VIDA E PRES DO TRIB DO JURI, DAS FAZ PUB, DE REG PUB)</text:p>
          </table:table-cell>
          <table:table-cell office:value-type="string" table:style-name="ce10">
            <text:p>GO</text:p>
          </table:table-cell>
          <table:table-cell office:value-type="float" office:value="5221601" table:style-name="ce10">
            <text:p>5221601</text:p>
          </table:table-cell>
          <table:table-cell office:value-type="float" office:value="14" table:style-name="ce10">
            <text:p>14</text:p>
          </table:table-cell>
          <table:table-cell office:value-type="float" office:value="214" table:style-name="ce10">
            <text:p>214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DIREITO</text:p>
            <text:p>_x000D_1 - DAE5 - ASSISTENTE DE JUIZ DE DIREITO</text:p>
          </table:table-cell>
          <table:table-cell office:value-type="string" table:style-name="ce13">
            <text:p>3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URUAÇU</text:p>
          </table:table-cell>
          <table:table-cell office:value-type="string" table:style-name="ce12">
            <text:p>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21601" table:style-name="ce10">
            <text:p>5221601</text:p>
          </table:table-cell>
          <table:table-cell office:value-type="float" office:value="7" table:style-name="ce10">
            <text:p>7</text:p>
          </table:table-cell>
          <table:table-cell office:value-type="float" office:value="180" table:style-name="ce10">
            <text:p>18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4 - CONCILIADOR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URUANA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21700" table:style-name="ce10">
            <text:p>522170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URUTAI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21809" table:style-name="ce10">
            <text:p>5221809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VALPARAISO DE GOIAS</text:p>
          </table:table-cell>
          <table:table-cell office:value-type="string" table:style-name="ce12">
            <text:p>1ª VARA (CIVEL, DE FAMILIA, SUCESSOES E DA INFANCIA E DA JUVENTUDE)</text:p>
          </table:table-cell>
          <table:table-cell office:value-type="string" table:style-name="ce10">
            <text:p>GO</text:p>
          </table:table-cell>
          <table:table-cell office:value-type="float" office:value="5221858" table:style-name="ce10">
            <text:p>5221858</text:p>
          </table:table-cell>
          <table:table-cell office:value-type="float" office:value="8" table:style-name="ce10">
            <text:p>8</text:p>
          </table:table-cell>
          <table:table-cell office:value-type="float" office:value="29" table:style-name="ce10">
            <text:p>2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VALPARAISO DE GOIAS</text:p>
          </table:table-cell>
          <table:table-cell office:value-type="string" table:style-name="ce12">
            <text:p>1ª VARA CRIMINAL (CRIMES DOLOSOS CONTRA A VIDA, PRES TRIB JURI E EXECUCOES PENAIS)</text:p>
          </table:table-cell>
          <table:table-cell office:value-type="string" table:style-name="ce10">
            <text:p>GO</text:p>
          </table:table-cell>
          <table:table-cell office:value-type="float" office:value="5221858" table:style-name="ce10">
            <text:p>522185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VALPARAISO DE GOIAS</text:p>
          </table:table-cell>
          <table:table-cell office:value-type="string" table:style-name="ce12">
            <text:p>2ª VARA (CIVEL, DA FAZ PUB, DE REG PUB E AMB)</text:p>
          </table:table-cell>
          <table:table-cell office:value-type="string" table:style-name="ce10">
            <text:p>GO</text:p>
          </table:table-cell>
          <table:table-cell office:value-type="float" office:value="5221858" table:style-name="ce10">
            <text:p>5221858</text:p>
          </table:table-cell>
          <table:table-cell office:value-type="float" office:value="8" table:style-name="ce10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43" table:style-name="ce10">
            <text:p>4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VALPARAISO DE GOIAS</text:p>
          </table:table-cell>
          <table:table-cell office:value-type="string" table:style-name="ce12">
            <text:p>2ª VARA CRIMINAL (CRIMES EM GERAL E PRECATORIAS CRIMINAIS)</text:p>
          </table:table-cell>
          <table:table-cell office:value-type="string" table:style-name="ce10">
            <text:p>GO</text:p>
          </table:table-cell>
          <table:table-cell office:value-type="float" office:value="5221858" table:style-name="ce10">
            <text:p>5221858</text:p>
          </table:table-cell>
          <table:table-cell office:value-type="float" office:value="14" table:style-name="ce10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VALPARAISO DE GOIAS</text:p>
          </table:table-cell>
          <table:table-cell office:value-type="string" table:style-name="ce12">
            <text:p>3ª VARA (CIVEL, FAMILIA E SUCESSOES)</text:p>
          </table:table-cell>
          <table:table-cell office:value-type="string" table:style-name="ce10">
            <text:p>GO</text:p>
          </table:table-cell>
          <table:table-cell office:value-type="float" office:value="5221858" table:style-name="ce10">
            <text:p>5221858</text:p>
          </table:table-cell>
          <table:table-cell office:value-type="float" office:value="12" table:style-name="ce10">
            <text:p>12</text:p>
          </table:table-cell>
          <table:table-cell office:value-type="float" office:value="224" table:style-name="ce10">
            <text:p>22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JUIZADO</text:p>
          </table:table-cell>
          <table:table-cell office:value-type="string" table:style-name="ce11">
            <text:p>VALPARAISO DE GOIAS</text:p>
          </table:table-cell>
          <table:table-cell office:value-type="string" table:style-name="ce12">
            <text:p>JUIZADO ESPECIAL CIVEL E CRIMINAL</text:p>
          </table:table-cell>
          <table:table-cell office:value-type="string" table:style-name="ce10">
            <text:p>GO</text:p>
          </table:table-cell>
          <table:table-cell office:value-type="float" office:value="5221858" table:style-name="ce10">
            <text:p>5221858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4">
          <table:table-cell office:value-type="float" office:value="62" table:style-name="ce10">
            <text:p>6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ENTRO</text:p>
          </table:table-cell>
          <table:table-cell office:value-type="string" table:style-name="ce11">
            <text:p>VALPARAISO DE GOIAS</text:p>
          </table:table-cell>
          <table:table-cell office:value-type="string" table:style-name="ce12">
            <text:p>VALPARAISO DE GOIAS - CENTRO JUDICIARIO DE SOLUÇAO DE CONFLITOS E CIDADANIA</text:p>
          </table:table-cell>
          <table:table-cell office:value-type="string" table:style-name="ce10">
            <text:p>GO</text:p>
          </table:table-cell>
          <table:table-cell office:value-type="float" office:value="5221858" table:style-name="ce10">
            <text:p>522185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VARJAO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21908" table:style-name="ce10">
            <text:p>522190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VARA</text:p>
          </table:table-cell>
          <table:table-cell office:value-type="string" table:style-name="ce11">
            <text:p>VIANOPOLIS</text:p>
          </table:table-cell>
          <table:table-cell office:value-type="string" table:style-name="ce12">
            <text:p>VARA JUDICIAL</text:p>
          </table:table-cell>
          <table:table-cell office:value-type="string" table:style-name="ce10">
            <text:p>GO</text:p>
          </table:table-cell>
          <table:table-cell office:value-type="float" office:value="5222005" table:style-name="ce10">
            <text:p>5222005</text:p>
          </table:table-cell>
          <table:table-cell office:value-type="float" office:value="11" table:style-name="ce10">
            <text:p>11</text:p>
          </table:table-cell>
          <table:table-cell office:value-type="float" office:value="226" table:style-name="ce10">
            <text:p>226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FEC5 - ENCARREGADO DE ESCRIVANIA</text:p>
          </table:table-cell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6"/>
          <table:table-cell office:value-type="string" table:number-columns-spanned="11" table:number-rows-spanned="1" table:style-name="ce19">
            <text:p>ATUALIZADO EM: GOIÂNIA, 30 DE SETEMBRO DE 2021</text:p>
          </table:table-cell>
          <table:covered-table-cell table:number-columns-repeated="10"/>
          <table:table-cell table:style-name="ce16"/>
          <table:table-cell table:number-columns-repeated="16369"/>
        </table:table-row>
        <table:table-row table:style-name="ro3">
          <table:table-cell table:number-columns-repeated="4" table:style-name="ce16"/>
          <table:table-cell table:style-name="ce17"/>
          <table:table-cell table:number-columns-repeated="10" table:style-name="ce16"/>
          <table:table-cell table:number-columns-repeated="16369"/>
        </table:table-row>
        <table:table-row table:style-name="ro3">
          <table:table-cell table:number-columns-repeated="4" table:style-name="ce16"/>
          <table:table-cell table:style-name="ce17"/>
          <table:table-cell table:number-columns-repeated="7" table:style-name="ce16"/>
          <table:table-cell office:value-type="string" table:number-columns-spanned="3" table:number-rows-spanned="1" table:style-name="ce18">
            <text:p>UNIDADE: <text:s/>DIRETORIA DE RECURSOS HUMANOS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table:number-columns-repeated="4" table:style-name="ce16"/>
          <table:table-cell table:style-name="ce17"/>
          <table:table-cell table:number-columns-repeated="7" table:style-name="ce16"/>
          <table:table-cell office:value-type="string" table:number-columns-spanned="3" table:number-rows-spanned="1" table:style-name="ce18">
            <text:p>GESTOR: <text:s/>WANESSA OLIVEIRA ALVES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table:number-columns-repeated="4" table:style-name="ce16"/>
          <table:table-cell table:style-name="ce17"/>
          <table:table-cell table:number-columns-repeated="7" table:style-name="ce16"/>
          <table:table-cell office:value-type="string" table:number-columns-spanned="3" table:number-rows-spanned="1" table:style-name="ce18">
            <text:p><text:a xlink:href="mailto:drh@tjgo.jus.br">CONTATO DA UNIDADE: <text:s/>drh@tjgo.jus.br</text:a>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table:number-columns-repeated="4" table:style-name="ce16"/>
          <table:table-cell table:style-name="ce17"/>
          <table:table-cell table:number-columns-repeated="7" table:style-name="ce16"/>
          <table:table-cell office:value-type="string" table:number-columns-spanned="3" table:number-rows-spanned="1" table:style-name="ce18">
            <text:p>TELEFONE DA UNIDADE: <text:s/>(62) 3216-2390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table:number-columns-repeated="4" table:style-name="ce16"/>
          <table:table-cell table:style-name="ce17"/>
          <table:table-cell table:number-columns-repeated="7" table:style-name="ce16"/>
          <table:table-cell office:value-type="string" table:number-columns-spanned="3" table:number-rows-spanned="1" table:style-name="ce18">
            <text:p>EDITOR DE CONTEÚDO: <text:s/>TFPT</text:p>
          </table:table-cell>
          <table:covered-table-cell table:number-columns-repeated="2"/>
          <table:table-cell table:number-columns-repeated="16369"/>
        </table:table-row>
        <table:table-row table:number-rows-repeated="1048063" table:style-name="ro3">
          <table:table-cell table:number-columns-repeated="16384"/>
        </table:table-row>
      </table:table>
      <table:database-ranges>
        <table:database-range table:target-range-address="TLP.A4:TLP.AMF5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_32_2" style:display-name="20% - Ênfase1 2" style:family="table-cell" style:data-style-name="N0">
      <style:table-cell-properties style:vertical-align="automatic" fo:background-color="#DCE6F2"/>
      <style:text-properties fo:font-weight="bold" style:font-weight-asian="bold" style:font-weight-complex="bold"/>
    </style:style>
    <style:style style:name="_50_0_37__32_-_32__202_nfase1_32_3" style:display-name="20% - Ênfase1 3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style:vertical-align="automatic" fo:background-color="#F2DCDB"/>
      <style:text-properties fo:font-weight="bold" style:font-weight-asian="bold" style:font-weight-complex="bold"/>
    </style:style>
    <style:style style:name="_50_0_37__32_-_32__202_nfase2_32_3" style:display-name="20% - Ênfase2 3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style:vertical-align="automatic" fo:background-color="#EBF1DE"/>
      <style:text-properties fo:font-weight="bold" style:font-weight-asian="bold" style:font-weight-complex="bold"/>
    </style:style>
    <style:style style:name="_50_0_37__32_-_32__202_nfase3_32_3" style:display-name="20% - Ênfase3 3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style:vertical-align="automatic" fo:background-color="#E6E0EC"/>
      <style:text-properties fo:font-weight="bold" style:font-weight-asian="bold" style:font-weight-complex="bold"/>
    </style:style>
    <style:style style:name="_50_0_37__32_-_32__202_nfase4_32_3" style:display-name="20% - Ênfase4 3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style:vertical-align="automatic" fo:background-color="#DBEEF4"/>
      <style:text-properties fo:font-weight="bold" style:font-weight-asian="bold" style:font-weight-complex="bold"/>
    </style:style>
    <style:style style:name="_50_0_37__32_-_32__202_nfase5_32_3" style:display-name="20% - Ênfase5 3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style:vertical-align="automatic" fo:background-color="#FDEADA"/>
      <style:text-properties fo:font-weight="bold" style:font-weight-asian="bold" style:font-weight-complex="bold"/>
    </style:style>
    <style:style style:name="_50_0_37__32_-_32__202_nfase6_32_3" style:display-name="20% - Ênfase6 3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style:vertical-align="automatic" fo:background-color="#B9CDE5"/>
      <style:text-properties fo:font-weight="bold" style:font-weight-asian="bold" style:font-weight-complex="bold"/>
    </style:style>
    <style:style style:name="_52_0_37__32_-_32__202_nfase1_32_3" style:display-name="40% - Ênfase1 3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style:vertical-align="automatic" fo:background-color="#E6B9B8"/>
      <style:text-properties fo:font-weight="bold" style:font-weight-asian="bold" style:font-weight-complex="bold"/>
    </style:style>
    <style:style style:name="_52_0_37__32_-_32__202_nfase2_32_3" style:display-name="40% - Ênfase2 3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style:vertical-align="automatic" fo:background-color="#D7E4BD"/>
      <style:text-properties fo:font-weight="bold" style:font-weight-asian="bold" style:font-weight-complex="bold"/>
    </style:style>
    <style:style style:name="_52_0_37__32_-_32__202_nfase3_32_3" style:display-name="40% - Ênfase3 3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style:vertical-align="automatic" fo:background-color="#CCC1DA"/>
      <style:text-properties fo:font-weight="bold" style:font-weight-asian="bold" style:font-weight-complex="bold"/>
    </style:style>
    <style:style style:name="_52_0_37__32_-_32__202_nfase4_32_3" style:display-name="40% - Ênfase4 3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style:vertical-align="automatic" fo:background-color="#B7DEE8"/>
      <style:text-properties fo:font-weight="bold" style:font-weight-asian="bold" style:font-weight-complex="bold"/>
    </style:style>
    <style:style style:name="_52_0_37__32_-_32__202_nfase5_32_3" style:display-name="40% - Ênfase5 3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style:vertical-align="automatic" fo:background-color="#FCD5B5"/>
      <style:text-properties fo:font-weight="bold" style:font-weight-asian="bold" style:font-weight-complex="bold"/>
    </style:style>
    <style:style style:name="_52_0_37__32_-_32__202_nfase6_32_3" style:display-name="40% - Ênfase6 3" style:family="table-cell" style:data-style-name="N0">
      <style:table-cell-properties fo:background-color="#FCD5B4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_32_2" style:display-name="Ênfase1 2" style:family="table-cell" style:data-style-name="N0">
      <style:table-cell-properties fo:background-color="#4F81BD"/>
      <style:text-properties fo:color="#FFFFFF"/>
    </style:style>
    <style:style style:name="_202_nfase2_32_2" style:display-name="Ênfase2 2" style:family="table-cell" style:data-style-name="N0">
      <style:table-cell-properties fo:background-color="#C0504D"/>
      <style:text-properties fo:color="#FFFFFF"/>
    </style:style>
    <style:style style:name="_202_nfase3_32_2" style:display-name="Ênfase3 2" style:family="table-cell" style:data-style-name="N0">
      <style:table-cell-properties fo:background-color="#9BBB59"/>
      <style:text-properties fo:color="#FFFFFF"/>
    </style:style>
    <style:style style:name="_202_nfase4_32_2" style:display-name="Ênfase4 2" style:family="table-cell" style:data-style-name="N0">
      <style:table-cell-properties fo:background-color="#8064A2"/>
      <style:text-properties fo:color="#FFFFFF"/>
    </style:style>
    <style:style style:name="_202_nfase5_32_2" style:display-name="Ênfase5 2" style:family="table-cell" style:data-style-name="N0">
      <style:table-cell-properties fo:background-color="#4BACC6"/>
      <style:text-properties fo:color="#FFFFFF"/>
    </style:style>
    <style:style style:name="_202_nfase6_32_2" style:display-name="Ênfase6 2" style:family="table-cell" style:data-style-name="N0">
      <style:table-cell-properties fo:background-color="#F79646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C7CE"/>
      <style:text-properties fo:color="#9C0006"/>
    </style:style>
    <style:style style:name="Neutra_32_2" style:display-name="Neutra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Result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Thalysson Francisco Pernambuco Teixeira</dc:creator>
    <meta:creation-date>2018-09-24T16:11:08Z</meta:creation-date>
    <dc:date>2021-09-27T18:50:42Z</dc:date>
    <meta:print-date>2018-09-28T11:41:46Z</meta:print-date>
    <meta:template xlink:href="" xlink:type="simple"/>
    <meta:editing-cycles>29</meta:editing-cycles>
    <meta:editing-duration>PT6900S</meta:editing-duration>
  </office:meta>
</office:document-meta>
</file>