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Segoe Print" svg:font-family="'Segoe Print'"/>
    <style:font-face style:name="LiberationSerif" svg:font-family="LiberationSerif" style:font-family-generic="roman"/>
    <style:font-face style:name="ArialMT" svg:font-family="ArialMT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137.8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62.64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93.4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8.29mm"/>
    </style:style>
    <style:style style:name="co10" style:family="table-column">
      <style:table-column-properties fo:break-before="auto" style:column-width="113.35mm"/>
    </style:style>
    <style:style style:name="co11" style:family="table-column">
      <style:table-column-properties fo:break-before="auto" style:column-width="30.23mm"/>
    </style:style>
    <style:style style:name="co12" style:family="table-column">
      <style:table-column-properties fo:break-before="auto" style:column-width="34.15mm"/>
    </style:style>
    <style:style style:name="co13" style:family="table-column">
      <style:table-column-properties fo:break-before="auto" style:column-width="32.19mm"/>
    </style:style>
    <style:style style:name="co14" style:family="table-column">
      <style:table-column-properties fo:break-before="auto" style:column-width="31.5mm"/>
    </style:style>
    <style:style style:name="co15" style:family="table-column">
      <style:table-column-properties fo:break-before="auto" style:column-width="34.8mm"/>
    </style:style>
    <style:style style:name="co16" style:family="table-column">
      <style:table-column-properties fo:break-before="auto" style:column-width="38.05mm"/>
    </style:style>
    <style:style style:name="co17" style:family="table-column">
      <style:table-column-properties fo:break-before="auto" style:column-width="38.7mm"/>
    </style:style>
    <style:style style:name="co18" style:family="table-column">
      <style:table-column-properties fo:break-before="auto" style:column-width="33.85mm"/>
    </style:style>
    <style:style style:name="co19" style:family="table-column">
      <style:table-column-properties fo:break-before="auto" style:column-width="35.58mm"/>
    </style:style>
    <style:style style:name="co20" style:family="table-column">
      <style:table-column-properties fo:break-before="auto" style:column-width="31.43mm"/>
    </style:style>
    <style:style style:name="co21" style:family="table-column">
      <style:table-column-properties fo:break-before="auto" style:column-width="33.73mm"/>
    </style:style>
    <style:style style:name="co22" style:family="table-column">
      <style:table-column-properties fo:break-before="auto" style:column-width="47.34mm"/>
    </style:style>
    <style:style style:name="co23" style:family="table-column">
      <style:table-column-properties fo:break-before="auto" style:column-width="34.82mm"/>
    </style:style>
    <style:style style:name="co24" style:family="table-column">
      <style:table-column-properties fo:break-before="auto" style:column-width="118.32mm"/>
    </style:style>
    <style:style style:name="co25" style:family="table-column">
      <style:table-column-properties fo:break-before="auto" style:column-width="36.48mm"/>
    </style:style>
    <style:style style:name="co26" style:family="table-column">
      <style:table-column-properties fo:break-before="auto" style:column-width="84.03mm"/>
    </style:style>
    <style:style style:name="co27" style:family="table-column">
      <style:table-column-properties fo:break-before="auto" style:column-width="37.22mm"/>
    </style:style>
    <style:style style:name="co28" style:family="table-column">
      <style:table-column-properties fo:break-before="auto" style:column-width="34.03mm"/>
    </style:style>
    <style:style style:name="co29" style:family="table-column">
      <style:table-column-properties fo:break-before="auto" style:column-width="29.02mm"/>
    </style:style>
    <style:style style:name="co30" style:family="table-column">
      <style:table-column-properties fo:break-before="auto" style:column-width="30.96mm"/>
    </style:style>
    <style:style style:name="co31" style:family="table-column">
      <style:table-column-properties fo:break-before="auto" style:column-width="176.94mm"/>
    </style:style>
    <style:style style:name="co32" style:family="table-column">
      <style:table-column-properties fo:break-before="auto" style:column-width="155.65mm"/>
    </style:style>
    <style:style style:name="co33" style:family="table-column">
      <style:table-column-properties fo:break-before="auto" style:column-width="96.94mm"/>
    </style:style>
    <style:style style:name="co34" style:family="table-column">
      <style:table-column-properties fo:break-before="auto" style:column-width="48.28mm"/>
    </style:style>
    <style:style style:name="co35" style:family="table-column">
      <style:table-column-properties fo:break-before="auto" style:column-width="68.56mm"/>
    </style:style>
    <style:style style:name="co36" style:family="table-column">
      <style:table-column-properties fo:break-before="auto" style:column-width="77.4mm"/>
    </style:style>
    <style:style style:name="co37" style:family="table-column">
      <style:table-column-properties fo:break-before="auto" style:column-width="10.78mm"/>
    </style:style>
    <style:style style:name="co38" style:family="table-column">
      <style:table-column-properties fo:break-before="auto" style:column-width="73.7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5.59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8.55mm" fo:break-before="auto" style:use-optimal-row-height="false"/>
    </style:style>
    <style:style style:name="ro17" style:family="table-row">
      <style:table-row-properties style:row-height="7.23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7.57mm" fo:break-before="auto" style:use-optimal-row-height="false"/>
    </style:style>
    <style:style style:name="ro20" style:family="table-row">
      <style:table-row-properties style:row-height="10.2mm" fo:break-before="auto" style:use-optimal-row-height="false"/>
    </style:style>
    <style:style style:name="ro21" style:family="table-row">
      <style:table-row-properties style:row-height="14.15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548235" fo:border="0.06pt solid #000000" style:rotation-align="non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'.A7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'.A7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64" style:base-cell-address="'Anuais 2024'.A22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'.A22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'.A28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'.A35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'.A22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'.A43"/>
    </style:style>
    <style:style style:name="ce1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63" style:base-cell-address="'Anuais 2024'.A47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'.A48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'.A65"/>
    </style:style>
    <style:style style:name="ce1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62" style:base-cell-address="'Anuais 2024'.A71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'.A71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'.A76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'.A83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'.A83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1" style:base-cell-address="'Anuais 2024'.A86"/>
    </style:style>
    <style:style style:name="ce2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61" style:base-cell-address="'Anuais 2024'.A8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2pt" fo:language="pt" fo:country="none" style:font-name-asian="Segoe Print" style:font-size-asian="12pt" style:language-asian="en" style:country-asian="US" style:font-name-complex="Segoe Print" style:font-size-complex="12pt" style:language-complex="en" style:country-complex="US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548235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'.A7"/>
    </style:style>
    <style:style style:name="ce3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'.A22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'.A22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'.A28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'.A28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'.A35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'.A35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'.A43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'.A43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'.A48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'.A48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'.A65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'.A65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'.A71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'.A71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'.A76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'.A76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'.A83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2" style:base-cell-address="'Anuais 2024'.B86"/>
    </style:style>
    <style:style style:name="ce5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53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55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56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4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86"/>
      <style:map style:condition="cell-content()=&quot;NA&quot;" style:apply-style-name="ConditionalStyle_5f_48" style:base-cell-address="'Anuais 2024'.C86"/>
    </style:style>
    <style:style style:name="ce66" style:family="table-cell" style:parent-style-name="Default" style:data-style-name="N3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7" style:family="table-cell" style:parent-style-name="Default"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68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D4"/>
      <style:map style:condition="cell-content()=&quot;NA&quot;" style:apply-style-name="ConditionalStyle_5f_48" style:base-cell-address="'Anuais 2024'.D4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D7"/>
      <style:map style:condition="cell-content()=&quot;NA&quot;" style:apply-style-name="ConditionalStyle_5f_48" style:base-cell-address="'Anuais 2024'.D7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D7"/>
      <style:map style:condition="cell-content()=&quot;NA&quot;" style:apply-style-name="ConditionalStyle_5f_48" style:base-cell-address="'Anuais 2024'.D7"/>
    </style:style>
    <style:style style:name="ce7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-&quot;" style:apply-style-name="ConditionalStyle_5f_49" style:base-cell-address="'Anuais 2024'.E2"/>
      <style:map style:condition="cell-content()=&quot;NA&quot;" style:apply-style-name="ConditionalStyle_5f_48" style:base-cell-address="'Anuais 2024'.E2"/>
    </style:style>
    <style:style style:name="ce72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D4"/>
      <style:map style:condition="cell-content()=&quot;NA&quot;" style:apply-style-name="ConditionalStyle_5f_48" style:base-cell-address="'Anuais 2024'.D4"/>
    </style:style>
    <style:style style:name="ce73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7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1"/>
    </style:style>
    <style:style style:name="ce75" style:family="table-cell" style:parent-style-name="Default" style:data-style-name="N104">
      <style:table-cell-properties fo:background-color="#ff3333"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7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77" style:family="table-cell" style:parent-style-name="Default" style:data-style-name="N3">
      <style:table-cell-properties fo:border-bottom="0.74pt solid #000000" fo:background-color="#ff33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C2"/>
      <style:map style:condition="cell-content()=&quot;NA&quot;" style:apply-style-name="ConditionalStyle_5f_48" style:base-cell-address="'Anuais 2024'.C2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-&quot;" style:apply-style-name="ConditionalStyle_5f_49" style:base-cell-address="'Anuais 2024'.G2"/>
      <style:map style:condition="cell-content()=&quot;NA&quot;" style:apply-style-name="ConditionalStyle_5f_48" style:base-cell-address="'Anuais 2024'.G2"/>
    </style:style>
    <style:style style:name="ce80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G4"/>
      <style:map style:condition="cell-content()=&quot;NA&quot;" style:apply-style-name="ConditionalStyle_5f_48" style:base-cell-address="'Anuais 2024'.G4"/>
    </style:style>
    <style:style style:name="ce81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49" style:base-cell-address="'Anuais 2024'.G5"/>
      <style:map style:condition="cell-content()=&quot;NA&quot;" style:apply-style-name="ConditionalStyle_5f_48" style:base-cell-address="'Anuais 2024'.G5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G20"/>
      <style:map style:condition="cell-content()=&quot;NA&quot;" style:apply-style-name="ConditionalStyle_5f_48" style:base-cell-address="'Anuais 2024'.G20"/>
    </style:style>
    <style:style style:name="ce8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5" style:family="table-cell" style:parent-style-name="Default">
      <style:table-cell-properties fo:background-color="#548235" style:text-align-source="fix" style:repeat-content="false" fo:border="0.06pt solid #00000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7" style:family="table-cell" style:parent-style-name="Default">
      <style:table-cell-properties fo:background-color="#00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A6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A6"/>
    </style:style>
    <style:style style:name="ce9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21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22"/>
    </style:style>
    <style:style style:name="ce9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23"/>
    </style:style>
    <style:style style:name="ce9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24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25"/>
    </style:style>
    <style:style style:name="ce9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26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-meses'.A27"/>
    </style:style>
    <style:style style:name="ce9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33"/>
    </style:style>
    <style:style style:name="ce9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-meses'.A34"/>
    </style:style>
    <style:style style:name="ce10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36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37"/>
    </style:style>
    <style:style style:name="ce10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41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A42"/>
    </style:style>
    <style:style style:name="ce10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3" style:base-cell-address="'Anuais 2024-meses'.A46"/>
    </style:style>
    <style:style style:name="ce10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A47"/>
    </style:style>
    <style:style style:name="ce106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A47"/>
    </style:style>
    <style:style style:name="ce10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63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09" style:family="table-cell" style:parent-style-name="Default" style:data-style-name="N10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10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1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2" style:base-cell-address="'Anuais 2024-meses'.A70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A71"/>
    </style:style>
    <style:style style:name="ce113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A71"/>
    </style:style>
    <style:style style:name="ce11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74"/>
    </style:style>
    <style:style style:name="ce1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A75"/>
    </style:style>
    <style:style style:name="ce116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A75"/>
    </style:style>
    <style:style style:name="ce11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A81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A82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A82"/>
    </style:style>
    <style:style style:name="ce120" style:family="table-cell" style:parent-style-name="Default">
      <style:table-cell-properties fo:border-bottom="0.74pt solid #000000" fo:background-color="#dddddd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1" style:base-cell-address="'Anuais 2024-meses'.A85"/>
    </style:style>
    <style:style style:name="ce12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&quot;nd&quot;" style:apply-style-name="ConditionalStyle_5f_64" style:base-cell-address="'Anuais 2024-meses'.A130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1" style:base-cell-address="'Anuais 2024-meses'.A85"/>
    </style:style>
    <style:style style:name="ce1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1" style:base-cell-address="'Anuais 2024-meses'.A134"/>
    </style:style>
    <style:style style:name="ce126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8" style:family="table-cell" style:parent-style-name="Default">
      <style:table-cell-properties fo:background-color="#99cc99" style:text-align-source="fix" style:repeat-content="false"/>
      <style:paragraph-properties fo:text-align="start" fo:margin-left="0mm"/>
    </style:style>
    <style:style style:name="ce129" style:family="table-cell" style:parent-style-name="Default">
      <style:table-cell-properties fo:background-color="#00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A6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A6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A6"/>
    </style:style>
    <style:style style:name="ce13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22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22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25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-meses'.A27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-meses'.A27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-meses'.A34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-meses'.A34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37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A37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A42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A42"/>
    </style:style>
    <style:style style:name="ce1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A42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A47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A47"/>
    </style:style>
    <style:style style:name="ce1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'.B52"/>
    </style:style>
    <style:style style:name="ce149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A47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51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52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5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5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A64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A71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A71"/>
    </style:style>
    <style:style style:name="ce1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A71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A75"/>
    </style:style>
    <style:style style:name="ce15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A75"/>
    </style:style>
    <style:style style:name="ce160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A75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A82"/>
    </style:style>
    <style:style style:name="ce16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A82"/>
    </style:style>
    <style:style style:name="ce16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2" style:base-cell-address="'Anuais 2024-meses'.B85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84">
      <style:table-cell-properties fo:background-color="#99cc99" style:text-align-source="fix" style:repeat-content="false" fo:border="0.06pt solid #000000"/>
      <style:paragraph-properties fo:text-align="center" fo:margin-left="0mm"/>
      <style:text-properties fo:color="#ffffff" style:font-name="Calibri1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1pt" style:font-size-asian="11pt" style:font-size-complex="11pt"/>
    </style:style>
    <style:style style:name="ce173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17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IDFont+F1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8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IDFont+F1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8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0.06pt solid #000000"/>
      <style:text-properties style:font-name="Calibri1"/>
    </style:style>
    <style:style style:name="ce18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1"/>
    </style:style>
    <style:style style:name="ce184" style:family="table-cell" style:parent-style-name="Default" style:data-style-name="N104">
      <style:table-cell-properties fo:border="0.06pt solid #000000"/>
      <style:text-properties style:font-name="Calibri1"/>
    </style:style>
    <style:style style:name="ce185" style:family="table-cell" style:parent-style-name="Default" style:data-style-name="N104">
      <style:table-cell-properties fo:border="0.06pt solid #000000"/>
      <style:text-properties style:font-name="Calibri1" fo:font-size="10pt" style:font-size-asian="10pt" style:font-size-complex="10pt"/>
    </style:style>
    <style:style style:name="ce186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/>
    </style:style>
    <style:style style:name="ce190" style:family="table-cell" style:parent-style-name="Default">
      <style:table-cell-properties fo:background-color="#dddddd" fo:border="0.06pt solid #000000"/>
    </style:style>
    <style:style style:name="ce191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dddddd" fo:border="0.06pt solid #000000"/>
      <style:text-properties style:font-name="Calibri1"/>
    </style:style>
    <style:style style:name="ce193" style:family="table-cell" style:parent-style-name="Default">
      <style:table-cell-properties fo:background-color="#dddddd" fo:border="0.06pt solid #000000"/>
      <style:text-properties style:font-name="Calibri1" fo:font-size="10pt" style:font-size-asian="10pt" style:font-size-complex="10pt"/>
    </style:style>
    <style:style style:name="ce194" style:family="table-cell" style:parent-style-name="Default">
      <style:text-properties style:font-name="Calibri1" fo:font-size="10pt" style:font-size-asian="10pt" style:font-size-complex="10pt"/>
    </style:style>
    <style:style style:name="ce195" style:family="table-cell" style:parent-style-name="Default">
      <style:table-cell-properties fo:background-color="#99cc99" style:text-align-source="fix" style:repeat-content="false" fo:border="0.06pt solid #000000"/>
      <style:paragraph-properties fo:text-align="center" fo:margin-left="0mm"/>
      <style:text-properties fo:color="#ffffff" style:font-name="Calibri1"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1"/>
    </style:style>
    <style:style style:name="ce197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0pt" style:font-size-asian="10pt" style:font-size-complex="10pt"/>
    </style:style>
    <style:style style:name="ce19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no-wrap"/>
    </style:style>
    <style:style style:name="ce201" style:family="table-cell" style:parent-style-name="Default">
      <style:table-cell-properties fo:wrap-option="wrap" fo:border="0.06pt solid #000000" style:vertical-align="middle"/>
      <style:text-properties style:font-name="Calibri1" fo:font-size="10pt" style:font-size-asian="10pt" style:font-size-complex="10pt"/>
    </style:style>
    <style:style style:name="ce20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0pt" style:font-size-asian="10pt" style:font-size-complex="10pt"/>
    </style:style>
    <style:style style:name="ce203" style:family="table-cell" style:parent-style-name="Default" style:data-style-name="N104">
      <style:table-cell-properties fo:wrap-option="wrap"/>
      <style:text-properties fo:color="#000000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4">
      <style:table-cell-properties fo:border="0.06pt solid #000000"/>
      <style:text-properties style:font-name="Calibri1"/>
    </style:style>
    <style:style style:name="ce205" style:family="table-cell" style:parent-style-name="Default" style:data-style-name="N104">
      <style:table-cell-properties fo:border="none"/>
      <style:text-properties style:font-name="Calibri1"/>
    </style:style>
    <style:style style:name="ce206" style:family="table-cell" style:parent-style-name="Default" style:data-style-name="N104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208" style:family="table-cell" style:parent-style-name="Default">
      <style:table-cell-properties fo:background-color="#99cc99" fo:border="0.06pt solid #000000"/>
      <style:text-properties style:font-name="Calibri1"/>
    </style:style>
    <style:style style:name="ce20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11"/>
      <style:map style:condition="cell-content()=&quot;NA&quot;" style:apply-style-name="ConditionalStyle_5f_48" style:base-cell-address="'Anuais 2024-meses'.O11"/>
    </style:style>
    <style:style style:name="ce2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14"/>
      <style:map style:condition="cell-content()=&quot;NA&quot;" style:apply-style-name="ConditionalStyle_5f_48" style:base-cell-address="'Anuais 2024-meses'.O14"/>
    </style:style>
    <style:style style:name="ce2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22"/>
      <style:map style:condition="cell-content()=&quot;NA&quot;" style:apply-style-name="ConditionalStyle_5f_48" style:base-cell-address="'Anuais 2024-meses'.O22"/>
    </style:style>
    <style:style style:name="ce2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27"/>
      <style:map style:condition="cell-content()=&quot;NA&quot;" style:apply-style-name="ConditionalStyle_5f_48" style:base-cell-address="'Anuais 2024-meses'.O27"/>
    </style:style>
    <style:style style:name="ce2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28"/>
      <style:map style:condition="cell-content()=&quot;NA&quot;" style:apply-style-name="ConditionalStyle_5f_48" style:base-cell-address="'Anuais 2024-meses'.O28"/>
    </style:style>
    <style:style style:name="ce2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29"/>
      <style:map style:condition="cell-content()=&quot;NA&quot;" style:apply-style-name="ConditionalStyle_5f_48" style:base-cell-address="'Anuais 2024-meses'.O29"/>
    </style:style>
    <style:style style:name="ce2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30"/>
      <style:map style:condition="cell-content()=&quot;NA&quot;" style:apply-style-name="ConditionalStyle_5f_48" style:base-cell-address="'Anuais 2024-meses'.O30"/>
    </style:style>
    <style:style style:name="ce2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31"/>
      <style:map style:condition="cell-content()=&quot;NA&quot;" style:apply-style-name="ConditionalStyle_5f_48" style:base-cell-address="'Anuais 2024-meses'.O31"/>
    </style:style>
    <style:style style:name="ce21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37"/>
      <style:map style:condition="cell-content()=&quot;NA&quot;" style:apply-style-name="ConditionalStyle_5f_48" style:base-cell-address="'Anuais 2024-meses'.O37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38"/>
      <style:map style:condition="cell-content()=&quot;NA&quot;" style:apply-style-name="ConditionalStyle_5f_48" style:base-cell-address="'Anuais 2024-meses'.O38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39"/>
      <style:map style:condition="cell-content()=&quot;NA&quot;" style:apply-style-name="ConditionalStyle_5f_48" style:base-cell-address="'Anuais 2024-meses'.O39"/>
    </style:style>
    <style:style style:name="ce22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42"/>
      <style:map style:condition="cell-content()=&quot;NA&quot;" style:apply-style-name="ConditionalStyle_5f_48" style:base-cell-address="'Anuais 2024-meses'.O42"/>
    </style:style>
    <style:style style:name="ce2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43"/>
      <style:map style:condition="cell-content()=&quot;NA&quot;" style:apply-style-name="ConditionalStyle_5f_48" style:base-cell-address="'Anuais 2024-meses'.O43"/>
    </style:style>
    <style:style style:name="ce22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44"/>
      <style:map style:condition="cell-content()=&quot;NA&quot;" style:apply-style-name="ConditionalStyle_5f_48" style:base-cell-address="'Anuais 2024-meses'.O44"/>
    </style:style>
    <style:style style:name="ce22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-meses'.O47"/>
      <style:map style:condition="cell-content()=&quot;NA&quot;" style:apply-style-name="ConditionalStyle_5f_48" style:base-cell-address="'Anuais 2024-meses'.O47"/>
    </style:style>
    <style:style style:name="ce2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53"/>
      <style:map style:condition="cell-content()=&quot;NA&quot;" style:apply-style-name="ConditionalStyle_5f_48" style:base-cell-address="'Anuais 2024'.E53"/>
    </style:style>
    <style:style style:name="ce225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60"/>
      <style:map style:condition="cell-content()=&quot;NA&quot;" style:apply-style-name="ConditionalStyle_5f_48" style:base-cell-address="'Anuais 2024'.E60"/>
    </style:style>
    <style:style style:name="ce226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63"/>
      <style:map style:condition="cell-content()=&quot;NA&quot;" style:apply-style-name="ConditionalStyle_5f_48" style:base-cell-address="'Anuais 2024'.E63"/>
    </style:style>
    <style:style style:name="ce22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65"/>
      <style:map style:condition="cell-content()=&quot;NA&quot;" style:apply-style-name="ConditionalStyle_5f_48" style:base-cell-address="'Anuais 2024'.E65"/>
    </style:style>
    <style:style style:name="ce22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66"/>
      <style:map style:condition="cell-content()=&quot;NA&quot;" style:apply-style-name="ConditionalStyle_5f_48" style:base-cell-address="'Anuais 2024'.E66"/>
    </style:style>
    <style:style style:name="ce229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67"/>
      <style:map style:condition="cell-content()=&quot;NA&quot;" style:apply-style-name="ConditionalStyle_5f_48" style:base-cell-address="'Anuais 2024'.E67"/>
    </style:style>
    <style:style style:name="ce230" style:family="table-cell" style:parent-style-name="Default" style:data-style-name="N104">
      <style:table-cell-properties fo:border-bottom="0.74pt solid #000000" fo:background-color="#ff33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70"/>
      <style:map style:condition="cell-content()=&quot;NA&quot;" style:apply-style-name="ConditionalStyle_5f_48" style:base-cell-address="'Anuais 2024'.E70"/>
    </style:style>
    <style:style style:name="ce23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0pt" style:font-size-asian="10pt" style:font-size-complex="10pt"/>
    </style:style>
    <style:style style:name="ce2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83"/>
      <style:map style:condition="cell-content()=&quot;NA&quot;" style:apply-style-name="ConditionalStyle_5f_48" style:base-cell-address="'Anuais 2024'.E83"/>
    </style:style>
    <style:style style:name="ce2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84"/>
      <style:map style:condition="cell-content()=&quot;NA&quot;" style:apply-style-name="ConditionalStyle_5f_48" style:base-cell-address="'Anuais 2024'.E84"/>
    </style:style>
    <style:style style:name="ce2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-&quot;" style:apply-style-name="ConditionalStyle_5f_49" style:base-cell-address="'Anuais 2024'.E85"/>
      <style:map style:condition="cell-content()=&quot;NA&quot;" style:apply-style-name="ConditionalStyle_5f_48" style:base-cell-address="'Anuais 2024'.E85"/>
    </style:style>
    <style:style style:name="ce235" style:family="table-cell" style:parent-style-name="Default">
      <style:text-properties style:font-name="Calibri1"/>
    </style:style>
    <style:style style:name="ce236" style:family="table-cell" style:parent-style-name="Default" style:data-style-name="N104"/>
    <style:style style:name="ce2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Q6"/>
    </style:style>
    <style:style style:name="ce2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Q6"/>
    </style:style>
    <style:style style:name="ce23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21"/>
    </style:style>
    <style:style style:name="ce2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22"/>
    </style:style>
    <style:style style:name="ce24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23"/>
    </style:style>
    <style:style style:name="ce24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24"/>
    </style:style>
    <style:style style:name="ce2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25"/>
    </style:style>
    <style:style style:name="ce24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26"/>
    </style:style>
    <style:style style:name="ce2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-meses'.Q27"/>
    </style:style>
    <style:style style:name="ce24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33"/>
    </style:style>
    <style:style style:name="ce2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-meses'.Q34"/>
    </style:style>
    <style:style style:name="ce24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36"/>
    </style:style>
    <style:style style:name="ce2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37"/>
    </style:style>
    <style:style style:name="ce25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41"/>
    </style:style>
    <style:style style:name="ce25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Q42"/>
    </style:style>
    <style:style style:name="ce25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3" style:base-cell-address="'Anuais 2024-meses'.Q46"/>
    </style:style>
    <style:style style:name="ce2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Q47"/>
    </style:style>
    <style:style style:name="ce254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Q47"/>
    </style:style>
    <style:style style:name="ce25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63"/>
    </style:style>
    <style:style style:name="ce2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57" style:family="table-cell" style:parent-style-name="Default" style:data-style-name="N10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58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5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2" style:base-cell-address="'Anuais 2024-meses'.Q70"/>
    </style:style>
    <style:style style:name="ce2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Q71"/>
    </style:style>
    <style:style style:name="ce261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Q71"/>
    </style:style>
    <style:style style:name="ce26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74"/>
    </style:style>
    <style:style style:name="ce26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Q75"/>
    </style:style>
    <style:style style:name="ce264" style:family="table-cell" style:parent-style-name="Default">
      <style:table-cell-properties fo:border-bottom="none" fo:background-color="#ddddd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Q75"/>
    </style:style>
    <style:style style:name="ce26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4" style:base-cell-address="'Anuais 2024-meses'.Q81"/>
    </style:style>
    <style:style style:name="ce2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Q82"/>
    </style:style>
    <style:style style:name="ce2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Q82"/>
    </style:style>
    <style:style style:name="ce268" style:family="table-cell" style:parent-style-name="Default">
      <style:table-cell-properties fo:border-bottom="0.74pt solid #000000" fo:background-color="#dddddd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1" style:base-cell-address="'Anuais 2024-meses'.Q85"/>
    </style:style>
    <style:style style:name="ce26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&quot;nd&quot;" style:apply-style-name="ConditionalStyle_5f_64" style:base-cell-address="'Anuais 2024-meses'.Q130"/>
    </style:style>
    <style:style style:name="ce27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d&quot;" style:apply-style-name="ConditionalStyle_5f_61" style:base-cell-address="'Anuais 2024-meses'.Q134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Default">
      <style:table-cell-properties fo:background-color="#00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Q6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Q6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0" style:base-cell-address="'Anuais 2024-meses'.Q6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22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22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25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-meses'.Q27"/>
    </style:style>
    <style:style style:name="ce28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9" style:base-cell-address="'Anuais 2024-meses'.Q27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-meses'.Q34"/>
    </style:style>
    <style:style style:name="ce28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8" style:base-cell-address="'Anuais 2024-meses'.Q34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37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4" style:base-cell-address="'Anuais 2024-meses'.Q37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Q42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Q42"/>
    </style:style>
    <style:style style:name="ce28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7" style:base-cell-address="'Anuais 2024-meses'.Q42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Q47"/>
    </style:style>
    <style:style style:name="ce28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Q47"/>
    </style:style>
    <style:style style:name="ce290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6" style:base-cell-address="'Anuais 2024-meses'.Q47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92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93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94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9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5" style:base-cell-address="'Anuais 2024-meses'.Q64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Q71"/>
    </style:style>
    <style:style style:name="ce29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Q71"/>
    </style:style>
    <style:style style:name="ce29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62" style:base-cell-address="'Anuais 2024-meses'.Q71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Q75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Q75"/>
    </style:style>
    <style:style style:name="ce301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4" style:base-cell-address="'Anuais 2024-meses'.Q75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Q82"/>
    </style:style>
    <style:style style:name="ce30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3" style:base-cell-address="'Anuais 2024-meses'.Q82"/>
    </style:style>
    <style:style style:name="ce30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52" style:base-cell-address="'Anuais 2024-meses'.R85"/>
    </style:style>
    <style:style style:name="ce305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1" style:base-cell-address="'Mensais 2024 plsjud'.A6"/>
    </style:style>
    <style:style style:name="ce30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A9"/>
    </style:style>
    <style:style style:name="ce30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7" style:base-cell-address="'Mensais 2024 plsjud'.A9"/>
    </style:style>
    <style:style style:name="ce30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0" style:base-cell-address="'Mensais 2024 plsjud'.A13"/>
    </style:style>
    <style:style style:name="ce31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6" style:base-cell-address="'Mensais 2024 plsjud'.A17"/>
    </style:style>
    <style:style style:name="ce3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6" style:base-cell-address="'Mensais 2024 plsjud'.A17"/>
    </style:style>
    <style:style style:name="ce31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5" style:base-cell-address="'Mensais 2024 plsjud'.A21"/>
    </style:style>
    <style:style style:name="ce31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9" style:base-cell-address="'Mensais 2024 plsjud'.A22"/>
    </style:style>
    <style:style style:name="ce31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4" style:base-cell-address="'Mensais 2024 plsjud'.A25"/>
    </style:style>
    <style:style style:name="ce31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8" style:base-cell-address="'Mensais 2024 plsjud'.A26"/>
    </style:style>
    <style:style style:name="ce3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7" style:base-cell-address="'Mensais 2024 plsjud'.A29"/>
    </style:style>
    <style:style style:name="ce31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3" style:base-cell-address="'Mensais 2024 plsjud'.A35"/>
    </style:style>
    <style:style style:name="ce3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6" style:base-cell-address="'Mensais 2024 plsjud'.A36"/>
    </style:style>
    <style:style style:name="ce31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2" style:base-cell-address="'Mensais 2024 plsjud'.A42"/>
    </style:style>
    <style:style style:name="ce32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2" style:base-cell-address="'Mensais 2024 plsjud'.A42"/>
    </style:style>
    <style:style style:name="ce321" style:family="table-cell" style:parent-style-name="Default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Default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3" style:family="table-cell" style:parent-style-name="Default">
      <style:table-cell-properties fo:background-color="#3857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5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1" style:base-cell-address="'Mensais 2024 plsjud'.A6"/>
    </style:style>
    <style:style style:name="ce326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7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7" style:base-cell-address="'Mensais 2024 plsjud'.A9"/>
    </style:style>
    <style:style style:name="ce328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0" style:base-cell-address="'Mensais 2024 plsjud'.A13"/>
    </style:style>
    <style:style style:name="ce329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6" style:base-cell-address="'Mensais 2024 plsjud'.A17"/>
    </style:style>
    <style:style style:name="ce330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9" style:base-cell-address="'Mensais 2024 plsjud'.A22"/>
    </style:style>
    <style:style style:name="ce331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8" style:base-cell-address="'Mensais 2024 plsjud'.A26"/>
    </style:style>
    <style:style style:name="ce332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7" style:base-cell-address="'Mensais 2024 plsjud'.A29"/>
    </style:style>
    <style:style style:name="ce333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6" style:base-cell-address="'Mensais 2024 plsjud'.A36"/>
    </style:style>
    <style:style style:name="ce334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42" style:base-cell-address="'Mensais 2024 plsjud'.A42"/>
    </style:style>
    <style:style style:name="ce33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C1"/>
    </style:style>
    <style:style style:name="ce336" style:family="table-cell" style:parent-style-name="Default">
      <style:table-cell-properties fo:background-color="#fdb94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35" style:base-cell-address="'Mensais 2024 plsjud'.C3"/>
      <style:map style:condition="cell-content()=&quot;NA&quot;" style:apply-style-name="ConditionalStyle_5f_34" style:base-cell-address="'Mensais 2024 plsjud'.C3"/>
    </style:style>
    <style:style style:name="ce337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35" style:base-cell-address="'Mensais 2024 plsjud'.C3"/>
      <style:map style:condition="cell-content()=&quot;NA&quot;" style:apply-style-name="ConditionalStyle_5f_34" style:base-cell-address="'Mensais 2024 plsjud'.C3"/>
    </style:style>
    <style:style style:name="ce33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C3"/>
    </style:style>
    <style:style style:name="ce3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C1"/>
    </style:style>
    <style:style style:name="ce3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C1"/>
    </style:style>
    <style:style style:name="ce34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C9"/>
    </style:style>
    <style:style style:name="ce34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C12"/>
    </style:style>
    <style:style style:name="ce34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6" style:base-cell-address="'Mensais 2024 plsjud'.C17"/>
    </style:style>
    <style:style style:name="ce34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5" style:base-cell-address="'Mensais 2024 plsjud'.C21"/>
    </style:style>
    <style:style style:name="ce34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4" style:base-cell-address="'Mensais 2024 plsjud'.C25"/>
    </style:style>
    <style:style style:name="ce34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C28"/>
    </style:style>
    <style:style style:name="ce34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3" style:base-cell-address="'Mensais 2024 plsjud'.C35"/>
    </style:style>
    <style:style style:name="ce34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C1"/>
    </style:style>
    <style:style style:name="ce34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2" style:base-cell-address="'Mensais 2024 plsjud'.C42"/>
    </style:style>
    <style:style style:name="ce350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C1"/>
    </style:style>
    <style:style style:name="ce351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C1"/>
    </style:style>
    <style:style style:name="ce352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C3"/>
    </style:style>
    <style:style style:name="ce353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C3"/>
    </style:style>
    <style:style style:name="ce35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C1"/>
    </style:style>
    <style:style style:name="ce35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C1"/>
    </style:style>
    <style:style style:name="ce35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E12"/>
    </style:style>
    <style:style style:name="ce35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E21"/>
    </style:style>
    <style:style style:name="ce358" style:family="table-cell" style:parent-style-name="Default">
      <style:table-cell-properties fo:background-color="#00508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C3"/>
    </style:style>
    <style:style style:name="ce35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E12"/>
    </style:style>
    <style:style style:name="ce3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E21"/>
    </style:style>
    <style:style style:name="ce36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P1"/>
    </style:style>
    <style:style style:name="ce362" style:family="table-cell" style:parent-style-name="Default">
      <style:table-cell-properties fo:background-color="#fdb94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35" style:base-cell-address="'Mensais 2024 plsjud'.P3"/>
      <style:map style:condition="cell-content()=&quot;NA&quot;" style:apply-style-name="ConditionalStyle_5f_34" style:base-cell-address="'Mensais 2024 plsjud'.P3"/>
    </style:style>
    <style:style style:name="ce363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35" style:base-cell-address="'Mensais 2024 plsjud'.P3"/>
      <style:map style:condition="cell-content()=&quot;NA&quot;" style:apply-style-name="ConditionalStyle_5f_34" style:base-cell-address="'Mensais 2024 plsjud'.P3"/>
    </style:style>
    <style:style style:name="ce36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P3"/>
    </style:style>
    <style:style style:name="ce36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6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6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P9"/>
    </style:style>
    <style:style style:name="ce3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7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P12"/>
    </style:style>
    <style:style style:name="ce3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3"/>
    </style:style>
    <style:style style:name="ce37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7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6" style:base-cell-address="'Mensais 2024 plsjud'.P17"/>
    </style:style>
    <style:style style:name="ce37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8"/>
    </style:style>
    <style:style style:name="ce3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7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5" style:base-cell-address="'Mensais 2024 plsjud'.P21"/>
    </style:style>
    <style:style style:name="ce37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22"/>
    </style:style>
    <style:style style:name="ce37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4" style:base-cell-address="'Mensais 2024 plsjud'.P25"/>
    </style:style>
    <style:style style:name="ce37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P28"/>
    </style:style>
    <style:style style:name="ce38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29"/>
    </style:style>
    <style:style style:name="ce3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22"/>
    </style:style>
    <style:style style:name="ce38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3" style:base-cell-address="'Mensais 2024 plsjud'.P35"/>
    </style:style>
    <style:style style:name="ce383" style:family="table-cell" style:parent-style-name="Default" style:data-style-name="N3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84" style:family="table-cell" style:parent-style-name="Default" style:data-style-name="N118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8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2" style:base-cell-address="'Mensais 2024 plsjud'.P42"/>
    </style:style>
    <style:style style:name="ce38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43"/>
    </style:style>
    <style:style style:name="ce387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P1"/>
    </style:style>
    <style:style style:name="ce388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P1"/>
    </style:style>
    <style:style style:name="ce389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P3"/>
    </style:style>
    <style:style style:name="ce390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P3"/>
    </style:style>
    <style:style style:name="ce39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P1"/>
    </style:style>
    <style:style style:name="ce3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9"/>
    </style:style>
    <style:style style:name="ce3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9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P1"/>
    </style:style>
    <style:style style:name="ce39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9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397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P1"/>
    </style:style>
    <style:style style:name="ce39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R12"/>
    </style:style>
    <style:style style:name="ce39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0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Dado não enviado&quot;" style:apply-style-name="ConditionalStyle_5f_33" style:base-cell-address="'Mensais 2024 plsjud'.R21"/>
    </style:style>
    <style:style style:name="ce40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0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Q43"/>
    </style:style>
    <style:style style:name="ce40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Q43"/>
    </style:style>
    <style:style style:name="ce40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8"/>
    </style:style>
    <style:style style:name="ce405" style:family="table-cell" style:parent-style-name="Default" style:data-style-name="N118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V39"/>
    </style:style>
    <style:style style:name="ce40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V43"/>
    </style:style>
    <style:style style:name="ce40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W43"/>
    </style:style>
    <style:style style:name="ce4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AA22"/>
    </style:style>
    <style:style style:name="ce40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10" style:family="table-cell" style:parent-style-name="Default">
      <style:table-cell-properties fo:background-color="#00508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P3"/>
    </style:style>
    <style:style style:name="ce4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AB6"/>
    </style:style>
    <style:style style:name="ce41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R12"/>
    </style:style>
    <style:style style:name="ce4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R21"/>
    </style:style>
    <style:style style:name="ce4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P1"/>
    </style:style>
    <style:style style:name="ce419" style:family="table-cell" style:parent-style-name="Default">
      <style:table-cell-properties fo:background-color="transparent"/>
    </style:style>
    <style:style style:name="ce4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Dado não enviado&quot;" style:apply-style-name="ConditionalStyle_5f_33" style:base-cell-address="'Mensais 2024 plsjud'.AC24"/>
    </style:style>
    <style:style style:name="ce421" style:family="table-cell" style:parent-style-name="Default">
      <style:table-cell-properties fo:background-color="transparent" fo:wrap-option="wrap"/>
    </style:style>
    <style:style style:name="ce422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cell-content()=&quot;Dado não enviado&quot;" style:apply-style-name="ConditionalStyle_5f_33" style:base-cell-address="'Mensais 2024 plsjud'.AD1"/>
    </style:style>
    <style:style style:name="ce423" style:family="table-cell" style:parent-style-name="Default">
      <style:table-cell-properties fo:background-color="#fdb94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35" style:base-cell-address="'Mensais 2024 plsjud'.AD3"/>
      <style:map style:condition="cell-content()=&quot;NA&quot;" style:apply-style-name="ConditionalStyle_5f_34" style:base-cell-address="'Mensais 2024 plsjud'.AD3"/>
    </style:style>
    <style:style style:name="ce424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-&quot;" style:apply-style-name="ConditionalStyle_5f_35" style:base-cell-address="'Mensais 2024 plsjud'.AD4"/>
      <style:map style:condition="cell-content()=&quot;NA&quot;" style:apply-style-name="ConditionalStyle_5f_34" style:base-cell-address="'Mensais 2024 plsjud'.AD4"/>
    </style:style>
    <style:style style:name="ce4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AD9"/>
    </style:style>
    <style:style style:name="ce42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AD12"/>
    </style:style>
    <style:style style:name="ce42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6" style:base-cell-address="'Mensais 2024 plsjud'.AD17"/>
    </style:style>
    <style:style style:name="ce42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5" style:base-cell-address="'Mensais 2024 plsjud'.AD21"/>
    </style:style>
    <style:style style:name="ce43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4" style:base-cell-address="'Mensais 2024 plsjud'.AD25"/>
    </style:style>
    <style:style style:name="ce43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7" style:base-cell-address="'Mensais 2024 plsjud'.AD28"/>
    </style:style>
    <style:style style:name="ce43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3" style:base-cell-address="'Mensais 2024 plsjud'.AD35"/>
    </style:style>
    <style:style style:name="ce43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  <style:map style:condition="cell-content()=&quot;nd&quot;" style:apply-style-name="ConditionalStyle_5f_42" style:base-cell-address="'Mensais 2024 plsjud'.AD42"/>
    </style:style>
    <style:style style:name="ce434" style:family="table-cell" style:parent-style-name="Default">
      <style:map style:condition="cell-content()=&quot;Dado não enviado&quot;" style:apply-style-name="ConditionalStyle_5f_33" style:base-cell-address="'Mensais 2024 plsjud'.AD1"/>
    </style:style>
    <style:style style:name="ce435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AD4"/>
    </style:style>
    <style:style style:name="ce436" style:family="table-cell" style:parent-style-name="Default">
      <style:map style:condition="cell-content()=&quot;Dado não enviado&quot;" style:apply-style-name="ConditionalStyle_5f_33" style:base-cell-address="'Mensais 2024 plsjud'.AE9"/>
    </style:style>
    <style:style style:name="ce437" style:family="table-cell" style:parent-style-name="Default">
      <style:map style:condition="cell-content()=&quot;Dado não enviado&quot;" style:apply-style-name="ConditionalStyle_5f_33" style:base-cell-address="'Mensais 2024 plsjud'.AE12"/>
    </style:style>
    <style:style style:name="ce438" style:family="table-cell" style:parent-style-name="Default">
      <style:map style:condition="cell-content()=&quot;Dado não enviado&quot;" style:apply-style-name="ConditionalStyle_5f_33" style:base-cell-address="'Mensais 2024 plsjud'.AE17"/>
    </style:style>
    <style:style style:name="ce439" style:family="table-cell" style:parent-style-name="Default">
      <style:map style:condition="cell-content()=&quot;Dado não enviado&quot;" style:apply-style-name="ConditionalStyle_5f_33" style:base-cell-address="'Mensais 2024 plsjud'.AE21"/>
    </style:style>
    <style:style style:name="ce440" style:family="table-cell" style:parent-style-name="Default">
      <style:map style:condition="cell-content()=&quot;Dado não enviado&quot;" style:apply-style-name="ConditionalStyle_5f_33" style:base-cell-address="'Mensais 2024 plsjud'.AE25"/>
    </style:style>
    <style:style style:name="ce441" style:family="table-cell" style:parent-style-name="Default">
      <style:map style:condition="cell-content()=&quot;Dado não enviado&quot;" style:apply-style-name="ConditionalStyle_5f_33" style:base-cell-address="'Mensais 2024 plsjud'.AE28"/>
    </style:style>
    <style:style style:name="ce442" style:family="table-cell" style:parent-style-name="Default">
      <style:map style:condition="cell-content()=&quot;Dado não enviado&quot;" style:apply-style-name="ConditionalStyle_5f_33" style:base-cell-address="'Mensais 2024 plsjud'.AE35"/>
    </style:style>
    <style:style style:name="ce443" style:family="table-cell" style:parent-style-name="Default">
      <style:map style:condition="cell-content()=&quot;Dado não enviado&quot;" style:apply-style-name="ConditionalStyle_5f_33" style:base-cell-address="'Mensais 2024 plsjud'.AE42"/>
    </style:style>
    <style:style style:name="ce444" style:family="table-cell" style:parent-style-name="Default">
      <style:map style:condition="cell-content()=&quot;Dado não enviado&quot;" style:apply-style-name="ConditionalStyle_5f_33" style:base-cell-address="'Mensais 2024 plsjud'.AF12"/>
    </style:style>
    <style:style style:name="ce445" style:family="table-cell" style:parent-style-name="Default">
      <style:map style:condition="cell-content()=&quot;Dado não enviado&quot;" style:apply-style-name="ConditionalStyle_5f_33" style:base-cell-address="'Mensais 2024 plsjud'.AF21"/>
    </style:style>
    <style:style style:name="ce446" style:family="table-cell" style:parent-style-name="Default">
      <style:table-cell-properties fo:background-color="#00508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Dado não enviado&quot;" style:apply-style-name="ConditionalStyle_5f_33" style:base-cell-address="'Mensais 2024 plsjud'.AP3"/>
    </style:style>
    <style:style style:name="ce447" style:family="table-cell" style:parent-style-name="Default">
      <style:map style:condition="cell-content()=&quot;Dado não enviado&quot;" style:apply-style-name="ConditionalStyle_5f_33" style:base-cell-address="'Mensais 2024 plsjud'.AE9"/>
    </style:style>
    <style:style style:name="ce448" style:family="table-cell" style:parent-style-name="Default">
      <style:map style:condition="cell-content()=&quot;Dado não enviado&quot;" style:apply-style-name="ConditionalStyle_5f_33" style:base-cell-address="'Mensais 2024 plsjud'.AF12"/>
    </style:style>
    <style:style style:name="ce449" style:family="table-cell" style:parent-style-name="Default">
      <style:map style:condition="cell-content()=&quot;Dado não enviado&quot;" style:apply-style-name="ConditionalStyle_5f_33" style:base-cell-address="'Mensais 2024 plsjud'.AE17"/>
    </style:style>
    <style:style style:name="ce450" style:family="table-cell" style:parent-style-name="Default">
      <style:map style:condition="cell-content()=&quot;Dado não enviado&quot;" style:apply-style-name="ConditionalStyle_5f_33" style:base-cell-address="'Mensais 2024 plsjud'.AF21"/>
    </style:style>
    <style:style style:name="ce451" style:family="table-cell" style:parent-style-name="Default">
      <style:map style:condition="cell-content()=&quot;Dado não enviado&quot;" style:apply-style-name="ConditionalStyle_5f_33" style:base-cell-address="'Mensais 2024 plsjud'.AE25"/>
    </style:style>
    <style:style style:name="ce452" style:family="table-cell" style:parent-style-name="Default">
      <style:map style:condition="cell-content()=&quot;Dado não enviado&quot;" style:apply-style-name="ConditionalStyle_5f_33" style:base-cell-address="'Mensais 2024 plsjud'.AE28"/>
    </style:style>
    <style:style style:name="ce453" style:family="table-cell" style:parent-style-name="Default">
      <style:map style:condition="cell-content()=&quot;Dado não enviado&quot;" style:apply-style-name="ConditionalStyle_5f_33" style:base-cell-address="'Mensais 2024 plsjud'.AE35"/>
    </style:style>
    <style:style style:name="ce454" style:family="table-cell" style:parent-style-name="Default">
      <style:map style:condition="cell-content()=&quot;Dado não enviado&quot;" style:apply-style-name="ConditionalStyle_5f_33" style:base-cell-address="'Mensais 2024 plsjud'.AE42"/>
    </style:style>
    <style:style style:name="ce4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5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A3"/>
    </style:style>
    <style:style style:name="ce4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59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A10"/>
    </style:style>
    <style:style style:name="ce460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A15"/>
    </style:style>
    <style:style style:name="ce461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A18"/>
    </style:style>
    <style:style style:name="ce462" style:family="table-cell" style:parent-style-name="Default">
      <style:text-properties style:font-name="Liberation Sans" fo:font-size="12pt" style:font-size-asian="12pt" style:font-size-complex="12pt"/>
    </style:style>
    <style:style style:name="ce4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E3"/>
    </style:style>
    <style:style style:name="ce467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E10"/>
    </style:style>
    <style:style style:name="ce468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E15"/>
    </style:style>
    <style:style style:name="ce469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54" style:base-cell-address="QualidadeVida.E18"/>
    </style:style>
    <style:style style:name="ce470" style:family="table-cell" style:parent-style-name="Default">
      <style:table-cell-properties fo:background-color="#66ff99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4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473" style:family="table-cell" style:parent-style-name="Default">
      <style:text-properties fo:font-size="13pt" style:font-size-asian="13pt" style:font-size-complex="13pt"/>
    </style:style>
    <style:style style:name="ce4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style:font-size-asian="13pt" style:font-size-complex="13pt"/>
    </style:style>
    <style:style style:name="ce475" style:family="table-cell" style:parent-style-name="Default">
      <style:table-cell-properties fo:background-color="#0066ff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4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3pt" style:font-size-asian="13pt" style:font-size-complex="13pt"/>
    </style:style>
    <style:style style:name="ce47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T1" style:family="text">
      <style:text-properties style:font-name="LiberationSans" fo:font-size="12pt" style:font-name-asian="LiberationSans" style:font-name-complex="LiberationSans" style:font-size-asian="12pt" style:font-size-complex="12pt"/>
    </style:style>
    <style:style style:name="T2" style:family="text">
      <style:text-properties style:font-name="LiberationSans" style:font-name-asian="LiberationSans" style:font-name-complex="LiberationSans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#nome?)" table:allow-empty-cell="true" table:display-list="unsorted" table:base-cell-address="'Anuais 2024'.A1">
          <table:help-message table:display="true"/>
          <table:error-message table:message-type="stop" table:display="true"/>
        </table:content-validation>
      </table:content-validations>
      <table:table table:name="Anuais 2024" table:style-name="ta1">
        <table:table-column table:style-name="co1" table:default-cell-style-name="ce15"/>
        <table:table-column table:style-name="co2" table:default-cell-style-name="ce43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Default"/>
        <table:table-column table:style-name="co7" table:default-cell-style-name="ce82"/>
        <table:table-row table:style-name="ro1">
          <table:table-cell table:style-name="ce1" office:value-type="string" calcext:value-type="string">
            <text:p>Tribunal:</text:p>
          </table:table-cell>
          <table:table-cell table:style-name="ce31"/>
          <table:table-cell table:style-name="ce53" table:number-columns-repeated="3"/>
          <table:table-cell/>
          <table:table-cell table:style-name="ce53"/>
        </table:table-row>
        <table:table-row table:style-name="ro2">
          <table:table-cell table:style-name="ce2" table:content-validation-name="val1" office:value-type="string" calcext:value-type="string" table:number-columns-spanned="2" table:number-rows-spanned="1">
            <text:p>TJ - Goiás</text:p>
          </table:table-cell>
          <table:covered-table-cell table:style-name="ce2"/>
          <table:table-cell table:style-name="ce54" office:value-type="float" office:value="2022" calcext:value-type="float">
            <text:p>2022</text:p>
          </table:table-cell>
          <table:table-cell table:style-name="ce54" office:value-type="float" office:value="2023" calcext:value-type="float">
            <text:p>2023</text:p>
          </table:table-cell>
          <table:table-cell table:style-name="ce71" office:value-type="float" office:value="2024" calcext:value-type="float">
            <text:p>2024</text:p>
          </table:table-cell>
          <table:table-cell/>
          <table:table-cell table:style-name="ce79" office:value-type="float" office:value="2025" calcext:value-type="float">
            <text:p>2025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CNJ nº 400/2021 - Anual</text:p>
          </table:table-cell>
          <table:covered-table-cell table:number-columns-repeated="2" table:style-name="ce3"/>
          <table:table-cell table:style-name="ce3" table:number-columns-repeated="2"/>
          <table:table-cell/>
          <table:table-cell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Sigla</text:p>
          </table:table-cell>
          <table:table-cell table:style-name="ce4" office:value-type="string" calcext:value-type="string" table:number-columns-spanned="1" table:number-rows-spanned="2">
            <text:p>Pergunta</text:p>
          </table:table-cell>
          <table:table-cell table:style-name="ce55" office:value-type="string" calcext:value-type="string" table:number-columns-spanned="1" table:number-rows-spanned="2">
            <text:p>Valor</text:p>
          </table:table-cell>
          <table:table-cell table:style-name="ce68" office:value-type="string" calcext:value-type="string" table:number-columns-spanned="1" table:number-rows-spanned="2">
            <text:p>Valor</text:p>
          </table:table-cell>
          <table:table-cell table:style-name="ce72" office:value-type="string" calcext:value-type="string">
            <text:p>Valor </text:p>
          </table:table-cell>
          <table:table-cell/>
          <table:table-cell table:style-name="ce80" office:value-type="string" calcext:value-type="string">
            <text:p>Valor </text:p>
          </table:table-cell>
        </table:table-row>
        <table:table-row table:style-name="ro4">
          <table:covered-table-cell table:number-columns-repeated="2" table:style-name="ce4"/>
          <table:covered-table-cell table:number-columns-repeated="2" table:style-name="ce56"/>
          <table:table-cell table:style-name="ce73"/>
          <table:table-cell/>
          <table:table-cell table:style-name="ce81"/>
        </table:table-row>
        <table:table-row table:style-name="ro4">
          <table:table-cell table:style-name="ce5" office:value-type="string" calcext:value-type="string" table:number-columns-spanned="3" table:number-rows-spanned="1">
            <text:p>Variáveis Gerais</text:p>
          </table:table-cell>
          <table:covered-table-cell table:number-columns-repeated="2" table:style-name="ce5"/>
          <table:table-cell table:style-name="ce5" table:number-columns-repeated="2"/>
          <table:table-cell/>
          <table:table-cell table:style-name="ce5"/>
        </table:table-row>
        <table:table-row table:style-name="ro5">
          <table:table-cell table:style-name="ce6" office:value-type="string" calcext:value-type="string">
            <text:p>Magp</text:p>
          </table:table-cell>
          <table:table-cell table:style-name="ce7" office:value-type="string" calcext:value-type="string">
            <text:p>Magp - Total de Magistrados Providos</text:p>
          </table:table-cell>
          <table:table-cell table:style-name="ce57" office:value-type="float" office:value="389" calcext:value-type="float">
            <text:p>389</text:p>
          </table:table-cell>
          <table:table-cell table:style-name="ce69" office:value-type="float" office:value="450" calcext:value-type="float">
            <text:p>450</text:p>
          </table:table-cell>
          <table:table-cell table:style-name="ce70" office:value-type="float" office:value="483" calcext:value-type="float">
            <text:p>48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pefet</text:p>
          </table:table-cell>
          <table:table-cell table:style-name="ce32" office:value-type="string" calcext:value-type="string">
            <text:p>TPEfet - Total de pessoal do quadro efetivo</text:p>
          </table:table-cell>
          <table:table-cell table:style-name="ce57" office:value-type="float" office:value="3871" calcext:value-type="float">
            <text:p>3.871</text:p>
          </table:table-cell>
          <table:table-cell table:style-name="ce69" office:value-type="float" office:value="4150" calcext:value-type="float">
            <text:p>4.150</text:p>
          </table:table-cell>
          <table:table-cell table:style-name="ce70" office:value-type="float" office:value="4435" calcext:value-type="float">
            <text:p>4.43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pi</text:p>
          </table:table-cell>
          <table:table-cell table:style-name="ce32" office:value-type="string" calcext:value-type="string">
            <text:p>TPI - Total de pessoal que ingressou por cessão ou requisição</text:p>
          </table:table-cell>
          <table:table-cell office:value-type="float" office:value="185" calcext:value-type="float">
            <text:p>185</text:p>
          </table:table-cell>
          <table:table-cell table:style-name="ce70" office:value-type="float" office:value="371" calcext:value-type="float">
            <text:p>371</text:p>
          </table:table-cell>
          <table:table-cell table:style-name="ce70" office:value-type="float" office:value="399" calcext:value-type="float">
            <text:p>39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psv</text:p>
          </table:table-cell>
          <table:table-cell table:style-name="ce32" office:value-type="string" calcext:value-type="string">
            <text:p>TPSV - Total de pessoal comissionado sem vínculo efetivo</text:p>
          </table:table-cell>
          <table:table-cell office:value-type="float" office:value="1959" calcext:value-type="float">
            <text:p>1.959</text:p>
          </table:table-cell>
          <table:table-cell table:style-name="ce70" office:value-type="float" office:value="2658" calcext:value-type="float">
            <text:p>2.658</text:p>
          </table:table-cell>
          <table:table-cell table:style-name="ce70" office:value-type="float" office:value="2883" calcext:value-type="float">
            <text:p>2.88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Serv</text:p>
          </table:table-cell>
          <table:table-cell table:style-name="ce32" office:value-type="string" calcext:value-type="string">
            <text:p>Serv - Total de servidores</text:p>
          </table:table-cell>
          <table:table-cell office:value-type="float" office:value="6015" calcext:value-type="float">
            <text:p>6.015</text:p>
          </table:table-cell>
          <table:table-cell table:style-name="ce70" office:value-type="float" office:value="7179" calcext:value-type="float">
            <text:p>7.179</text:p>
          </table:table-cell>
          <table:table-cell table:style-name="ce70" office:value-type="float" office:value="7717" calcext:value-type="float">
            <text:p>7.71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t</text:p>
          </table:table-cell>
          <table:table-cell table:style-name="ce32" office:value-type="string" calcext:value-type="string">
            <text:p>TFAuxT - Total de trabalhadores terceirizados</text:p>
          </table:table-cell>
          <table:table-cell office:value-type="float" office:value="3315" calcext:value-type="float">
            <text:p>3.315</text:p>
          </table:table-cell>
          <table:table-cell table:style-name="ce70" office:value-type="float" office:value="3913" calcext:value-type="float">
            <text:p>3.913</text:p>
          </table:table-cell>
          <table:table-cell table:style-name="ce70" office:value-type="float" office:value="3849" calcext:value-type="float">
            <text:p>3.84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e</text:p>
          </table:table-cell>
          <table:table-cell table:style-name="ce32" office:value-type="string" calcext:value-type="string">
            <text:p>TFAuxE - Total de estagiários</text:p>
          </table:table-cell>
          <table:table-cell office:value-type="float" office:value="1753" calcext:value-type="float">
            <text:p>1.753</text:p>
          </table:table-cell>
          <table:table-cell table:style-name="ce70" office:value-type="float" office:value="1856" calcext:value-type="float">
            <text:p>1.856</text:p>
          </table:table-cell>
          <table:table-cell table:style-name="ce70" office:value-type="float" office:value="2047" calcext:value-type="float">
            <text:p>2.04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jl</text:p>
          </table:table-cell>
          <table:table-cell table:style-name="ce32" office:value-type="string" calcext:value-type="string">
            <text:p>TFAuxJL - Total de juízes leigos</text:p>
          </table:table-cell>
          <table:table-cell office:value-type="float" office:value="29" calcext:value-type="float">
            <text:p>29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SP</text:p>
          </table:table-cell>
          <table:table-cell table:style-name="ce32" office:value-type="string" calcext:value-type="string">
            <text:p>TFAuxSP - Total de trabalhadores(as) de Serventias Judiciais Privatizadas</text:p>
          </table:table-cell>
          <table:table-cell office:value-type="float" office:value="36" calcext:value-type="float">
            <text:p>36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81" calcext:value-type="float">
            <text:p>8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c</text:p>
          </table:table-cell>
          <table:table-cell table:style-name="ce32" office:value-type="string" calcext:value-type="string">
            <text:p>TFAuxC - Total de conciliadores</text:p>
          </table:table-cell>
          <table:table-cell office:value-type="float" office:value="278" calcext:value-type="float">
            <text:p>278</text:p>
          </table:table-cell>
          <table:table-cell table:style-name="ce70" office:value-type="float" office:value="966" calcext:value-type="float">
            <text:p>966</text:p>
          </table:table-cell>
          <table:table-cell table:style-name="ce70" office:value-type="float" office:value="653" calcext:value-type="float">
            <text:p>65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v</text:p>
          </table:table-cell>
          <table:table-cell table:style-name="ce32" office:value-type="string" calcext:value-type="string">
            <text:p>TFAuxV - Total de voluntários</text:p>
          </table:table-cell>
          <table:table-cell office:value-type="float" office:value="129" calcext:value-type="float">
            <text:p>129</text:p>
          </table:table-cell>
          <table:table-cell table:style-name="ce70" office:value-type="float" office:value="258" calcext:value-type="float">
            <text:p>258</text:p>
          </table:table-cell>
          <table:table-cell table:style-name="ce70" office:value-type="float" office:value="215" calcext:value-type="float">
            <text:p>21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A</text:p>
          </table:table-cell>
          <table:table-cell table:style-name="ce32" office:value-type="string" calcext:value-type="string">
            <text:p>TFAuxA - Total de aprendizes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faux</text:p>
          </table:table-cell>
          <table:table-cell table:style-name="ce32" office:value-type="string" calcext:value-type="string">
            <text:p>TFaux - Total da força de trabalho auxiliar</text:p>
          </table:table-cell>
          <table:table-cell office:value-type="float" office:value="5540" calcext:value-type="float">
            <text:p>5.540</text:p>
          </table:table-cell>
          <table:table-cell table:style-name="ce70" office:value-type="float" office:value="7206" calcext:value-type="float">
            <text:p>7.206</text:p>
          </table:table-cell>
          <table:table-cell table:style-name="ce70"/>
          <table:table-cell table:number-columns-repeated="2"/>
        </table:table-row>
        <table:table-row table:style-name="ro5">
          <table:table-cell table:style-name="ce6" office:value-type="string" calcext:value-type="string">
            <text:p>Ftt</text:p>
          </table:table-cell>
          <table:table-cell table:style-name="ce32" office:value-type="string" calcext:value-type="string">
            <text:p>FTT - Força de trabalho total de magistrados, servidores e auxiliares</text:p>
          </table:table-cell>
          <table:table-cell table:style-name="ce59" office:value-type="float" office:value="11944" calcext:value-type="float">
            <text:p>11.944</text:p>
          </table:table-cell>
          <table:table-cell table:style-name="ce59" office:value-type="float" office:value="14835" calcext:value-type="float">
            <text:p>14.835</text:p>
          </table:table-cell>
          <table:table-cell table:style-name="ce59" office:value-type="float" office:value="15117" calcext:value-type="float">
            <text:p>15.117</text:p>
          </table:table-cell>
          <table:table-cell/>
          <table:table-cell table:style-name="ce83"/>
        </table:table-row>
        <table:table-row table:style-name="ro5">
          <table:table-cell table:style-name="ce7" office:value-type="string" calcext:value-type="string">
            <text:p>mtotal</text:p>
          </table:table-cell>
          <table:table-cell table:style-name="ce32" office:value-type="string" calcext:value-type="string">
            <text:p>m²Total - Área total em metros quadrados</text:p>
          </table:table-cell>
          <table:table-cell office:value-type="float" office:value="413180" calcext:value-type="float">
            <text:p>413.180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 table:number-columns-spanned="3" table:number-rows-spanned="1">
            <text:p>5. Impressão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5. Impressão</text:p>
          </table:table-cell>
        </table:table-row>
        <table:table-row table:style-name="ro5">
          <table:table-cell table:style-name="ce9" office:value-type="string" calcext:value-type="string">
            <text:p>QEI</text:p>
          </table:table-cell>
          <table:table-cell table:style-name="ce34" office:value-type="string" calcext:value-type="string">
            <text:p>QEI - Quantidade de equipamentos de impressão</text:p>
          </table:table-cell>
          <table:table-cell office:value-type="float" office:value="2802" calcext:value-type="float">
            <text:p>2.802</text:p>
          </table:table-cell>
          <table:table-cell office:value-type="float" office:value="2861" calcext:value-type="float">
            <text:p>2.861</text:p>
          </table:table-cell>
          <table:table-cell office:value-type="float" office:value="1742" calcext:value-type="float">
            <text:p>1.742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GCI</text:p>
          </table:table-cell>
          <table:table-cell table:style-name="ce35" office:value-type="string" calcext:value-type="string">
            <text:p>GCI - Gasto com contratos de terceirização de impressão</text:p>
          </table:table-cell>
          <table:table-cell office:value-type="float" office:value="2856074" calcext:value-type="float">
            <text:p>2.856.074</text:p>
          </table:table-cell>
          <table:table-cell office:value-type="float" office:value="3485040.95" calcext:value-type="float">
            <text:p>3.485.041</text:p>
          </table:table-cell>
          <table:table-cell office:value-type="float" office:value="3766557.52" calcext:value-type="float">
            <text:p>3.766.558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6. Energia Elétrica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6. Energia Elétrica</text:p>
          </table:table-cell>
        </table:table-row>
        <table:table-row table:style-name="ro5">
          <table:table-cell table:style-name="ce9" office:value-type="string" calcext:value-type="string">
            <text:p>NT</text:p>
          </table:table-cell>
          <table:table-cell table:style-name="ce34" office:value-type="string" calcext:value-type="string">
            <text:p>NT - Negociação Tarifária</text:p>
          </table:table-cell>
          <table:table-cell table:number-columns-repeated="3" table:style-name="ce59" office:value-type="string" calcext:value-type="string">
            <text:p>sim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8. Gestão de resíduos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8. Gestão de Resíduos</text:p>
          </table:table-cell>
        </table:table-row>
        <table:table-row table:style-name="ro6">
          <table:table-cell table:style-name="ce10" office:value-type="string" calcext:value-type="string">
            <text:p>Del</text:p>
          </table:table-cell>
          <table:table-cell table:style-name="ce36" office:value-type="string" calcext:value-type="string">
            <text:p>DEI - Destinação de resíduos eletroeletrônicos</text:p>
          </table:table-cell>
          <table:table-cell office:value-type="float" office:value="0" calcext:value-type="float">
            <text:p>0</text:p>
          </table:table-cell>
          <table:table-cell office:value-type="float" office:value="3522.64" calcext:value-type="float">
            <text:p>3.523</text:p>
          </table:table-cell>
          <table:table-cell office:value-type="float" office:value="7783.931" calcext:value-type="float">
            <text:p>7.784</text:p>
          </table:table-cell>
          <table:table-cell table:style-name="ce78" office:value-type="string" calcext:value-type="string">
            <text:p>Sema do meio Ambiente: 154,791 kg</text:p>
          </table:table-cell>
          <table:table-cell/>
        </table:table-row>
        <table:table-row table:style-name="ro5">
          <table:table-cell table:style-name="ce10" office:value-type="string" calcext:value-type="string">
            <text:p>Dimp</text:p>
          </table:table-cell>
          <table:table-cell table:style-name="ce37" office:value-type="string" calcext:value-type="string">
            <text:p>Dimp - Destinação de resíduos de suprimentos de impressão</text:p>
          </table:table-cell>
          <table:table-cell office:value-type="float" office:value="5880" calcext:value-type="float">
            <text:p>5.880</text:p>
          </table:table-cell>
          <table:table-cell/>
          <table:table-cell office:value-type="float" office:value="9591" calcext:value-type="float">
            <text:p>9.591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Dpb</text:p>
          </table:table-cell>
          <table:table-cell table:style-name="ce37" office:value-type="string" calcext:value-type="string">
            <text:p>Dpb - Destinação de resíduos de pilhas e baterias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60.68" calcext:value-type="float">
            <text:p>161</text:p>
          </table:table-cell>
          <table:table-cell table:style-name="ce78" office:value-type="string" calcext:value-type="string">
            <text:p>Semana do meio ambiente: 20,68 kg</text:p>
          </table:table-cell>
          <table:table-cell/>
        </table:table-row>
        <table:table-row table:style-name="ro7">
          <table:table-cell table:style-name="ce10" office:value-type="string" calcext:value-type="string">
            <text:p>Dlp</text:p>
          </table:table-cell>
          <table:table-cell table:style-name="ce37" office:value-type="string" calcext:value-type="string">
            <text:p>Dlp - Destinação de <text:s/>resíduos de lâmpadas</text:p>
          </table:table-cell>
          <table:table-cell office:value-type="float" office:value="15500" calcext:value-type="float">
            <text:p>15.500</text:p>
          </table:table-cell>
          <table:table-cell office:value-type="float" office:value="0" calcext:value-type="float">
            <text:p>0</text:p>
          </table:table-cell>
          <table:table-cell office:value-type="float" office:value="5943" calcext:value-type="float">
            <text:p>5.943</text:p>
          </table:table-cell>
          <table:table-cell table:style-name="ce78" office:value-type="string" calcext:value-type="string">
            <text:p>Semana do meio ambiente: 1,2 kg </text:p>
          </table:table-cell>
          <table:table-cell/>
        </table:table-row>
        <table:table-row table:style-name="ro8">
          <table:table-cell table:style-name="ce10" office:value-type="string" calcext:value-type="string">
            <text:p>Drs</text:p>
          </table:table-cell>
          <table:table-cell table:style-name="ce37" office:value-type="string" calcext:value-type="string">
            <text:p>Drs - Destinação de resíduos de saúde</text:p>
          </table:table-cell>
          <table:table-cell office:value-type="float" office:value="288.45" calcext:value-type="float">
            <text:p>288</text:p>
          </table:table-cell>
          <table:table-cell office:value-type="float" office:value="176.51" calcext:value-type="float">
            <text:p>177</text:p>
          </table:table-cell>
          <table:table-cell office:value-type="float" office:value="158.85" calcext:value-type="float">
            <text:p>159</text:p>
          </table:table-cell>
          <table:table-cell table:style-name="ce78" office:value-type="string" calcext:value-type="string">
            <text:p>Semana do meio ambiente: Remédios 11,35 kg</text:p>
          </table:table-cell>
          <table:table-cell/>
        </table:table-row>
        <table:table-row table:style-name="ro5">
          <table:table-cell table:style-name="ce10" office:value-type="string" calcext:value-type="string">
            <text:p>Dob</text:p>
          </table:table-cell>
          <table:table-cell table:style-name="ce37" office:value-type="string" calcext:value-type="string">
            <text:p>Dob - Destinação de resíduos de obras e reformas</text:p>
          </table:table-cell>
          <table:table-cell office:value-type="float" office:value="2492383.96" calcext:value-type="float">
            <text:p>2.492.384</text:p>
          </table:table-cell>
          <table:table-cell office:value-type="float" office:value="0" calcext:value-type="float">
            <text:p>0</text:p>
          </table:table-cell>
          <table:table-cell table:style-name="ce74" office:value-type="string" calcext:value-type="string">
            <text:p>9.912.457,70 kg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9. Reformas e Construções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9. Reformas e Construções</text:p>
          </table:table-cell>
        </table:table-row>
        <table:table-row table:style-name="ro5">
          <table:table-cell table:style-name="ce11" office:value-type="string" calcext:value-type="string">
            <text:p>Gref</text:p>
          </table:table-cell>
          <table:table-cell table:style-name="ce38" office:value-type="string" calcext:value-type="string">
            <text:p>Gref - Gastos com reformas</text:p>
          </table:table-cell>
          <table:table-cell office:value-type="float" office:value="27890314.8" calcext:value-type="float">
            <text:p>27.890.315</text:p>
          </table:table-cell>
          <table:table-cell office:value-type="float" office:value="21860329" calcext:value-type="float">
            <text:p>21.860.329</text:p>
          </table:table-cell>
          <table:table-cell table:style-name="ce75" office:value-type="currency" office:currency="BRL" office:value="149473144.21" calcext:value-type="currency">
            <text:p>R$ 149.473.144,21</text:p>
          </table:table-cell>
          <table:table-cell table:number-columns-repeated="2"/>
        </table:table-row>
        <table:table-row table:style-name="ro5">
          <table:table-cell table:style-name="ce11" office:value-type="string" calcext:value-type="string">
            <text:p>Gconst</text:p>
          </table:table-cell>
          <table:table-cell table:style-name="ce39" office:value-type="string" calcext:value-type="string">
            <text:p>Gconst - Gastos com construção de novos edifícios</text:p>
          </table:table-cell>
          <table:table-cell office:value-type="float" office:value="3285799.21" calcext:value-type="float">
            <text:p>3.285.799</text:p>
          </table:table-cell>
          <table:table-cell office:value-type="float" office:value="18378120" calcext:value-type="float">
            <text:p>18.378.120</text:p>
          </table:table-cell>
          <table:table-cell table:style-name="ce75" office:value-type="currency" office:currency="BRL" office:value="67411517.63" calcext:value-type="currency">
            <text:p>R$ 67.411.517,63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10. Limpeza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0. Limpeza</text:p>
          </table:table-cell>
        </table:table-row>
        <table:table-row table:style-name="ro5">
          <table:table-cell table:style-name="ce12" office:value-type="string" calcext:value-type="string">
            <text:p>GLB</text:p>
          </table:table-cell>
          <table:table-cell table:style-name="ce34" office:value-type="string" calcext:value-type="string">
            <text:p>GLB - Gastos com contratos de limpeza no período-base</text:p>
          </table:table-cell>
          <table:table-cell office:value-type="float" office:value="29912855.68" calcext:value-type="float">
            <text:p>29.912.856</text:p>
          </table:table-cell>
          <table:table-cell office:value-type="float" office:value="22881906.99" calcext:value-type="float">
            <text:p>22.881.907</text:p>
          </table:table-cell>
          <table:table-cell office:value-type="float" office:value="33963931.5" calcext:value-type="float">
            <text:p>33.963.932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mcont</text:p>
          </table:table-cell>
          <table:table-cell table:style-name="ce35" office:value-type="string" calcext:value-type="string">
            <text:p>m²Cont - Área contratada</text:p>
          </table:table-cell>
          <table:table-cell office:value-type="float" office:value="1049096" calcext:value-type="float">
            <text:p>1.049.096</text:p>
          </table:table-cell>
          <table:table-cell office:value-type="float" office:value="1052336.32" calcext:value-type="float">
            <text:p>1.052.336</text:p>
          </table:table-cell>
          <table:table-cell office:value-type="float" office:value="1110146.57" calcext:value-type="float">
            <text:p>1.110.147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Grl</text:p>
          </table:table-cell>
          <table:table-cell table:style-name="ce35" office:value-type="string" calcext:value-type="string">
            <text:p>GRL - Gasto relativo com contratos de limpeza</text:p>
          </table:table-cell>
          <table:table-cell office:value-type="float" office:value="28.5129823009524" calcext:value-type="float">
            <text:p>29</text:p>
          </table:table-cell>
          <table:table-cell office:value-type="float" office:value="21.74" calcext:value-type="float">
            <text:p>22</text:p>
          </table:table-cell>
          <table:table-cell office:value-type="float" office:value="27.95" calcext:value-type="float">
            <text:p>28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Gml</text:p>
          </table:table-cell>
          <table:table-cell table:style-name="ce35" office:value-type="string" calcext:value-type="string">
            <text:p>GML - Gasto com material de limpez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11. Vigilância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1. Vigilância</text:p>
          </table:table-cell>
        </table:table-row>
        <table:table-row table:style-name="ro5">
          <table:table-cell table:style-name="ce13" office:value-type="string" calcext:value-type="string">
            <text:p>GV</text:p>
          </table:table-cell>
          <table:table-cell table:style-name="ce40" office:value-type="string" calcext:value-type="string">
            <text:p>GV - Gastos com contratos de vigilância armada e desarmada</text:p>
          </table:table-cell>
          <table:table-cell office:value-type="float" office:value="31163870.52" calcext:value-type="float">
            <text:p>31.163.871</text:p>
          </table:table-cell>
          <table:table-cell office:value-type="float" office:value="36101209.2" calcext:value-type="float">
            <text:p>36.101.209</text:p>
          </table:table-cell>
          <table:table-cell office:value-type="float" office:value="38653661.86" calcext:value-type="float">
            <text:p>38.653.662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QPV</text:p>
          </table:table-cell>
          <table:table-cell table:style-name="ce41" office:value-type="string" calcext:value-type="string">
            <text:p>QPV - Quantidade total de pessoas contratadas para o serviço de vigilância armada e desarmada</text:p>
          </table:table-cell>
          <table:table-cell office:value-type="float" office:value="530" calcext:value-type="float">
            <text:p>530</text:p>
          </table:table-cell>
          <table:table-cell office:value-type="float" office:value="439" calcext:value-type="float">
            <text:p>439</text:p>
          </table:table-cell>
          <table:table-cell office:value-type="float" office:value="858" calcext:value-type="float">
            <text:p>858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Grv</text:p>
          </table:table-cell>
          <table:table-cell table:style-name="ce41" office:value-type="string" calcext:value-type="string">
            <text:p>GRV - Gasto médio com contrato de vigilância armada e desarmada</text:p>
          </table:table-cell>
          <table:table-cell table:style-name="ce61" office:value-type="float" office:value="58799.7556981132" calcext:value-type="float">
            <text:p>58.799,8</text:p>
          </table:table-cell>
          <table:table-cell table:style-name="ce61" office:value-type="float" office:value="314" calcext:value-type="float">
            <text:p>314,0</text:p>
          </table:table-cell>
          <table:table-cell table:style-name="ce61" office:value-type="float" office:value="40933.56" calcext:value-type="float">
            <text:p>40.933,6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Gve</text:p>
          </table:table-cell>
          <table:table-cell table:style-name="ce41" office:value-type="string" calcext:value-type="string">
            <text:p>GVe - Gastos com contratos de vigilância eletrônica</text:p>
          </table:table-cell>
          <table:table-cell office:value-type="float" office:value="292611" calcext:value-type="float">
            <text:p>292.611</text:p>
          </table:table-cell>
          <table:table-cell office:value-type="float" office:value="1320064" calcext:value-type="float">
            <text:p>1.320.064</text:p>
          </table:table-cell>
          <table:table-cell table:style-name="ce76" office:value-type="currency" office:currency="BRL" office:value="711703.59" calcext:value-type="currency">
            <text:p>R$ 711.703,59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 table:number-columns-spanned="3" table:number-rows-spanned="1">
            <text:p>13. Veículos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3. Veículos</text:p>
          </table:table-cell>
        </table:table-row>
        <table:table-row table:style-name="ro5">
          <table:table-cell office:value-type="string" calcext:value-type="string">
            <text:p>Km</text:p>
          </table:table-cell>
          <table:table-cell table:style-name="ce42" office:value-type="string" calcext:value-type="string">
            <text:p>Km - Quilometragem</text:p>
          </table:table-cell>
          <table:table-cell office:value-type="float" office:value="22453860" calcext:value-type="float">
            <text:p>22.453.860</text:p>
          </table:table-cell>
          <table:table-cell office:value-type="float" office:value="3271709" calcext:value-type="float">
            <text:p>3.271.709</text:p>
          </table:table-cell>
          <table:table-cell office:value-type="float" office:value="3931047" calcext:value-type="float">
            <text:p>3.931.04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GEF</text:p>
          </table:table-cell>
          <table:table-cell office:value-type="string" calcext:value-type="string">
            <text:p>VGEF - Quantidade de veículos a gasolina, etanol e flex</text:p>
          </table:table-cell>
          <table:table-cell office:value-type="float" office:value="276" calcext:value-type="float">
            <text:p>276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D</text:p>
          </table:table-cell>
          <table:table-cell office:value-type="string" calcext:value-type="string">
            <text:p>VD - Quantidade de veículos a diesel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alt</text:p>
          </table:table-cell>
          <table:table-cell office:value-type="string" calcext:value-type="string">
            <text:p>VAlt - Quantidade de veículos movidos por fontes alternativas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hib</text:p>
          </table:table-cell>
          <table:table-cell office:value-type="string" calcext:value-type="string">
            <text:p>Vhib – Quantidade de veículos híbridos</text:p>
          </table:table-cell>
          <table:table-cell table:number-columns-repeated="2" table:style-name="ce59" office:value-type="string" calcext:value-type="string">
            <text:p>não existia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ve</text:p>
          </table:table-cell>
          <table:table-cell office:value-type="string" calcext:value-type="string">
            <text:p>Qve - Quantidade de Veículos</text:p>
          </table:table-cell>
          <table:table-cell table:style-name="ce59" office:value-type="float" office:value="338" calcext:value-type="float">
            <text:p>338</text:p>
          </table:table-cell>
          <table:table-cell table:style-name="ce59"/>
          <table:table-cell table:style-name="ce59" office:value-type="float" office:value="390" calcext:value-type="float">
            <text:p>39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vs</text:p>
          </table:table-cell>
          <table:table-cell office:value-type="string" calcext:value-type="string">
            <text:p>QVs - Quantidade de veículos de serviço</text:p>
          </table:table-cell>
          <table:table-cell table:style-name="ce59" office:value-type="float" office:value="337" calcext:value-type="float">
            <text:p>337</text:p>
          </table:table-cell>
          <table:table-cell table:style-name="ce59" office:value-type="float" office:value="290" calcext:value-type="float">
            <text:p>290</text:p>
          </table:table-cell>
          <table:table-cell table:style-name="ce59" office:value-type="float" office:value="271" calcext:value-type="float">
            <text:p>27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Uvs</text:p>
          </table:table-cell>
          <table:table-cell office:value-type="string" calcext:value-type="string">
            <text:p>UVs - Usuários por veículos de serviço</text:p>
          </table:table-cell>
          <table:table-cell table:style-name="ce62" office:value-type="float" office:value="33.4927536231884" calcext:value-type="float">
            <text:p>33,5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Vm</text:p>
          </table:table-cell>
          <table:table-cell office:value-type="string" calcext:value-type="string">
            <text:p>QVm - Quantidade de veículos para transporte de magistrado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Uvm</text:p>
          </table:table-cell>
          <table:table-cell office:value-type="string" calcext:value-type="string">
            <text:p>UVm - Usuários por veículos de magistrados</text:p>
          </table:table-cell>
          <table:table-cell table:style-name="ce61" office:value-type="float" office:value="8.10416666666667" calcext:value-type="float">
            <text:p>8,1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mv</text:p>
          </table:table-cell>
          <table:table-cell office:value-type="string" calcext:value-type="string">
            <text:p>Gmv - Gasto com manutenção de veículos</text:p>
          </table:table-cell>
          <table:table-cell office:value-type="float" office:value="1280947.88" calcext:value-type="float">
            <text:p>1.280.948</text:p>
          </table:table-cell>
          <table:table-cell office:value-type="float" office:value="1328320.17" calcext:value-type="float">
            <text:p>1.328.320</text:p>
          </table:table-cell>
          <table:table-cell office:value-type="float" office:value="1319317.4" calcext:value-type="float">
            <text:p>1.319.3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rmv</text:p>
          </table:table-cell>
          <table:table-cell office:value-type="string" calcext:value-type="string">
            <text:p>Gmv - Gasto relativo com manutenção de veículos</text:p>
          </table:table-cell>
          <table:table-cell office:value-type="float" office:value="3259.40936386768" calcext:value-type="float">
            <text:p>3.2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cm</text:p>
          </table:table-cell>
          <table:table-cell office:value-type="string" calcext:value-type="string">
            <text:p>Gcm - Gastos com contratos de motoristas</text:p>
          </table:table-cell>
          <table:table-cell office:value-type="float" office:value="3094051.22" calcext:value-type="float">
            <text:p>3.094.051</text:p>
          </table:table-cell>
          <table:table-cell office:value-type="float" office:value="4408207.2" calcext:value-type="float">
            <text:p>4.408.207</text:p>
          </table:table-cell>
          <table:table-cell office:value-type="float" office:value="12256035.92" calcext:value-type="float">
            <text:p>12.256.03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rcm</text:p>
          </table:table-cell>
          <table:table-cell office:value-type="string" calcext:value-type="string">
            <text:p>Grcm - Gastos com contrato de motoristas por veículo</text:p>
          </table:table-cell>
          <table:table-cell office:value-type="float" office:value="7872.90386768448" calcext:value-type="float">
            <text:p>7.8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cv</text:p>
          </table:table-cell>
          <table:table-cell office:value-type="string" calcext:value-type="string">
            <text:p>Gcv - Gastos com contratos de agenciamento de transporte terrestr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OT </text:p>
          </table:table-cell>
          <table:table-cell office:value-type="string" calcext:value-type="string">
            <text:p>GOT – Gastos com outros tipos de transportes</text:p>
          </table:table-cell>
          <table:table-cell table:number-columns-repeated="2"/>
          <table:table-cell office:value-type="float" office:value="665879.94" calcext:value-type="float">
            <text:p>665.880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14. Combustível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4. Combustível</text:p>
          </table:table-cell>
        </table:table-row>
        <table:table-row table:style-name="ro5">
          <table:table-cell table:style-name="ce16" office:value-type="string" calcext:value-type="string">
            <text:p>Cg</text:p>
          </table:table-cell>
          <table:table-cell table:style-name="ce44" office:value-type="string" calcext:value-type="string">
            <text:p>CG - Consumo de gasolina</text:p>
          </table:table-cell>
          <table:table-cell office:value-type="float" office:value="156413.83" calcext:value-type="float">
            <text:p>156.414</text:p>
          </table:table-cell>
          <table:table-cell office:value-type="float" office:value="190817.9" calcext:value-type="float">
            <text:p>190.818</text:p>
          </table:table-cell>
          <table:table-cell office:value-type="float" office:value="214394.9" calcext:value-type="float">
            <text:p>214.395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>
            <text:p>CE</text:p>
          </table:table-cell>
          <table:table-cell table:style-name="ce45" office:value-type="string" calcext:value-type="string">
            <text:p>CE - Consumo de etanol</text:p>
          </table:table-cell>
          <table:table-cell office:value-type="float" office:value="63080.76" calcext:value-type="float">
            <text:p>63.081</text:p>
          </table:table-cell>
          <table:table-cell office:value-type="float" office:value="61699.56" calcext:value-type="float">
            <text:p>61.700</text:p>
          </table:table-cell>
          <table:table-cell office:value-type="float" office:value="90693.1" calcext:value-type="float">
            <text:p>90.693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>
            <text:p>CD</text:p>
          </table:table-cell>
          <table:table-cell table:style-name="ce45" office:value-type="string" calcext:value-type="string">
            <text:p>CD - Consumo de diesel</text:p>
          </table:table-cell>
          <table:table-cell office:value-type="float" office:value="127193.12" calcext:value-type="float">
            <text:p>127.193</text:p>
          </table:table-cell>
          <table:table-cell office:value-type="float" office:value="121478.18" calcext:value-type="float">
            <text:p>121.478</text:p>
          </table:table-cell>
          <table:table-cell office:value-type="float" office:value="114859" calcext:value-type="float">
            <text:p>114.859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>
            <text:p>CRAG</text:p>
          </table:table-cell>
          <table:table-cell table:style-name="ce45" office:value-type="string" calcext:value-type="string">
            <text:p>CRAG - Consumo de Gasolina e etanol por veículo</text:p>
          </table:table-cell>
          <table:table-cell table:style-name="ce61" office:value-type="float" office:value="795.270253623188" calcext:value-type="float">
            <text:p>795,3</text:p>
          </table:table-cell>
          <table:table-cell table:style-name="ce61" office:value-type="float" office:value="990.26" calcext:value-type="float">
            <text:p>990,3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>
            <text:p>CRD</text:p>
          </table:table-cell>
          <table:table-cell table:style-name="ce45" office:value-type="string" calcext:value-type="string">
            <text:p>CRD - Consumo de diesel por veículo</text:p>
          </table:table-cell>
          <table:table-cell table:style-name="ce61" office:value-type="float" office:value="2051.50193548387" calcext:value-type="float">
            <text:p>2.051,5</text:p>
          </table:table-cell>
          <table:table-cell table:style-name="ce61" office:value-type="float" office:value="2058.95" calcext:value-type="float">
            <text:p>2.059,0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>
            <text:p>GC</text:p>
          </table:table-cell>
          <table:table-cell table:style-name="ce45" office:value-type="string" calcext:value-type="string">
            <text:p>GC - Gasto com combustível</text:p>
          </table:table-cell>
          <table:table-cell office:value-type="float" office:value="1964468.27" calcext:value-type="float">
            <text:p>1.964.468</text:p>
          </table:table-cell>
          <table:table-cell office:value-type="float" office:value="2202191.37" calcext:value-type="float">
            <text:p>2.202.191</text:p>
          </table:table-cell>
          <table:table-cell table:style-name="ce77" office:value-type="float" office:value="1537760.46" calcext:value-type="float">
            <text:p>1.537.760</text:p>
          </table:table-cell>
          <table:table-cell table:number-columns-repeated="2"/>
        </table:table-row>
        <table:table-row table:style-name="ro3">
          <table:table-cell table:style-name="ce17" office:value-type="string" calcext:value-type="string" table:number-columns-spanned="3" table:number-rows-spanned="1">
            <text:p>16. Aquisição e Contratações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6. Aquisição e Contratação</text:p>
          </table:table-cell>
        </table:table-row>
        <table:table-row table:style-name="ro5">
          <table:table-cell table:style-name="ce18" office:value-type="string" calcext:value-type="string">
            <text:p>ACR</text:p>
          </table:table-cell>
          <table:table-cell table:style-name="ce46" office:value-type="string" calcext:value-type="string">
            <text:p>ACR - Aquisições e contratações realizadas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ACS</text:p>
          </table:table-cell>
          <table:table-cell table:style-name="ce47" office:value-type="string" calcext:value-type="string">
            <text:p>ACS - Aquisições e contratações sustentáveis realizadas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PCS</text:p>
          </table:table-cell>
          <table:table-cell table:style-name="ce47" office:value-type="string" calcext:value-type="string">
            <text:p>PCS - Percentual de Aquisições e Contratações Sustentáveis sobre a totalidade</text:p>
          </table:table-cell>
          <table:table-cell table:number-columns-repeated="2" table:style-name="ce63" office:value-type="float" office:value="100" calcext:value-type="float">
            <text:p>100</text:p>
          </table:table-cell>
          <table:table-cell table:style-name="ce63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17. Qualidade de vida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7. Qualidade de Vida</text:p>
          </table:table-cell>
        </table:table-row>
        <table:table-row table:style-name="ro7">
          <table:table-cell table:style-name="ce19" office:value-type="string" calcext:value-type="string">
            <text:p>PQV</text:p>
          </table:table-cell>
          <table:table-cell table:style-name="ce48" office:value-type="string" calcext:value-type="string">
            <text:p>PQV - Participação em ações de qualidade de vida</text:p>
          </table:table-cell>
          <table:table-cell office:value-type="float" office:value="19768" calcext:value-type="float">
            <text:p>19.768</text:p>
          </table:table-cell>
          <table:table-cell office:value-type="float" office:value="22593" calcext:value-type="float">
            <text:p>22.593</text:p>
          </table:table-cell>
          <table:table-cell office:value-type="float" office:value="24623" calcext:value-type="float">
            <text:p>24.623</text:p>
          </table:table-cell>
          <table:table-cell table:style-name="ce78" office:value-type="string" calcext:value-type="string">
            <text:p>RH + CRECHE + Centro de saúde </text:p>
          </table:table-cell>
          <table:table-cell/>
        </table:table-row>
        <table:table-row table:style-name="ro5">
          <table:table-cell table:style-name="ce19" office:value-type="string" calcext:value-type="string">
            <text:p>AQV</text:p>
          </table:table-cell>
          <table:table-cell table:style-name="ce49" office:value-type="string" calcext:value-type="string">
            <text:p>AQV - Quantidade de ações de qualidade de vida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PRQV</text:p>
          </table:table-cell>
          <table:table-cell table:style-name="ce49" office:value-type="string" calcext:value-type="string">
            <text:p>PRQV - Percentual de participantes em ações de qualidade de vida</text:p>
          </table:table-cell>
          <table:table-cell table:style-name="ce64" office:value-type="percentage" office:value="0.331011386470194" calcext:value-type="percentage">
            <text:p>33%</text:p>
          </table:table-cell>
          <table:table-cell table:style-name="ce64" office:value-type="percentage" office:value="0.0463" calcext:value-type="percentage">
            <text:p>5%</text:p>
          </table:table-cell>
          <table:table-cell table:style-name="ce64"/>
          <table:table-cell table:number-columns-repeated="2"/>
        </table:table-row>
        <table:table-row table:style-name="ro5">
          <table:table-cell table:style-name="ce19" office:value-type="string" calcext:value-type="string">
            <text:p>PAS</text:p>
          </table:table-cell>
          <table:table-cell table:style-name="ce49" office:value-type="string" calcext:value-type="string">
            <text:p>PS - Participações em ações solidárias</text:p>
          </table:table-cell>
          <table:table-cell office:value-type="float" office:value="2410" calcext:value-type="float">
            <text:p>2.410</text:p>
          </table:table-cell>
          <table:table-cell office:value-type="float" office:value="3030" calcext:value-type="float">
            <text:p>3.030</text:p>
          </table:table-cell>
          <table:table-cell office:value-type="float" office:value="3100" calcext:value-type="float">
            <text:p>3.100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As</text:p>
          </table:table-cell>
          <table:table-cell table:style-name="ce49" office:value-type="string" calcext:value-type="string">
            <text:p>AS - Quantidade de ações solidária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PRAS</text:p>
          </table:table-cell>
          <table:table-cell table:style-name="ce49" office:value-type="string" calcext:value-type="string">
            <text:p>PRAS - Percentual de participantes em ações solidárias</text:p>
          </table:table-cell>
          <table:table-cell table:style-name="ce64" office:value-type="percentage" office:value="0.0252218687206966" calcext:value-type="percentage">
            <text:p>3%</text:p>
          </table:table-cell>
          <table:table-cell table:style-name="ce64" office:value-type="percentage" office:value="0.0443" calcext:value-type="percentage">
            <text:p>4%</text:p>
          </table:table-cell>
          <table:table-cell table:style-name="ce64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18. Capacitação em sustentabilidade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8. Capacitação em sustentabilidade</text:p>
          </table:table-cell>
        </table:table-row>
        <table:table-row table:style-name="ro5">
          <table:table-cell table:style-name="ce20" office:value-type="string" calcext:value-type="string">
            <text:p>Acap</text:p>
          </table:table-cell>
          <table:table-cell table:style-name="ce21" office:value-type="string" calcext:value-type="string">
            <text:p>ACap - Ações de capacitação em sustentabilidade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5">
          <table:table-cell table:style-name="ce20" office:value-type="string" calcext:value-type="string">
            <text:p>Asen</text:p>
          </table:table-cell>
          <table:table-cell table:style-name="ce50" office:value-type="string" calcext:value-type="string">
            <text:p>ASen - Ações de sensibilização em sustentabilidade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float" office:value="1087" calcext:value-type="float">
            <text:p>1.087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Pcap</text:p>
          </table:table-cell>
          <table:table-cell table:style-name="ce50" office:value-type="string" calcext:value-type="string">
            <text:p>PCap - Participação em ações de sensibilização e capacitação</text:p>
          </table:table-cell>
          <table:table-cell office:value-type="float" office:value="9006" calcext:value-type="float">
            <text:p>9.006</text:p>
          </table:table-cell>
          <table:table-cell/>
          <table:table-cell office:value-type="float" office:value="6973" calcext:value-type="float">
            <text:p>6.973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Prcap</text:p>
          </table:table-cell>
          <table:table-cell table:style-name="ce51" office:value-type="string" calcext:value-type="string">
            <text:p>Prcap - Percentual de participantes em ações de capacitação em sustentabilidade</text:p>
          </table:table-cell>
          <table:table-cell table:style-name="ce65" office:value-type="float" office:value="1.60429522167277" calcext:value-type="float">
            <text:p>1,6</text:p>
          </table:table-cell>
          <table:table-cell table:style-name="ce65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 table:number-columns-spanned="3" table:number-rows-spanned="1">
            <text:p>19. Upload do Relatório de Desempenho do PLS</text:p>
          </table:table-cell>
          <table:covered-table-cell table:style-name="ce33"/>
          <table:covered-table-cell table:style-name="ce60"/>
          <table:table-cell table:style-name="ce60" table:number-columns-repeated="2"/>
          <table:table-cell/>
          <table:table-cell table:style-name="ce84" office:value-type="string" calcext:value-type="string">
            <text:p>19. Upload do Relatório de Desempenho do PLS</text:p>
          </table:table-cell>
        </table:table-row>
        <table:table-row table:style-name="ro5">
          <table:table-cell table:style-name="ce24" office:value-type="string" calcext:value-type="string" table:number-columns-spanned="2" table:number-rows-spanned="1">
            <text:p>Realizou o upload do relatório?</text:p>
          </table:table-cell>
          <table:covered-table-cell table:style-name="ce24"/>
          <table:table-cell table:style-name="ce66" office:value-type="string" calcext:value-type="string">
            <text:p>Sim</text:p>
          </table:table-cell>
          <table:table-cell table:style-name="ce66" table:number-columns-repeated="2"/>
          <table:table-cell table:number-columns-repeated="2"/>
        </table:table-row>
        <table:table-row table:style-name="ro5" table:number-rows-repeated="2">
          <table:table-cell table:style-name="ce25"/>
          <table:table-cell table:style-name="Default"/>
          <table:table-cell table:style-name="ce67" table:number-columns-repeated="3"/>
          <table:table-cell/>
          <table:table-cell table:style-name="Default"/>
        </table:table-row>
        <table:table-row table:style-name="ro9">
          <table:table-cell table:style-name="ce26" office:value-type="string" calcext:value-type="string" table:number-columns-spanned="2" table:number-rows-spanned="1">
            <text:p>Proads de solicitação de dados 2024</text:p>
          </table:table-cell>
          <table:covered-table-cell table:style-name="Default"/>
          <table:table-cell table:style-name="ce67" table:number-columns-repeated="3"/>
          <table:table-cell/>
          <table:table-cell table:style-name="Default"/>
        </table:table-row>
        <table:table-row table:style-name="ro10">
          <table:table-cell table:style-name="ce27" office:value-type="float" office:value="552713" calcext:value-type="float">
            <text:p>552713</text:p>
          </table:table-cell>
          <table:table-cell table:style-name="ce29" office:value-type="string" calcext:value-type="string">
            <text:p>Diretoria de Tecnologia da Informação</text:p>
          </table:table-cell>
          <table:table-cell table:style-name="ce67" table:number-columns-repeated="3"/>
          <table:table-cell/>
          <table:table-cell table:style-name="Default"/>
        </table:table-row>
        <table:table-row table:style-name="ro10">
          <table:table-cell table:style-name="ce28" office:value-type="float" office:value="552715" calcext:value-type="float">
            <text:p>552715</text:p>
          </table:table-cell>
          <table:table-cell table:style-name="ce52" office:value-type="string" calcext:value-type="string">
            <text:p>Diretoria de Gestão de Pessoas</text:p>
          </table:table-cell>
          <table:table-cell table:style-name="ce67" table:number-columns-repeated="3"/>
          <table:table-cell/>
          <table:table-cell table:style-name="Default"/>
        </table:table-row>
        <table:table-row table:style-name="ro10">
          <table:table-cell table:style-name="ce29" office:value-type="float" office:value="552720" calcext:value-type="float">
            <text:p>552720</text:p>
          </table:table-cell>
          <table:table-cell table:style-name="ce29" office:value-type="string" calcext:value-type="string">
            <text:p>Diretoria Administrativa</text:p>
          </table:table-cell>
          <table:table-cell table:style-name="ce67" table:number-columns-repeated="3"/>
          <table:table-cell/>
          <table:table-cell table:style-name="Default"/>
        </table:table-row>
        <table:table-row table:style-name="ro10">
          <table:table-cell table:style-name="ce28" office:value-type="float" office:value="552724" calcext:value-type="float">
            <text:p>552724</text:p>
          </table:table-cell>
          <table:table-cell table:style-name="ce52" office:value-type="string" calcext:value-type="string">
            <text:p>Diretoria de Engenharia e Arquitetura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0">
          <table:table-cell table:style-name="ce30" office:value-type="float" office:value="552728" calcext:value-type="float">
            <text:p>552728</text:p>
          </table:table-cell>
          <table:table-cell table:style-name="ce29" office:value-type="string" calcext:value-type="string">
            <text:p>EJUG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0">
          <table:table-cell table:style-name="ce29" office:value-type="float" office:value="561346" calcext:value-type="float">
            <text:p>561346</text:p>
          </table:table-cell>
          <table:table-cell table:style-name="ce30" office:value-type="string" calcext:value-type="string">
            <text:p>NUPEMEC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0">
          <table:table-cell table:style-name="ce29" office:value-type="float" office:value="599166" calcext:value-type="float">
            <text:p>599166</text:p>
          </table:table-cell>
          <table:table-cell table:style-name="ce29" office:value-type="string" calcext:value-type="string">
            <text:p>Centro Médico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0">
          <table:table-cell table:style-name="ce29" office:value-type="float" office:value="599167" calcext:value-type="float">
            <text:p>599167</text:p>
          </table:table-cell>
          <table:table-cell table:style-name="ce29" office:value-type="string" calcext:value-type="string">
            <text:p>Creche (Centro Educacional Infantil Mauro Campos)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1">
          <table:table-cell table:style-name="ce29" office:value-type="float" office:value="607074" calcext:value-type="float">
            <text:p>607074</text:p>
          </table:table-cell>
          <table:table-cell table:style-name="ce29" office:value-type="string" calcext:value-type="string">
            <text:p>Centro de Comunicação Social (CCS)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0">
          <table:table-cell table:style-name="ce29" office:value-type="float" office:value="607123" calcext:value-type="float">
            <text:p>607123</text:p>
          </table:table-cell>
          <table:table-cell table:style-name="ce29" office:value-type="string" calcext:value-type="string">
            <text:p>Diretoria de Cerimonial e Relações Públicas</text:p>
          </table:table-cell>
          <table:table-cell table:style-name="Default" table:number-columns-repeated="3"/>
          <table:table-cell/>
          <table:table-cell table:style-name="Default"/>
        </table:table-row>
        <calcext:conditional-formats>
          <calcext:conditional-format calcext:target-range-address="'Anuais 2024'.A22:'Anuais 2024'.A22 'Anuais 2024'.A23:'Anuais 2024'.B24 'Anuais 2024'.A25:'Anuais 2024'.A25 'Anuais 2024'.A26:'Anuais 2024'.B26 'Anuais 2024'.A27:'Anuais 2024'.A27 'Anuais 2024'.A34:'Anuais 2024'.A34 'Anuais 2024'.A37:'Anuais 2024'.A37 'Anuais 2024'.A38:'Anuais 2024'.B41 'Anuais 2024'.A42:'Anuais 2024'.A42 'Anuais 2024'.A64:'Anuais 2024'.A64 'Anuais 2024'.A75:'Anuais 2024'.A75 'Anuais 2024'.A82:'Anuais 2024'.A82">
            <calcext:condition calcext:apply-style-name="ConditionalStyle_64" calcext:value="=&quot;nd&quot;" calcext:base-cell-address="'Anuais 2024'.A22"/>
          </calcext:conditional-format>
          <calcext:conditional-format calcext:target-range-address="'Anuais 2024'.A47:'Anuais 2024'.A47">
            <calcext:condition calcext:apply-style-name="ConditionalStyle_63" calcext:value="=&quot;nd&quot;" calcext:base-cell-address="'Anuais 2024'.A47"/>
          </calcext:conditional-format>
          <calcext:conditional-format calcext:target-range-address="'Anuais 2024'.A71:'Anuais 2024'.A71 'Anuais 2024'.A72:'Anuais 2024'.B74">
            <calcext:condition calcext:apply-style-name="ConditionalStyle_62" calcext:value="=&quot;nd&quot;" calcext:base-cell-address="'Anuais 2024'.A71"/>
          </calcext:conditional-format>
          <calcext:conditional-format calcext:target-range-address="'Anuais 2024'.A86:'Anuais 2024'.A87">
            <calcext:condition calcext:apply-style-name="ConditionalStyle_61" calcext:value="=&quot;nd&quot;" calcext:base-cell-address="'Anuais 2024'.A86"/>
          </calcext:conditional-format>
          <calcext:conditional-format calcext:target-range-address="'Anuais 2024'.A7:'Anuais 2024'.B21">
            <calcext:condition calcext:apply-style-name="ConditionalStyle_60" calcext:value="=&quot;nd&quot;" calcext:base-cell-address="'Anuais 2024'.A7"/>
          </calcext:conditional-format>
          <calcext:conditional-format calcext:target-range-address="'Anuais 2024'.A28:'Anuais 2024'.B33">
            <calcext:condition calcext:apply-style-name="ConditionalStyle_59" calcext:value="=&quot;nd&quot;" calcext:base-cell-address="'Anuais 2024'.A28"/>
          </calcext:conditional-format>
          <calcext:conditional-format calcext:target-range-address="'Anuais 2024'.A35:'Anuais 2024'.B36">
            <calcext:condition calcext:apply-style-name="ConditionalStyle_58" calcext:value="=&quot;nd&quot;" calcext:base-cell-address="'Anuais 2024'.A35"/>
          </calcext:conditional-format>
          <calcext:conditional-format calcext:target-range-address="'Anuais 2024'.A43:'Anuais 2024'.B46">
            <calcext:condition calcext:apply-style-name="ConditionalStyle_57" calcext:value="=&quot;nd&quot;" calcext:base-cell-address="'Anuais 2024'.A43"/>
          </calcext:conditional-format>
          <calcext:conditional-format calcext:target-range-address="'Anuais 2024'.A48:'Anuais 2024'.B63">
            <calcext:condition calcext:apply-style-name="ConditionalStyle_56" calcext:value="=&quot;nd&quot;" calcext:base-cell-address="'Anuais 2024'.A48"/>
          </calcext:conditional-format>
          <calcext:conditional-format calcext:target-range-address="'Anuais 2024'.A65:'Anuais 2024'.B70">
            <calcext:condition calcext:apply-style-name="ConditionalStyle_55" calcext:value="=&quot;nd&quot;" calcext:base-cell-address="'Anuais 2024'.A65"/>
          </calcext:conditional-format>
          <calcext:conditional-format calcext:target-range-address="'Anuais 2024'.A76:'Anuais 2024'.B81">
            <calcext:condition calcext:apply-style-name="ConditionalStyle_54" calcext:value="=&quot;nd&quot;" calcext:base-cell-address="'Anuais 2024'.A76"/>
          </calcext:conditional-format>
          <calcext:conditional-format calcext:target-range-address="'Anuais 2024'.A83:'Anuais 2024'.B85">
            <calcext:condition calcext:apply-style-name="ConditionalStyle_53" calcext:value="=&quot;nd&quot;" calcext:base-cell-address="'Anuais 2024'.A83"/>
          </calcext:conditional-format>
          <calcext:conditional-format calcext:target-range-address="'Anuais 2024'.B86:'Anuais 2024'.B86">
            <calcext:condition calcext:apply-style-name="ConditionalStyle_52" calcext:value="=&quot;nd&quot;" calcext:base-cell-address="'Anuais 2024'.B86"/>
          </calcext:conditional-format>
          <calcext:conditional-format calcext:target-range-address="'Anuais 2024'.D5:'Anuais 2024'.E5 'Anuais 2024'.D20:'Anuais 2024'.E21 'Anuais 2024'.C88:'Anuais 2024'.E94 'Anuais 2024'.C4:'Anuais 2024'.C5 'Anuais 2024'.C7:'Anuais 2024'.C21 'Anuais 2024'.C2:'Anuais 2024'.D2 'Anuais 2024'.C23:'Anuais 2024'.E24 'Anuais 2024'.C26:'Anuais 2024'.E26 'Anuais 2024'.C28:'Anuais 2024'.E32 'Anuais 2024'.C35:'Anuais 2024'.D36 'Anuais 2024'.C38:'Anuais 2024'.E41 'Anuais 2024'.C43:'Anuais 2024'.E45 'Anuais 2024'.C48:'Anuais 2024'.E63 'Anuais 2024'.C65:'Anuais 2024'.E70 'Anuais 2024'.C72:'Anuais 2024'.E74 'Anuais 2024'.C76:'Anuais 2024'.E81 'Anuais 2024'.C83:'Anuais 2024'.E85 'Anuais 2024'.C33:'Anuais 2024'.D33 'Anuais 2024'.C46:'Anuais 2024'.D46">
            <calcext:condition calcext:apply-style-name="ConditionalStyle_49" calcext:value="=&quot;-&quot;" calcext:base-cell-address="'Anuais 2024'.C2"/>
            <calcext:condition calcext:apply-style-name="ConditionalStyle_48" calcext:value="=&quot;NA&quot;" calcext:base-cell-address="'Anuais 2024'.C2"/>
          </calcext:conditional-format>
          <calcext:conditional-format calcext:target-range-address="'Anuais 2024'.D4:'Anuais 2024'.E4">
            <calcext:condition calcext:apply-style-name="ConditionalStyle_49" calcext:value="=&quot;-&quot;" calcext:base-cell-address="'Anuais 2024'.D4"/>
            <calcext:condition calcext:apply-style-name="ConditionalStyle_48" calcext:value="=&quot;NA&quot;" calcext:base-cell-address="'Anuais 2024'.D4"/>
          </calcext:conditional-format>
          <calcext:conditional-format calcext:target-range-address="'Anuais 2024'.D7:'Anuais 2024'.E19">
            <calcext:condition calcext:apply-style-name="ConditionalStyle_49" calcext:value="=&quot;-&quot;" calcext:base-cell-address="'Anuais 2024'.D7"/>
            <calcext:condition calcext:apply-style-name="ConditionalStyle_48" calcext:value="=&quot;NA&quot;" calcext:base-cell-address="'Anuais 2024'.D7"/>
          </calcext:conditional-format>
          <calcext:conditional-format calcext:target-range-address="'Anuais 2024'.G20:'Anuais 2024'.G20">
            <calcext:condition calcext:apply-style-name="ConditionalStyle_49" calcext:value="=&quot;-&quot;" calcext:base-cell-address="'Anuais 2024'.G20"/>
            <calcext:condition calcext:apply-style-name="ConditionalStyle_48" calcext:value="=&quot;NA&quot;" calcext:base-cell-address="'Anuais 2024'.G20"/>
          </calcext:conditional-format>
          <calcext:conditional-format calcext:target-range-address="'Anuais 2024'.E2:'Anuais 2024'.E2">
            <calcext:condition calcext:apply-style-name="ConditionalStyle_49" calcext:value="=&quot;-&quot;" calcext:base-cell-address="'Anuais 2024'.E2"/>
            <calcext:condition calcext:apply-style-name="ConditionalStyle_48" calcext:value="=&quot;NA&quot;" calcext:base-cell-address="'Anuais 2024'.E2"/>
          </calcext:conditional-format>
          <calcext:conditional-format calcext:target-range-address="'Anuais 2024'.G2:'Anuais 2024'.G2">
            <calcext:condition calcext:apply-style-name="ConditionalStyle_49" calcext:value="=&quot;-&quot;" calcext:base-cell-address="'Anuais 2024'.G2"/>
            <calcext:condition calcext:apply-style-name="ConditionalStyle_48" calcext:value="=&quot;NA&quot;" calcext:base-cell-address="'Anuais 2024'.G2"/>
          </calcext:conditional-format>
          <calcext:conditional-format calcext:target-range-address="'Anuais 2024'.G4:'Anuais 2024'.G4">
            <calcext:condition calcext:apply-style-name="ConditionalStyle_49" calcext:value="=&quot;-&quot;" calcext:base-cell-address="'Anuais 2024'.G4"/>
            <calcext:condition calcext:apply-style-name="ConditionalStyle_48" calcext:value="=&quot;NA&quot;" calcext:base-cell-address="'Anuais 2024'.G4"/>
          </calcext:conditional-format>
          <calcext:conditional-format calcext:target-range-address="'Anuais 2024'.G5:'Anuais 2024'.G5">
            <calcext:condition calcext:apply-style-name="ConditionalStyle_49" calcext:value="=&quot;-&quot;" calcext:base-cell-address="'Anuais 2024'.G5"/>
            <calcext:condition calcext:apply-style-name="ConditionalStyle_48" calcext:value="=&quot;NA&quot;" calcext:base-cell-address="'Anuais 2024'.G5"/>
          </calcext:conditional-format>
          <calcext:conditional-format calcext:target-range-address="'Anuais 2024'.C86:'Anuais 2024'.E86">
            <calcext:condition calcext:apply-style-name="ConditionalStyle_49" calcext:value="=&quot;-&quot;" calcext:base-cell-address="'Anuais 2024'.C86"/>
            <calcext:condition calcext:apply-style-name="ConditionalStyle_48" calcext:value="=&quot;NA&quot;" calcext:base-cell-address="'Anuais 2024'.C86"/>
          </calcext:conditional-format>
        </calcext:conditional-formats>
      </table:table>
      <table:table table:name="Anuais 2024-meses" table:style-name="ta1">
        <table:table-column table:style-name="co9" table:default-cell-style-name="ce126"/>
        <table:table-column table:style-name="co10" table:default-cell-style-name="ce127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ce235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number-columns-repeated="12" table:default-cell-style-name="Default"/>
        <table:table-row table:style-name="ro1">
          <table:table-cell table:style-name="ce85" office:value-type="string" calcext:value-type="string" table:number-columns-spanned="14" table:number-rows-spanned="1">
            <text:p>Tribunal:</text:p>
          </table:table-cell>
          <table:covered-table-cell table:number-columns-repeated="13"/>
          <table:table-cell table:style-name="ce207" office:value-type="string" calcext:value-type="string" table:number-columns-spanned="1" table:number-rows-spanned="4">
            <text:p>Total</text:p>
          </table:table-cell>
          <table:table-cell/>
          <table:table-cell table:style-name="ce85" office:value-type="string" calcext:value-type="string" table:number-columns-spanned="14" table:number-rows-spanned="1">
            <text:p>Tribunal:</text:p>
          </table:table-cell>
          <table:covered-table-cell table:style-name="ce127"/>
          <table:covered-table-cell table:number-columns-repeated="12"/>
          <table:table-cell table:style-name="ce207" office:value-type="string" calcext:value-type="string" table:number-columns-spanned="1" table:number-rows-spanned="4">
            <text:p>Total</text:p>
          </table:table-cell>
        </table:table-row>
        <table:table-row table:style-name="ro1">
          <table:table-cell table:style-name="ce86" table:content-validation-name="val1" office:value-type="string" calcext:value-type="string" table:number-columns-spanned="2" table:number-rows-spanned="1">
            <text:p>TJ - Goiás</text:p>
          </table:table-cell>
          <table:covered-table-cell table:style-name="ce128"/>
          <table:table-cell table:style-name="ce170" office:value-type="string" calcext:value-type="string">
            <text:p>Janeiro</text:p>
          </table:table-cell>
          <table:table-cell table:style-name="ce195" office:value-type="string" calcext:value-type="string">
            <text:p>Fevereiro</text:p>
          </table:table-cell>
          <table:table-cell table:style-name="ce195" office:value-type="string" calcext:value-type="string">
            <text:p>Março</text:p>
          </table:table-cell>
          <table:table-cell table:style-name="ce195" office:value-type="string" calcext:value-type="string">
            <text:p>Abril</text:p>
          </table:table-cell>
          <table:table-cell table:style-name="ce195" office:value-type="string" calcext:value-type="string">
            <text:p>Maio</text:p>
          </table:table-cell>
          <table:table-cell table:style-name="ce195" office:value-type="string" calcext:value-type="string">
            <text:p>Junho</text:p>
          </table:table-cell>
          <table:table-cell table:style-name="ce195" office:value-type="string" calcext:value-type="string">
            <text:p>Julho</text:p>
          </table:table-cell>
          <table:table-cell table:style-name="ce195" office:value-type="string" calcext:value-type="string">
            <text:p>Agosto</text:p>
          </table:table-cell>
          <table:table-cell table:style-name="ce195" office:value-type="string" calcext:value-type="string">
            <text:p>Setembro</text:p>
          </table:table-cell>
          <table:table-cell table:style-name="ce195" office:value-type="string" calcext:value-type="string">
            <text:p>Outubro</text:p>
          </table:table-cell>
          <table:table-cell table:style-name="ce195" office:value-type="string" calcext:value-type="string">
            <text:p>Novembro</text:p>
          </table:table-cell>
          <table:table-cell table:style-name="ce195" office:value-type="string" calcext:value-type="string">
            <text:p>Dezembro</text:p>
          </table:table-cell>
          <table:covered-table-cell table:style-name="ce182"/>
          <table:table-cell/>
          <table:table-cell table:style-name="ce86" table:content-validation-name="val1" office:value-type="string" calcext:value-type="string" table:number-columns-spanned="2" table:number-rows-spanned="1">
            <text:p>TJ - Goiás</text:p>
          </table:table-cell>
          <table:covered-table-cell table:style-name="ce128"/>
          <table:table-cell table:style-name="ce170" office:value-type="string" calcext:value-type="string">
            <text:p>Janeiro</text:p>
          </table:table-cell>
          <table:table-cell table:style-name="ce195" office:value-type="string" calcext:value-type="string">
            <text:p>Fevereiro</text:p>
          </table:table-cell>
          <table:table-cell table:style-name="ce195" office:value-type="string" calcext:value-type="string">
            <text:p>Março</text:p>
          </table:table-cell>
          <table:table-cell table:style-name="ce195" office:value-type="string" calcext:value-type="string">
            <text:p>Abril</text:p>
          </table:table-cell>
          <table:table-cell table:style-name="ce195" office:value-type="string" calcext:value-type="string">
            <text:p>Maio</text:p>
          </table:table-cell>
          <table:table-cell table:style-name="ce195" office:value-type="string" calcext:value-type="string">
            <text:p>Junho</text:p>
          </table:table-cell>
          <table:table-cell table:style-name="ce195" office:value-type="string" calcext:value-type="string">
            <text:p>Julho</text:p>
          </table:table-cell>
          <table:table-cell table:style-name="ce195" office:value-type="string" calcext:value-type="string">
            <text:p>Agosto</text:p>
          </table:table-cell>
          <table:table-cell table:style-name="ce195" office:value-type="string" calcext:value-type="string">
            <text:p>Setembro</text:p>
          </table:table-cell>
          <table:table-cell table:style-name="ce195" office:value-type="string" calcext:value-type="string">
            <text:p>Outubro</text:p>
          </table:table-cell>
          <table:table-cell table:style-name="ce195" office:value-type="string" calcext:value-type="string">
            <text:p>Novembro</text:p>
          </table:table-cell>
          <table:table-cell table:style-name="ce195" office:value-type="string" calcext:value-type="string">
            <text:p>Dezembro</text:p>
          </table:table-cell>
          <table:covered-table-cell table:style-name="ce182"/>
        </table:table-row>
        <table:table-row table:style-name="ro5">
          <table:table-cell table:style-name="ce87" office:value-type="string" calcext:value-type="string" table:number-columns-spanned="1" table:number-rows-spanned="2">
            <text:p>Sigla</text:p>
          </table:table-cell>
          <table:table-cell table:style-name="ce129" office:value-type="string" calcext:value-type="string" table:number-columns-spanned="1" table:number-rows-spanned="2">
            <text:p>Pergunta</text:p>
          </table:table-cell>
          <table:table-cell table:style-name="ce171" office:value-type="string" calcext:value-type="string" table:number-columns-spanned="12" table:number-rows-spanned="2">
            <text:p>Valor</text:p>
          </table:table-cell>
          <table:covered-table-cell table:number-columns-repeated="11" table:style-name="ce172"/>
          <table:covered-table-cell table:style-name="ce182"/>
          <table:table-cell/>
          <table:table-cell table:style-name="ce87" office:value-type="string" calcext:value-type="string" table:number-columns-spanned="1" table:number-rows-spanned="2">
            <text:p>Sigla</text:p>
          </table:table-cell>
          <table:table-cell table:style-name="ce272" office:value-type="string" calcext:value-type="string" table:number-columns-spanned="1" table:number-rows-spanned="2">
            <text:p>Pergunta</text:p>
          </table:table-cell>
          <table:table-cell table:style-name="ce171" office:value-type="string" calcext:value-type="string" table:number-columns-spanned="12" table:number-rows-spanned="2">
            <text:p>Valor</text:p>
          </table:table-cell>
          <table:covered-table-cell table:number-columns-repeated="11" table:style-name="ce172"/>
          <table:covered-table-cell table:style-name="ce182"/>
        </table:table-row>
        <table:table-row table:style-name="ro5">
          <table:covered-table-cell table:style-name="ce87"/>
          <table:covered-table-cell table:style-name="ce129"/>
          <table:covered-table-cell table:number-columns-repeated="12" table:style-name="ce172"/>
          <table:covered-table-cell table:style-name="ce182"/>
          <table:table-cell/>
          <table:covered-table-cell table:style-name="ce87"/>
          <table:covered-table-cell table:style-name="ce129"/>
          <table:covered-table-cell table:number-columns-repeated="12" table:style-name="ce172"/>
          <table:covered-table-cell table:style-name="ce182"/>
        </table:table-row>
        <table:table-row table:style-name="ro4">
          <table:table-cell table:style-name="ce88" office:value-type="string" calcext:value-type="string" table:number-columns-spanned="15" table:number-rows-spanned="1">
            <text:p>Variáveis Gerais</text:p>
          </table:table-cell>
          <table:covered-table-cell table:number-columns-repeated="13"/>
          <table:covered-table-cell table:style-name="ce208"/>
          <table:table-cell/>
          <table:table-cell table:style-name="ce88" office:value-type="string" calcext:value-type="string" table:number-columns-spanned="15" table:number-rows-spanned="1">
            <text:p>Variáveis Gerais</text:p>
          </table:table-cell>
          <table:covered-table-cell table:number-columns-repeated="14"/>
        </table:table-row>
        <table:table-row table:style-name="ro5">
          <table:table-cell table:style-name="ce89" office:value-type="string" calcext:value-type="string">
            <text:p>Magp</text:p>
          </table:table-cell>
          <table:table-cell table:style-name="ce130" office:value-type="string" calcext:value-type="string">
            <text:p>Magp - Total de Magistrados Providos</text:p>
          </table:table-cell>
          <table:table-cell table:style-name="ce121" office:value-type="float" office:value="451" calcext:value-type="float">
            <text:p>451</text:p>
          </table:table-cell>
          <table:table-cell table:style-name="ce121" office:value-type="float" office:value="450" calcext:value-type="float">
            <text:p>450</text:p>
          </table:table-cell>
          <table:table-cell table:number-columns-repeated="2" table:style-name="ce121" office:value-type="float" office:value="449" calcext:value-type="float">
            <text:p>449</text:p>
          </table:table-cell>
          <table:table-cell table:style-name="ce121" office:value-type="float" office:value="446" calcext:value-type="float">
            <text:p>446</text:p>
          </table:table-cell>
          <table:table-cell table:style-name="ce121" office:value-type="float" office:value="444" calcext:value-type="float">
            <text:p>444</text:p>
          </table:table-cell>
          <table:table-cell table:style-name="ce121" office:value-type="float" office:value="441" calcext:value-type="float">
            <text:p>441</text:p>
          </table:table-cell>
          <table:table-cell table:style-name="ce121" office:value-type="float" office:value="440" calcext:value-type="float">
            <text:p>440</text:p>
          </table:table-cell>
          <table:table-cell table:number-columns-repeated="2" table:style-name="ce121" office:value-type="float" office:value="439" calcext:value-type="float">
            <text:p>439</text:p>
          </table:table-cell>
          <table:table-cell table:number-columns-repeated="2" table:style-name="ce121" office:value-type="float" office:value="483" calcext:value-type="float">
            <text:p>483</text:p>
          </table:table-cell>
          <table:table-cell table:style-name="ce182" office:value-type="float" office:value="483" calcext:value-type="float">
            <text:p>483</text:p>
          </table:table-cell>
          <table:table-cell/>
          <table:table-cell table:style-name="ce237" office:value-type="string" calcext:value-type="string">
            <text:p>Magp</text:p>
          </table:table-cell>
          <table:table-cell table:style-name="ce273" office:value-type="string" calcext:value-type="string">
            <text:p>Magp - Total de Magistrados Provido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pefet</text:p>
          </table:table-cell>
          <table:table-cell table:style-name="ce131" office:value-type="string" calcext:value-type="string">
            <text:p>TPEfet - Total de pessoal do quadro efetivo</text:p>
          </table:table-cell>
          <table:table-cell table:style-name="ce173" office:value-type="float" office:value="4137" calcext:value-type="float">
            <text:p>4137</text:p>
          </table:table-cell>
          <table:table-cell table:style-name="ce173" office:value-type="float" office:value="4361" calcext:value-type="float">
            <text:p>4361</text:p>
          </table:table-cell>
          <table:table-cell table:style-name="ce174" office:value-type="float" office:value="4315" calcext:value-type="float">
            <text:p>4315</text:p>
          </table:table-cell>
          <table:table-cell table:style-name="ce174" office:value-type="float" office:value="4343" calcext:value-type="float">
            <text:p>4343</text:p>
          </table:table-cell>
          <table:table-cell table:style-name="ce174" office:value-type="float" office:value="4335" calcext:value-type="float">
            <text:p>4335</text:p>
          </table:table-cell>
          <table:table-cell table:style-name="ce174" office:value-type="float" office:value="4389" calcext:value-type="float">
            <text:p>4389</text:p>
          </table:table-cell>
          <table:table-cell table:style-name="ce174" office:value-type="float" office:value="4397" calcext:value-type="float">
            <text:p>4397</text:p>
          </table:table-cell>
          <table:table-cell table:style-name="ce174" office:value-type="float" office:value="4428" calcext:value-type="float">
            <text:p>4428</text:p>
          </table:table-cell>
          <table:table-cell table:style-name="ce174" office:value-type="float" office:value="4378" calcext:value-type="float">
            <text:p>4378</text:p>
          </table:table-cell>
          <table:table-cell table:style-name="ce174" office:value-type="float" office:value="4416" calcext:value-type="float">
            <text:p>4416</text:p>
          </table:table-cell>
          <table:table-cell table:style-name="ce174" office:value-type="float" office:value="4437" calcext:value-type="float">
            <text:p>4437</text:p>
          </table:table-cell>
          <table:table-cell table:number-columns-repeated="2" table:style-name="ce173" office:value-type="float" office:value="4435" calcext:value-type="float">
            <text:p>4435</text:p>
          </table:table-cell>
          <table:table-cell/>
          <table:table-cell table:style-name="ce237" office:value-type="string" calcext:value-type="string">
            <text:p>Tpefet</text:p>
          </table:table-cell>
          <table:table-cell table:style-name="ce274" office:value-type="string" calcext:value-type="string">
            <text:p>TPEfet - Total de pessoal do quadro efetivo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pi</text:p>
          </table:table-cell>
          <table:table-cell table:style-name="ce131" office:value-type="string" calcext:value-type="string">
            <text:p>TPI - Total de pessoal que ingressou por cessão ou requisição</text:p>
          </table:table-cell>
          <table:table-cell table:style-name="ce174" office:value-type="float" office:value="185" calcext:value-type="float">
            <text:p>185</text:p>
          </table:table-cell>
          <table:table-cell table:style-name="ce174" office:value-type="float" office:value="213" calcext:value-type="float">
            <text:p>213</text:p>
          </table:table-cell>
          <table:table-cell table:style-name="ce174" office:value-type="float" office:value="261" calcext:value-type="float">
            <text:p>261</text:p>
          </table:table-cell>
          <table:table-cell table:style-name="ce174" office:value-type="float" office:value="272" calcext:value-type="float">
            <text:p>272</text:p>
          </table:table-cell>
          <table:table-cell table:style-name="ce174" office:value-type="float" office:value="302" calcext:value-type="float">
            <text:p>302</text:p>
          </table:table-cell>
          <table:table-cell table:style-name="ce174" office:value-type="float" office:value="321" calcext:value-type="float">
            <text:p>321</text:p>
          </table:table-cell>
          <table:table-cell table:style-name="ce174" office:value-type="float" office:value="360" calcext:value-type="float">
            <text:p>360</text:p>
          </table:table-cell>
          <table:table-cell table:style-name="ce174" office:value-type="float" office:value="380" calcext:value-type="float">
            <text:p>380</text:p>
          </table:table-cell>
          <table:table-cell table:style-name="ce174" office:value-type="float" office:value="386" calcext:value-type="float">
            <text:p>386</text:p>
          </table:table-cell>
          <table:table-cell table:style-name="ce174" office:value-type="float" office:value="395" calcext:value-type="float">
            <text:p>395</text:p>
          </table:table-cell>
          <table:table-cell table:style-name="ce174" office:value-type="float" office:value="398" calcext:value-type="float">
            <text:p>398</text:p>
          </table:table-cell>
          <table:table-cell table:number-columns-repeated="2" table:style-name="ce173" office:value-type="float" office:value="399" calcext:value-type="float">
            <text:p>399</text:p>
          </table:table-cell>
          <table:table-cell/>
          <table:table-cell table:style-name="ce237" office:value-type="string" calcext:value-type="string">
            <text:p>Tpi</text:p>
          </table:table-cell>
          <table:table-cell table:style-name="ce274" office:value-type="string" calcext:value-type="string">
            <text:p>TPI - Total de pessoal que ingressou por cessão ou requisição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psv</text:p>
          </table:table-cell>
          <table:table-cell table:style-name="ce131" office:value-type="string" calcext:value-type="string">
            <text:p>TPSV - Total de pessoal comissionado sem vínculo efetivo</text:p>
          </table:table-cell>
          <table:table-cell table:style-name="ce174" office:value-type="float" office:value="2679" calcext:value-type="float">
            <text:p>2679</text:p>
          </table:table-cell>
          <table:table-cell table:style-name="ce174" office:value-type="float" office:value="2652" calcext:value-type="float">
            <text:p>2652</text:p>
          </table:table-cell>
          <table:table-cell table:number-columns-repeated="2" table:style-name="ce174" office:value-type="float" office:value="2713" calcext:value-type="float">
            <text:p>2713</text:p>
          </table:table-cell>
          <table:table-cell table:style-name="ce174" office:value-type="float" office:value="2697" calcext:value-type="float">
            <text:p>2697</text:p>
          </table:table-cell>
          <table:table-cell table:style-name="ce174" office:value-type="float" office:value="2737" calcext:value-type="float">
            <text:p>2737</text:p>
          </table:table-cell>
          <table:table-cell table:style-name="ce174" office:value-type="float" office:value="2749" calcext:value-type="float">
            <text:p>2749</text:p>
          </table:table-cell>
          <table:table-cell table:style-name="ce174" office:value-type="float" office:value="2766" calcext:value-type="float">
            <text:p>2766</text:p>
          </table:table-cell>
          <table:table-cell table:style-name="ce174" office:value-type="float" office:value="2819" calcext:value-type="float">
            <text:p>2819</text:p>
          </table:table-cell>
          <table:table-cell table:style-name="ce174" office:value-type="float" office:value="2856" calcext:value-type="float">
            <text:p>2856</text:p>
          </table:table-cell>
          <table:table-cell table:style-name="ce174" office:value-type="float" office:value="2875" calcext:value-type="float">
            <text:p>2875</text:p>
          </table:table-cell>
          <table:table-cell table:number-columns-repeated="2" table:style-name="ce173" office:value-type="float" office:value="2883" calcext:value-type="float">
            <text:p>2883</text:p>
          </table:table-cell>
          <table:table-cell/>
          <table:table-cell table:style-name="ce237" office:value-type="string" calcext:value-type="string">
            <text:p>Tpsv</text:p>
          </table:table-cell>
          <table:table-cell table:style-name="ce274" office:value-type="string" calcext:value-type="string">
            <text:p>TPSV - Total de pessoal comissionado sem vínculo efetivo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Serv</text:p>
          </table:table-cell>
          <table:table-cell table:style-name="ce131" office:value-type="string" calcext:value-type="string">
            <text:p>Serv - Total de servidores</text:p>
          </table:table-cell>
          <table:table-cell table:style-name="ce174" office:value-type="float" office:value="7001" calcext:value-type="float">
            <text:p>7001</text:p>
          </table:table-cell>
          <table:table-cell table:style-name="ce174" office:value-type="float" office:value="7226" calcext:value-type="float">
            <text:p>7226</text:p>
          </table:table-cell>
          <table:table-cell table:style-name="ce174" office:value-type="float" office:value="7289" calcext:value-type="float">
            <text:p>7289</text:p>
          </table:table-cell>
          <table:table-cell table:style-name="ce174" office:value-type="float" office:value="7328" calcext:value-type="float">
            <text:p>7328</text:p>
          </table:table-cell>
          <table:table-cell table:style-name="ce174" office:value-type="float" office:value="7334" calcext:value-type="float">
            <text:p>7334</text:p>
          </table:table-cell>
          <table:table-cell table:style-name="ce174" office:value-type="float" office:value="7447" calcext:value-type="float">
            <text:p>7447</text:p>
          </table:table-cell>
          <table:table-cell table:style-name="ce174" office:value-type="float" office:value="7506" calcext:value-type="float">
            <text:p>7506</text:p>
          </table:table-cell>
          <table:table-cell table:style-name="ce174" office:value-type="float" office:value="7574" calcext:value-type="float">
            <text:p>7574</text:p>
          </table:table-cell>
          <table:table-cell table:style-name="ce174" office:value-type="float" office:value="7583" calcext:value-type="float">
            <text:p>7583</text:p>
          </table:table-cell>
          <table:table-cell table:style-name="ce174" office:value-type="float" office:value="7667" calcext:value-type="float">
            <text:p>7667</text:p>
          </table:table-cell>
          <table:table-cell table:style-name="ce174" office:value-type="float" office:value="7710" calcext:value-type="float">
            <text:p>7710</text:p>
          </table:table-cell>
          <table:table-cell table:number-columns-repeated="2" table:style-name="ce173" office:value-type="float" office:value="7717" calcext:value-type="float">
            <text:p>7717</text:p>
          </table:table-cell>
          <table:table-cell/>
          <table:table-cell table:style-name="ce237" office:value-type="string" calcext:value-type="string">
            <text:p>Serv</text:p>
          </table:table-cell>
          <table:table-cell table:style-name="ce274" office:value-type="string" calcext:value-type="string">
            <text:p>Serv - Total de servidore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t</text:p>
          </table:table-cell>
          <table:table-cell table:style-name="ce131" office:value-type="string" calcext:value-type="string">
            <text:p>TFAuxT - Total de trabalhadores terceirizados</text:p>
          </table:table-cell>
          <table:table-cell table:style-name="ce173" table:number-columns-repeated="12"/>
          <table:table-cell table:style-name="ce209" office:value-type="float" office:value="3849" calcext:value-type="float">
            <text:p>3.849</text:p>
          </table:table-cell>
          <table:table-cell/>
          <table:table-cell table:style-name="ce237" office:value-type="string" calcext:value-type="string">
            <text:p>Tfauxt</text:p>
          </table:table-cell>
          <table:table-cell table:style-name="ce274" office:value-type="string" calcext:value-type="string">
            <text:p>TFAuxT - Total de trabalhadores terceirizado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e</text:p>
          </table:table-cell>
          <table:table-cell table:style-name="ce131" office:value-type="string" calcext:value-type="string">
            <text:p>TFAuxE - Total de estagiários</text:p>
          </table:table-cell>
          <table:table-cell table:style-name="ce174" office:value-type="float" office:value="1594" calcext:value-type="float">
            <text:p>1594</text:p>
          </table:table-cell>
          <table:table-cell table:style-name="ce174" office:value-type="float" office:value="1730" calcext:value-type="float">
            <text:p>1730</text:p>
          </table:table-cell>
          <table:table-cell table:style-name="ce174" office:value-type="float" office:value="1905" calcext:value-type="float">
            <text:p>1905</text:p>
          </table:table-cell>
          <table:table-cell table:style-name="ce174" office:value-type="float" office:value="2129" calcext:value-type="float">
            <text:p>2129</text:p>
          </table:table-cell>
          <table:table-cell table:style-name="ce174" office:value-type="float" office:value="2187" calcext:value-type="float">
            <text:p>2187</text:p>
          </table:table-cell>
          <table:table-cell table:style-name="ce174" office:value-type="float" office:value="2179" calcext:value-type="float">
            <text:p>2179</text:p>
          </table:table-cell>
          <table:table-cell table:style-name="ce174" office:value-type="float" office:value="2090" calcext:value-type="float">
            <text:p>2090</text:p>
          </table:table-cell>
          <table:table-cell table:style-name="ce174" office:value-type="float" office:value="2120" calcext:value-type="float">
            <text:p>2120</text:p>
          </table:table-cell>
          <table:table-cell table:style-name="ce174" office:value-type="float" office:value="2172" calcext:value-type="float">
            <text:p>2172</text:p>
          </table:table-cell>
          <table:table-cell table:style-name="ce174" office:value-type="float" office:value="2145" calcext:value-type="float">
            <text:p>2145</text:p>
          </table:table-cell>
          <table:table-cell table:style-name="ce174" office:value-type="float" office:value="2084" calcext:value-type="float">
            <text:p>2084</text:p>
          </table:table-cell>
          <table:table-cell table:number-columns-repeated="2" table:style-name="ce173" office:value-type="float" office:value="2047" calcext:value-type="float">
            <text:p>2047</text:p>
          </table:table-cell>
          <table:table-cell/>
          <table:table-cell table:style-name="ce237" office:value-type="string" calcext:value-type="string">
            <text:p>Tfauxe</text:p>
          </table:table-cell>
          <table:table-cell table:style-name="ce274" office:value-type="string" calcext:value-type="string">
            <text:p>TFAuxE - Total de estagiário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jl</text:p>
          </table:table-cell>
          <table:table-cell table:style-name="ce131" office:value-type="string" calcext:value-type="string">
            <text:p>TFAuxJL - Total de juízes leigos</text:p>
          </table:table-cell>
          <table:table-cell table:style-name="ce174" office:value-type="float" office:value="95" calcext:value-type="float">
            <text:p>95</text:p>
          </table:table-cell>
          <table:table-cell table:style-name="ce174" office:value-type="float" office:value="87" calcext:value-type="float">
            <text:p>87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87" calcext:value-type="float">
            <text:p>87</text:p>
          </table:table-cell>
          <table:table-cell table:style-name="ce174" office:value-type="float" office:value="86" calcext:value-type="float">
            <text:p>86</text:p>
          </table:table-cell>
          <table:table-cell table:style-name="ce174" office:value-type="float" office:value="84" calcext:value-type="float">
            <text:p>84</text:p>
          </table:table-cell>
          <table:table-cell table:style-name="ce174" office:value-type="float" office:value="83" calcext:value-type="float">
            <text:p>83</text:p>
          </table:table-cell>
          <table:table-cell table:style-name="ce174" office:value-type="float" office:value="90" calcext:value-type="float">
            <text:p>90</text:p>
          </table:table-cell>
          <table:table-cell table:number-columns-repeated="2" table:style-name="ce174" office:value-type="float" office:value="86" calcext:value-type="float">
            <text:p>86</text:p>
          </table:table-cell>
          <table:table-cell table:style-name="ce174" office:value-type="float" office:value="93" calcext:value-type="float">
            <text:p>93</text:p>
          </table:table-cell>
          <table:table-cell table:number-columns-repeated="2" table:style-name="ce173" office:value-type="float" office:value="90" calcext:value-type="float">
            <text:p>90</text:p>
          </table:table-cell>
          <table:table-cell/>
          <table:table-cell table:style-name="ce237" office:value-type="string" calcext:value-type="string">
            <text:p>Tfauxjl</text:p>
          </table:table-cell>
          <table:table-cell table:style-name="ce274" office:value-type="string" calcext:value-type="string">
            <text:p>TFAuxJL - Total de juízes leigo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SP</text:p>
          </table:table-cell>
          <table:table-cell table:style-name="ce131" office:value-type="string" calcext:value-type="string">
            <text:p>TFAuxSP - Total de trabalhadores(as) de Serventias Judiciais Privatizadas</text:p>
          </table:table-cell>
          <table:table-cell table:number-columns-repeated="6" table:style-name="ce175" office:value-type="float" office:value="68" calcext:value-type="float">
            <text:p>68</text:p>
          </table:table-cell>
          <table:table-cell table:number-columns-repeated="5" table:style-name="ce173" office:value-type="float" office:value="81" calcext:value-type="float">
            <text:p>81</text:p>
          </table:table-cell>
          <table:table-cell table:style-name="ce182" office:value-type="float" office:value="91" calcext:value-type="float">
            <text:p>91</text:p>
          </table:table-cell>
          <table:table-cell table:style-name="ce210" office:value-type="float" office:value="81" calcext:value-type="float">
            <text:p>81</text:p>
          </table:table-cell>
          <table:table-cell/>
          <table:table-cell table:style-name="ce237" office:value-type="string" calcext:value-type="string">
            <text:p>TfauxSP</text:p>
          </table:table-cell>
          <table:table-cell table:style-name="ce274" office:value-type="string" calcext:value-type="string">
            <text:p>TFAuxSP - Total de trabalhadores(as) de Serventias Judiciais Privatizada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c</text:p>
          </table:table-cell>
          <table:table-cell table:style-name="ce131" office:value-type="string" calcext:value-type="string">
            <text:p>TFAuxC - Total de conciliadores</text:p>
          </table:table-cell>
          <table:table-cell table:style-name="ce173" office:value-type="float" office:value="429" calcext:value-type="float">
            <text:p>429</text:p>
          </table:table-cell>
          <table:table-cell table:style-name="ce173" office:value-type="float" office:value="435" calcext:value-type="float">
            <text:p>435</text:p>
          </table:table-cell>
          <table:table-cell table:style-name="ce173" office:value-type="float" office:value="443" calcext:value-type="float">
            <text:p>443</text:p>
          </table:table-cell>
          <table:table-cell table:style-name="ce173" office:value-type="float" office:value="447" calcext:value-type="float">
            <text:p>447</text:p>
          </table:table-cell>
          <table:table-cell table:style-name="ce173" office:value-type="float" office:value="450" calcext:value-type="float">
            <text:p>450</text:p>
          </table:table-cell>
          <table:table-cell table:style-name="ce173" office:value-type="float" office:value="454" calcext:value-type="float">
            <text:p>454</text:p>
          </table:table-cell>
          <table:table-cell table:style-name="ce173" office:value-type="float" office:value="461" calcext:value-type="float">
            <text:p>461</text:p>
          </table:table-cell>
          <table:table-cell table:style-name="ce173" office:value-type="float" office:value="470" calcext:value-type="float">
            <text:p>470</text:p>
          </table:table-cell>
          <table:table-cell table:style-name="ce173" office:value-type="float" office:value="582" calcext:value-type="float">
            <text:p>582</text:p>
          </table:table-cell>
          <table:table-cell table:style-name="ce173" office:value-type="float" office:value="645" calcext:value-type="float">
            <text:p>645</text:p>
          </table:table-cell>
          <table:table-cell table:style-name="ce173" office:value-type="float" office:value="653" calcext:value-type="float">
            <text:p>653</text:p>
          </table:table-cell>
          <table:table-cell table:number-columns-repeated="2" table:style-name="ce182" office:value-type="float" office:value="653" calcext:value-type="float">
            <text:p>653</text:p>
          </table:table-cell>
          <table:table-cell/>
          <table:table-cell table:style-name="ce237" office:value-type="string" calcext:value-type="string">
            <text:p>Tfauxc</text:p>
          </table:table-cell>
          <table:table-cell table:style-name="ce274" office:value-type="string" calcext:value-type="string">
            <text:p>TFAuxC - Total de conciliadore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v</text:p>
          </table:table-cell>
          <table:table-cell table:style-name="ce131" office:value-type="string" calcext:value-type="string">
            <text:p>TFAuxV - Total de voluntários</text:p>
          </table:table-cell>
          <table:table-cell table:style-name="ce174" office:value-type="float" office:value="330" calcext:value-type="float">
            <text:p>330</text:p>
          </table:table-cell>
          <table:table-cell table:style-name="ce174" office:value-type="float" office:value="364" calcext:value-type="float">
            <text:p>364</text:p>
          </table:table-cell>
          <table:table-cell table:style-name="ce174" office:value-type="float" office:value="412" calcext:value-type="float">
            <text:p>412</text:p>
          </table:table-cell>
          <table:table-cell table:style-name="ce174" office:value-type="float" office:value="425" calcext:value-type="float">
            <text:p>425</text:p>
          </table:table-cell>
          <table:table-cell table:style-name="ce174" office:value-type="float" office:value="413" calcext:value-type="float">
            <text:p>413</text:p>
          </table:table-cell>
          <table:table-cell table:number-columns-repeated="2" table:style-name="ce174" office:value-type="float" office:value="245" calcext:value-type="float">
            <text:p>245</text:p>
          </table:table-cell>
          <table:table-cell table:style-name="ce174" office:value-type="float" office:value="205" calcext:value-type="float">
            <text:p>205</text:p>
          </table:table-cell>
          <table:table-cell table:style-name="ce174" office:value-type="float" office:value="204" calcext:value-type="float">
            <text:p>204</text:p>
          </table:table-cell>
          <table:table-cell table:style-name="ce174" office:value-type="float" office:value="210" calcext:value-type="float">
            <text:p>210</text:p>
          </table:table-cell>
          <table:table-cell table:style-name="ce174" office:value-type="float" office:value="215" calcext:value-type="float">
            <text:p>215</text:p>
          </table:table-cell>
          <table:table-cell table:number-columns-repeated="2" table:style-name="ce182" office:value-type="float" office:value="215" calcext:value-type="float">
            <text:p>215</text:p>
          </table:table-cell>
          <table:table-cell/>
          <table:table-cell table:style-name="ce237" office:value-type="string" calcext:value-type="string">
            <text:p>Tfauxv</text:p>
          </table:table-cell>
          <table:table-cell table:style-name="ce274" office:value-type="string" calcext:value-type="string">
            <text:p>TFAuxV - Total de voluntário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A</text:p>
          </table:table-cell>
          <table:table-cell table:style-name="ce132" office:value-type="string" calcext:value-type="string">
            <text:p>TFAuxA - Total de aprendizes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58" calcext:value-type="float">
            <text:p>58</text:p>
          </table:table-cell>
          <table:table-cell table:style-name="ce174" office:value-type="float" office:value="56" calcext:value-type="float">
            <text:p>56</text:p>
          </table:table-cell>
          <table:table-cell table:style-name="ce174" office:value-type="float" office:value="58" calcext:value-type="float">
            <text:p>58</text:p>
          </table:table-cell>
          <table:table-cell table:number-columns-repeated="2" table:style-name="ce174" office:value-type="float" office:value="54" calcext:value-type="float">
            <text:p>54</text:p>
          </table:table-cell>
          <table:table-cell table:number-columns-repeated="3" table:style-name="ce174" office:value-type="float" office:value="43" calcext:value-type="float">
            <text:p>43</text:p>
          </table:table-cell>
          <table:table-cell table:style-name="ce173" office:value-type="float" office:value="43" calcext:value-type="float">
            <text:p>43</text:p>
          </table:table-cell>
          <table:table-cell table:number-columns-repeated="2" table:style-name="ce182" office:value-type="float" office:value="44" calcext:value-type="float">
            <text:p>44</text:p>
          </table:table-cell>
          <table:table-cell/>
          <table:table-cell table:style-name="ce237" office:value-type="string" calcext:value-type="string">
            <text:p>TfauxA</text:p>
          </table:table-cell>
          <table:table-cell table:style-name="ce275" office:value-type="string" calcext:value-type="string">
            <text:p>TFAuxA - Total de aprendizes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Tfaux</text:p>
          </table:table-cell>
          <table:table-cell table:style-name="ce131" office:value-type="string" calcext:value-type="string">
            <text:p>TFaux - Total da força de trabalho auxiliar</text:p>
          </table:table-cell>
          <table:table-cell table:style-name="ce82" table:number-columns-repeated="3"/>
          <table:table-cell table:style-name="ce82" office:value-type="string" calcext:value-type="string">
            <text:p>.</text:p>
          </table:table-cell>
          <table:table-cell table:style-name="ce82" table:number-columns-repeated="8"/>
          <table:table-cell table:style-name="ce182"/>
          <table:table-cell/>
          <table:table-cell table:style-name="ce237" office:value-type="string" calcext:value-type="string">
            <text:p>Tfaux</text:p>
          </table:table-cell>
          <table:table-cell table:style-name="ce274" office:value-type="string" calcext:value-type="string">
            <text:p>TFaux - Total da força de trabalho auxiliar</text:p>
          </table:table-cell>
          <table:table-cell table:style-name="ce82" table:number-columns-repeated="13"/>
        </table:table-row>
        <table:table-row table:style-name="ro5">
          <table:table-cell table:style-name="ce89" office:value-type="string" calcext:value-type="string">
            <text:p>Ftt</text:p>
          </table:table-cell>
          <table:table-cell table:style-name="ce131" office:value-type="string" calcext:value-type="string">
            <text:p>FTT - Força de trabalho total de magistrados, servidores e auxiliares</text:p>
          </table:table-cell>
          <table:table-cell table:style-name="ce82" table:number-columns-repeated="12"/>
          <table:table-cell table:style-name="ce182"/>
          <table:table-cell/>
          <table:table-cell table:style-name="ce237" office:value-type="string" calcext:value-type="string">
            <text:p>Ftt</text:p>
          </table:table-cell>
          <table:table-cell table:style-name="ce274" office:value-type="string" calcext:value-type="string">
            <text:p>FTT - Força de trabalho total de magistrados, servidores e auxiliares</text:p>
          </table:table-cell>
          <table:table-cell table:style-name="ce82" table:number-columns-repeated="13"/>
        </table:table-row>
        <table:table-row table:style-name="ro5">
          <table:table-cell table:style-name="ce90" office:value-type="string" calcext:value-type="string">
            <text:p>mtotal</text:p>
          </table:table-cell>
          <table:table-cell table:style-name="ce131" office:value-type="string" calcext:value-type="string">
            <text:p>m²Total - Área total em metros quadrados</text:p>
          </table:table-cell>
          <table:table-cell table:style-name="ce82" table:number-columns-repeated="12"/>
          <table:table-cell table:style-name="ce182"/>
          <table:table-cell/>
          <table:table-cell table:style-name="ce238" office:value-type="string" calcext:value-type="string">
            <text:p>mtotal</text:p>
          </table:table-cell>
          <table:table-cell table:style-name="ce274" office:value-type="string" calcext:value-type="string">
            <text:p>m²Total - Área total em metros quadrados</text:p>
          </table:table-cell>
          <table:table-cell table:style-name="ce82" table:number-columns-repeated="13"/>
        </table:table-row>
        <table:table-row table:style-name="ro3">
          <table:table-cell table:style-name="ce91" office:value-type="string" calcext:value-type="string" table:number-columns-spanned="15" table:number-rows-spanned="1">
            <text:p>5. Impressão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39" office:value-type="string" calcext:value-type="string" table:number-columns-spanned="15" table:number-rows-spanned="1">
            <text:p>5. Impressão</text:p>
          </table:table-cell>
          <table:covered-table-cell table:number-columns-repeated="14"/>
        </table:table-row>
        <table:table-row table:style-name="ro5">
          <table:table-cell table:style-name="ce92" office:value-type="string" calcext:value-type="string">
            <text:p>QEI</text:p>
          </table:table-cell>
          <table:table-cell table:style-name="ce134" office:value-type="string" calcext:value-type="string">
            <text:p>QEI - Quantidade de equipamentos de impressão</text:p>
          </table:table-cell>
          <table:table-cell table:style-name="ce176" office:value-type="float" office:value="2857" calcext:value-type="float">
            <text:p>2857</text:p>
          </table:table-cell>
          <table:table-cell table:style-name="ce176" office:value-type="float" office:value="2860" calcext:value-type="float">
            <text:p>2860</text:p>
          </table:table-cell>
          <table:table-cell table:style-name="ce176" office:value-type="float" office:value="2863" calcext:value-type="float">
            <text:p>2863</text:p>
          </table:table-cell>
          <table:table-cell table:style-name="ce176" office:value-type="float" office:value="2864" calcext:value-type="float">
            <text:p>2864</text:p>
          </table:table-cell>
          <table:table-cell table:style-name="ce176" office:value-type="float" office:value="2866" calcext:value-type="float">
            <text:p>2866</text:p>
          </table:table-cell>
          <table:table-cell table:style-name="ce176" office:value-type="float" office:value="2882" calcext:value-type="float">
            <text:p>2882</text:p>
          </table:table-cell>
          <table:table-cell table:style-name="ce176" office:value-type="float" office:value="2898" calcext:value-type="float">
            <text:p>2898</text:p>
          </table:table-cell>
          <table:table-cell table:style-name="ce182" office:value-type="float" office:value="2919" calcext:value-type="float">
            <text:p>2919</text:p>
          </table:table-cell>
          <table:table-cell table:style-name="ce182" office:value-type="float" office:value="2935" calcext:value-type="float">
            <text:p>2935</text:p>
          </table:table-cell>
          <table:table-cell table:number-columns-repeated="2" table:style-name="ce182" office:value-type="float" office:value="2927" calcext:value-type="float">
            <text:p>2927</text:p>
          </table:table-cell>
          <table:table-cell table:style-name="ce182" office:value-type="float" office:value="2937" calcext:value-type="float">
            <text:p>2937</text:p>
          </table:table-cell>
          <table:table-cell table:style-name="ce211" office:value-type="float" office:value="2937" calcext:value-type="float">
            <text:p>2.937</text:p>
          </table:table-cell>
          <table:table-cell/>
          <table:table-cell table:style-name="ce240" office:value-type="string" calcext:value-type="string">
            <text:p>QEI</text:p>
          </table:table-cell>
          <table:table-cell table:style-name="ce276" office:value-type="string" calcext:value-type="string">
            <text:p>QEI - Quantidade de equipamentos de impressão</text:p>
          </table:table-cell>
          <table:table-cell table:style-name="ce82" table:number-columns-repeated="13"/>
        </table:table-row>
        <table:table-row table:style-name="ro5">
          <table:table-cell table:style-name="ce93" office:value-type="string" calcext:value-type="string">
            <text:p>GCI</text:p>
          </table:table-cell>
          <table:table-cell table:style-name="ce135" office:value-type="string" calcext:value-type="string">
            <text:p>GCI - Gasto com contratos de terceirização de impressão</text:p>
          </table:table-cell>
          <table:table-cell table:style-name="ce177" office:value-type="currency" office:currency="BRL" office:value="224690.65" calcext:value-type="currency">
            <text:p>R$ 224.690,65</text:p>
          </table:table-cell>
          <table:table-cell table:style-name="ce177" office:value-type="currency" office:currency="BRL" office:value="266092.2" calcext:value-type="currency">
            <text:p>R$ 266.092,20</text:p>
          </table:table-cell>
          <table:table-cell table:style-name="ce177" office:value-type="currency" office:currency="BRL" office:value="260525.3" calcext:value-type="currency">
            <text:p>R$ 260.525,30</text:p>
          </table:table-cell>
          <table:table-cell table:style-name="ce177" office:value-type="currency" office:currency="BRL" office:value="269140.78" calcext:value-type="currency">
            <text:p>R$ 269.140,78</text:p>
          </table:table-cell>
          <table:table-cell table:style-name="ce177" office:value-type="currency" office:currency="BRL" office:value="302607.81" calcext:value-type="currency">
            <text:p>R$ 302.607,81</text:p>
          </table:table-cell>
          <table:table-cell table:style-name="ce177" office:value-type="currency" office:currency="BRL" office:value="311656.98" calcext:value-type="currency">
            <text:p>R$ 311.656,98</text:p>
          </table:table-cell>
          <table:table-cell table:style-name="ce177" office:value-type="currency" office:currency="BRL" office:value="343879.19" calcext:value-type="currency">
            <text:p>R$ 343.879,19</text:p>
          </table:table-cell>
          <table:table-cell table:style-name="ce186" office:value-type="currency" office:currency="BRL" office:value="341671.9" calcext:value-type="currency">
            <text:p>R$ 341.671,90</text:p>
          </table:table-cell>
          <table:table-cell table:style-name="ce186" office:value-type="currency" office:currency="BRL" office:value="367522.83" calcext:value-type="currency">
            <text:p>R$ 367.522,83</text:p>
          </table:table-cell>
          <table:table-cell table:style-name="ce186" office:value-type="currency" office:currency="BRL" office:value="383646.97" calcext:value-type="currency">
            <text:p>R$ 383.646,97</text:p>
          </table:table-cell>
          <table:table-cell table:style-name="ce206" office:value-type="currency" office:currency="BRL" office:value="404184.87" calcext:value-type="currency">
            <text:p>R$ 404.184,87</text:p>
          </table:table-cell>
          <table:table-cell table:style-name="ce206" office:value-type="currency" office:currency="BRL" office:value="290938.07" calcext:value-type="currency">
            <text:p>R$ 290.938,07</text:p>
          </table:table-cell>
          <table:table-cell table:style-name="ce211" table:formula="of:=SUM([.C23:.N23])" office:value-type="float" office:value="3766557.55" calcext:value-type="float">
            <text:p>3.766.558</text:p>
          </table:table-cell>
          <table:table-cell/>
          <table:table-cell table:style-name="ce241" office:value-type="string" calcext:value-type="string">
            <text:p>GCI</text:p>
          </table:table-cell>
          <table:table-cell table:style-name="ce277" office:value-type="string" calcext:value-type="string">
            <text:p>GCI - Gasto com contratos de terceirização de impressão</text:p>
          </table:table-cell>
          <table:table-cell table:style-name="ce82" table:number-columns-repeated="13"/>
        </table:table-row>
        <table:table-row table:style-name="ro3">
          <table:table-cell table:style-name="ce94" office:value-type="string" calcext:value-type="string" table:number-columns-spanned="15" table:number-rows-spanned="1">
            <text:p>6. Energia Elétrica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42" office:value-type="string" calcext:value-type="string" table:number-columns-spanned="15" table:number-rows-spanned="1">
            <text:p>6. Energia Elétrica</text:p>
          </table:table-cell>
          <table:covered-table-cell table:number-columns-repeated="14"/>
        </table:table-row>
        <table:table-row table:style-name="ro5">
          <table:table-cell table:style-name="ce95" office:value-type="string" calcext:value-type="string">
            <text:p>NT</text:p>
          </table:table-cell>
          <table:table-cell table:style-name="ce136" office:value-type="string" calcext:value-type="string">
            <text:p>NT - Negociação Tarifária</text:p>
          </table:table-cell>
          <table:table-cell table:style-name="ce178" office:value-type="string" calcext:value-type="string" table:number-columns-spanned="12" table:number-rows-spanned="1">
            <text:p>Não</text:p>
          </table:table-cell>
          <table:covered-table-cell table:number-columns-repeated="11" table:style-name="ce82"/>
          <table:table-cell table:style-name="ce182"/>
          <table:table-cell/>
          <table:table-cell table:style-name="ce243" office:value-type="string" calcext:value-type="string">
            <text:p>NT</text:p>
          </table:table-cell>
          <table:table-cell table:style-name="ce278" office:value-type="string" calcext:value-type="string">
            <text:p>NT - Negociação Tarifária</text:p>
          </table:table-cell>
          <table:table-cell table:style-name="ce82" table:number-columns-repeated="13"/>
        </table:table-row>
        <table:table-row table:style-name="ro3">
          <table:table-cell table:style-name="ce96" office:value-type="string" calcext:value-type="string" table:number-columns-spanned="15" table:number-rows-spanned="1">
            <text:p>8. Gestão de resíduos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44" office:value-type="string" calcext:value-type="string" table:number-columns-spanned="15" table:number-rows-spanned="1">
            <text:p>8. Gestão de resíduos</text:p>
          </table:table-cell>
          <table:covered-table-cell table:number-columns-repeated="14"/>
        </table:table-row>
        <table:table-row table:style-name="ro5">
          <table:table-cell table:style-name="ce97" office:value-type="string" calcext:value-type="string">
            <text:p>Del</text:p>
          </table:table-cell>
          <table:table-cell table:style-name="ce137" office:value-type="string" calcext:value-type="string">
            <text:p>DEI - Destinação de resíduos eletroeletrônicos</text:p>
          </table:table-cell>
          <table:table-cell table:style-name="ce179" office:value-type="string" calcext:value-type="string">
            <text:p>2892,140 kg</text:p>
          </table:table-cell>
          <table:table-cell table:style-name="ce180" office:value-type="string" calcext:value-type="string">
            <text:p>862,500 kg</text:p>
          </table:table-cell>
          <table:table-cell table:style-name="ce198" office:value-type="float" office:value="0" calcext:value-type="float">
            <text:p>0</text:p>
          </table:table-cell>
          <table:table-cell table:style-name="ce180" office:value-type="string" calcext:value-type="string">
            <text:p>1003,500 kg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154,791 kg</text:p>
          </table:table-cell>
          <table:table-cell table:style-name="ce19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196" office:value-type="string" calcext:value-type="string">
            <text:p>1.435,0 kg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212" office:value-type="string" calcext:value-type="string">
            <text:p>7783,931kg</text:p>
          </table:table-cell>
          <table:table-cell/>
          <table:table-cell table:style-name="ce245" office:value-type="string" calcext:value-type="string">
            <text:p>Del</text:p>
          </table:table-cell>
          <table:table-cell table:style-name="ce279" office:value-type="string" calcext:value-type="string">
            <text:p>DEI - Destinação de resíduos eletroeletrônicos</text:p>
          </table:table-cell>
          <table:table-cell table:style-name="ce82" table:number-columns-repeated="13"/>
        </table:table-row>
        <table:table-row table:style-name="ro5">
          <table:table-cell table:style-name="ce97" office:value-type="string" calcext:value-type="string">
            <text:p>Dimp</text:p>
          </table:table-cell>
          <table:table-cell table:style-name="ce138" office:value-type="string" calcext:value-type="string">
            <text:p>Dimp - Destinação de resíduos de suprimentos de impressão</text:p>
          </table:table-cell>
          <table:table-cell table:style-name="ce180" office:value-type="string" calcext:value-type="string">
            <text:p>499,500 kg</text:p>
          </table:table-cell>
          <table:table-cell table:style-name="ce180" office:value-type="string" calcext:value-type="string">
            <text:p>3486,000 kg</text:p>
          </table:table-cell>
          <table:table-cell table:style-name="ce82" office:value-type="float" office:value="0" calcext:value-type="float">
            <text:p>0</text:p>
          </table:table-cell>
          <table:table-cell table:style-name="ce180" office:value-type="string" calcext:value-type="string">
            <text:p>1293,000 kg</text:p>
          </table:table-cell>
          <table:table-cell table:style-name="ce82" office:value-type="float" office:value="0" calcext:value-type="float">
            <text:p>0</text:p>
          </table:table-cell>
          <table:table-cell table:style-name="ce196" office:value-type="string" calcext:value-type="string">
            <text:p>1890,00 kg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83" office:value-type="string" calcext:value-type="string">
            <text:p>2.072,500 kg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213" office:value-type="string" calcext:value-type="string">
            <text:p>9591kg</text:p>
          </table:table-cell>
          <table:table-cell/>
          <table:table-cell table:style-name="ce245" office:value-type="string" calcext:value-type="string">
            <text:p>Dimp</text:p>
          </table:table-cell>
          <table:table-cell table:style-name="ce280" office:value-type="string" calcext:value-type="string">
            <text:p>Dimp - Destinação de resíduos de suprimentos de impressão</text:p>
          </table:table-cell>
          <table:table-cell table:style-name="ce82" table:number-columns-repeated="13"/>
        </table:table-row>
        <table:table-row table:style-name="ro5">
          <table:table-cell table:style-name="ce97" office:value-type="string" calcext:value-type="string">
            <text:p>Dpb</text:p>
          </table:table-cell>
          <table:table-cell table:style-name="ce138" office:value-type="string" calcext:value-type="string">
            <text:p>Dpb - Destinação de resíduos de pilhas e baterias</text:p>
          </table:table-cell>
          <table:table-cell table:style-name="ce181" office:value-type="string" calcext:value-type="string">
            <text:p>130,500 kg</text:p>
          </table:table-cell>
          <table:table-cell table:style-name="ce181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196" office:value-type="string" calcext:value-type="string">
            <text:p>20,689 kg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214" office:value-type="string" calcext:value-type="string">
            <text:p>160,68kg</text:p>
          </table:table-cell>
          <table:table-cell/>
          <table:table-cell table:style-name="ce245" office:value-type="string" calcext:value-type="string">
            <text:p>Dpb</text:p>
          </table:table-cell>
          <table:table-cell table:style-name="ce280" office:value-type="string" calcext:value-type="string">
            <text:p>Dpb - Destinação de resíduos de pilhas e baterias</text:p>
          </table:table-cell>
          <table:table-cell table:style-name="ce82" table:number-columns-repeated="13"/>
        </table:table-row>
        <table:table-row table:style-name="ro5">
          <table:table-cell table:style-name="ce97" office:value-type="string" calcext:value-type="string">
            <text:p>Dlp</text:p>
          </table:table-cell>
          <table:table-cell table:style-name="ce138" office:value-type="string" calcext:value-type="string">
            <text:p>Dlp - Destinação de <text:s/>resíduos de lâmpadas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2" office:value-type="float" office:value="702" calcext:value-type="float">
            <text:p>702</text:p>
          </table:table-cell>
          <table:table-cell table:number-columns-repeated="4" table:style-name="ce182" office:value-type="float" office:value="0" calcext:value-type="float">
            <text:p>0</text:p>
          </table:table-cell>
          <table:table-cell table:style-name="ce182" office:value-type="float" office:value="4171" calcext:value-type="float">
            <text:p>4171</text:p>
          </table:table-cell>
          <table:table-cell table:style-name="ce182" office:value-type="float" office:value="505" calcext:value-type="float">
            <text:p>505</text:p>
          </table:table-cell>
          <table:table-cell table:style-name="ce182"/>
          <table:table-cell table:style-name="ce182" office:value-type="float" office:value="127" calcext:value-type="float">
            <text:p>127</text:p>
          </table:table-cell>
          <table:table-cell table:style-name="ce182" office:value-type="float" office:value="443" calcext:value-type="float">
            <text:p>443</text:p>
          </table:table-cell>
          <table:table-cell table:style-name="ce215" office:value-type="string" calcext:value-type="string">
            <text:p>5943kg</text:p>
          </table:table-cell>
          <table:table-cell/>
          <table:table-cell table:style-name="ce245" office:value-type="string" calcext:value-type="string">
            <text:p>Dlp</text:p>
          </table:table-cell>
          <table:table-cell table:style-name="ce280" office:value-type="string" calcext:value-type="string">
            <text:p>Dlp - Destinação de <text:s/>resíduos de lâmpadas</text:p>
          </table:table-cell>
          <table:table-cell table:style-name="ce82" table:number-columns-repeated="13"/>
        </table:table-row>
        <table:table-row table:style-name="ro5">
          <table:table-cell table:style-name="ce97" office:value-type="string" calcext:value-type="string">
            <text:p>Drs</text:p>
          </table:table-cell>
          <table:table-cell table:style-name="ce138" office:value-type="string" calcext:value-type="string">
            <text:p>Drs - Destinação de resíduos de saúde</text:p>
          </table:table-cell>
          <table:table-cell table:style-name="ce182" office:value-type="float" office:value="13.2" calcext:value-type="float">
            <text:p>13,2</text:p>
          </table:table-cell>
          <table:table-cell table:style-name="ce182" office:value-type="float" office:value="15.6" calcext:value-type="float">
            <text:p>15,6</text:p>
          </table:table-cell>
          <table:table-cell table:style-name="ce182" office:value-type="float" office:value="19.7" calcext:value-type="float">
            <text:p>19,7</text:p>
          </table:table-cell>
          <table:table-cell table:style-name="ce182" office:value-type="float" office:value="16.3" calcext:value-type="float">
            <text:p>16,3</text:p>
          </table:table-cell>
          <table:table-cell table:style-name="ce182" office:value-type="float" office:value="10.9" calcext:value-type="float">
            <text:p>10,9</text:p>
          </table:table-cell>
          <table:table-cell table:style-name="ce182" office:value-type="float" office:value="16.3" calcext:value-type="float">
            <text:p>16,3</text:p>
          </table:table-cell>
          <table:table-cell table:style-name="ce182" office:value-type="float" office:value="15" calcext:value-type="float">
            <text:p>15</text:p>
          </table:table-cell>
          <table:table-cell table:style-name="ce182" office:value-type="float" office:value="8.5" calcext:value-type="float">
            <text:p>8,5</text:p>
          </table:table-cell>
          <table:table-cell table:style-name="ce182" office:value-type="float" office:value="13.5" calcext:value-type="float">
            <text:p>13,5</text:p>
          </table:table-cell>
          <table:table-cell table:style-name="ce182" office:value-type="float" office:value="8.3" calcext:value-type="float">
            <text:p>8,3</text:p>
          </table:table-cell>
          <table:table-cell table:style-name="ce182" office:value-type="float" office:value="2.4" calcext:value-type="float">
            <text:p>2,4</text:p>
          </table:table-cell>
          <table:table-cell table:style-name="ce182" office:value-type="float" office:value="7.7975" calcext:value-type="float">
            <text:p>7,7975</text:p>
          </table:table-cell>
          <table:table-cell table:style-name="ce216" office:value-type="string" calcext:value-type="string">
            <text:p>158,85kg</text:p>
          </table:table-cell>
          <table:table-cell/>
          <table:table-cell table:style-name="ce245" office:value-type="string" calcext:value-type="string">
            <text:p>Drs</text:p>
          </table:table-cell>
          <table:table-cell table:style-name="ce280" office:value-type="string" calcext:value-type="string">
            <text:p>Drs - Destinação de resíduos de saúde</text:p>
          </table:table-cell>
          <table:table-cell table:style-name="ce82" table:number-columns-repeated="13"/>
        </table:table-row>
        <table:table-row table:style-name="ro5">
          <table:table-cell table:style-name="ce97" office:value-type="string" calcext:value-type="string">
            <text:p>Dob</text:p>
          </table:table-cell>
          <table:table-cell table:style-name="ce138" office:value-type="string" calcext:value-type="string">
            <text:p>Dob - Destinação de resíduos de obras e reformas</text:p>
          </table:table-cell>
          <table:table-cell table:style-name="ce183" office:value-type="string" calcext:value-type="string">
            <text:p>72.000 kg</text:p>
          </table:table-cell>
          <table:table-cell table:style-name="ce196" office:value-type="string" calcext:value-type="string">
            <text:p>4.500 kg</text:p>
          </table:table-cell>
          <table:table-cell table:style-name="ce196" office:value-type="string" calcext:value-type="string">
            <text:p>239.887,70 kg</text:p>
          </table:table-cell>
          <table:table-cell table:style-name="ce196" office:value-type="string" calcext:value-type="string">
            <text:p>953.770 kg</text:p>
          </table:table-cell>
          <table:table-cell table:style-name="ce196" office:value-type="string" calcext:value-type="string">
            <text:p>443.770 kg</text:p>
          </table:table-cell>
          <table:table-cell table:style-name="ce196" office:value-type="string" calcext:value-type="string">
            <text:p>755.480 kg</text:p>
          </table:table-cell>
          <table:table-cell table:style-name="ce196" office:value-type="string" calcext:value-type="string">
            <text:p>573.000 kg</text:p>
          </table:table-cell>
          <table:table-cell table:style-name="ce183" office:value-type="string" calcext:value-type="string">
            <text:p>3096005 kg</text:p>
          </table:table-cell>
          <table:table-cell table:style-name="ce183" office:value-type="string" calcext:value-type="string">
            <text:p>1986000 kg</text:p>
          </table:table-cell>
          <table:table-cell table:style-name="ce183" office:value-type="string" calcext:value-type="string">
            <text:p>1374000 kg</text:p>
          </table:table-cell>
          <table:table-cell table:style-name="ce183" office:value-type="string" calcext:value-type="string">
            <text:p>135000 kg</text:p>
          </table:table-cell>
          <table:table-cell table:style-name="ce183" office:value-type="string" calcext:value-type="string">
            <text:p>2879000 kg</text:p>
          </table:table-cell>
          <table:table-cell table:style-name="ce183" office:value-type="string" calcext:value-type="string">
            <text:p>9.912.457,70 kg</text:p>
          </table:table-cell>
          <table:table-cell/>
          <table:table-cell table:style-name="ce245" office:value-type="string" calcext:value-type="string">
            <text:p>Dob</text:p>
          </table:table-cell>
          <table:table-cell table:style-name="ce280" office:value-type="string" calcext:value-type="string">
            <text:p>Dob - Destinação de resíduos de obras e reformas</text:p>
          </table:table-cell>
          <table:table-cell table:style-name="ce82" table:number-columns-repeated="13"/>
        </table:table-row>
        <table:table-row table:style-name="ro3">
          <table:table-cell table:style-name="ce98" office:value-type="string" calcext:value-type="string" table:number-columns-spanned="15" table:number-rows-spanned="1">
            <text:p>9. Reformas e Construções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46" office:value-type="string" calcext:value-type="string" table:number-columns-spanned="15" table:number-rows-spanned="1">
            <text:p>9. Reformas e Construções</text:p>
          </table:table-cell>
          <table:covered-table-cell table:number-columns-repeated="14"/>
        </table:table-row>
        <table:table-row table:style-name="ro5">
          <table:table-cell table:style-name="ce99" office:value-type="string" calcext:value-type="string">
            <text:p>Gref</text:p>
          </table:table-cell>
          <table:table-cell table:style-name="ce139" office:value-type="string" calcext:value-type="string">
            <text:p>Gref - Gastos com reformas</text:p>
          </table:table-cell>
          <table:table-cell table:style-name="ce184" office:value-type="currency" office:currency="BRL" office:value="2057129.57" calcext:value-type="currency">
            <text:p>R$ 2.057.129,57</text:p>
          </table:table-cell>
          <table:table-cell table:style-name="ce184" office:value-type="currency" office:currency="BRL" office:value="9787947.02" calcext:value-type="currency">
            <text:p>R$ 9.787.947,02</text:p>
          </table:table-cell>
          <table:table-cell table:style-name="ce184" office:value-type="currency" office:currency="BRL" office:value="14206242.73" calcext:value-type="currency">
            <text:p>R$ 14.206.242,73</text:p>
          </table:table-cell>
          <table:table-cell table:style-name="ce184" office:value-type="currency" office:currency="BRL" office:value="15398365.01" calcext:value-type="currency">
            <text:p>R$ 15.398.365,01</text:p>
          </table:table-cell>
          <table:table-cell table:style-name="ce184" office:value-type="currency" office:currency="BRL" office:value="13715773.56" calcext:value-type="currency">
            <text:p>R$ 13.715.773,56</text:p>
          </table:table-cell>
          <table:table-cell table:style-name="ce184" office:value-type="currency" office:currency="BRL" office:value="4716105.05" calcext:value-type="currency">
            <text:p>R$ 4.716.105,05</text:p>
          </table:table-cell>
          <table:table-cell table:style-name="ce184" office:value-type="currency" office:currency="BRL" office:value="7931134.64" calcext:value-type="currency">
            <text:p>R$ 7.931.134,64</text:p>
          </table:table-cell>
          <table:table-cell table:style-name="ce197" office:value-type="currency" office:currency="BRL" office:value="15101865.54" calcext:value-type="currency">
            <text:p>R$ 15.101.865,54</text:p>
          </table:table-cell>
          <table:table-cell table:style-name="ce197" office:value-type="currency" office:currency="BRL" office:value="13377902.59" calcext:value-type="currency">
            <text:p>R$ 13.377.902,59</text:p>
          </table:table-cell>
          <table:table-cell table:style-name="ce197" office:value-type="currency" office:currency="BRL" office:value="39864190.71" calcext:value-type="currency">
            <text:p>R$ 39.864.190,71</text:p>
          </table:table-cell>
          <table:table-cell table:style-name="ce197" office:value-type="currency" office:currency="BRL" office:value="9102913.12" calcext:value-type="currency">
            <text:p>R$ 9.102.913,12</text:p>
          </table:table-cell>
          <table:table-cell table:style-name="ce197" office:value-type="currency" office:currency="BRL" office:value="4213574.67" calcext:value-type="currency">
            <text:p>R$ 4.213.574,67</text:p>
          </table:table-cell>
          <table:table-cell table:style-name="ce185" table:formula="of:=SUM([.C34:.N34])" office:value-type="currency" office:currency="BRL" office:value="149473144.21" calcext:value-type="currency">
            <text:p>R$ 149.473.144,21</text:p>
          </table:table-cell>
          <table:table-cell/>
          <table:table-cell table:style-name="ce247" office:value-type="string" calcext:value-type="string">
            <text:p>Gref</text:p>
          </table:table-cell>
          <table:table-cell table:style-name="ce281" office:value-type="string" calcext:value-type="string">
            <text:p>Gref - Gastos com reformas</text:p>
          </table:table-cell>
          <table:table-cell table:style-name="ce82" table:number-columns-repeated="13"/>
        </table:table-row>
        <table:table-row table:style-name="ro5">
          <table:table-cell table:style-name="ce99" office:value-type="string" calcext:value-type="string">
            <text:p>Gconst</text:p>
          </table:table-cell>
          <table:table-cell table:style-name="ce140" office:value-type="string" calcext:value-type="string">
            <text:p>Gconst - Gastos com construção de novos edifícios</text:p>
          </table:table-cell>
          <table:table-cell table:style-name="ce185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178660.17" calcext:value-type="currency">
            <text:p>R$ 7.178.660,17</text:p>
          </table:table-cell>
          <table:table-cell table:style-name="ce197" office:value-type="currency" office:currency="BRL" office:value="12233276.27" calcext:value-type="currency">
            <text:p>R$ 12.233.276,27</text:p>
          </table:table-cell>
          <table:table-cell table:style-name="ce197" office:value-type="currency" office:currency="BRL" office:value="3221615.58" calcext:value-type="currency">
            <text:p>R$ 3.221.615,58</text:p>
          </table:table-cell>
          <table:table-cell table:style-name="ce197" office:value-type="currency" office:currency="BRL" office:value="5077163.55" calcext:value-type="currency">
            <text:p>R$ 5.077.163,55</text:p>
          </table:table-cell>
          <table:table-cell table:style-name="ce197" office:value-type="currency" office:currency="BRL" office:value="7421108.59" calcext:value-type="currency">
            <text:p>R$ 7.421.108,59</text:p>
          </table:table-cell>
          <table:table-cell table:style-name="ce185" office:value-type="currency" office:currency="BRL" office:value="3080609.54" calcext:value-type="currency">
            <text:p>R$ 3.080.609,54</text:p>
          </table:table-cell>
          <table:table-cell table:style-name="ce197" office:value-type="currency" office:currency="BRL" office:value="8054462.22" calcext:value-type="currency">
            <text:p>R$ 8.054.462,22</text:p>
          </table:table-cell>
          <table:table-cell table:style-name="ce197" office:value-type="currency" office:currency="BRL" office:value="2343733.48" calcext:value-type="currency">
            <text:p>R$ 2.343.733,48</text:p>
          </table:table-cell>
          <table:table-cell table:style-name="ce197" office:value-type="currency" office:currency="BRL" office:value="4429776.48" calcext:value-type="currency">
            <text:p>R$ 4.429.776,48</text:p>
          </table:table-cell>
          <table:table-cell table:style-name="ce197" office:value-type="currency" office:currency="BRL" office:value="4611388.09" calcext:value-type="currency">
            <text:p>R$ 4.611.388,09</text:p>
          </table:table-cell>
          <table:table-cell table:style-name="ce197" office:value-type="currency" office:currency="BRL" office:value="9759723.66" calcext:value-type="currency">
            <text:p>R$ 9.759.723,66</text:p>
          </table:table-cell>
          <table:table-cell table:style-name="ce185" table:formula="of:=SUM([.C35:.N35])" office:value-type="currency" office:currency="BRL" office:value="67411517.63" calcext:value-type="currency">
            <text:p>R$ 67.411.517,63</text:p>
          </table:table-cell>
          <table:table-cell/>
          <table:table-cell table:style-name="ce247" office:value-type="string" calcext:value-type="string">
            <text:p>Gconst</text:p>
          </table:table-cell>
          <table:table-cell table:style-name="ce282" office:value-type="string" calcext:value-type="string">
            <text:p>Gconst - Gastos com construção de novos edifícios</text:p>
          </table:table-cell>
          <table:table-cell table:style-name="ce82" table:number-columns-repeated="13"/>
        </table:table-row>
        <table:table-row table:style-name="ro3">
          <table:table-cell table:style-name="ce100" office:value-type="string" calcext:value-type="string" table:number-columns-spanned="15" table:number-rows-spanned="1">
            <text:p>10. Limpeza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48" office:value-type="string" calcext:value-type="string" table:number-columns-spanned="15" table:number-rows-spanned="1">
            <text:p>10. Limpeza</text:p>
          </table:table-cell>
          <table:covered-table-cell table:number-columns-repeated="14"/>
        </table:table-row>
        <table:table-row table:style-name="ro5">
          <table:table-cell table:style-name="ce101" office:value-type="string" calcext:value-type="string">
            <text:p>GLB</text:p>
          </table:table-cell>
          <table:table-cell table:style-name="ce141" office:value-type="string" calcext:value-type="string">
            <text:p>GLB - Gastos com contratos de limpeza no período-base</text:p>
          </table:table-cell>
          <table:table-cell table:style-name="ce186" office:value-type="currency" office:currency="BRL" office:value="2715216.94" calcext:value-type="currency">
            <text:p>R$ 2.715.216,94</text:p>
          </table:table-cell>
          <table:table-cell table:style-name="ce186" office:value-type="currency" office:currency="BRL" office:value="2680822.52" calcext:value-type="currency">
            <text:p>R$ 2.680.822,52</text:p>
          </table:table-cell>
          <table:table-cell table:style-name="ce186" office:value-type="currency" office:currency="BRL" office:value="2728499.09" calcext:value-type="currency">
            <text:p>R$ 2.728.499,09</text:p>
          </table:table-cell>
          <table:table-cell table:style-name="ce186" office:value-type="currency" office:currency="BRL" office:value="2820420.52" calcext:value-type="currency">
            <text:p>R$ 2.820.420,52</text:p>
          </table:table-cell>
          <table:table-cell table:style-name="ce186" office:value-type="currency" office:currency="BRL" office:value="2819061.82" calcext:value-type="currency">
            <text:p>R$ 2.819.061,82</text:p>
          </table:table-cell>
          <table:table-cell table:style-name="ce186" office:value-type="currency" office:currency="BRL" office:value="2843337.71" calcext:value-type="currency">
            <text:p>R$ 2.843.337,71</text:p>
          </table:table-cell>
          <table:table-cell table:style-name="ce186" office:value-type="currency" office:currency="BRL" office:value="2866939.48" calcext:value-type="currency">
            <text:p>R$ 2.866.939,48</text:p>
          </table:table-cell>
          <table:table-cell table:style-name="ce185" office:value-type="currency" office:currency="BRL" office:value="2906555.94" calcext:value-type="currency">
            <text:p>R$ 2.906.555,94</text:p>
          </table:table-cell>
          <table:table-cell table:style-name="ce184" office:value-type="currency" office:currency="BRL" office:value="2904087.51" calcext:value-type="currency">
            <text:p>R$ 2.904.087,51</text:p>
          </table:table-cell>
          <table:table-cell table:style-name="ce184" office:value-type="currency" office:currency="BRL" office:value="2891451.33" calcext:value-type="currency">
            <text:p>R$ 2.891.451,33</text:p>
          </table:table-cell>
          <table:table-cell table:style-name="ce184" office:value-type="currency" office:currency="BRL" office:value="2449273.59" calcext:value-type="currency">
            <text:p>R$ 2.449.273,59</text:p>
          </table:table-cell>
          <table:table-cell table:style-name="ce184" office:value-type="currency" office:currency="BRL" office:value="409774.23" calcext:value-type="currency">
            <text:p>R$ 409.774,23</text:p>
          </table:table-cell>
          <table:table-cell table:style-name="ce217" office:value-type="currency" office:currency="BRL" office:value="31035410.68" calcext:value-type="currency">
            <text:p>R$ 31.035.410,68</text:p>
          </table:table-cell>
          <table:table-cell/>
          <table:table-cell table:style-name="ce249" office:value-type="string" calcext:value-type="string">
            <text:p>GLB</text:p>
          </table:table-cell>
          <table:table-cell table:style-name="ce283" office:value-type="string" calcext:value-type="string">
            <text:p>GLB - Gastos com contratos de limpeza no período-base</text:p>
          </table:table-cell>
          <table:table-cell table:style-name="ce82" table:number-columns-repeated="13"/>
        </table:table-row>
        <table:table-row table:style-name="ro5">
          <table:table-cell table:style-name="ce101" office:value-type="string" calcext:value-type="string">
            <text:p>mcont</text:p>
          </table:table-cell>
          <table:table-cell table:style-name="ce142" office:value-type="string" calcext:value-type="string">
            <text:p>m²Cont - Área contratada</text:p>
          </table:table-cell>
          <table:table-cell table:number-columns-repeated="12" table:style-name="ce187" office:value-type="float" office:value="1110146.57" calcext:value-type="float">
            <text:p>1.110.146,57</text:p>
          </table:table-cell>
          <table:table-cell table:style-name="ce218" office:value-type="float" office:value="1110146.57" calcext:value-type="float">
            <text:p>1.110.147</text:p>
          </table:table-cell>
          <table:table-cell/>
          <table:table-cell table:style-name="ce249" office:value-type="string" calcext:value-type="string">
            <text:p>mcont</text:p>
          </table:table-cell>
          <table:table-cell table:style-name="ce284" office:value-type="string" calcext:value-type="string">
            <text:p>m²Cont - Área contratada</text:p>
          </table:table-cell>
          <table:table-cell table:style-name="ce82" table:number-columns-repeated="13"/>
        </table:table-row>
        <table:table-row table:style-name="ro5">
          <table:table-cell table:style-name="ce101" office:value-type="string" calcext:value-type="string">
            <text:p>Grl</text:p>
          </table:table-cell>
          <table:table-cell table:style-name="ce142" office:value-type="string" calcext:value-type="string">
            <text:p>GRL - Gasto relativo com contratos de limpeza</text:p>
          </table:table-cell>
          <table:table-cell table:style-name="ce188" office:value-type="currency" office:currency="BRL" office:value="8.8" calcext:value-type="currency">
            <text:p>R$ 8,80</text:p>
          </table:table-cell>
          <table:table-cell table:style-name="ce188" office:value-type="currency" office:currency="BRL" office:value="8.66" calcext:value-type="currency">
            <text:p>R$ 8,66</text:p>
          </table:table-cell>
          <table:table-cell table:style-name="ce188" office:value-type="currency" office:currency="BRL" office:value="8.82" calcext:value-type="currency">
            <text:p>R$ 8,82</text:p>
          </table:table-cell>
          <table:table-cell table:style-name="ce188" office:value-type="currency" office:currency="BRL" office:value="8.87" calcext:value-type="currency">
            <text:p>R$ 8,87</text:p>
          </table:table-cell>
          <table:table-cell table:style-name="ce188" office:value-type="currency" office:currency="BRL" office:value="9.1" calcext:value-type="currency">
            <text:p>R$ 9,10</text:p>
          </table:table-cell>
          <table:table-cell table:style-name="ce188" office:value-type="currency" office:currency="BRL" office:value="9.21" calcext:value-type="currency">
            <text:p>R$ 9,21</text:p>
          </table:table-cell>
          <table:table-cell table:style-name="ce188" office:value-type="currency" office:currency="BRL" office:value="9.24" calcext:value-type="currency">
            <text:p>R$ 9,24</text:p>
          </table:table-cell>
          <table:table-cell table:style-name="ce202" office:value-type="currency" office:currency="BRL" office:value="9.28" calcext:value-type="currency">
            <text:p>R$ 9,28</text:p>
          </table:table-cell>
          <table:table-cell table:style-name="ce198" office:value-type="float" office:value="9.28" calcext:value-type="float">
            <text:p>9,28</text:p>
          </table:table-cell>
          <table:table-cell table:style-name="ce198" office:value-type="float" office:value="9.27" calcext:value-type="float">
            <text:p>9,27</text:p>
          </table:table-cell>
          <table:table-cell table:style-name="ce198" office:value-type="float" office:value="5.77" calcext:value-type="float">
            <text:p>5,77</text:p>
          </table:table-cell>
          <table:table-cell table:style-name="ce198" office:value-type="float" office:value="3.4" calcext:value-type="float">
            <text:p>3,4</text:p>
          </table:table-cell>
          <table:table-cell table:style-name="ce219" office:value-type="float" office:value="27.95" calcext:value-type="float">
            <text:p>28</text:p>
          </table:table-cell>
          <table:table-cell/>
          <table:table-cell table:style-name="ce249" office:value-type="string" calcext:value-type="string">
            <text:p>Grl</text:p>
          </table:table-cell>
          <table:table-cell table:style-name="ce284" office:value-type="string" calcext:value-type="string">
            <text:p>GRL - Gasto relativo com contratos de limpeza</text:p>
          </table:table-cell>
          <table:table-cell table:style-name="ce82" table:number-columns-repeated="13"/>
        </table:table-row>
        <table:table-row table:style-name="ro5">
          <table:table-cell table:style-name="ce101" office:value-type="string" calcext:value-type="string">
            <text:p>Gml</text:p>
          </table:table-cell>
          <table:table-cell table:style-name="ce142" office:value-type="string" calcext:value-type="string">
            <text:p>GML - Gasto com material de limpeza</text:p>
          </table:table-cell>
          <table:table-cell table:style-name="ce189" office:value-type="string" calcext:value-type="string" table:number-columns-spanned="12" table:number-rows-spanned="1">
            <text:p>O contrato prevê que os insumos e todos os materiais sejam arcados pela contratada, uma vez que o ajuste firmado utiliza como medição da prestação do serviço a área física (m² – metro quadrado).</text:p>
          </table:table-cell>
          <table:covered-table-cell table:number-columns-repeated="11" table:style-name="ce198"/>
          <table:table-cell table:style-name="ce182"/>
          <table:table-cell/>
          <table:table-cell table:style-name="ce249" office:value-type="string" calcext:value-type="string">
            <text:p>Gml</text:p>
          </table:table-cell>
          <table:table-cell table:style-name="ce284" office:value-type="string" calcext:value-type="string">
            <text:p>GML - Gasto com material de limpeza</text:p>
          </table:table-cell>
          <table:table-cell table:style-name="ce82" table:number-columns-repeated="13"/>
        </table:table-row>
        <table:table-row table:style-name="ro3">
          <table:table-cell table:style-name="ce102" office:value-type="string" calcext:value-type="string" table:number-columns-spanned="15" table:number-rows-spanned="1">
            <text:p>11. Vigilância</text:p>
          </table:table-cell>
          <table:covered-table-cell table:number-columns-repeated="13"/>
          <table:covered-table-cell table:style-name="ce182"/>
          <table:table-cell/>
          <table:table-cell table:style-name="ce250" office:value-type="string" calcext:value-type="string" table:number-columns-spanned="15" table:number-rows-spanned="1">
            <text:p>11. Vigilância</text:p>
          </table:table-cell>
          <table:covered-table-cell table:number-columns-repeated="14"/>
        </table:table-row>
        <table:table-row table:style-name="ro5">
          <table:table-cell table:style-name="ce103" office:value-type="string" calcext:value-type="string">
            <text:p>GV</text:p>
          </table:table-cell>
          <table:table-cell table:style-name="ce143" office:value-type="string" calcext:value-type="string">
            <text:p>GV - Gastos com contratos de vigilância armada e desarmada</text:p>
          </table:table-cell>
          <table:table-cell table:style-name="ce188" office:value-type="currency" office:currency="BRL" office:value="3196652.51" calcext:value-type="currency">
            <text:p>R$ 3.196.652,51</text:p>
          </table:table-cell>
          <table:table-cell table:style-name="ce188" office:value-type="currency" office:currency="BRL" office:value="2186182.13" calcext:value-type="currency">
            <text:p>R$ 2.186.182,13</text:p>
          </table:table-cell>
          <table:table-cell table:style-name="ce188" office:value-type="currency" office:currency="BRL" office:value="3036099.49" calcext:value-type="currency">
            <text:p>R$ 3.036.099,49</text:p>
          </table:table-cell>
          <table:table-cell table:style-name="ce188" office:value-type="currency" office:currency="BRL" office:value="3170270.73" calcext:value-type="currency">
            <text:p>R$ 3.170.270,73</text:p>
          </table:table-cell>
          <table:table-cell table:style-name="ce188" office:value-type="currency" office:currency="BRL" office:value="3041972.93" calcext:value-type="currency">
            <text:p>R$ 3.041.972,93</text:p>
          </table:table-cell>
          <table:table-cell table:style-name="ce188" office:value-type="currency" office:currency="BRL" office:value="3149307.88" calcext:value-type="currency">
            <text:p>R$ 3.149.307,88</text:p>
          </table:table-cell>
          <table:table-cell table:style-name="ce188" office:value-type="currency" office:currency="BRL" office:value="3167436.49" calcext:value-type="currency">
            <text:p>R$ 3.167.436,49</text:p>
          </table:table-cell>
          <table:table-cell table:style-name="ce184" office:value-type="currency" office:currency="BRL" office:value="3257290.91" calcext:value-type="currency">
            <text:p>R$ 3.257.290,91</text:p>
          </table:table-cell>
          <table:table-cell table:style-name="ce184" office:value-type="currency" office:currency="BRL" office:value="3195570.67" calcext:value-type="currency">
            <text:p>R$ 3.195.570,67</text:p>
          </table:table-cell>
          <table:table-cell table:style-name="ce184" office:value-type="currency" office:currency="BRL" office:value="3322437.33" calcext:value-type="currency">
            <text:p>R$ 3.322.437,33</text:p>
          </table:table-cell>
          <table:table-cell table:style-name="ce184" office:value-type="currency" office:currency="BRL" office:value="3401598.23" calcext:value-type="currency">
            <text:p>R$ 3.401.598,23</text:p>
          </table:table-cell>
          <table:table-cell table:style-name="ce184" office:value-type="currency" office:currency="BRL" office:value="1289304.78" calcext:value-type="currency">
            <text:p>R$ 1.289.304,78</text:p>
          </table:table-cell>
          <table:table-cell table:style-name="ce220" office:value-type="currency" office:currency="BRL" office:value="35120999.52" calcext:value-type="currency">
            <text:p>R$ 35.120.999,52</text:p>
          </table:table-cell>
          <table:table-cell table:style-name="ce236"/>
          <table:table-cell table:style-name="ce251" office:value-type="string" calcext:value-type="string">
            <text:p>GV</text:p>
          </table:table-cell>
          <table:table-cell table:style-name="ce285" office:value-type="string" calcext:value-type="string">
            <text:p>GV - Gastos com contratos de vigilância armada e desarmada</text:p>
          </table:table-cell>
          <table:table-cell table:style-name="ce82" table:number-columns-repeated="13"/>
        </table:table-row>
        <table:table-row table:style-name="ro7">
          <table:table-cell table:style-name="ce103" office:value-type="string" calcext:value-type="string">
            <text:p>QPV</text:p>
          </table:table-cell>
          <table:table-cell table:style-name="ce144" office:value-type="string" calcext:value-type="string">
            <text:p>QPV - Quantidade total de pessoas contratadas para o serviço de vigilância armada e desarmada</text:p>
          </table:table-cell>
          <table:table-cell table:number-columns-repeated="6" table:style-name="ce180" office:value-type="float" office:value="575" calcext:value-type="float">
            <text:p>575</text:p>
          </table:table-cell>
          <table:table-cell table:number-columns-repeated="6" table:style-name="ce180" office:value-type="float" office:value="613" calcext:value-type="float">
            <text:p>613</text:p>
          </table:table-cell>
          <table:table-cell table:style-name="ce221" office:value-type="float" office:value="858" calcext:value-type="float">
            <text:p>858</text:p>
          </table:table-cell>
          <table:table-cell/>
          <table:table-cell table:style-name="ce251" office:value-type="string" calcext:value-type="string">
            <text:p>QPV</text:p>
          </table:table-cell>
          <table:table-cell table:style-name="ce286" office:value-type="string" calcext:value-type="string">
            <text:p>QPV - Quantidade total de pessoas contratadas para o serviço de vigilância armada e desarmada</text:p>
          </table:table-cell>
          <table:table-cell table:style-name="ce82" table:number-columns-repeated="13"/>
        </table:table-row>
        <table:table-row table:style-name="ro5">
          <table:table-cell table:style-name="ce103" office:value-type="string" calcext:value-type="string">
            <text:p>Grv</text:p>
          </table:table-cell>
          <table:table-cell table:style-name="ce145" office:value-type="string" calcext:value-type="string">
            <text:p>GRV - Gasto médio com contrato de vigilância armada e desarmada</text:p>
          </table:table-cell>
          <table:table-cell table:style-name="ce188" office:value-type="currency" office:currency="BRL" office:value="16747.17" calcext:value-type="currency">
            <text:p>R$ 16.747,17</text:p>
          </table:table-cell>
          <table:table-cell table:style-name="ce188" office:value-type="currency" office:currency="BRL" office:value="16729.11" calcext:value-type="currency">
            <text:p>R$ 16.729,11</text:p>
          </table:table-cell>
          <table:table-cell table:style-name="ce188" office:value-type="currency" office:currency="BRL" office:value="16127.63" calcext:value-type="currency">
            <text:p>R$ 16.127,63</text:p>
          </table:table-cell>
          <table:table-cell table:style-name="ce188" office:value-type="currency" office:currency="BRL" office:value="16652.29" calcext:value-type="currency">
            <text:p>R$ 16.652,29</text:p>
          </table:table-cell>
          <table:table-cell table:style-name="ce188" office:value-type="currency" office:currency="BRL" office:value="16113.2" calcext:value-type="currency">
            <text:p>R$ 16.113,20</text:p>
          </table:table-cell>
          <table:table-cell table:style-name="ce188" office:value-type="currency" office:currency="BRL" office:value="16547.67" calcext:value-type="currency">
            <text:p>R$ 16.547,67</text:p>
          </table:table-cell>
          <table:table-cell table:style-name="ce188" office:value-type="currency" office:currency="BRL" office:value="15642.93" calcext:value-type="currency">
            <text:p>R$ 15.642,93</text:p>
          </table:table-cell>
          <table:table-cell table:style-name="ce184" office:value-type="currency" office:currency="BRL" office:value="16117.71" calcext:value-type="currency">
            <text:p>R$ 16.117,71</text:p>
          </table:table-cell>
          <table:table-cell table:style-name="ce184" office:value-type="currency" office:currency="BRL" office:value="15850.94" calcext:value-type="currency">
            <text:p>R$ 15.850,94</text:p>
          </table:table-cell>
          <table:table-cell table:style-name="ce184" office:value-type="currency" office:currency="BRL" office:value="16310.58" calcext:value-type="currency">
            <text:p>R$ 16.310,58</text:p>
          </table:table-cell>
          <table:table-cell table:style-name="ce184" office:value-type="currency" office:currency="BRL" office:value="16714.95" calcext:value-type="currency">
            <text:p>R$ 16.714,95</text:p>
          </table:table-cell>
          <table:table-cell table:style-name="ce184" office:value-type="currency" office:currency="BRL" office:value="0" calcext:value-type="currency">
            <text:p>R$ 0,00</text:p>
          </table:table-cell>
          <table:table-cell table:style-name="ce222" office:value-type="float" office:value="40933.56" calcext:value-type="float">
            <text:p>40.933,6</text:p>
          </table:table-cell>
          <table:table-cell/>
          <table:table-cell table:style-name="ce251" office:value-type="string" calcext:value-type="string">
            <text:p>Grv</text:p>
          </table:table-cell>
          <table:table-cell table:style-name="ce287" office:value-type="string" calcext:value-type="string">
            <text:p>GRV - Gasto médio com contrato de vigilância armada e desarmada</text:p>
          </table:table-cell>
          <table:table-cell table:style-name="ce82" table:number-columns-repeated="13"/>
        </table:table-row>
        <table:table-row table:style-name="ro5">
          <table:table-cell table:style-name="ce103" office:value-type="string" calcext:value-type="string">
            <text:p>Gve</text:p>
          </table:table-cell>
          <table:table-cell table:style-name="ce145" office:value-type="string" calcext:value-type="string">
            <text:p>GVe - Gastos com contratos de vigilância eletrônica</text:p>
          </table:table-cell>
          <table:table-cell table:style-name="ce184" office:value-type="currency" office:currency="BRL" office:value="59551.61" calcext:value-type="currency">
            <text:p>R$ 59.551,61</text:p>
          </table:table-cell>
          <table:table-cell table:style-name="ce199" office:value-type="currency" office:currency="BRL" office:value="61532.61" calcext:value-type="currency">
            <text:p>R$ 61.532,61</text:p>
          </table:table-cell>
          <table:table-cell table:style-name="ce199" office:value-type="currency" office:currency="BRL" office:value="58418.1" calcext:value-type="currency">
            <text:p>R$ 58.418,10</text:p>
          </table:table-cell>
          <table:table-cell table:style-name="ce199" office:value-type="currency" office:currency="BRL" office:value="58696.26" calcext:value-type="currency">
            <text:p>R$ 58.696,26</text:p>
          </table:table-cell>
          <table:table-cell table:style-name="ce199" office:value-type="currency" office:currency="BRL" office:value="57618.13" calcext:value-type="currency">
            <text:p>R$ 57.618,13</text:p>
          </table:table-cell>
          <table:table-cell table:style-name="ce199" office:value-type="currency" office:currency="BRL" office:value="58922.35" calcext:value-type="currency">
            <text:p>R$ 58.922,35</text:p>
          </table:table-cell>
          <table:table-cell table:style-name="ce199" office:value-type="currency" office:currency="BRL" office:value="60533.39" calcext:value-type="currency">
            <text:p>R$ 60.533,39</text:p>
          </table:table-cell>
          <table:table-cell table:style-name="ce203" office:value-type="currency" office:currency="BRL" office:value="59352.11" calcext:value-type="currency">
            <text:p>R$ 59.352,11</text:p>
          </table:table-cell>
          <table:table-cell table:style-name="ce203" office:value-type="currency" office:currency="BRL" office:value="59065.19" calcext:value-type="currency">
            <text:p>R$ 59.065,19</text:p>
          </table:table-cell>
          <table:table-cell table:style-name="ce203" office:value-type="currency" office:currency="BRL" office:value="58267.27" calcext:value-type="currency">
            <text:p>R$ 58.267,27</text:p>
          </table:table-cell>
          <table:table-cell table:style-name="ce203" office:value-type="currency" office:currency="BRL" office:value="60118.4" calcext:value-type="currency">
            <text:p>R$ 60.118,40</text:p>
          </table:table-cell>
          <table:table-cell table:style-name="ce203" office:value-type="currency" office:currency="BRL" office:value="59628.17" calcext:value-type="currency">
            <text:p>R$ 59.628,17</text:p>
          </table:table-cell>
          <table:table-cell table:style-name="ce185" table:formula="of:=SUM([.C45:.N45])" office:value-type="currency" office:currency="BRL" office:value="711703.59" calcext:value-type="currency">
            <text:p>R$ 711.703,59</text:p>
          </table:table-cell>
          <table:table-cell/>
          <table:table-cell table:style-name="ce251" office:value-type="string" calcext:value-type="string">
            <text:p>Gve</text:p>
          </table:table-cell>
          <table:table-cell table:style-name="ce287" office:value-type="string" calcext:value-type="string">
            <text:p>GVe - Gastos com contratos de vigilância eletrônica</text:p>
          </table:table-cell>
          <table:table-cell table:style-name="ce82" table:number-columns-repeated="13"/>
        </table:table-row>
        <table:table-row table:style-name="ro3">
          <table:table-cell table:style-name="ce104" office:value-type="string" calcext:value-type="string" table:number-columns-spanned="15" table:number-rows-spanned="1">
            <text:p>13. Veículos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52" office:value-type="string" calcext:value-type="string" table:number-columns-spanned="15" table:number-rows-spanned="1">
            <text:p>13. Veículos</text:p>
          </table:table-cell>
          <table:covered-table-cell table:number-columns-repeated="14"/>
        </table:table-row>
        <table:table-row table:style-name="ro5">
          <table:table-cell table:style-name="ce105" office:value-type="string" calcext:value-type="string">
            <text:p>Km</text:p>
          </table:table-cell>
          <table:table-cell table:style-name="ce146" office:value-type="string" calcext:value-type="string">
            <text:p>Km - Quilometragem</text:p>
          </table:table-cell>
          <table:table-cell table:style-name="ce187" office:value-type="float" office:value="237839" calcext:value-type="float">
            <text:p>237.839,00</text:p>
          </table:table-cell>
          <table:table-cell table:style-name="ce187" office:value-type="float" office:value="290443" calcext:value-type="float">
            <text:p>290.443,00</text:p>
          </table:table-cell>
          <table:table-cell table:style-name="ce187" office:value-type="float" office:value="308089" calcext:value-type="float">
            <text:p>308.089,00</text:p>
          </table:table-cell>
          <table:table-cell table:style-name="ce187" office:value-type="float" office:value="373303" calcext:value-type="float">
            <text:p>373.303,00</text:p>
          </table:table-cell>
          <table:table-cell table:style-name="ce187" office:value-type="float" office:value="328522" calcext:value-type="float">
            <text:p>328.522,00</text:p>
          </table:table-cell>
          <table:table-cell table:style-name="ce187" office:value-type="float" office:value="327098" calcext:value-type="float">
            <text:p>327.098,00</text:p>
          </table:table-cell>
          <table:table-cell table:style-name="ce187" office:value-type="float" office:value="371623" calcext:value-type="float">
            <text:p>371.623,00</text:p>
          </table:table-cell>
          <table:table-cell table:style-name="ce204" office:value-type="float" office:value="379358" calcext:value-type="float">
            <text:p>379.358,00</text:p>
          </table:table-cell>
          <table:table-cell table:style-name="ce183" office:value-type="string" calcext:value-type="string">
            <text:p>362,391,00</text:p>
          </table:table-cell>
          <table:table-cell table:style-name="ce204" office:value-type="float" office:value="416623" calcext:value-type="float">
            <text:p>416.623,00</text:p>
          </table:table-cell>
          <table:table-cell table:style-name="ce204" office:value-type="float" office:value="308562" calcext:value-type="float">
            <text:p>308.562,00</text:p>
          </table:table-cell>
          <table:table-cell table:style-name="ce204" office:value-type="float" office:value="227196" calcext:value-type="float">
            <text:p>227.196,00</text:p>
          </table:table-cell>
          <table:table-cell table:style-name="ce223" office:value-type="currency" office:currency="BRL" office:value="3931047" calcext:value-type="currency">
            <text:p>R$ 3.931.047,00</text:p>
          </table:table-cell>
          <table:table-cell/>
          <table:table-cell table:style-name="ce253" office:value-type="string" calcext:value-type="string">
            <text:p>Km</text:p>
          </table:table-cell>
          <table:table-cell table:style-name="ce288" office:value-type="string" calcext:value-type="string">
            <text:p>Km - Quilometragem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VGEF</text:p>
          </table:table-cell>
          <table:table-cell table:style-name="ce147" office:value-type="string" calcext:value-type="string">
            <text:p>VGEF - Quantidade de veículos a gasolina, etanol e flex</text:p>
          </table:table-cell>
          <table:table-cell table:number-columns-repeated="4" table:style-name="ce175" office:value-type="float" office:value="252" calcext:value-type="float">
            <text:p>252</text:p>
          </table:table-cell>
          <table:table-cell table:style-name="ce174" office:value-type="float" office:value="252" calcext:value-type="float">
            <text:p>252</text:p>
          </table:table-cell>
          <table:table-cell table:number-columns-repeated="2" table:style-name="ce175" office:value-type="float" office:value="252" calcext:value-type="float">
            <text:p>252</text:p>
          </table:table-cell>
          <table:table-cell table:style-name="ce174" office:value-type="float" office:value="252" calcext:value-type="float">
            <text:p>252</text:p>
          </table:table-cell>
          <table:table-cell table:number-columns-repeated="4" table:style-name="ce175" office:value-type="float" office:value="252" calcext:value-type="float">
            <text:p>252</text:p>
          </table:table-cell>
          <table:table-cell table:style-name="ce182" office:value-type="float" office:value="252" calcext:value-type="float">
            <text:p>252</text:p>
          </table:table-cell>
          <table:table-cell/>
          <table:table-cell table:style-name="ce253" office:value-type="string" calcext:value-type="string">
            <text:p>VGEF</text:p>
          </table:table-cell>
          <table:table-cell table:style-name="ce289" office:value-type="string" calcext:value-type="string">
            <text:p>VGEF - Quantidade de veículos a gasolina, etanol e flex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VD</text:p>
          </table:table-cell>
          <table:table-cell table:style-name="ce147" office:value-type="string" calcext:value-type="string">
            <text:p>VD - Quantidade de veículos a diesel</text:p>
          </table:table-cell>
          <table:table-cell table:number-columns-repeated="12" table:style-name="ce182" office:value-type="float" office:value="48" calcext:value-type="float">
            <text:p>48</text:p>
          </table:table-cell>
          <table:table-cell table:style-name="ce182" office:value-type="float" office:value="50" calcext:value-type="float">
            <text:p>50</text:p>
          </table:table-cell>
          <table:table-cell/>
          <table:table-cell table:style-name="ce253" office:value-type="string" calcext:value-type="string">
            <text:p>VD</text:p>
          </table:table-cell>
          <table:table-cell table:style-name="ce289" office:value-type="string" calcext:value-type="string">
            <text:p>VD - Quantidade de veículos a diesel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Valt</text:p>
          </table:table-cell>
          <table:table-cell table:style-name="ce147" office:value-type="string" calcext:value-type="string">
            <text:p>VAlt - Quantidade de veículos movidos por fontes alternativas</text:p>
          </table:table-cell>
          <table:table-cell table:number-columns-repeated="13" table:style-name="ce182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Valt</text:p>
          </table:table-cell>
          <table:table-cell table:style-name="ce289" office:value-type="string" calcext:value-type="string">
            <text:p>VAlt - Quantidade de veículos movidos por fontes alternativas</text:p>
          </table:table-cell>
          <table:table-cell table:style-name="ce82" table:number-columns-repeated="13"/>
        </table:table-row>
        <table:table-row table:style-name="ro5">
          <table:table-cell table:style-name="ce105"/>
          <table:table-cell table:style-name="ce148" office:value-type="string" calcext:value-type="string">
            <text:p>Vhib – Quantidade de veículos híbridos</text:p>
          </table:table-cell>
          <table:table-cell table:number-columns-repeated="13" table:style-name="ce182" office:value-type="float" office:value="88" calcext:value-type="float">
            <text:p>88</text:p>
          </table:table-cell>
          <table:table-cell/>
          <table:table-cell table:style-name="ce253"/>
          <table:table-cell table:style-name="ce289"/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Qve</text:p>
          </table:table-cell>
          <table:table-cell table:style-name="ce147" office:value-type="string" calcext:value-type="string">
            <text:p>Qve - Quantidade de Veículos</text:p>
          </table:table-cell>
          <table:table-cell table:number-columns-repeated="12" table:style-name="ce182" office:value-type="float" office:value="388" calcext:value-type="float">
            <text:p>388</text:p>
          </table:table-cell>
          <table:table-cell table:style-name="ce224" office:value-type="float" office:value="390" calcext:value-type="float">
            <text:p>390</text:p>
          </table:table-cell>
          <table:table-cell/>
          <table:table-cell table:style-name="ce253" office:value-type="string" calcext:value-type="string">
            <text:p>Qve</text:p>
          </table:table-cell>
          <table:table-cell table:style-name="ce289" office:value-type="string" calcext:value-type="string">
            <text:p>Qve - Quantidade de Veículos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Qvs</text:p>
          </table:table-cell>
          <table:table-cell table:style-name="ce147" office:value-type="string" calcext:value-type="string">
            <text:p>QVs - Quantidade de veículos de serviço</text:p>
          </table:table-cell>
          <table:table-cell table:number-columns-repeated="13" table:style-name="ce182" office:value-type="float" office:value="271" calcext:value-type="float">
            <text:p>271</text:p>
          </table:table-cell>
          <table:table-cell/>
          <table:table-cell table:style-name="ce253" office:value-type="string" calcext:value-type="string">
            <text:p>Qvs</text:p>
          </table:table-cell>
          <table:table-cell table:style-name="ce289" office:value-type="string" calcext:value-type="string">
            <text:p>QVs - Quantidade de veículos de serviço</text:p>
          </table:table-cell>
          <table:table-cell table:style-name="ce82" table:number-columns-repeated="13"/>
        </table:table-row>
        <table:table-row table:style-name="ro5">
          <table:table-cell table:style-name="ce106" office:value-type="string" calcext:value-type="string">
            <text:p>Uvs</text:p>
          </table:table-cell>
          <table:table-cell table:style-name="ce149" office:value-type="string" calcext:value-type="string">
            <text:p>UVs - Usuários por veículos de serviço</text:p>
          </table:table-cell>
          <table:table-cell table:style-name="ce190" table:number-columns-repeated="12"/>
          <table:table-cell table:style-name="ce192"/>
          <table:table-cell/>
          <table:table-cell table:style-name="ce254" office:value-type="string" calcext:value-type="string">
            <text:p>Uvs</text:p>
          </table:table-cell>
          <table:table-cell table:style-name="ce290" office:value-type="string" calcext:value-type="string">
            <text:p>UVs - Usuários por veículos de serviço</text:p>
          </table:table-cell>
          <table:table-cell table:style-name="ce190" table:number-columns-repeated="13"/>
        </table:table-row>
        <table:table-row table:style-name="ro5">
          <table:table-cell table:style-name="ce105" office:value-type="string" calcext:value-type="string">
            <text:p>QVm</text:p>
          </table:table-cell>
          <table:table-cell table:style-name="ce147" office:value-type="string" calcext:value-type="string">
            <text:p>QVm - Quantidade de veículos para transporte de magistrados</text:p>
          </table:table-cell>
          <table:table-cell table:number-columns-repeated="13" table:style-name="ce182" office:value-type="float" office:value="117" calcext:value-type="float">
            <text:p>117</text:p>
          </table:table-cell>
          <table:table-cell/>
          <table:table-cell table:style-name="ce253" office:value-type="string" calcext:value-type="string">
            <text:p>QVm</text:p>
          </table:table-cell>
          <table:table-cell table:style-name="ce289" office:value-type="string" calcext:value-type="string">
            <text:p>QVm - Quantidade de veículos para transporte de magistrados</text:p>
          </table:table-cell>
          <table:table-cell table:style-name="ce82" table:number-columns-repeated="13"/>
        </table:table-row>
        <table:table-row table:style-name="ro5">
          <table:table-cell table:style-name="ce106" office:value-type="string" calcext:value-type="string">
            <text:p>Uvm</text:p>
          </table:table-cell>
          <table:table-cell table:style-name="ce149" office:value-type="string" calcext:value-type="string">
            <text:p>UVm - Usuários por veículos de magistrados</text:p>
          </table:table-cell>
          <table:table-cell table:style-name="ce190" table:number-columns-repeated="12"/>
          <table:table-cell table:style-name="ce192"/>
          <table:table-cell/>
          <table:table-cell table:style-name="ce254" office:value-type="string" calcext:value-type="string">
            <text:p>Uvm</text:p>
          </table:table-cell>
          <table:table-cell table:style-name="ce290" office:value-type="string" calcext:value-type="string">
            <text:p>UVm - Usuários por veículos de magistrados</text:p>
          </table:table-cell>
          <table:table-cell table:style-name="ce190" table:number-columns-repeated="13"/>
        </table:table-row>
        <table:table-row table:style-name="ro5">
          <table:table-cell table:style-name="ce105" office:value-type="string" calcext:value-type="string">
            <text:p>Gmv</text:p>
          </table:table-cell>
          <table:table-cell table:style-name="ce147" office:value-type="string" calcext:value-type="string">
            <text:p>Gmv - Gasto com manutenção de veículos</text:p>
          </table:table-cell>
          <table:table-cell table:style-name="ce186" office:value-type="currency" office:currency="BRL" office:value="200785.37" calcext:value-type="currency">
            <text:p>R$ 200.785,37</text:p>
          </table:table-cell>
          <table:table-cell table:style-name="ce186" office:value-type="currency" office:currency="BRL" office:value="129169.77" calcext:value-type="currency">
            <text:p>R$ 129.169,77</text:p>
          </table:table-cell>
          <table:table-cell table:style-name="ce186" office:value-type="currency" office:currency="BRL" office:value="116257.11" calcext:value-type="currency">
            <text:p>R$ 116.257,11</text:p>
          </table:table-cell>
          <table:table-cell table:style-name="ce186" office:value-type="currency" office:currency="BRL" office:value="84289.59" calcext:value-type="currency">
            <text:p>R$ 84.289,59</text:p>
          </table:table-cell>
          <table:table-cell table:style-name="ce186" office:value-type="currency" office:currency="BRL" office:value="144684.84" calcext:value-type="currency">
            <text:p>R$ 144.684,84</text:p>
          </table:table-cell>
          <table:table-cell table:style-name="ce186" office:value-type="currency" office:currency="BRL" office:value="221709.11" calcext:value-type="currency">
            <text:p>R$ 221.709,11</text:p>
          </table:table-cell>
          <table:table-cell table:style-name="ce186" office:value-type="currency" office:currency="BRL" office:value="386130.54" calcext:value-type="currency">
            <text:p>R$ 386.130,54</text:p>
          </table:table-cell>
          <table:table-cell table:style-name="ce184" office:value-type="currency" office:currency="BRL" office:value="960" calcext:value-type="currency">
            <text:p>R$ 960,00</text:p>
          </table:table-cell>
          <table:table-cell table:style-name="ce184" office:value-type="currency" office:currency="BRL" office:value="9138" calcext:value-type="currency">
            <text:p>R$ 9.138,00</text:p>
          </table:table-cell>
          <table:table-cell table:style-name="ce184" office:value-type="currency" office:currency="BRL" office:value="16227.07" calcext:value-type="currency">
            <text:p>R$ 16.227,07</text:p>
          </table:table-cell>
          <table:table-cell table:style-name="ce184" office:value-type="currency" office:currency="BRL" office:value="9966" calcext:value-type="currency">
            <text:p>R$ 9.966,00</text:p>
          </table:table-cell>
          <table:table-cell table:style-name="ce184" office:value-type="currency" office:currency="BRL" office:value="0" calcext:value-type="currency">
            <text:p>R$ 0,00</text:p>
          </table:table-cell>
          <table:table-cell table:style-name="ce184" table:formula="of:=SUM([.C57:.N57])" office:value-type="currency" office:currency="BRL" office:value="1319317.4" calcext:value-type="currency">
            <text:p>R$ 1.319.317,40</text:p>
          </table:table-cell>
          <table:table-cell/>
          <table:table-cell table:style-name="ce253" office:value-type="string" calcext:value-type="string">
            <text:p>Gmv</text:p>
          </table:table-cell>
          <table:table-cell table:style-name="ce289" office:value-type="string" calcext:value-type="string">
            <text:p>Gmv - Gasto com manutenção de veículos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Grmv</text:p>
          </table:table-cell>
          <table:table-cell table:style-name="ce147" office:value-type="string" calcext:value-type="string">
            <text:p>Gmv - Gasto relativo com manutenção de veículos</text:p>
          </table:table-cell>
          <table:table-cell table:style-name="ce82" table:number-columns-repeated="12"/>
          <table:table-cell table:style-name="ce182"/>
          <table:table-cell/>
          <table:table-cell table:style-name="ce253" office:value-type="string" calcext:value-type="string">
            <text:p>Grmv</text:p>
          </table:table-cell>
          <table:table-cell table:style-name="ce289" office:value-type="string" calcext:value-type="string">
            <text:p>Gmv - Gasto relativo com manutenção de veículos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Gcm</text:p>
          </table:table-cell>
          <table:table-cell table:style-name="ce147" office:value-type="string" calcext:value-type="string">
            <text:p>Gcm - Gastos com contratos de motoristas</text:p>
          </table:table-cell>
          <table:table-cell table:style-name="ce186" office:value-type="currency" office:currency="BRL" office:value="788360.68" calcext:value-type="currency">
            <text:p>R$ 788.360,68</text:p>
          </table:table-cell>
          <table:table-cell table:style-name="ce186" office:value-type="currency" office:currency="BRL" office:value="757082.63" calcext:value-type="currency">
            <text:p>R$ 757.082,63</text:p>
          </table:table-cell>
          <table:table-cell table:style-name="ce186" office:value-type="currency" office:currency="BRL" office:value="833871.82" calcext:value-type="currency">
            <text:p>R$ 833.871,82</text:p>
          </table:table-cell>
          <table:table-cell table:style-name="ce186" office:value-type="currency" office:currency="BRL" office:value="1005007.54" calcext:value-type="currency">
            <text:p>R$ 1.005.007,54</text:p>
          </table:table-cell>
          <table:table-cell table:style-name="ce186" office:value-type="currency" office:currency="BRL" office:value="1031852" calcext:value-type="currency">
            <text:p>R$ 1.031.852,00</text:p>
          </table:table-cell>
          <table:table-cell table:style-name="ce186" office:value-type="currency" office:currency="BRL" office:value="1016070.58" calcext:value-type="currency">
            <text:p>R$ 1.016.070,58</text:p>
          </table:table-cell>
          <table:table-cell table:style-name="ce186" office:value-type="currency" office:currency="BRL" office:value="1451966.79" calcext:value-type="currency">
            <text:p>R$ 1.451.966,79</text:p>
          </table:table-cell>
          <table:table-cell table:style-name="ce184" office:value-type="currency" office:currency="BRL" office:value="1450960.74" calcext:value-type="currency">
            <text:p>R$ 1.450.960,74</text:p>
          </table:table-cell>
          <table:table-cell table:style-name="ce184" office:value-type="currency" office:currency="BRL" office:value="1212235.28" calcext:value-type="currency">
            <text:p>R$ 1.212.235,28</text:p>
          </table:table-cell>
          <table:table-cell table:style-name="ce184" office:value-type="currency" office:currency="BRL" office:value="6080.15" calcext:value-type="currency">
            <text:p>R$ 6.080,15</text:p>
          </table:table-cell>
          <table:table-cell table:style-name="ce184" office:value-type="currency" office:currency="BRL" office:value="1370936.91" calcext:value-type="currency">
            <text:p>R$ 1.370.936,91</text:p>
          </table:table-cell>
          <table:table-cell table:style-name="ce184" office:value-type="currency" office:currency="BRL" office:value="0" calcext:value-type="currency">
            <text:p>R$ 0,00</text:p>
          </table:table-cell>
          <table:table-cell table:style-name="ce225" office:value-type="currency" office:currency="BRL" office:value="12256035.92" calcext:value-type="currency">
            <text:p>R$ 12.256.035,92</text:p>
          </table:table-cell>
          <table:table-cell/>
          <table:table-cell table:style-name="ce253" office:value-type="string" calcext:value-type="string">
            <text:p>Gcm</text:p>
          </table:table-cell>
          <table:table-cell table:style-name="ce289" office:value-type="string" calcext:value-type="string">
            <text:p>Gcm - Gastos com contratos de motoristas</text:p>
          </table:table-cell>
          <table:table-cell table:style-name="ce82" table:number-columns-repeated="13"/>
        </table:table-row>
        <table:table-row table:style-name="ro5">
          <table:table-cell table:style-name="ce106" office:value-type="string" calcext:value-type="string">
            <text:p>Grcm</text:p>
          </table:table-cell>
          <table:table-cell table:style-name="ce149" office:value-type="string" calcext:value-type="string">
            <text:p>Grcm - Gastos com contrato de motoristas por veículo</text:p>
          </table:table-cell>
          <table:table-cell table:style-name="ce190" table:number-columns-repeated="12"/>
          <table:table-cell table:style-name="ce192"/>
          <table:table-cell/>
          <table:table-cell table:style-name="ce254" office:value-type="string" calcext:value-type="string">
            <text:p>Grcm</text:p>
          </table:table-cell>
          <table:table-cell table:style-name="ce290" office:value-type="string" calcext:value-type="string">
            <text:p>Grcm - Gastos com contrato de motoristas por veículo</text:p>
          </table:table-cell>
          <table:table-cell table:style-name="ce190" table:number-columns-repeated="13"/>
        </table:table-row>
        <table:table-row table:style-name="ro5">
          <table:table-cell table:style-name="ce105" office:value-type="string" calcext:value-type="string">
            <text:p>Gcv</text:p>
          </table:table-cell>
          <table:table-cell table:style-name="ce147" office:value-type="string" calcext:value-type="string">
            <text:p>Gcv - Gastos com contratos de agenciamento de transporte terrestre</text:p>
          </table:table-cell>
          <table:table-cell table:number-columns-repeated="13" table:style-name="ce182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Gcv</text:p>
          </table:table-cell>
          <table:table-cell table:style-name="ce289" office:value-type="string" calcext:value-type="string">
            <text:p>Gcv - Gastos com contratos de agenciamento de transporte terrestre</text:p>
          </table:table-cell>
          <table:table-cell table:style-name="ce82" table:number-columns-repeated="13"/>
        </table:table-row>
        <table:table-row table:style-name="ro5">
          <table:table-cell table:style-name="ce105" office:value-type="string" calcext:value-type="string">
            <text:p>GOT</text:p>
          </table:table-cell>
          <table:table-cell table:style-name="ce147" office:value-type="string" calcext:value-type="string">
            <text:p>GOT – Gasto com outros tipos de transportes</text:p>
          </table:table-cell>
          <table:table-cell table:style-name="ce184" office:value-type="currency" office:currency="BRL" office:value="15405.45" calcext:value-type="currency">
            <text:p>R$ 15.405,45</text:p>
          </table:table-cell>
          <table:table-cell table:style-name="ce184" office:value-type="currency" office:currency="BRL" office:value="19053.65" calcext:value-type="currency">
            <text:p>R$ 19.053,65</text:p>
          </table:table-cell>
          <table:table-cell table:style-name="ce184" office:value-type="currency" office:currency="BRL" office:value="54114.84" calcext:value-type="currency">
            <text:p>R$ 54.114,84</text:p>
          </table:table-cell>
          <table:table-cell table:style-name="ce184" office:value-type="currency" office:currency="BRL" office:value="37889.91" calcext:value-type="currency">
            <text:p>R$ 37.889,91</text:p>
          </table:table-cell>
          <table:table-cell table:style-name="ce184" office:value-type="currency" office:currency="BRL" office:value="65263.74" calcext:value-type="currency">
            <text:p>R$ 65.263,74</text:p>
          </table:table-cell>
          <table:table-cell table:style-name="ce184" office:value-type="currency" office:currency="BRL" office:value="34065.38" calcext:value-type="currency">
            <text:p>R$ 34.065,38</text:p>
          </table:table-cell>
          <table:table-cell table:style-name="ce184" office:value-type="currency" office:currency="BRL" office:value="31362.81" calcext:value-type="currency">
            <text:p>R$ 31.362,81</text:p>
          </table:table-cell>
          <table:table-cell table:style-name="ce184" office:value-type="currency" office:currency="BRL" office:value="51437.77" calcext:value-type="currency">
            <text:p>R$ 51.437,77</text:p>
          </table:table-cell>
          <table:table-cell table:style-name="ce184" office:value-type="currency" office:currency="BRL" office:value="30358.72" calcext:value-type="currency">
            <text:p>R$ 30.358,72</text:p>
          </table:table-cell>
          <table:table-cell table:style-name="ce184" office:value-type="currency" office:currency="BRL" office:value="87082.86" calcext:value-type="currency">
            <text:p>R$ 87.082,86</text:p>
          </table:table-cell>
          <table:table-cell table:style-name="ce184" office:value-type="currency" office:currency="BRL" office:value="137908.81" calcext:value-type="currency">
            <text:p>R$ 137.908,81</text:p>
          </table:table-cell>
          <table:table-cell table:style-name="ce184"/>
          <table:table-cell table:style-name="ce226" office:value-type="currency" office:currency="BRL" office:value="665879.94" calcext:value-type="currency">
            <text:p>R$ 665.879,94</text:p>
          </table:table-cell>
          <table:table-cell/>
          <table:table-cell table:style-name="ce253" office:value-type="string" calcext:value-type="string">
            <text:p>GOT</text:p>
          </table:table-cell>
          <table:table-cell table:style-name="ce289" office:value-type="string" calcext:value-type="string">
            <text:p>GOT – Gasto com outros tipos de transportes</text:p>
          </table:table-cell>
          <table:table-cell table:style-name="ce82" table:number-columns-repeated="13"/>
        </table:table-row>
        <table:table-row table:style-name="ro3">
          <table:table-cell table:style-name="ce107" office:value-type="string" calcext:value-type="string" table:number-columns-spanned="15" table:number-rows-spanned="1">
            <text:p>14. Combustível</text:p>
          </table:table-cell>
          <table:covered-table-cell table:style-name="ce133"/>
          <table:covered-table-cell table:style-name="ce60"/>
          <table:covered-table-cell table:number-columns-repeated="11" table:style-name="ce200"/>
          <table:covered-table-cell table:style-name="ce182"/>
          <table:table-cell/>
          <table:table-cell table:style-name="ce255" office:value-type="string" calcext:value-type="string" table:number-columns-spanned="15" table:number-rows-spanned="1">
            <text:p>14. Combustível</text:p>
          </table:table-cell>
          <table:covered-table-cell table:number-columns-repeated="14"/>
        </table:table-row>
        <table:table-row table:style-name="ro5">
          <table:table-cell table:style-name="ce108" office:value-type="string" calcext:value-type="string">
            <text:p>Cg</text:p>
          </table:table-cell>
          <table:table-cell table:style-name="ce150" office:value-type="string" calcext:value-type="string">
            <text:p>CG - Consumo de gasolina</text:p>
          </table:table-cell>
          <table:table-cell table:style-name="ce186" office:value-type="currency" office:currency="BRL" office:value="47.19" calcext:value-type="currency">
            <text:p>R$ 47,19</text:p>
          </table:table-cell>
          <table:table-cell table:style-name="ce186" office:value-type="currency" office:currency="BRL" office:value="55" calcext:value-type="currency">
            <text:p>R$ 55,00</text:p>
          </table:table-cell>
          <table:table-cell table:style-name="ce186" office:value-type="currency" office:currency="BRL" office:value="56.98" calcext:value-type="currency">
            <text:p>R$ 56,98</text:p>
          </table:table-cell>
          <table:table-cell table:style-name="ce186" office:value-type="currency" office:currency="BRL" office:value="65.1" calcext:value-type="currency">
            <text:p>R$ 65,10</text:p>
          </table:table-cell>
          <table:table-cell table:style-name="ce186" office:value-type="currency" office:currency="BRL" office:value="58.25" calcext:value-type="currency">
            <text:p>R$ 58,25</text:p>
          </table:table-cell>
          <table:table-cell table:style-name="ce186" office:value-type="currency" office:currency="BRL" office:value="53.66" calcext:value-type="currency">
            <text:p>R$ 53,66</text:p>
          </table:table-cell>
          <table:table-cell table:style-name="ce186" office:value-type="currency" office:currency="BRL" office:value="54.29" calcext:value-type="currency">
            <text:p>R$ 54,29</text:p>
          </table:table-cell>
          <table:table-cell table:style-name="ce184" office:value-type="currency" office:currency="BRL" office:value="64.72" calcext:value-type="currency">
            <text:p>R$ 64,72</text:p>
          </table:table-cell>
          <table:table-cell table:style-name="ce184" office:value-type="currency" office:currency="BRL" office:value="48.35" calcext:value-type="currency">
            <text:p>R$ 48,35</text:p>
          </table:table-cell>
          <table:table-cell table:style-name="ce184" office:value-type="currency" office:currency="BRL" office:value="49.8" calcext:value-type="currency">
            <text:p>R$ 49,80</text:p>
          </table:table-cell>
          <table:table-cell table:style-name="ce184" office:value-type="currency" office:currency="BRL" office:value="42.38" calcext:value-type="currency">
            <text:p>R$ 42,38</text:p>
          </table:table-cell>
          <table:table-cell table:style-name="ce184" office:value-type="currency" office:currency="BRL" office:value="34.82" calcext:value-type="currency">
            <text:p>R$ 34,82</text:p>
          </table:table-cell>
          <table:table-cell table:style-name="ce227" office:value-type="currency" office:currency="BRL" office:value="214394.9" calcext:value-type="currency">
            <text:p>R$ 214.394,90</text:p>
          </table:table-cell>
          <table:table-cell/>
          <table:table-cell table:style-name="ce256" office:value-type="string" calcext:value-type="string">
            <text:p>Cg</text:p>
          </table:table-cell>
          <table:table-cell table:style-name="ce291" office:value-type="string" calcext:value-type="string">
            <text:p>CG - Consumo de gasolina</text:p>
          </table:table-cell>
          <table:table-cell table:style-name="ce82" table:number-columns-repeated="13"/>
        </table:table-row>
        <table:table-row table:style-name="ro5">
          <table:table-cell table:style-name="ce109" office:value-type="string" calcext:value-type="string">
            <text:p>CE</text:p>
          </table:table-cell>
          <table:table-cell table:style-name="ce151" office:value-type="string" calcext:value-type="string">
            <text:p>CE - Consumo de etanol</text:p>
          </table:table-cell>
          <table:table-cell table:style-name="ce186" office:value-type="currency" office:currency="BRL" office:value="10.21" calcext:value-type="currency">
            <text:p>R$ 10,21</text:p>
          </table:table-cell>
          <table:table-cell table:style-name="ce186" office:value-type="currency" office:currency="BRL" office:value="14.44" calcext:value-type="currency">
            <text:p>R$ 14,44</text:p>
          </table:table-cell>
          <table:table-cell table:style-name="ce186" office:value-type="currency" office:currency="BRL" office:value="16.08" calcext:value-type="currency">
            <text:p>R$ 16,08</text:p>
          </table:table-cell>
          <table:table-cell table:style-name="ce186" office:value-type="currency" office:currency="BRL" office:value="21.95" calcext:value-type="currency">
            <text:p>R$ 21,95</text:p>
          </table:table-cell>
          <table:table-cell table:style-name="ce186" office:value-type="currency" office:currency="BRL" office:value="19.25" calcext:value-type="currency">
            <text:p>R$ 19,25</text:p>
          </table:table-cell>
          <table:table-cell table:style-name="ce186" office:value-type="currency" office:currency="BRL" office:value="17.32" calcext:value-type="currency">
            <text:p>R$ 17,32</text:p>
          </table:table-cell>
          <table:table-cell table:style-name="ce186" office:value-type="currency" office:currency="BRL" office:value="21.14" calcext:value-type="currency">
            <text:p>R$ 21,14</text:p>
          </table:table-cell>
          <table:table-cell table:style-name="ce184" office:value-type="currency" office:currency="BRL" office:value="20.58" calcext:value-type="currency">
            <text:p>R$ 20,58</text:p>
          </table:table-cell>
          <table:table-cell table:style-name="ce184" office:value-type="currency" office:currency="BRL" office:value="31.66" calcext:value-type="currency">
            <text:p>R$ 31,66</text:p>
          </table:table-cell>
          <table:table-cell table:style-name="ce184" office:value-type="currency" office:currency="BRL" office:value="45.61" calcext:value-type="currency">
            <text:p>R$ 45,61</text:p>
          </table:table-cell>
          <table:table-cell table:style-name="ce184" office:value-type="currency" office:currency="BRL" office:value="28.14" calcext:value-type="currency">
            <text:p>R$ 28,14</text:p>
          </table:table-cell>
          <table:table-cell table:style-name="ce184" office:value-type="currency" office:currency="BRL" office:value="20.3" calcext:value-type="currency">
            <text:p>R$ 20,30</text:p>
          </table:table-cell>
          <table:table-cell table:style-name="ce228" office:value-type="currency" office:currency="BRL" office:value="90693.1" calcext:value-type="currency">
            <text:p>R$ 90.693,10</text:p>
          </table:table-cell>
          <table:table-cell/>
          <table:table-cell table:style-name="ce257" office:value-type="string" calcext:value-type="string">
            <text:p>CE</text:p>
          </table:table-cell>
          <table:table-cell table:style-name="ce292" office:value-type="string" calcext:value-type="string">
            <text:p>CE - Consumo de etanol</text:p>
          </table:table-cell>
          <table:table-cell table:style-name="ce82" table:number-columns-repeated="13"/>
        </table:table-row>
        <table:table-row table:style-name="ro5">
          <table:table-cell table:style-name="ce109" office:value-type="string" calcext:value-type="string">
            <text:p>CD</text:p>
          </table:table-cell>
          <table:table-cell table:style-name="ce152" office:value-type="string" calcext:value-type="string">
            <text:p>CD - Consumo de diesel</text:p>
          </table:table-cell>
          <table:table-cell table:style-name="ce191" office:value-type="currency" office:currency="BRL" office:value="131.26" calcext:value-type="currency">
            <text:p>R$ 131,26</text:p>
          </table:table-cell>
          <table:table-cell table:style-name="ce191" office:value-type="currency" office:currency="BRL" office:value="153.91" calcext:value-type="currency">
            <text:p>R$ 153,91</text:p>
          </table:table-cell>
          <table:table-cell table:style-name="ce191" office:value-type="currency" office:currency="BRL" office:value="159.4" calcext:value-type="currency">
            <text:p>R$ 159,40</text:p>
          </table:table-cell>
          <table:table-cell table:style-name="ce191" office:value-type="currency" office:currency="BRL" office:value="223.76" calcext:value-type="currency">
            <text:p>R$ 223,76</text:p>
          </table:table-cell>
          <table:table-cell table:style-name="ce191" office:value-type="currency" office:currency="BRL" office:value="151.95" calcext:value-type="currency">
            <text:p>R$ 151,95</text:p>
          </table:table-cell>
          <table:table-cell table:style-name="ce191" office:value-type="currency" office:currency="BRL" office:value="220.65" calcext:value-type="currency">
            <text:p>R$ 220,65</text:p>
          </table:table-cell>
          <table:table-cell table:style-name="ce191" office:value-type="currency" office:currency="BRL" office:value="287.45" calcext:value-type="currency">
            <text:p>R$ 287,45</text:p>
          </table:table-cell>
          <table:table-cell table:style-name="ce205" office:value-type="currency" office:currency="BRL" office:value="207.45" calcext:value-type="currency">
            <text:p>R$ 207,45</text:p>
          </table:table-cell>
          <table:table-cell table:style-name="ce205" office:value-type="currency" office:currency="BRL" office:value="250.97" calcext:value-type="currency">
            <text:p>R$ 250,97</text:p>
          </table:table-cell>
          <table:table-cell table:style-name="ce205" office:value-type="currency" office:currency="BRL" office:value="264.6" calcext:value-type="currency">
            <text:p>R$ 264,60</text:p>
          </table:table-cell>
          <table:table-cell table:style-name="ce205" office:value-type="currency" office:currency="BRL" office:value="208.3" calcext:value-type="currency">
            <text:p>R$ 208,30</text:p>
          </table:table-cell>
          <table:table-cell table:style-name="ce205" office:value-type="currency" office:currency="BRL" office:value="132.22" calcext:value-type="currency">
            <text:p>R$ 132,22</text:p>
          </table:table-cell>
          <table:table-cell table:style-name="ce229" office:value-type="currency" office:currency="BRL" office:value="114859" calcext:value-type="currency">
            <text:p>R$ 114.859,00</text:p>
          </table:table-cell>
          <table:table-cell/>
          <table:table-cell table:style-name="ce257" office:value-type="string" calcext:value-type="string">
            <text:p>CD</text:p>
          </table:table-cell>
          <table:table-cell table:style-name="ce293" office:value-type="string" calcext:value-type="string">
            <text:p>CD - Consumo de diesel</text:p>
          </table:table-cell>
          <table:table-cell table:style-name="ce82" table:number-columns-repeated="13"/>
        </table:table-row>
        <table:table-row table:style-name="ro5">
          <table:table-cell table:style-name="ce110" office:value-type="string" calcext:value-type="string">
            <text:p>CRAG</text:p>
          </table:table-cell>
          <table:table-cell table:style-name="ce153" office:value-type="string" calcext:value-type="string">
            <text:p>CRAG - Consumo de Gasolina e etanol por veículo</text:p>
          </table:table-cell>
          <table:table-cell table:style-name="ce190" table:number-columns-repeated="12"/>
          <table:table-cell table:style-name="ce192"/>
          <table:table-cell/>
          <table:table-cell table:style-name="ce258" office:value-type="string" calcext:value-type="string">
            <text:p>CRAG</text:p>
          </table:table-cell>
          <table:table-cell table:style-name="ce294" office:value-type="string" calcext:value-type="string">
            <text:p>CRAG - Consumo de Gasolina e etanol por veículo</text:p>
          </table:table-cell>
          <table:table-cell table:style-name="ce190" table:number-columns-repeated="13"/>
        </table:table-row>
        <table:table-row table:style-name="ro5">
          <table:table-cell table:style-name="ce110" office:value-type="string" calcext:value-type="string">
            <text:p>CRD</text:p>
          </table:table-cell>
          <table:table-cell table:style-name="ce153" office:value-type="string" calcext:value-type="string">
            <text:p>CRD - Consumo de diesel por veículo</text:p>
          </table:table-cell>
          <table:table-cell table:style-name="ce190" table:number-columns-repeated="12"/>
          <table:table-cell table:style-name="ce192"/>
          <table:table-cell/>
          <table:table-cell table:style-name="ce258" office:value-type="string" calcext:value-type="string">
            <text:p>CRD</text:p>
          </table:table-cell>
          <table:table-cell table:style-name="ce294" office:value-type="string" calcext:value-type="string">
            <text:p>CRD - Consumo de diesel por veículo</text:p>
          </table:table-cell>
          <table:table-cell table:style-name="ce190" table:number-columns-repeated="13"/>
        </table:table-row>
        <table:table-row table:style-name="ro5">
          <table:table-cell table:style-name="ce108" office:value-type="string" calcext:value-type="string">
            <text:p>GC</text:p>
          </table:table-cell>
          <table:table-cell table:style-name="ce154" office:value-type="string" calcext:value-type="string">
            <text:p>GC - Gasto com combustível</text:p>
          </table:table-cell>
          <table:table-cell table:style-name="ce186" office:value-type="currency" office:currency="BRL" office:value="146648.67" calcext:value-type="currency">
            <text:p>R$ 146.648,67</text:p>
          </table:table-cell>
          <table:table-cell table:style-name="ce186" office:value-type="currency" office:currency="BRL" office:value="189509.99" calcext:value-type="currency">
            <text:p>R$ 189.509,99</text:p>
          </table:table-cell>
          <table:table-cell table:style-name="ce186" office:value-type="currency" office:currency="BRL" office:value="190167.9" calcext:value-type="currency">
            <text:p>R$ 190.167,90</text:p>
          </table:table-cell>
          <table:table-cell table:style-name="ce186" office:value-type="currency" office:currency="BRL" office:value="232066.41" calcext:value-type="currency">
            <text:p>R$ 232.066,41</text:p>
          </table:table-cell>
          <table:table-cell table:style-name="ce186" office:value-type="currency" office:currency="BRL" office:value="191093.44" calcext:value-type="currency">
            <text:p>R$ 191.093,44</text:p>
          </table:table-cell>
          <table:table-cell table:style-name="ce186" office:value-type="currency" office:currency="BRL" office:value="199426.4" calcext:value-type="currency">
            <text:p>R$ 199.426,40</text:p>
          </table:table-cell>
          <table:table-cell table:style-name="ce186" office:value-type="currency" office:currency="BRL" office:value="233064.03" calcext:value-type="currency">
            <text:p>R$ 233.064,03</text:p>
          </table:table-cell>
          <table:table-cell table:style-name="ce184" office:value-type="currency" office:currency="BRL" office:value="233974.12" calcext:value-type="currency">
            <text:p>R$ 233.974,12</text:p>
          </table:table-cell>
          <table:table-cell table:style-name="ce184" office:value-type="currency" office:currency="BRL" office:value="236200.1" calcext:value-type="currency">
            <text:p>R$ 236.200,10</text:p>
          </table:table-cell>
          <table:table-cell table:style-name="ce184" office:value-type="currency" office:currency="BRL" office:value="272090.47" calcext:value-type="currency">
            <text:p>R$ 272.090,47</text:p>
          </table:table-cell>
          <table:table-cell table:style-name="ce184" office:value-type="currency" office:currency="BRL" office:value="189989.34" calcext:value-type="currency">
            <text:p>R$ 189.989,34</text:p>
          </table:table-cell>
          <table:table-cell table:style-name="ce184" office:value-type="currency" office:currency="BRL" office:value="155783.62" calcext:value-type="currency">
            <text:p>R$ 155.783,62</text:p>
          </table:table-cell>
          <table:table-cell table:style-name="ce230" office:value-type="currency" office:currency="BRL" office:value="1537760.46" calcext:value-type="currency">
            <text:p>R$ 1.537.760,46</text:p>
          </table:table-cell>
          <table:table-cell/>
          <table:table-cell table:style-name="ce256" office:value-type="string" calcext:value-type="string">
            <text:p>GC</text:p>
          </table:table-cell>
          <table:table-cell table:style-name="ce295" office:value-type="string" calcext:value-type="string">
            <text:p>GC - Gasto com combustível</text:p>
          </table:table-cell>
          <table:table-cell table:style-name="ce82" table:number-columns-repeated="13"/>
        </table:table-row>
        <table:table-row table:style-name="ro3">
          <table:table-cell table:style-name="ce111" office:value-type="string" calcext:value-type="string" table:number-columns-spanned="15" table:number-rows-spanned="1">
            <text:p>16. Aquisição e Contratações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59" office:value-type="string" calcext:value-type="string" table:number-columns-spanned="15" table:number-rows-spanned="1">
            <text:p>16. Aquisição e Contratações</text:p>
          </table:table-cell>
          <table:covered-table-cell table:number-columns-repeated="14"/>
        </table:table-row>
        <table:table-row table:style-name="ro5">
          <table:table-cell table:style-name="ce112" office:value-type="string" calcext:value-type="string">
            <text:p>ACR</text:p>
          </table:table-cell>
          <table:table-cell table:style-name="ce155" office:value-type="string" calcext:value-type="string">
            <text:p>ACR - Aquisições e contratações realizadas no período-base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7" calcext:value-type="float">
            <text:p>7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8" calcext:value-type="float">
            <text:p>8</text:p>
          </table:table-cell>
          <table:table-cell table:style-name="ce182" table:formula="of:=SUM([.C71:.N71])" office:value-type="float" office:value="67" calcext:value-type="float">
            <text:p>67</text:p>
          </table:table-cell>
          <table:table-cell/>
          <table:table-cell table:style-name="ce260" office:value-type="string" calcext:value-type="string">
            <text:p>ACR</text:p>
          </table:table-cell>
          <table:table-cell table:style-name="ce296" office:value-type="string" calcext:value-type="string">
            <text:p>ACR - Aquisições e contratações realizadas no período-base</text:p>
          </table:table-cell>
          <table:table-cell table:style-name="ce82" table:number-columns-repeated="13"/>
        </table:table-row>
        <table:table-row table:style-name="ro5">
          <table:table-cell table:style-name="ce112" office:value-type="string" calcext:value-type="string">
            <text:p>ACS</text:p>
          </table:table-cell>
          <table:table-cell table:style-name="ce156" office:value-type="string" calcext:value-type="string">
            <text:p>ACS - Aquisições e contratações sustentáveis realizadas no período-base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7" calcext:value-type="float">
            <text:p>7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7" calcext:value-type="float">
            <text:p>7</text:p>
          </table:table-cell>
          <table:table-cell table:style-name="ce182" table:formula="of:=SUM([.C72:.N72])" office:value-type="float" office:value="65" calcext:value-type="float">
            <text:p>65</text:p>
          </table:table-cell>
          <table:table-cell/>
          <table:table-cell table:style-name="ce260" office:value-type="string" calcext:value-type="string">
            <text:p>ACS</text:p>
          </table:table-cell>
          <table:table-cell table:style-name="ce297" office:value-type="string" calcext:value-type="string">
            <text:p>ACS - Aquisições e contratações sustentáveis realizadas no período-base</text:p>
          </table:table-cell>
          <table:table-cell table:style-name="ce82" table:number-columns-repeated="13"/>
        </table:table-row>
        <table:table-row table:style-name="ro7">
          <table:table-cell table:style-name="ce113" office:value-type="string" calcext:value-type="string">
            <text:p>PCS</text:p>
          </table:table-cell>
          <table:table-cell table:style-name="ce157" office:value-type="string" calcext:value-type="string">
            <text:p>PCS - Percentual de Aquisições e Contratações Sustentáveis sobre a totalidade</text:p>
          </table:table-cell>
          <table:table-cell table:style-name="ce192" table:number-columns-repeated="13"/>
          <table:table-cell/>
          <table:table-cell table:style-name="ce261" office:value-type="string" calcext:value-type="string">
            <text:p>PCS</text:p>
          </table:table-cell>
          <table:table-cell table:style-name="ce298" office:value-type="string" calcext:value-type="string">
            <text:p>PCS - Percentual de Aquisições e Contratações Sustentáveis sobre a totalidade</text:p>
          </table:table-cell>
          <table:table-cell table:style-name="ce190" table:number-columns-repeated="13"/>
        </table:table-row>
        <table:table-row table:style-name="ro3">
          <table:table-cell table:style-name="ce114" office:value-type="string" calcext:value-type="string" table:number-columns-spanned="15" table:number-rows-spanned="1">
            <text:p>17. Qualidade de vida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62" office:value-type="string" calcext:value-type="string" table:number-columns-spanned="15" table:number-rows-spanned="1">
            <text:p>17. Qualidade de vida</text:p>
          </table:table-cell>
          <table:covered-table-cell table:number-columns-repeated="14"/>
        </table:table-row>
        <table:table-row table:style-name="ro6">
          <table:table-cell table:style-name="ce115" office:value-type="string" calcext:value-type="string">
            <text:p>PQV</text:p>
          </table:table-cell>
          <table:table-cell table:style-name="ce158" office:value-type="string" calcext:value-type="string">
            <text:p>PQV – Participações em ações de qualidade de vida</text:p>
          </table:table-cell>
          <table:table-cell table:style-name="ce182" office:value-type="float" office:value="7120" calcext:value-type="float">
            <text:p>7120</text:p>
          </table:table-cell>
          <table:table-cell table:style-name="ce182" office:value-type="float" office:value="7205" calcext:value-type="float">
            <text:p>7205</text:p>
          </table:table-cell>
          <table:table-cell table:style-name="ce182" office:value-type="float" office:value="7330" calcext:value-type="float">
            <text:p>7330</text:p>
          </table:table-cell>
          <table:table-cell table:style-name="ce182" office:value-type="float" office:value="7365" calcext:value-type="float">
            <text:p>7365</text:p>
          </table:table-cell>
          <table:table-cell table:style-name="ce182" office:value-type="float" office:value="7512" calcext:value-type="float">
            <text:p>7512</text:p>
          </table:table-cell>
          <table:table-cell table:style-name="ce182" office:value-type="float" office:value="7904" calcext:value-type="float">
            <text:p>7904</text:p>
          </table:table-cell>
          <table:table-cell table:style-name="ce182" office:value-type="float" office:value="7638" calcext:value-type="float">
            <text:p>7638</text:p>
          </table:table-cell>
          <table:table-cell table:style-name="ce182" office:value-type="float" office:value="8025" calcext:value-type="float">
            <text:p>8025</text:p>
          </table:table-cell>
          <table:table-cell table:style-name="ce182" office:value-type="float" office:value="10015" calcext:value-type="float">
            <text:p>10015</text:p>
          </table:table-cell>
          <table:table-cell table:style-name="ce182" office:value-type="float" office:value="8709" calcext:value-type="float">
            <text:p>8709</text:p>
          </table:table-cell>
          <table:table-cell table:style-name="ce182" office:value-type="float" office:value="7882" calcext:value-type="float">
            <text:p>7882</text:p>
          </table:table-cell>
          <table:table-cell table:style-name="ce182" office:value-type="float" office:value="7762" calcext:value-type="float">
            <text:p>7762</text:p>
          </table:table-cell>
          <table:table-cell table:style-name="ce231" office:value-type="float" office:value="24623" calcext:value-type="float">
            <text:p>24.623</text:p>
          </table:table-cell>
          <table:table-cell table:style-name="ce78" office:value-type="string" calcext:value-type="string">
            <text:p>*Incluídos dados Creche, vacinas, DGP, Centro de saúde, DCIFS</text:p>
          </table:table-cell>
          <table:table-cell table:style-name="ce263" office:value-type="string" calcext:value-type="string">
            <text:p>PQV</text:p>
          </table:table-cell>
          <table:table-cell table:style-name="ce299" office:value-type="string" calcext:value-type="string">
            <text:p>PQV – Participações em ações de qualidade de vida</text:p>
          </table:table-cell>
          <table:table-cell table:style-name="ce82" table:number-columns-repeated="13"/>
        </table:table-row>
        <table:table-row table:style-name="ro7">
          <table:table-cell table:style-name="ce115" office:value-type="string" calcext:value-type="string">
            <text:p>AQV</text:p>
          </table:table-cell>
          <table:table-cell table:style-name="ce159" office:value-type="string" calcext:value-type="string">
            <text:p>AQV - Quantidade de ações de qualidade de vida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2" table:style-name="ce182" office:value-type="float" office:value="5" calcext:value-type="float">
            <text:p>5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86" calcext:value-type="float">
            <text:p>86</text:p>
          </table:table-cell>
          <table:table-cell table:style-name="ce78" office:value-type="string" calcext:value-type="string">
            <text:p>*Incluídos dados Creche, DGP, centro de saúde</text:p>
          </table:table-cell>
          <table:table-cell table:style-name="ce263" office:value-type="string" calcext:value-type="string">
            <text:p>AQV</text:p>
          </table:table-cell>
          <table:table-cell table:style-name="ce300" office:value-type="string" calcext:value-type="string">
            <text:p>AQV - Quantidade de ações de qualidade de vida</text:p>
          </table:table-cell>
          <table:table-cell table:style-name="ce82" table:number-columns-repeated="13"/>
        </table:table-row>
        <table:table-row table:style-name="ro5">
          <table:table-cell table:style-name="ce116" office:value-type="string" calcext:value-type="string">
            <text:p>PRQV</text:p>
          </table:table-cell>
          <table:table-cell table:style-name="ce160" office:value-type="string" calcext:value-type="string">
            <text:p>PRQV - Percentual de participantes em ações de qualidade de vida</text:p>
          </table:table-cell>
          <table:table-cell table:style-name="ce192" table:number-columns-repeated="8"/>
          <table:table-cell table:style-name="ce190" table:number-columns-repeated="4"/>
          <table:table-cell table:style-name="ce192"/>
          <table:table-cell/>
          <table:table-cell table:style-name="ce264" office:value-type="string" calcext:value-type="string">
            <text:p>PRQV</text:p>
          </table:table-cell>
          <table:table-cell table:style-name="ce301" office:value-type="string" calcext:value-type="string">
            <text:p>PRQV - Percentual de participantes em ações de qualidade de vida</text:p>
          </table:table-cell>
          <table:table-cell table:style-name="ce190" table:number-columns-repeated="13"/>
        </table:table-row>
        <table:table-row table:style-name="ro5">
          <table:table-cell table:style-name="ce115" office:value-type="string" calcext:value-type="string">
            <text:p>PAS</text:p>
          </table:table-cell>
          <table:table-cell table:style-name="ce159" office:value-type="string" calcext:value-type="string">
            <text:p>PS - Participações em ações solidárias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100" calcext:value-type="float">
            <text:p>1100</text:p>
          </table:table-cell>
          <table:table-cell table:number-columns-repeated="3" table:style-name="ce182" office:value-type="float" office:value="0" calcext:value-type="float">
            <text:p>0</text:p>
          </table:table-cell>
          <table:table-cell table:style-name="ce182" office:value-type="float" office:value="1500" calcext:value-type="float">
            <text:p>1500</text:p>
          </table:table-cell>
          <table:table-cell table:number-columns-repeated="5" table:style-name="ce182" office:value-type="float" office:value="0" calcext:value-type="float">
            <text:p>0</text:p>
          </table:table-cell>
          <table:table-cell table:style-name="ce182" office:value-type="float" office:value="500" calcext:value-type="float">
            <text:p>500</text:p>
          </table:table-cell>
          <table:table-cell table:style-name="ce182" table:formula="of:=SUM([.C78:.N78])" office:value-type="float" office:value="3100" calcext:value-type="float">
            <text:p>3100</text:p>
          </table:table-cell>
          <table:table-cell/>
          <table:table-cell table:style-name="ce263" office:value-type="string" calcext:value-type="string">
            <text:p>PAS</text:p>
          </table:table-cell>
          <table:table-cell table:style-name="ce300" office:value-type="string" calcext:value-type="string">
            <text:p>PS - Participações em ações solidárias</text:p>
          </table:table-cell>
          <table:table-cell table:style-name="ce82" table:number-columns-repeated="13"/>
        </table:table-row>
        <table:table-row table:style-name="ro5">
          <table:table-cell table:style-name="ce115" office:value-type="string" calcext:value-type="string">
            <text:p>As</text:p>
          </table:table-cell>
          <table:table-cell table:style-name="ce159" office:value-type="string" calcext:value-type="string">
            <text:p>AS - Quantidade de ações solidárias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3"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5"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8" calcext:value-type="float">
            <text:p>8</text:p>
          </table:table-cell>
          <table:table-cell office:value-type="string" calcext:value-type="string">
            <text:p>*Incluídos dados Creche</text:p>
          </table:table-cell>
          <table:table-cell table:style-name="ce263" office:value-type="string" calcext:value-type="string">
            <text:p>As</text:p>
          </table:table-cell>
          <table:table-cell table:style-name="ce300" office:value-type="string" calcext:value-type="string">
            <text:p>AS - Quantidade de ações solidárias</text:p>
          </table:table-cell>
          <table:table-cell table:style-name="ce82" table:number-columns-repeated="13"/>
        </table:table-row>
        <table:table-row table:style-name="ro5">
          <table:table-cell table:style-name="ce116" office:value-type="string" calcext:value-type="string">
            <text:p>PRAS</text:p>
          </table:table-cell>
          <table:table-cell table:style-name="ce160" office:value-type="string" calcext:value-type="string">
            <text:p>PRAS - Percentual de participantes em ações solidárias</text:p>
          </table:table-cell>
          <table:table-cell table:style-name="ce192" table:number-columns-repeated="8"/>
          <table:table-cell table:style-name="ce190" table:number-columns-repeated="4"/>
          <table:table-cell table:style-name="ce192"/>
          <table:table-cell/>
          <table:table-cell table:style-name="ce264" office:value-type="string" calcext:value-type="string">
            <text:p>PRAS</text:p>
          </table:table-cell>
          <table:table-cell table:style-name="ce301" office:value-type="string" calcext:value-type="string">
            <text:p>PRAS - Percentual de participantes em ações solidárias</text:p>
          </table:table-cell>
          <table:table-cell table:style-name="ce190" table:number-columns-repeated="13"/>
        </table:table-row>
        <table:table-row table:style-name="ro3">
          <table:table-cell table:style-name="ce117" office:value-type="string" calcext:value-type="string" table:number-columns-spanned="15" table:number-rows-spanned="1">
            <text:p>18. Capacitação em sustentabilidade</text:p>
          </table:table-cell>
          <table:covered-table-cell table:style-name="ce133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65" office:value-type="string" calcext:value-type="string" table:number-columns-spanned="15" table:number-rows-spanned="1">
            <text:p>18. Capacitação em sustentabilidade</text:p>
          </table:table-cell>
          <table:covered-table-cell table:number-columns-repeated="14"/>
        </table:table-row>
        <table:table-row table:style-name="ro5">
          <table:table-cell table:style-name="ce118" office:value-type="string" calcext:value-type="string">
            <text:p>Acap</text:p>
          </table:table-cell>
          <table:table-cell table:style-name="ce161" office:value-type="string" calcext:value-type="string">
            <text:p>ACap - Ações de capacitação em sustentabilidade</text:p>
          </table:table-cell>
          <table:table-cell table:number-columns-repeated="5" table:style-name="ce182" office:value-type="float" office:value="0" calcext:value-type="float">
            <text:p>0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232" office:value-type="float" office:value="145" calcext:value-type="float">
            <text:p>145</text:p>
          </table:table-cell>
          <table:table-cell/>
          <table:table-cell table:style-name="ce266" office:value-type="string" calcext:value-type="string">
            <text:p>Acap</text:p>
          </table:table-cell>
          <table:table-cell table:style-name="ce302" office:value-type="string" calcext:value-type="string">
            <text:p>ACap - Ações de capacitação em sustentabilidade</text:p>
          </table:table-cell>
          <table:table-cell table:style-name="ce82" table:number-columns-repeated="13"/>
        </table:table-row>
        <table:table-row table:style-name="ro5">
          <table:table-cell table:style-name="ce118" office:value-type="string" calcext:value-type="string">
            <text:p>Asen</text:p>
          </table:table-cell>
          <table:table-cell table:style-name="ce162" office:value-type="string" calcext:value-type="string">
            <text:p>ASen - Ações de sensibilização em sustentabilidade</text:p>
          </table:table-cell>
          <table:table-cell table:number-columns-repeated="12" table:style-name="ce182" office:value-type="float" office:value="0" calcext:value-type="float">
            <text:p>0</text:p>
          </table:table-cell>
          <table:table-cell table:style-name="ce233" office:value-type="float" office:value="1087" calcext:value-type="float">
            <text:p>1.087</text:p>
          </table:table-cell>
          <table:table-cell/>
          <table:table-cell table:style-name="ce266" office:value-type="string" calcext:value-type="string">
            <text:p>Asen</text:p>
          </table:table-cell>
          <table:table-cell table:style-name="ce303" office:value-type="string" calcext:value-type="string">
            <text:p>ASen - Ações de sensibilização em sustentabilidade</text:p>
          </table:table-cell>
          <table:table-cell table:style-name="ce82" table:number-columns-repeated="13"/>
        </table:table-row>
        <table:table-row table:style-name="ro5">
          <table:table-cell table:style-name="ce119" office:value-type="string" calcext:value-type="string">
            <text:p>Pcap</text:p>
          </table:table-cell>
          <table:table-cell table:style-name="ce162" office:value-type="string" calcext:value-type="string">
            <text:p>PCap - Participação em ações de sensibilização e capacitação</text:p>
          </table:table-cell>
          <table:table-cell table:number-columns-repeated="5" table:style-name="ce182" office:value-type="float" office:value="0" calcext:value-type="float">
            <text:p>0</text:p>
          </table:table-cell>
          <table:table-cell table:style-name="ce182" office:value-type="float" office:value="109" calcext:value-type="float">
            <text:p>109</text:p>
          </table:table-cell>
          <table:table-cell table:style-name="ce182" office:value-type="float" office:value="214" calcext:value-type="float">
            <text:p>214</text:p>
          </table:table-cell>
          <table:table-cell table:style-name="ce182" office:value-type="float" office:value="364" calcext:value-type="float">
            <text:p>364</text:p>
          </table:table-cell>
          <table:table-cell table:style-name="ce182" office:value-type="float" office:value="1033" calcext:value-type="float">
            <text:p>1033</text:p>
          </table:table-cell>
          <table:table-cell table:style-name="ce182" office:value-type="float" office:value="701" calcext:value-type="float">
            <text:p>701</text:p>
          </table:table-cell>
          <table:table-cell table:style-name="ce182" office:value-type="float" office:value="642" calcext:value-type="float">
            <text:p>642</text:p>
          </table:table-cell>
          <table:table-cell table:style-name="ce182" office:value-type="float" office:value="373" calcext:value-type="float">
            <text:p>373</text:p>
          </table:table-cell>
          <table:table-cell table:style-name="ce234" office:value-type="float" office:value="6973" calcext:value-type="float">
            <text:p>6.973</text:p>
          </table:table-cell>
          <table:table-cell/>
          <table:table-cell table:style-name="ce267" office:value-type="string" calcext:value-type="string">
            <text:p>Pcap</text:p>
          </table:table-cell>
          <table:table-cell table:style-name="ce303" office:value-type="string" calcext:value-type="string">
            <text:p>PCap - Participação em ações de sensibilização e capacitação</text:p>
          </table:table-cell>
          <table:table-cell table:style-name="ce82" table:number-columns-repeated="13"/>
        </table:table-row>
        <table:table-row table:style-name="ro7">
          <table:table-cell table:style-name="ce120" office:value-type="string" calcext:value-type="string">
            <text:p>Prcap</text:p>
          </table:table-cell>
          <table:table-cell table:style-name="ce163" office:value-type="string" calcext:value-type="string">
            <text:p>Prcap - Percentual de participantes em ações de capacitação em sustentabilidade</text:p>
          </table:table-cell>
          <table:table-cell table:style-name="ce190" table:number-columns-repeated="12"/>
          <table:table-cell table:style-name="ce192"/>
          <table:table-cell/>
          <table:table-cell table:style-name="ce268" office:value-type="string" calcext:value-type="string">
            <text:p>Prcap</text:p>
          </table:table-cell>
          <table:table-cell table:style-name="ce304" office:value-type="string" calcext:value-type="string">
            <text:p>Prcap - Percentual de participantes em ações de capacitação em sustentabilidade</text:p>
          </table:table-cell>
          <table:table-cell table:style-name="ce190" table:number-columns-repeated="13"/>
        </table:table-row>
        <table:table-row table:style-name="ro4">
          <table:table-cell table:style-name="ce88" office:value-type="string" calcext:value-type="string" table:number-columns-spanned="15" table:number-rows-spanned="1">
            <text:p>19. Equidade e Diversidade</text:p>
          </table:table-cell>
          <table:covered-table-cell table:number-columns-repeated="13"/>
          <table:covered-table-cell table:style-name="ce182"/>
          <table:table-cell/>
          <table:table-cell table:style-name="ce88" office:value-type="string" calcext:value-type="string" table:number-columns-spanned="15" table:number-rows-spanned="1">
            <text:p>19. Equidade e Diversidade</text:p>
          </table:table-cell>
          <table:covered-table-cell table:number-columns-repeated="14"/>
        </table:table-row>
        <table:table-row table:style-name="ro5">
          <table:table-cell table:style-name="ce121" office:value-type="string" calcext:value-type="string">
            <text:p>AcapED</text:p>
          </table:table-cell>
          <table:table-cell table:style-name="ce164" office:value-type="string" calcext:value-type="string">
            <text:p>AcapED – Ações de capacitação em equidade e diversidade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82" table:formula="of:=SUM([.C87:.N87])" office:value-type="float" office:value="117" calcext:value-type="float">
            <text:p>117</text:p>
          </table:table-cell>
          <table:table-cell table:style-name="ce235"/>
          <table:table-cell table:style-name="ce121" office:value-type="string" calcext:value-type="string">
            <text:p>AcapED</text:p>
          </table:table-cell>
          <table:table-cell table:style-name="ce164" office:value-type="string" calcext:value-type="string">
            <text:p>AcapED – Ações de capacitação em equidade e diversidade </text:p>
          </table:table-cell>
          <table:table-cell table:style-name="ce82" table:number-columns-repeated="13"/>
        </table:table-row>
        <table:table-row table:style-name="ro5">
          <table:table-cell table:style-name="ce121" office:value-type="string" calcext:value-type="string">
            <text:p>AsenED</text:p>
          </table:table-cell>
          <table:table-cell table:style-name="ce164" office:value-type="string" calcext:value-type="string">
            <text:p>AsenED – Ações de sensibilização em equidade e diversidade 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3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/>
          <table:table-cell table:style-name="ce121" office:value-type="string" calcext:value-type="string">
            <text:p>AsenED</text:p>
          </table:table-cell>
          <table:table-cell table:style-name="ce164" office:value-type="string" calcext:value-type="string">
            <text:p>AsenED – Ações de sensibilização em equidade e diversidade </text:p>
          </table:table-cell>
          <table:table-cell table:style-name="ce82" table:number-columns-repeated="13"/>
        </table:table-row>
        <table:table-row table:style-name="ro5">
          <table:table-cell table:style-name="ce121" office:value-type="string" calcext:value-type="string">
            <text:p>MagPF</text:p>
          </table:table-cell>
          <table:table-cell table:style-name="ce164" office:value-type="string" calcext:value-type="string">
            <text:p>MagPF – Total magistradas do sexo feminino </text:p>
          </table:table-cell>
          <table:table-cell table:number-columns-repeated="5" table:style-name="ce173" office:value-type="float" office:value="165" calcext:value-type="float">
            <text:p>165</text:p>
          </table:table-cell>
          <table:table-cell table:style-name="ce173" office:value-type="float" office:value="164" calcext:value-type="float">
            <text:p>164</text:p>
          </table:table-cell>
          <table:table-cell table:number-columns-repeated="2" table:style-name="ce173" office:value-type="float" office:value="163" calcext:value-type="float">
            <text:p>163</text:p>
          </table:table-cell>
          <table:table-cell table:number-columns-repeated="2" table:style-name="ce121" office:value-type="float" office:value="165" calcext:value-type="float">
            <text:p>165</text:p>
          </table:table-cell>
          <table:table-cell table:number-columns-repeated="2" table:style-name="ce121" office:value-type="float" office:value="187" calcext:value-type="float">
            <text:p>187</text:p>
          </table:table-cell>
          <table:table-cell table:style-name="ce182" office:value-type="float" office:value="187" calcext:value-type="float">
            <text:p>187</text:p>
          </table:table-cell>
          <table:table-cell/>
          <table:table-cell table:style-name="ce121" office:value-type="string" calcext:value-type="string">
            <text:p>MagPF</text:p>
          </table:table-cell>
          <table:table-cell table:style-name="ce164" office:value-type="string" calcext:value-type="string">
            <text:p>MagPF – Total magistradas do sexo feminino </text:p>
          </table:table-cell>
          <table:table-cell table:style-name="ce82" table:number-columns-repeated="13"/>
        </table:table-row>
        <table:table-row table:style-name="ro12">
          <table:table-cell table:style-name="ce122" office:value-type="string" calcext:value-type="string">
            <text:p>PmagPF</text:p>
          </table:table-cell>
          <table:table-cell table:style-name="ce165" office:value-type="string" calcext:value-type="string">
            <text:p>PmagPF – Percentual de magistradas do sexo feminino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magPF</text:p>
          </table:table-cell>
          <table:table-cell table:style-name="ce165" office:value-type="string" calcext:value-type="string">
            <text:p>PmagPF – Percentual de magistradas do sexo feminino </text:p>
          </table:table-cell>
          <table:table-cell table:style-name="ce190" table:number-columns-repeated="13"/>
        </table:table-row>
        <table:table-row table:style-name="ro5">
          <table:table-cell table:style-name="ce121" office:value-type="string" calcext:value-type="string">
            <text:p>MagPN</text:p>
          </table:table-cell>
          <table:table-cell table:style-name="ce164" office:value-type="string" calcext:value-type="string">
            <text:p>MagPN – Total magistrados(as) negros(as </text:p>
          </table:table-cell>
          <table:table-cell table:number-columns-repeated="10" table:style-name="ce173" office:value-type="float" office:value="50" calcext:value-type="float">
            <text:p>50</text:p>
          </table:table-cell>
          <table:table-cell table:number-columns-repeated="2" table:style-name="ce121" office:value-type="float" office:value="56" calcext:value-type="float">
            <text:p>56</text:p>
          </table:table-cell>
          <table:table-cell table:style-name="ce182" office:value-type="float" office:value="56" calcext:value-type="float">
            <text:p>56</text:p>
          </table:table-cell>
          <table:table-cell/>
          <table:table-cell table:style-name="ce121" office:value-type="string" calcext:value-type="string">
            <text:p>MagPN</text:p>
          </table:table-cell>
          <table:table-cell table:style-name="ce164" office:value-type="string" calcext:value-type="string">
            <text:p>MagPN – Total magistrados(as) negros(as </text:p>
          </table:table-cell>
          <table:table-cell table:style-name="ce82" table:number-columns-repeated="13"/>
        </table:table-row>
        <table:table-row table:style-name="ro5">
          <table:table-cell table:style-name="ce122" office:value-type="string" calcext:value-type="string">
            <text:p>PmagPN</text:p>
          </table:table-cell>
          <table:table-cell table:style-name="ce165" office:value-type="string" calcext:value-type="string">
            <text:p>PmagPN – Percentual de magistrados(as) negros(as)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magPN</text:p>
          </table:table-cell>
          <table:table-cell table:style-name="ce165" office:value-type="string" calcext:value-type="string">
            <text:p>PmagPN – Percentual de magistrados(as) negros(as) </text:p>
          </table:table-cell>
          <table:table-cell table:style-name="ce190" table:number-columns-repeated="13"/>
        </table:table-row>
        <table:table-row table:style-name="ro5">
          <table:table-cell table:style-name="ce121" office:value-type="string" calcext:value-type="string">
            <text:p>MagPI</text:p>
          </table:table-cell>
          <table:table-cell table:style-name="ce164" office:value-type="string" calcext:value-type="string">
            <text:p>MagPI – Total de magistrados(as) indígenas </text:p>
          </table:table-cell>
          <table:table-cell table:number-columns-repeated="12" table:style-name="ce173" office:value-type="float" office:value="1" calcext:value-type="float">
            <text:p>1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MagPI</text:p>
          </table:table-cell>
          <table:table-cell table:style-name="ce164" office:value-type="string" calcext:value-type="string">
            <text:p>MagPI – Total de magistrados(as) indígenas </text:p>
          </table:table-cell>
          <table:table-cell table:style-name="ce82" table:number-columns-repeated="13"/>
        </table:table-row>
        <table:table-row table:style-name="ro5">
          <table:table-cell table:style-name="ce122" office:value-type="string" calcext:value-type="string">
            <text:p>PmagPI</text:p>
          </table:table-cell>
          <table:table-cell table:style-name="ce165" office:value-type="string" calcext:value-type="string">
            <text:p>PmagPI – Percentual de magistrados(as) indígenas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magPI</text:p>
          </table:table-cell>
          <table:table-cell table:style-name="ce165" office:value-type="string" calcext:value-type="string">
            <text:p>PmagPI – Percentual de magistrados(as) indígenas </text:p>
          </table:table-cell>
          <table:table-cell table:style-name="ce190" table:number-columns-repeated="13"/>
        </table:table-row>
        <table:table-row table:style-name="ro5">
          <table:table-cell table:style-name="ce121" office:value-type="string" calcext:value-type="string">
            <text:p>MagPD</text:p>
          </table:table-cell>
          <table:table-cell table:style-name="ce164" office:value-type="string" calcext:value-type="string">
            <text:p>MagPD – Total de magistrados(as) com deficiência </text:p>
          </table:table-cell>
          <table:table-cell table:number-columns-repeated="10" table:style-name="ce173" office:value-type="float" office:value="5" calcext:value-type="float">
            <text:p>5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82" office:value-type="float" office:value="6" calcext:value-type="float">
            <text:p>6</text:p>
          </table:table-cell>
          <table:table-cell/>
          <table:table-cell table:style-name="ce121" office:value-type="string" calcext:value-type="string">
            <text:p>MagPD</text:p>
          </table:table-cell>
          <table:table-cell table:style-name="ce164" office:value-type="string" calcext:value-type="string">
            <text:p>MagPD – Total de magistrados(as) com deficiência </text:p>
          </table:table-cell>
          <table:table-cell table:style-name="ce82" table:number-columns-repeated="13"/>
        </table:table-row>
        <table:table-row table:style-name="ro5">
          <table:table-cell table:style-name="ce122" office:value-type="string" calcext:value-type="string">
            <text:p>PmagPD</text:p>
          </table:table-cell>
          <table:table-cell table:style-name="ce165" office:value-type="string" calcext:value-type="string">
            <text:p>PmagPD – Percentual de magistrados(as) com deficiência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magPD</text:p>
          </table:table-cell>
          <table:table-cell table:style-name="ce165" office:value-type="string" calcext:value-type="string">
            <text:p>PmagPD – Percentual de magistrados(as) com deficiência </text:p>
          </table:table-cell>
          <table:table-cell table:style-name="ce190" table:number-columns-repeated="13"/>
        </table:table-row>
        <table:table-row table:style-name="ro5">
          <table:table-cell table:style-name="ce121" office:value-type="string" calcext:value-type="string">
            <text:p>ServC</text:p>
          </table:table-cell>
          <table:table-cell table:style-name="ce164" office:value-type="string" calcext:value-type="string">
            <text:p>ServC – Total de servidores(as) ocupantes de cargo de chefia </text:p>
          </table:table-cell>
          <table:table-cell table:style-name="ce173" office:value-type="float" office:value="806" calcext:value-type="float">
            <text:p>806</text:p>
          </table:table-cell>
          <table:table-cell table:style-name="ce173" office:value-type="float" office:value="815" calcext:value-type="float">
            <text:p>815</text:p>
          </table:table-cell>
          <table:table-cell table:style-name="ce173" office:value-type="float" office:value="819" calcext:value-type="float">
            <text:p>819</text:p>
          </table:table-cell>
          <table:table-cell table:style-name="ce173" office:value-type="float" office:value="829" calcext:value-type="float">
            <text:p>829</text:p>
          </table:table-cell>
          <table:table-cell table:style-name="ce173" office:value-type="float" office:value="838" calcext:value-type="float">
            <text:p>838</text:p>
          </table:table-cell>
          <table:table-cell table:style-name="ce173" office:value-type="float" office:value="840" calcext:value-type="float">
            <text:p>840</text:p>
          </table:table-cell>
          <table:table-cell table:style-name="ce173" office:value-type="float" office:value="421" calcext:value-type="float">
            <text:p>421</text:p>
          </table:table-cell>
          <table:table-cell table:style-name="ce173" office:value-type="float" office:value="854" calcext:value-type="float">
            <text:p>854</text:p>
          </table:table-cell>
          <table:table-cell table:style-name="ce174" office:value-type="float" office:value="856" calcext:value-type="float">
            <text:p>856</text:p>
          </table:table-cell>
          <table:table-cell table:style-name="ce174" office:value-type="float" office:value="877" calcext:value-type="float">
            <text:p>877</text:p>
          </table:table-cell>
          <table:table-cell table:style-name="ce174" office:value-type="float" office:value="882" calcext:value-type="float">
            <text:p>882</text:p>
          </table:table-cell>
          <table:table-cell table:style-name="ce173" office:value-type="float" office:value="882" calcext:value-type="float">
            <text:p>882</text:p>
          </table:table-cell>
          <table:table-cell table:style-name="ce182" office:value-type="float" office:value="882" calcext:value-type="float">
            <text:p>882</text:p>
          </table:table-cell>
          <table:table-cell/>
          <table:table-cell table:style-name="ce121" office:value-type="string" calcext:value-type="string">
            <text:p>ServC</text:p>
          </table:table-cell>
          <table:table-cell table:style-name="ce164" office:value-type="string" calcext:value-type="string">
            <text:p>ServC – Total de servidores(as) ocupantes de cargo de chefia </text:p>
          </table:table-cell>
          <table:table-cell table:style-name="ce82" table:number-columns-repeated="13"/>
        </table:table-row>
        <table:table-row table:style-name="ro5">
          <table:table-cell table:style-name="ce121" office:value-type="string" calcext:value-type="string">
            <text:p>ServCF</text:p>
          </table:table-cell>
          <table:table-cell table:style-name="ce164" office:value-type="string" calcext:value-type="string">
            <text:p>ServCF – Total de servidoras ocupantes de cargo de chefia </text:p>
          </table:table-cell>
          <table:table-cell table:style-name="ce173" office:value-type="float" office:value="511" calcext:value-type="float">
            <text:p>511</text:p>
          </table:table-cell>
          <table:table-cell table:number-columns-repeated="2" table:style-name="ce173" office:value-type="float" office:value="519" calcext:value-type="float">
            <text:p>519</text:p>
          </table:table-cell>
          <table:table-cell table:style-name="ce173" office:value-type="float" office:value="521" calcext:value-type="float">
            <text:p>521</text:p>
          </table:table-cell>
          <table:table-cell table:style-name="ce173" office:value-type="float" office:value="527" calcext:value-type="float">
            <text:p>527</text:p>
          </table:table-cell>
          <table:table-cell table:style-name="ce173" office:value-type="float" office:value="530" calcext:value-type="float">
            <text:p>530</text:p>
          </table:table-cell>
          <table:table-cell table:style-name="ce173" office:value-type="float" office:value="533" calcext:value-type="float">
            <text:p>533</text:p>
          </table:table-cell>
          <table:table-cell table:style-name="ce173" office:value-type="float" office:value="542" calcext:value-type="float">
            <text:p>542</text:p>
          </table:table-cell>
          <table:table-cell table:style-name="ce174" office:value-type="float" office:value="543" calcext:value-type="float">
            <text:p>543</text:p>
          </table:table-cell>
          <table:table-cell table:style-name="ce174" office:value-type="float" office:value="557" calcext:value-type="float">
            <text:p>557</text:p>
          </table:table-cell>
          <table:table-cell table:style-name="ce174" office:value-type="float" office:value="560" calcext:value-type="float">
            <text:p>560</text:p>
          </table:table-cell>
          <table:table-cell table:style-name="ce173" office:value-type="float" office:value="561" calcext:value-type="float">
            <text:p>561</text:p>
          </table:table-cell>
          <table:table-cell table:style-name="ce182" office:value-type="float" office:value="561" calcext:value-type="float">
            <text:p>561</text:p>
          </table:table-cell>
          <table:table-cell/>
          <table:table-cell table:style-name="ce121" office:value-type="string" calcext:value-type="string">
            <text:p>ServCF</text:p>
          </table:table-cell>
          <table:table-cell table:style-name="ce164" office:value-type="string" calcext:value-type="string">
            <text:p>ServCF – Total de servidoras ocupantes de cargo de chefia </text:p>
          </table:table-cell>
          <table:table-cell table:style-name="ce82" table:number-columns-repeated="13"/>
        </table:table-row>
        <table:table-row table:style-name="ro5">
          <table:table-cell table:style-name="ce122" office:value-type="string" calcext:value-type="string">
            <text:p>PservCF</text:p>
          </table:table-cell>
          <table:table-cell table:style-name="ce165" office:value-type="string" calcext:value-type="string">
            <text:p>PservCF – Percentual de servidoras ocupantes de cargo de chefia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servCF</text:p>
          </table:table-cell>
          <table:table-cell table:style-name="ce165" office:value-type="string" calcext:value-type="string">
            <text:p>PservCF – Percentual de servidoras ocupantes de cargo de chefia </text:p>
          </table:table-cell>
          <table:table-cell table:style-name="ce190" table:number-columns-repeated="13"/>
        </table:table-row>
        <table:table-row table:style-name="ro13">
          <table:table-cell table:style-name="ce121" office:value-type="string" calcext:value-type="string">
            <text:p>ServCN</text:p>
          </table:table-cell>
          <table:table-cell table:style-name="ce164" office:value-type="string" calcext:value-type="string">
            <text:p>ServCN – Total de servidores(as) negros(as) ocupantes de cargo de chefia </text:p>
          </table:table-cell>
          <table:table-cell table:style-name="ce173" office:value-type="float" office:value="223" calcext:value-type="float">
            <text:p>223</text:p>
          </table:table-cell>
          <table:table-cell table:style-name="ce173" office:value-type="float" office:value="229" calcext:value-type="float">
            <text:p>229</text:p>
          </table:table-cell>
          <table:table-cell table:style-name="ce173" office:value-type="float" office:value="237" calcext:value-type="float">
            <text:p>237</text:p>
          </table:table-cell>
          <table:table-cell table:style-name="ce173" office:value-type="float" office:value="241" calcext:value-type="float">
            <text:p>241</text:p>
          </table:table-cell>
          <table:table-cell table:style-name="ce173" office:value-type="float" office:value="247" calcext:value-type="float">
            <text:p>247</text:p>
          </table:table-cell>
          <table:table-cell table:style-name="ce173" office:value-type="float" office:value="248" calcext:value-type="float">
            <text:p>248</text:p>
          </table:table-cell>
          <table:table-cell table:style-name="ce173" office:value-type="float" office:value="251" calcext:value-type="float">
            <text:p>251</text:p>
          </table:table-cell>
          <table:table-cell table:style-name="ce173" office:value-type="float" office:value="253" calcext:value-type="float">
            <text:p>253</text:p>
          </table:table-cell>
          <table:table-cell table:style-name="ce174" office:value-type="float" office:value="264" calcext:value-type="float">
            <text:p>264</text:p>
          </table:table-cell>
          <table:table-cell table:style-name="ce174" office:value-type="float" office:value="266" calcext:value-type="float">
            <text:p>266</text:p>
          </table:table-cell>
          <table:table-cell table:style-name="ce174" office:value-type="float" office:value="267" calcext:value-type="float">
            <text:p>267</text:p>
          </table:table-cell>
          <table:table-cell table:style-name="ce173" office:value-type="float" office:value="269" calcext:value-type="float">
            <text:p>269</text:p>
          </table:table-cell>
          <table:table-cell table:style-name="ce182" office:value-type="float" office:value="269" calcext:value-type="float">
            <text:p>269</text:p>
          </table:table-cell>
          <table:table-cell/>
          <table:table-cell table:style-name="ce121" office:value-type="string" calcext:value-type="string">
            <text:p>ServCN</text:p>
          </table:table-cell>
          <table:table-cell table:style-name="ce164" office:value-type="string" calcext:value-type="string">
            <text:p>ServCN – Total de servidores(as) negros(as) ocupantes de cargo de chefia </text:p>
          </table:table-cell>
          <table:table-cell table:style-name="ce82" table:number-columns-repeated="13"/>
        </table:table-row>
        <table:table-row table:style-name="ro7">
          <table:table-cell table:style-name="ce122" office:value-type="string" calcext:value-type="string">
            <text:p>PservCN</text:p>
          </table:table-cell>
          <table:table-cell table:style-name="ce165" office:value-type="string" calcext:value-type="string">
            <text:p>PservCN – Percentual de servidores(as) negros(as) ocupantes de cargo de chefia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servCN</text:p>
          </table:table-cell>
          <table:table-cell table:style-name="ce165" office:value-type="string" calcext:value-type="string">
            <text:p>PservCN – Percentual de servidores(as) negros(as) ocupantes de cargo de chefia </text:p>
          </table:table-cell>
          <table:table-cell table:style-name="ce190" table:number-columns-repeated="13"/>
        </table:table-row>
        <table:table-row table:style-name="ro14">
          <table:table-cell table:style-name="ce121" office:value-type="string" calcext:value-type="string">
            <text:p>ServCI </text:p>
          </table:table-cell>
          <table:table-cell table:style-name="ce164" office:value-type="string" calcext:value-type="string">
            <text:p>ServCI – Total de servidores(as) indígenas ocupantes de cargo de chefia 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3" calcext:value-type="float">
            <text:p>3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/>
          <table:table-cell table:style-name="ce121" office:value-type="string" calcext:value-type="string">
            <text:p>ServCI </text:p>
          </table:table-cell>
          <table:table-cell table:style-name="ce164" office:value-type="string" calcext:value-type="string">
            <text:p>ServCI – Total de servidores(as) indígenas ocupantes de cargo de chefia </text:p>
          </table:table-cell>
          <table:table-cell table:style-name="ce82" table:number-columns-repeated="13"/>
        </table:table-row>
        <table:table-row table:style-name="ro7">
          <table:table-cell table:style-name="ce122" office:value-type="string" calcext:value-type="string">
            <text:p>PservCI</text:p>
          </table:table-cell>
          <table:table-cell table:style-name="ce165" office:value-type="string" calcext:value-type="string">
            <text:p>PservCI – Percentual de servidores(as) indígenas ocupantes de cargo de chefia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servCI</text:p>
          </table:table-cell>
          <table:table-cell table:style-name="ce165" office:value-type="string" calcext:value-type="string">
            <text:p>PservCI – Percentual de servidores(as) indígenas ocupantes de cargo de chefia </text:p>
          </table:table-cell>
          <table:table-cell table:style-name="ce190" table:number-columns-repeated="13"/>
        </table:table-row>
        <table:table-row table:style-name="ro7">
          <table:table-cell table:style-name="ce121" office:value-type="string" calcext:value-type="string">
            <text:p>ServCD</text:p>
          </table:table-cell>
          <table:table-cell table:style-name="ce164" office:value-type="string" calcext:value-type="string">
            <text:p>ServCD – Total de servidores(as) com deficiência ocupantes de cargo de chefia 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number-columns-repeated="3"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73" office:value-type="float" office:value="4" calcext:value-type="float">
            <text:p>4</text:p>
          </table:table-cell>
          <table:table-cell table:style-name="ce182" office:value-type="float" office:value="4" calcext:value-type="float">
            <text:p>4</text:p>
          </table:table-cell>
          <table:table-cell/>
          <table:table-cell table:style-name="ce121" office:value-type="string" calcext:value-type="string">
            <text:p>ServCD</text:p>
          </table:table-cell>
          <table:table-cell table:style-name="ce164" office:value-type="string" calcext:value-type="string">
            <text:p>ServCD – Total de servidores(as) com deficiência ocupantes de cargo de chefia </text:p>
          </table:table-cell>
          <table:table-cell table:style-name="ce82" table:number-columns-repeated="13"/>
        </table:table-row>
        <table:table-row table:style-name="ro7">
          <table:table-cell table:style-name="ce122" office:value-type="string" calcext:value-type="string">
            <text:p>PservCD</text:p>
          </table:table-cell>
          <table:table-cell table:style-name="ce165" office:value-type="string" calcext:value-type="string">
            <text:p>PservCD – Percentual de servidores(as) com deficiência ocupantes de cargo de chefia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servCD</text:p>
          </table:table-cell>
          <table:table-cell table:style-name="ce165" office:value-type="string" calcext:value-type="string">
            <text:p>PservCD – Percentual de servidores(as) com deficiência ocupantes de cargo de chefia </text:p>
          </table:table-cell>
          <table:table-cell table:style-name="ce190" table:number-columns-repeated="13"/>
        </table:table-row>
        <table:table-row table:style-name="ro15">
          <table:table-cell table:style-name="ce121" office:value-type="string" calcext:value-type="string">
            <text:p>TFAuxF</text:p>
          </table:table-cell>
          <table:table-cell table:style-name="ce164" office:value-type="string" calcext:value-type="string">
            <text:p>TFAuxF – Total de mulheres da força de trabalho do quadro auxiliar </text:p>
          </table:table-cell>
          <table:table-cell table:style-name="ce173" office:value-type="float" office:value="4337" calcext:value-type="float">
            <text:p>4337</text:p>
          </table:table-cell>
          <table:table-cell table:style-name="ce173" office:value-type="float" office:value="4309" calcext:value-type="float">
            <text:p>4309</text:p>
          </table:table-cell>
          <table:table-cell table:style-name="ce173" office:value-type="float" office:value="4505" calcext:value-type="float">
            <text:p>4505</text:p>
          </table:table-cell>
          <table:table-cell table:style-name="ce173" office:value-type="float" office:value="4600" calcext:value-type="float">
            <text:p>4600</text:p>
          </table:table-cell>
          <table:table-cell table:style-name="ce173" office:value-type="float" office:value="4566" calcext:value-type="float">
            <text:p>4566</text:p>
          </table:table-cell>
          <table:table-cell table:style-name="ce173" office:value-type="float" office:value="4471" calcext:value-type="float">
            <text:p>4471</text:p>
          </table:table-cell>
          <table:table-cell table:style-name="ce173" office:value-type="float" office:value="4454" calcext:value-type="float">
            <text:p>4454</text:p>
          </table:table-cell>
          <table:table-cell table:style-name="ce173" office:value-type="float" office:value="4439" calcext:value-type="float">
            <text:p>4439</text:p>
          </table:table-cell>
          <table:table-cell table:style-name="ce173" office:value-type="float" office:value="4472" calcext:value-type="float">
            <text:p>4472</text:p>
          </table:table-cell>
          <table:table-cell table:style-name="ce173" office:value-type="float" office:value="4702" calcext:value-type="float">
            <text:p>4702</text:p>
          </table:table-cell>
          <table:table-cell table:style-name="ce173" office:value-type="float" office:value="4660" calcext:value-type="float">
            <text:p>4660</text:p>
          </table:table-cell>
          <table:table-cell table:style-name="ce173" office:value-type="float" office:value="4537" calcext:value-type="float">
            <text:p>4537</text:p>
          </table:table-cell>
          <table:table-cell table:style-name="ce182" office:value-type="float" office:value="4537" calcext:value-type="float">
            <text:p>4537</text:p>
          </table:table-cell>
          <table:table-cell/>
          <table:table-cell table:style-name="ce121" office:value-type="string" calcext:value-type="string">
            <text:p>TFAuxF</text:p>
          </table:table-cell>
          <table:table-cell table:style-name="ce164" office:value-type="string" calcext:value-type="string">
            <text:p>TFAuxF – Total de mulheres da força de trabalho do quadro auxiliar </text:p>
          </table:table-cell>
          <table:table-cell table:style-name="ce82" table:number-columns-repeated="13"/>
        </table:table-row>
        <table:table-row table:style-name="ro16">
          <table:table-cell table:style-name="ce122" office:value-type="string" calcext:value-type="string">
            <text:p>PTFauxF</text:p>
          </table:table-cell>
          <table:table-cell table:style-name="ce165" office:value-type="string" calcext:value-type="string">
            <text:p>PTFauxF – Percentual de mulheres no quadro auxiliar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TFauxF</text:p>
          </table:table-cell>
          <table:table-cell table:style-name="ce165" office:value-type="string" calcext:value-type="string">
            <text:p>PTFauxF – Percentual de mulheres no quadro auxiliar </text:p>
          </table:table-cell>
          <table:table-cell table:style-name="ce190" table:number-columns-repeated="13"/>
        </table:table-row>
        <table:table-row table:style-name="ro17">
          <table:table-cell table:style-name="ce121" office:value-type="string" calcext:value-type="string">
            <text:p>TFAuxN</text:p>
          </table:table-cell>
          <table:table-cell table:style-name="ce164" office:value-type="string" calcext:value-type="string">
            <text:p>TFAuxN – Total de negros(as) da força de trabalho do quadro auxiliar </text:p>
          </table:table-cell>
          <table:table-cell table:style-name="ce173" office:value-type="float" office:value="582" calcext:value-type="float">
            <text:p>582</text:p>
          </table:table-cell>
          <table:table-cell table:style-name="ce173" office:value-type="float" office:value="575" calcext:value-type="float">
            <text:p>575</text:p>
          </table:table-cell>
          <table:table-cell table:style-name="ce173" office:value-type="float" office:value="586" calcext:value-type="float">
            <text:p>586</text:p>
          </table:table-cell>
          <table:table-cell table:style-name="ce173" office:value-type="float" office:value="599" calcext:value-type="float">
            <text:p>599</text:p>
          </table:table-cell>
          <table:table-cell table:style-name="ce173" office:value-type="float" office:value="595" calcext:value-type="float">
            <text:p>595</text:p>
          </table:table-cell>
          <table:table-cell table:style-name="ce173" office:value-type="float" office:value="415" calcext:value-type="float">
            <text:p>415</text:p>
          </table:table-cell>
          <table:table-cell table:style-name="ce173" office:value-type="float" office:value="585" calcext:value-type="float">
            <text:p>585</text:p>
          </table:table-cell>
          <table:table-cell table:style-name="ce173" office:value-type="float" office:value="589" calcext:value-type="float">
            <text:p>589</text:p>
          </table:table-cell>
          <table:table-cell table:style-name="ce173" office:value-type="float" office:value="493" calcext:value-type="float">
            <text:p>493</text:p>
          </table:table-cell>
          <table:table-cell table:style-name="ce173" office:value-type="float" office:value="508" calcext:value-type="float">
            <text:p>508</text:p>
          </table:table-cell>
          <table:table-cell table:style-name="ce173" office:value-type="float" office:value="509" calcext:value-type="float">
            <text:p>509</text:p>
          </table:table-cell>
          <table:table-cell table:style-name="ce173" office:value-type="float" office:value="487" calcext:value-type="float">
            <text:p>487</text:p>
          </table:table-cell>
          <table:table-cell table:style-name="ce182" office:value-type="float" office:value="487" calcext:value-type="float">
            <text:p>487</text:p>
          </table:table-cell>
          <table:table-cell/>
          <table:table-cell table:style-name="ce121" office:value-type="string" calcext:value-type="string">
            <text:p>TFAuxN</text:p>
          </table:table-cell>
          <table:table-cell table:style-name="ce164" office:value-type="string" calcext:value-type="string">
            <text:p>TFAuxN – Total de negros(as) da força de trabalho do quadro auxiliar </text:p>
          </table:table-cell>
          <table:table-cell table:style-name="ce82" table:number-columns-repeated="13"/>
        </table:table-row>
        <table:table-row table:style-name="ro9">
          <table:table-cell table:style-name="ce122" office:value-type="string" calcext:value-type="string">
            <text:p>PTFAuxN</text:p>
          </table:table-cell>
          <table:table-cell table:style-name="ce165" office:value-type="string" calcext:value-type="string">
            <text:p>PTFAuxN – Percentual de profissionais do quadro auxiliar negros(as)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TFAuxN</text:p>
          </table:table-cell>
          <table:table-cell table:style-name="ce165" office:value-type="string" calcext:value-type="string">
            <text:p>PTFAuxN – Percentual de profissionais do quadro auxiliar negros(as) </text:p>
          </table:table-cell>
          <table:table-cell table:style-name="ce190" table:number-columns-repeated="13"/>
        </table:table-row>
        <table:table-row table:style-name="ro18">
          <table:table-cell table:style-name="ce121" office:value-type="string" calcext:value-type="string">
            <text:p>TFAuxI</text:p>
          </table:table-cell>
          <table:table-cell table:style-name="ce164" office:value-type="string" calcext:value-type="string">
            <text:p>TFAuxI – Total de indígenas da força de trabalho do quadro auxiliar 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7" table:style-name="ce173" office:value-type="float" office:value="6" calcext:value-type="float">
            <text:p>6</text:p>
          </table:table-cell>
          <table:table-cell table:number-columns-repeated="3" table:style-name="ce173" office:value-type="float" office:value="7" calcext:value-type="float">
            <text:p>7</text:p>
          </table:table-cell>
          <table:table-cell table:style-name="ce173" office:value-type="float" office:value="6" calcext:value-type="float">
            <text:p>6</text:p>
          </table:table-cell>
          <table:table-cell table:style-name="ce182" office:value-type="float" office:value="6" calcext:value-type="float">
            <text:p>6</text:p>
          </table:table-cell>
          <table:table-cell/>
          <table:table-cell table:style-name="ce121" office:value-type="string" calcext:value-type="string">
            <text:p>TFAuxI</text:p>
          </table:table-cell>
          <table:table-cell table:style-name="ce164" office:value-type="string" calcext:value-type="string">
            <text:p>TFAuxI – Total de indígenas da força de trabalho do quadro auxiliar </text:p>
          </table:table-cell>
          <table:table-cell table:style-name="ce82" table:number-columns-repeated="13"/>
        </table:table-row>
        <table:table-row table:style-name="ro19">
          <table:table-cell table:style-name="ce122" office:value-type="string" calcext:value-type="string">
            <text:p>PTFAuxI</text:p>
          </table:table-cell>
          <table:table-cell table:style-name="ce165" office:value-type="string" calcext:value-type="string">
            <text:p>PTFAuxI – Percentual de profissionais do quadro auxiliar indígenas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TFAuxI</text:p>
          </table:table-cell>
          <table:table-cell table:style-name="ce165" office:value-type="string" calcext:value-type="string">
            <text:p>PTFAuxI – Percentual de profissionais do quadro auxiliar indígenas </text:p>
          </table:table-cell>
          <table:table-cell table:style-name="ce190" table:number-columns-repeated="13"/>
        </table:table-row>
        <table:table-row table:style-name="ro16">
          <table:table-cell table:style-name="ce121" office:value-type="string" calcext:value-type="string">
            <text:p>TFAuxD</text:p>
          </table:table-cell>
          <table:table-cell table:style-name="ce164" office:value-type="string" calcext:value-type="string">
            <text:p>TFAuxD – Total da força de trabalho do quadro auxiliar com deficiência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4" calcext:value-type="float">
            <text:p>34</text:p>
          </table:table-cell>
          <table:table-cell table:number-columns-repeated="2" table:style-name="ce173" office:value-type="float" office:value="48" calcext:value-type="float">
            <text:p>48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56" calcext:value-type="float">
            <text:p>56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51" calcext:value-type="float">
            <text:p>51</text:p>
          </table:table-cell>
          <table:table-cell table:style-name="ce173" office:value-type="float" office:value="52" calcext:value-type="float">
            <text:p>52</text:p>
          </table:table-cell>
          <table:table-cell table:number-columns-repeated="3" table:style-name="ce173" office:value-type="float" office:value="56" calcext:value-type="float">
            <text:p>56</text:p>
          </table:table-cell>
          <table:table-cell table:style-name="ce182" office:value-type="float" office:value="56" calcext:value-type="float">
            <text:p>56</text:p>
          </table:table-cell>
          <table:table-cell/>
          <table:table-cell table:style-name="ce121" office:value-type="string" calcext:value-type="string">
            <text:p>TFAuxD</text:p>
          </table:table-cell>
          <table:table-cell table:style-name="ce164" office:value-type="string" calcext:value-type="string">
            <text:p>TFAuxD – Total da força de trabalho do quadro auxiliar com deficiência </text:p>
          </table:table-cell>
          <table:table-cell table:style-name="ce82" table:number-columns-repeated="13"/>
        </table:table-row>
        <table:table-row table:style-name="ro20">
          <table:table-cell table:style-name="ce122" office:value-type="string" calcext:value-type="string">
            <text:p>PTFAuxD</text:p>
          </table:table-cell>
          <table:table-cell table:style-name="ce165" office:value-type="string" calcext:value-type="string">
            <text:p>PTFAuxD – Percentual de profissionais do quadro auxiliar com deficiência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TFAuxD</text:p>
          </table:table-cell>
          <table:table-cell table:style-name="ce165" office:value-type="string" calcext:value-type="string">
            <text:p>PTFAuxD – Percentual de profissionais do quadro auxiliar com deficiência </text:p>
          </table:table-cell>
          <table:table-cell table:style-name="ce190" table:number-columns-repeated="13"/>
        </table:table-row>
        <table:table-row table:style-name="ro7">
          <table:table-cell table:style-name="ce121" office:value-type="string" calcext:value-type="string">
            <text:p>TFAuxTFV</text:p>
          </table:table-cell>
          <table:table-cell table:style-name="ce164" office:value-type="string" calcext:value-type="string">
            <text:p>TFAuxTFV – Total de trabalhadoras terceirizadas em condição de vulnerabilidade econômico-social </text:p>
          </table:table-cell>
          <table:table-cell table:number-columns-repeated="12" table:style-name="ce173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TFAuxTFV</text:p>
          </table:table-cell>
          <table:table-cell table:style-name="ce164" office:value-type="string" calcext:value-type="string">
            <text:p>TFAuxTFV – Total de trabalhadoras terceirizadas em condição de vulnerabilidade econômico-social </text:p>
          </table:table-cell>
          <table:table-cell table:style-name="ce82" table:number-columns-repeated="13"/>
        </table:table-row>
        <table:table-row table:style-name="ro7">
          <table:table-cell table:style-name="ce122" office:value-type="string" calcext:value-type="string">
            <text:p>PTFAuxTFV</text:p>
          </table:table-cell>
          <table:table-cell table:style-name="ce165" office:value-type="string" calcext:value-type="string">
            <text:p>PTFAuxTFV – Percentual de mulheres terceirizadas em condição de vulnerabilidade econômico-social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TFAuxTFV</text:p>
          </table:table-cell>
          <table:table-cell table:style-name="ce165" office:value-type="string" calcext:value-type="string">
            <text:p>PTFAuxTFV – Percentual de mulheres terceirizadas em condição de vulnerabilidade econômico-social </text:p>
          </table:table-cell>
          <table:table-cell table:style-name="ce190" table:number-columns-repeated="13"/>
        </table:table-row>
        <table:table-row table:style-name="ro7">
          <table:table-cell table:style-name="ce121" office:value-type="string" calcext:value-type="string">
            <text:p>MagPG</text:p>
          </table:table-cell>
          <table:table-cell table:style-name="ce164" office:value-type="string" calcext:value-type="string">
            <text:p>MagPG – Total de magistrados(as) na composição de comissões, comitês, grupos de trabalho ou outros coletivos de livre indicação </text:p>
          </table:table-cell>
          <table:table-cell table:number-columns-repeated="2" table:style-name="ce121" office:value-type="float" office:value="166" calcext:value-type="float">
            <text:p>166</text:p>
          </table:table-cell>
          <table:table-cell table:number-columns-repeated="2" table:style-name="ce121" office:value-type="float" office:value="163" calcext:value-type="float">
            <text:p>163</text:p>
          </table:table-cell>
          <table:table-cell table:style-name="ce121" office:value-type="float" office:value="157" calcext:value-type="float">
            <text:p>157</text:p>
          </table:table-cell>
          <table:table-cell table:style-name="ce121" office:value-type="float" office:value="156" calcext:value-type="float">
            <text:p>156</text:p>
          </table:table-cell>
          <table:table-cell table:style-name="ce121" office:value-type="float" office:value="155" calcext:value-type="float">
            <text:p>155</text:p>
          </table:table-cell>
          <table:table-cell table:number-columns-repeated="2" table:style-name="ce121" office:value-type="float" office:value="154" calcext:value-type="float">
            <text:p>154</text:p>
          </table:table-cell>
          <table:table-cell table:style-name="ce121" office:value-type="float" office:value="153" calcext:value-type="float">
            <text:p>153</text:p>
          </table:table-cell>
          <table:table-cell table:number-columns-repeated="2" table:style-name="ce121" office:value-type="float" office:value="150" calcext:value-type="float">
            <text:p>150</text:p>
          </table:table-cell>
          <table:table-cell table:style-name="ce182" office:value-type="float" office:value="150" calcext:value-type="float">
            <text:p>150</text:p>
          </table:table-cell>
          <table:table-cell/>
          <table:table-cell table:style-name="ce121" office:value-type="string" calcext:value-type="string">
            <text:p>MagPG</text:p>
          </table:table-cell>
          <table:table-cell table:style-name="ce164" office:value-type="string" calcext:value-type="string">
            <text:p>MagPG – Total de magistrados(as)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7">
          <table:table-cell table:style-name="ce121" office:value-type="string" calcext:value-type="string">
            <text:p>MagPGF</text:p>
          </table:table-cell>
          <table:table-cell table:style-name="ce164" office:value-type="string" calcext:value-type="string">
            <text:p>MagPGF – Total de magistradas na composição de comissões, comitês, grupos de trabalho ou outros coletivos de livre indicação </text:p>
          </table:table-cell>
          <table:table-cell table:number-columns-repeated="4" table:style-name="ce173" office:value-type="float" office:value="64" calcext:value-type="float">
            <text:p>64</text:p>
          </table:table-cell>
          <table:table-cell table:number-columns-repeated="5" table:style-name="ce173" office:value-type="float" office:value="59" calcext:value-type="float">
            <text:p>59</text:p>
          </table:table-cell>
          <table:table-cell table:number-columns-repeated="3" table:style-name="ce173" office:value-type="float" office:value="58" calcext:value-type="float">
            <text:p>58</text:p>
          </table:table-cell>
          <table:table-cell table:style-name="ce182" office:value-type="float" office:value="58" calcext:value-type="float">
            <text:p>58</text:p>
          </table:table-cell>
          <table:table-cell/>
          <table:table-cell table:style-name="ce121" office:value-type="string" calcext:value-type="string">
            <text:p>MagPGF</text:p>
          </table:table-cell>
          <table:table-cell table:style-name="ce164" office:value-type="string" calcext:value-type="string">
            <text:p>MagPGF – Total de magistrad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MagPGFN</text:p>
          </table:table-cell>
          <table:table-cell table:style-name="ce164" office:value-type="string" calcext:value-type="string">
            <text:p>MagPGFN – Total de magistradas do sexo feminino e negras na composição de comissões, comitês, grupos de trabalho ou outros coletivos de livre indicação </text:p>
          </table:table-cell>
          <table:table-cell table:number-columns-repeated="4" table:style-name="ce173" office:value-type="float" office:value="6" calcext:value-type="float">
            <text:p>6</text:p>
          </table:table-cell>
          <table:table-cell table:number-columns-repeated="3" table:style-name="ce173" office:value-type="float" office:value="5" calcext:value-type="float">
            <text:p>5</text:p>
          </table:table-cell>
          <table:table-cell table:number-columns-repeated="5" table:style-name="ce173" office:value-type="float" office:value="7" calcext:value-type="float">
            <text:p>7</text:p>
          </table:table-cell>
          <table:table-cell table:style-name="ce182" office:value-type="float" office:value="7" calcext:value-type="float">
            <text:p>7</text:p>
          </table:table-cell>
          <table:table-cell/>
          <table:table-cell table:style-name="ce121" office:value-type="string" calcext:value-type="string">
            <text:p>MagPGFN</text:p>
          </table:table-cell>
          <table:table-cell table:style-name="ce164" office:value-type="string" calcext:value-type="string">
            <text:p>MagPGFN – Total de magistradas do sexo feminino e negr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MagPGMN</text:p>
          </table:table-cell>
          <table:table-cell table:style-name="ce164" office:value-type="string" calcext:value-type="string">
            <text:p>MagPGMN – Total de magistrados do sexo masculino e negros na composição de comissões, comitês, grupos de trabalho ou outros coletivos de livre indicação </text:p>
          </table:table-cell>
          <table:table-cell table:number-columns-repeated="12" table:style-name="ce173" office:value-type="float" office:value="8" calcext:value-type="float">
            <text:p>8</text:p>
          </table:table-cell>
          <table:table-cell table:style-name="ce182" office:value-type="float" office:value="8" calcext:value-type="float">
            <text:p>8</text:p>
          </table:table-cell>
          <table:table-cell/>
          <table:table-cell table:style-name="ce121" office:value-type="string" calcext:value-type="string">
            <text:p>MagPGMN</text:p>
          </table:table-cell>
          <table:table-cell table:style-name="ce164" office:value-type="string" calcext:value-type="string">
            <text:p>MagPGMN – Total de magistrados do sexo masculino e negro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MagPGFI</text:p>
          </table:table-cell>
          <table:table-cell table:style-name="ce164" office:value-type="string" calcext:value-type="string">
            <text:p>MagPGFI – Total de magistradas do sexo feminino e indígenas na composição de comissões, comitês, grupos de trabalho ou outros coletivos de livre indicação </text:p>
          </table:table-cell>
          <table:table-cell table:number-columns-repeated="12" table:style-name="ce173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MagPGFI</text:p>
          </table:table-cell>
          <table:table-cell table:style-name="ce164" office:value-type="string" calcext:value-type="string">
            <text:p>MagPGFI – Total de magistradas do sexo feminino e indígen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MagPGMI</text:p>
          </table:table-cell>
          <table:table-cell table:style-name="ce164" office:value-type="string" calcext:value-type="string">
            <text:p>MagPGMI – Total de magistrados do sexo masculino e indígenas na composição de comissões, comitês, grupos de trabalho ou outros coletivos de livre indicação </text:p>
          </table:table-cell>
          <table:table-cell table:number-columns-repeated="12" table:style-name="ce173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MagPGMI</text:p>
          </table:table-cell>
          <table:table-cell table:style-name="ce164" office:value-type="string" calcext:value-type="string">
            <text:p>MagPGMI – Total de magistrados do sexo masculino e indígen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7">
          <table:table-cell table:style-name="ce121" office:value-type="string" calcext:value-type="string">
            <text:p>ServG</text:p>
          </table:table-cell>
          <table:table-cell table:style-name="ce164" office:value-type="string" calcext:value-type="string">
            <text:p>ServG – Total de servidores(as) na composição de comissões, comitês, grupos de trabalho ou outros coletivos de livre indicação </text:p>
          </table:table-cell>
          <table:table-cell table:style-name="ce173" office:value-type="float" office:value="118" calcext:value-type="float">
            <text:p>118</text:p>
          </table:table-cell>
          <table:table-cell table:style-name="ce173" office:value-type="float" office:value="137" calcext:value-type="float">
            <text:p>137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146" calcext:value-type="float">
            <text:p>146</text:p>
          </table:table-cell>
          <table:table-cell table:style-name="ce173" office:value-type="float" office:value="160" calcext:value-type="float">
            <text:p>160</text:p>
          </table:table-cell>
          <table:table-cell table:style-name="ce173" office:value-type="float" office:value="192" calcext:value-type="float">
            <text:p>192</text:p>
          </table:table-cell>
          <table:table-cell table:style-name="ce173" office:value-type="float" office:value="198" calcext:value-type="float">
            <text:p>198</text:p>
          </table:table-cell>
          <table:table-cell table:style-name="ce173" office:value-type="float" office:value="205" calcext:value-type="float">
            <text:p>205</text:p>
          </table:table-cell>
          <table:table-cell table:style-name="ce174" office:value-type="float" office:value="199" calcext:value-type="float">
            <text:p>199</text:p>
          </table:table-cell>
          <table:table-cell table:style-name="ce174" office:value-type="float" office:value="202" calcext:value-type="float">
            <text:p>202</text:p>
          </table:table-cell>
          <table:table-cell table:style-name="ce174" office:value-type="float" office:value="204" calcext:value-type="float">
            <text:p>204</text:p>
          </table:table-cell>
          <table:table-cell table:style-name="ce173" office:value-type="float" office:value="210" calcext:value-type="float">
            <text:p>210</text:p>
          </table:table-cell>
          <table:table-cell table:style-name="ce182" office:value-type="float" office:value="210" calcext:value-type="float">
            <text:p>210</text:p>
          </table:table-cell>
          <table:table-cell/>
          <table:table-cell table:style-name="ce121" office:value-type="string" calcext:value-type="string">
            <text:p>ServG</text:p>
          </table:table-cell>
          <table:table-cell table:style-name="ce164" office:value-type="string" calcext:value-type="string">
            <text:p>ServG – Total de servidores(as)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7">
          <table:table-cell table:style-name="ce121" office:value-type="string" calcext:value-type="string">
            <text:p>ServGF</text:p>
          </table:table-cell>
          <table:table-cell table:style-name="ce164" office:value-type="string" calcext:value-type="string">
            <text:p>ServGF – Total de servidoras na composição de comissões, comitês, grupos de trabalho ou outros coletivos de livre indicação </text:p>
          </table:table-cell>
          <table:table-cell table:style-name="ce173" office:value-type="float" office:value="77" calcext:value-type="float">
            <text:p>77</text:p>
          </table:table-cell>
          <table:table-cell table:style-name="ce173" office:value-type="float" office:value="90" calcext:value-type="float">
            <text:p>90</text:p>
          </table:table-cell>
          <table:table-cell table:style-name="ce173" office:value-type="float" office:value="93" calcext:value-type="float">
            <text:p>93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102" calcext:value-type="float">
            <text:p>102</text:p>
          </table:table-cell>
          <table:table-cell table:style-name="ce173" office:value-type="float" office:value="118" calcext:value-type="float">
            <text:p>118</text:p>
          </table:table-cell>
          <table:table-cell table:style-name="ce173" office:value-type="float" office:value="121" calcext:value-type="float">
            <text:p>121</text:p>
          </table:table-cell>
          <table:table-cell table:style-name="ce173" office:value-type="float" office:value="125" calcext:value-type="float">
            <text:p>125</text:p>
          </table:table-cell>
          <table:table-cell table:style-name="ce174" office:value-type="float" office:value="121" calcext:value-type="float">
            <text:p>121</text:p>
          </table:table-cell>
          <table:table-cell table:style-name="ce174" office:value-type="float" office:value="124" calcext:value-type="float">
            <text:p>124</text:p>
          </table:table-cell>
          <table:table-cell table:style-name="ce174" office:value-type="float" office:value="126" calcext:value-type="float">
            <text:p>126</text:p>
          </table:table-cell>
          <table:table-cell table:style-name="ce173" office:value-type="float" office:value="127" calcext:value-type="float">
            <text:p>127</text:p>
          </table:table-cell>
          <table:table-cell table:style-name="ce182" office:value-type="float" office:value="127" calcext:value-type="float">
            <text:p>127</text:p>
          </table:table-cell>
          <table:table-cell/>
          <table:table-cell table:style-name="ce121" office:value-type="string" calcext:value-type="string">
            <text:p>ServGF</text:p>
          </table:table-cell>
          <table:table-cell table:style-name="ce164" office:value-type="string" calcext:value-type="string">
            <text:p>ServGF – Total de servidor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ServGFN</text:p>
          </table:table-cell>
          <table:table-cell table:style-name="ce164" office:value-type="string" calcext:value-type="string">
            <text:p>ServGFN – Total de servidoras do sexo feminino e negras na composição de comissões, comitês, grupos de trabalho ou outros coletivos de livre indicação 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3" calcext:value-type="float">
            <text:p>23</text:p>
          </table:table-cell>
          <table:table-cell table:number-columns-repeated="2" table:style-name="ce173" office:value-type="float" office:value="27" calcext:value-type="float">
            <text:p>27</text:p>
          </table:table-cell>
          <table:table-cell table:style-name="ce173" office:value-type="float" office:value="30" calcext:value-type="float">
            <text:p>30</text:p>
          </table:table-cell>
          <table:table-cell table:number-columns-repeated="2" table:style-name="ce173" office:value-type="float" office:value="33" calcext:value-type="float">
            <text:p>33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38" calcext:value-type="float">
            <text:p>38</text:p>
          </table:table-cell>
          <table:table-cell table:number-columns-repeated="3" table:style-name="ce173" office:value-type="float" office:value="39" calcext:value-type="float">
            <text:p>39</text:p>
          </table:table-cell>
          <table:table-cell table:style-name="ce182" office:value-type="float" office:value="39" calcext:value-type="float">
            <text:p>39</text:p>
          </table:table-cell>
          <table:table-cell/>
          <table:table-cell table:style-name="ce121" office:value-type="string" calcext:value-type="string">
            <text:p>ServGFN</text:p>
          </table:table-cell>
          <table:table-cell table:style-name="ce164" office:value-type="string" calcext:value-type="string">
            <text:p>ServGFN – Total de servidoras do sexo feminino e negr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ServGMN</text:p>
          </table:table-cell>
          <table:table-cell table:style-name="ce164" office:value-type="string" calcext:value-type="string">
            <text:p>ServGMN – Total de servidores do sexo masculino e negros na composição de comissões, comitês, grupos de trabalho ou outros coletivos de livre indicação 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3" table:style-name="ce173" office:value-type="float" office:value="12" calcext:value-type="float">
            <text:p>1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0" calcext:value-type="float">
            <text:p>20</text:p>
          </table:table-cell>
          <table:table-cell table:number-columns-repeated="2" table:style-name="ce173" office:value-type="float" office:value="22" calcext:value-type="float">
            <text:p>22</text:p>
          </table:table-cell>
          <table:table-cell table:style-name="ce173" office:value-type="float" office:value="23" calcext:value-type="float">
            <text:p>23</text:p>
          </table:table-cell>
          <table:table-cell table:style-name="ce182" office:value-type="float" office:value="23" calcext:value-type="float">
            <text:p>23</text:p>
          </table:table-cell>
          <table:table-cell/>
          <table:table-cell table:style-name="ce121" office:value-type="string" calcext:value-type="string">
            <text:p>ServGMN</text:p>
          </table:table-cell>
          <table:table-cell table:style-name="ce164" office:value-type="string" calcext:value-type="string">
            <text:p>ServGMN – Total de servidores do sexo masculino e negro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ServGFI</text:p>
          </table:table-cell>
          <table:table-cell table:style-name="ce164" office:value-type="string" calcext:value-type="string">
            <text:p>ServGFI – Total de servidoras do sexo feminino e indígenas na composição de comissões, comitês, grupos de trabalho ou outros coletivos de livre indicação </text:p>
          </table:table-cell>
          <table:table-cell table:number-columns-repeated="12" table:style-name="ce173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ServGFI</text:p>
          </table:table-cell>
          <table:table-cell table:style-name="ce164" office:value-type="string" calcext:value-type="string">
            <text:p>ServGFI – Total de servidoras do sexo feminino e indígen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6">
          <table:table-cell table:style-name="ce121" office:value-type="string" calcext:value-type="string">
            <text:p>ServGMI</text:p>
          </table:table-cell>
          <table:table-cell table:style-name="ce164" office:value-type="string" calcext:value-type="string">
            <text:p>ServGMI – Total de servidores do sexo masculino e indígenas na composição de comissões, comitês, grupos de trabalho ou outros coletivos de livre indicação </text:p>
          </table:table-cell>
          <table:table-cell table:number-columns-repeated="5" table:style-name="ce173" office:value-type="float" office:value="0" calcext:value-type="float">
            <text:p>0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number-columns-repeated="4" table:style-name="ce173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ServGMI</text:p>
          </table:table-cell>
          <table:table-cell table:style-name="ce164" office:value-type="string" calcext:value-type="string">
            <text:p>ServGMI – Total de servidores do sexo masculino e indígenas na composição de comissões, comitês, grupos de trabalho ou outros coletivos de livre indicação </text:p>
          </table:table-cell>
          <table:table-cell table:style-name="ce82" table:number-columns-repeated="13"/>
        </table:table-row>
        <table:table-row table:style-name="ro7">
          <table:table-cell table:style-name="ce122" office:value-type="string" calcext:value-type="string">
            <text:p>PGF</text:p>
          </table:table-cell>
          <table:table-cell table:style-name="ce165" office:value-type="string" calcext:value-type="string">
            <text:p>PGF – Percentual de mulheres na composição de comissões, comitês, grupos de trabalho ou outros coletivos de livre indicação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GF</text:p>
          </table:table-cell>
          <table:table-cell table:style-name="ce165" office:value-type="string" calcext:value-type="string">
            <text:p>PGF – Percentual de mulheres na composição de comissões, comitês, grupos de trabalho ou outros coletivos de livre indicação </text:p>
          </table:table-cell>
          <table:table-cell table:style-name="ce190" table:number-columns-repeated="13"/>
        </table:table-row>
        <table:table-row table:style-name="ro21">
          <table:table-cell table:style-name="ce122" office:value-type="string" calcext:value-type="string">
            <text:p>PGFNI</text:p>
          </table:table-cell>
          <table:table-cell table:style-name="ce165" office:value-type="string" calcext:value-type="string">
            <text:p>PGFNI – Percentual de mulheres negras ou indígenas na composição de comissões, comitês, grupos de trabalho ou outros coletivos de livre indicação </text:p>
          </table:table-cell>
          <table:table-cell table:style-name="ce193" table:number-columns-repeated="12"/>
          <table:table-cell table:style-name="ce192"/>
          <table:table-cell/>
          <table:table-cell table:style-name="ce122" office:value-type="string" calcext:value-type="string">
            <text:p>PGFNI</text:p>
          </table:table-cell>
          <table:table-cell table:style-name="ce165" office:value-type="string" calcext:value-type="string">
            <text:p>PGFNI – Percentual de mulheres negras ou indígenas na composição de comissões, comitês, grupos de trabalho ou outros coletivos de livre indicação </text:p>
          </table:table-cell>
          <table:table-cell table:style-name="ce190" table:number-columns-repeated="13"/>
        </table:table-row>
        <table:table-row table:style-name="ro5">
          <table:table-cell table:style-name="ce123" office:value-type="string" calcext:value-type="string" table:number-columns-spanned="15" table:number-rows-spanned="1">
            <text:p>19. Sucatech</text:p>
          </table:table-cell>
          <table:covered-table-cell table:style-name="ce166"/>
          <table:covered-table-cell table:number-columns-repeated="12" table:style-name="ce194"/>
          <table:covered-table-cell table:style-name="ce182"/>
          <table:table-cell/>
          <table:table-cell table:style-name="ce269" office:value-type="string" calcext:value-type="string" table:number-columns-spanned="15" table:number-rows-spanned="1">
            <text:p>19. Sucatech</text:p>
          </table:table-cell>
          <table:covered-table-cell table:number-columns-repeated="14"/>
        </table:table-row>
        <table:table-row table:style-name="ro7">
          <table:table-cell table:style-name="ce124"/>
          <table:table-cell table:style-name="ce167" office:value-type="string" calcext:value-type="string">
            <text:p>Doação de pontos de inclusão digital</text:p>
          </table:table-cell>
          <table:table-cell table:number-columns-repeated="5" table:style-name="ce173" office:value-type="float" office:value="0" calcext:value-type="float">
            <text:p>0</text:p>
          </table:table-cell>
          <table:table-cell table:style-name="ce201" office:value-type="string" calcext:value-type="string">
            <text:p>2 pontos com 2 computadores cada</text:p>
          </table:table-cell>
          <table:table-cell table:style-name="ce201" office:value-type="string" calcext:value-type="string">
            <text:p>1 ponto com 20 computadores</text:p>
          </table:table-cell>
          <table:table-cell table:style-name="ce82" table:number-columns-repeated="5"/>
          <table:table-cell table:style-name="ce182"/>
          <table:table-cell/>
          <table:table-cell table:style-name="ce82"/>
          <table:table-cell table:style-name="ce167" office:value-type="string" calcext:value-type="string">
            <text:p>Doação de pontos de inclusão digital</text:p>
          </table:table-cell>
          <table:table-cell table:style-name="ce82" table:number-columns-repeated="13"/>
        </table:table-row>
        <table:table-row table:style-name="ro5">
          <table:table-cell table:style-name="ce124"/>
          <table:table-cell table:style-name="ce168" office:value-type="string" calcext:value-type="string">
            <text:p>Material desmanchado e doado</text:p>
          </table:table-cell>
          <table:table-cell table:style-name="ce174" office:value-type="string" calcext:value-type="string">
            <text:p>2056,5 kg</text:p>
          </table:table-cell>
          <table:table-cell table:style-name="ce173" office:value-type="string" calcext:value-type="string">
            <text:p>472 kg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string" calcext:value-type="string">
            <text:p>836 kg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82" table:number-columns-repeated="5"/>
          <table:table-cell table:style-name="ce182"/>
          <table:table-cell/>
          <table:table-cell table:style-name="ce82"/>
          <table:table-cell table:style-name="ce168" office:value-type="string" calcext:value-type="string">
            <text:p>Material desmanchado e doado</text:p>
          </table:table-cell>
          <table:table-cell table:style-name="ce82" table:number-columns-repeated="13"/>
        </table:table-row>
        <table:table-row table:style-name="ro5">
          <table:table-cell table:style-name="ce124"/>
          <table:table-cell table:style-name="ce168" office:value-type="string" calcext:value-type="string">
            <text:p>Peças doadas à reciclagem</text:p>
          </table:table-cell>
          <table:table-cell table:style-name="ce174" office:value-type="string" calcext:value-type="string">
            <text:p>1466,14 kg</text:p>
          </table:table-cell>
          <table:table-cell table:style-name="ce173" office:value-type="string" calcext:value-type="string">
            <text:p>3876,5 kg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string" calcext:value-type="string">
            <text:p>1460,5 kg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82" table:number-columns-repeated="5"/>
          <table:table-cell table:style-name="ce182"/>
          <table:table-cell/>
          <table:table-cell table:style-name="ce82"/>
          <table:table-cell table:style-name="ce168" office:value-type="string" calcext:value-type="string">
            <text:p>Peças doadas à reciclagem</text:p>
          </table:table-cell>
          <table:table-cell table:style-name="ce82" table:number-columns-repeated="13"/>
        </table:table-row>
        <table:table-row table:style-name="ro3">
          <table:table-cell table:style-name="ce125" office:value-type="string" calcext:value-type="string" table:number-columns-spanned="15" table:number-rows-spanned="1">
            <text:p>20. Upload do Relatório de Desempenho do PLS</text:p>
          </table:table-cell>
          <table:covered-table-cell table:style-name="ce169"/>
          <table:covered-table-cell table:style-name="ce60"/>
          <table:covered-table-cell table:number-columns-repeated="11"/>
          <table:covered-table-cell table:style-name="ce182"/>
          <table:table-cell/>
          <table:table-cell table:style-name="ce270" office:value-type="string" calcext:value-type="string" table:number-columns-spanned="15" table:number-rows-spanned="1">
            <text:p>20. Upload do Relatório de Desempenho do PLS</text:p>
          </table:table-cell>
          <table:covered-table-cell table:number-columns-repeated="14"/>
        </table:table-row>
        <table:table-row table:style-name="ro5">
          <table:table-cell table:style-name="ce24" office:value-type="string" calcext:value-type="string" table:number-columns-spanned="2" table:number-rows-spanned="1">
            <text:p>Realizou o upload do relatório?</text:p>
          </table:table-cell>
          <table:covered-table-cell table:style-name="ce169"/>
          <table:table-cell table:style-name="ce82" table:number-columns-repeated="12"/>
          <table:table-cell table:style-name="ce182"/>
          <table:table-cell/>
          <table:table-cell table:style-name="ce271" office:value-type="string" calcext:value-type="string" table:number-columns-spanned="2" table:number-rows-spanned="1">
            <text:p>Realizou o upload do relatório?</text:p>
          </table:table-cell>
          <table:covered-table-cell table:style-name="ce82"/>
          <table:table-cell table:style-name="ce82" table:number-columns-repeated="13"/>
        </table:table-row>
        <table:table-row table:style-name="ro5" table:number-rows-repeated="7">
          <table:table-cell table:number-columns-repeated="31"/>
        </table:table-row>
        <table:table-row table:style-name="ro5">
          <table:table-cell table:number-columns-repeated="4"/>
          <table:table-cell office:value-type="string" calcext:value-type="string">
            <text:p>.</text:p>
          </table:table-cell>
          <table:table-cell table:number-columns-repeated="26"/>
        </table:table-row>
        <table:table-row table:style-name="ro5" table:number-rows-repeated="1048432">
          <table:table-cell table:number-columns-repeated="31"/>
        </table:table-row>
        <table:table-row table:style-name="ro5">
          <table:table-cell table:number-columns-repeated="31"/>
        </table:table-row>
        <calcext:conditional-formats>
          <calcext:conditional-format calcext:target-range-address="'Anuais 2024-meses'.A6:'Anuais 2024-meses'.B20">
            <calcext:condition calcext:apply-style-name="ConditionalStyle_60" calcext:value="=&quot;nd&quot;" calcext:base-cell-address="'Anuais 2024-meses'.A6"/>
          </calcext:conditional-format>
          <calcext:conditional-format calcext:target-range-address="'Anuais 2024-meses'.A22:'Anuais 2024-meses'.B22 'Anuais 2024-meses'.B23:'Anuais 2024-meses'.B23">
            <calcext:condition calcext:apply-style-name="ConditionalStyle_64" calcext:value="=&quot;nd&quot;" calcext:base-cell-address="'Anuais 2024-meses'.A22"/>
          </calcext:conditional-format>
          <calcext:conditional-format calcext:target-range-address="'Anuais 2024-meses'.A25:'Anuais 2024-meses'.B25">
            <calcext:condition calcext:apply-style-name="ConditionalStyle_64" calcext:value="=&quot;nd&quot;" calcext:base-cell-address="'Anuais 2024-meses'.A25"/>
          </calcext:conditional-format>
          <calcext:conditional-format calcext:target-range-address="'Anuais 2024-meses'.A27:'Anuais 2024-meses'.B32">
            <calcext:condition calcext:apply-style-name="ConditionalStyle_59" calcext:value="=&quot;nd&quot;" calcext:base-cell-address="'Anuais 2024-meses'.A27"/>
          </calcext:conditional-format>
          <calcext:conditional-format calcext:target-range-address="'Anuais 2024-meses'.A34:'Anuais 2024-meses'.B35">
            <calcext:condition calcext:apply-style-name="ConditionalStyle_58" calcext:value="=&quot;nd&quot;" calcext:base-cell-address="'Anuais 2024-meses'.A34"/>
          </calcext:conditional-format>
          <calcext:conditional-format calcext:target-range-address="'Anuais 2024-meses'.A37:'Anuais 2024-meses'.B40">
            <calcext:condition calcext:apply-style-name="ConditionalStyle_64" calcext:value="=&quot;nd&quot;" calcext:base-cell-address="'Anuais 2024-meses'.A37"/>
          </calcext:conditional-format>
          <calcext:conditional-format calcext:target-range-address="'Anuais 2024-meses'.A42:'Anuais 2024-meses'.B45">
            <calcext:condition calcext:apply-style-name="ConditionalStyle_57" calcext:value="=&quot;nd&quot;" calcext:base-cell-address="'Anuais 2024-meses'.A42"/>
          </calcext:conditional-format>
          <calcext:conditional-format calcext:target-range-address="'Anuais 2024-meses'.A47:'Anuais 2024-meses'.A62 'Anuais 2024-meses'.B47:'Anuais 2024-meses'.B50 'Anuais 2024-meses'.B52:'Anuais 2024-meses'.B62">
            <calcext:condition calcext:apply-style-name="ConditionalStyle_56" calcext:value="=&quot;nd&quot;" calcext:base-cell-address="'Anuais 2024-meses'.A47"/>
          </calcext:conditional-format>
          <calcext:conditional-format calcext:target-range-address="'Anuais 2024-meses'.A64:'Anuais 2024-meses'.B69">
            <calcext:condition calcext:apply-style-name="ConditionalStyle_55" calcext:value="=&quot;nd&quot;" calcext:base-cell-address="'Anuais 2024-meses'.A64"/>
          </calcext:conditional-format>
          <calcext:conditional-format calcext:target-range-address="'Anuais 2024-meses'.A71:'Anuais 2024-meses'.B73">
            <calcext:condition calcext:apply-style-name="ConditionalStyle_62" calcext:value="=&quot;nd&quot;" calcext:base-cell-address="'Anuais 2024-meses'.A71"/>
          </calcext:conditional-format>
          <calcext:conditional-format calcext:target-range-address="'Anuais 2024-meses'.A75:'Anuais 2024-meses'.B80">
            <calcext:condition calcext:apply-style-name="ConditionalStyle_54" calcext:value="=&quot;nd&quot;" calcext:base-cell-address="'Anuais 2024-meses'.A75"/>
          </calcext:conditional-format>
          <calcext:conditional-format calcext:target-range-address="'Anuais 2024-meses'.A131:'Anuais 2024-meses'.A133 'Anuais 2024-meses'.A85:'Anuais 2024-meses'.A85">
            <calcext:condition calcext:apply-style-name="ConditionalStyle_61" calcext:value="=&quot;nd&quot;" calcext:base-cell-address="'Anuais 2024-meses'.A85"/>
          </calcext:conditional-format>
          <calcext:conditional-format calcext:target-range-address="'Anuais 2024-meses'.A82:'Anuais 2024-meses'.B84">
            <calcext:condition calcext:apply-style-name="ConditionalStyle_53" calcext:value="=&quot;nd&quot;" calcext:base-cell-address="'Anuais 2024-meses'.A82"/>
          </calcext:conditional-format>
          <calcext:conditional-format calcext:target-range-address="'Anuais 2024-meses'.B85:'Anuais 2024-meses'.B85">
            <calcext:condition calcext:apply-style-name="ConditionalStyle_52" calcext:value="=&quot;nd&quot;" calcext:base-cell-address="'Anuais 2024-meses'.B85"/>
          </calcext:conditional-format>
          <calcext:conditional-format calcext:target-range-address="'Anuais 2024-meses'.A134:'Anuais 2024-meses'.A134">
            <calcext:condition calcext:apply-style-name="ConditionalStyle_61" calcext:value="=&quot;nd&quot;" calcext:base-cell-address="'Anuais 2024-meses'.A134"/>
          </calcext:conditional-format>
          <calcext:conditional-format calcext:target-range-address="'Anuais 2024-meses'.A81:'Anuais 2024-meses'.A81">
            <calcext:condition calcext:apply-style-name="ConditionalStyle_64" calcext:value="=&quot;nd&quot;" calcext:base-cell-address="'Anuais 2024-meses'.A81"/>
          </calcext:conditional-format>
          <calcext:conditional-format calcext:target-range-address="'Anuais 2024-meses'.A74:'Anuais 2024-meses'.A74">
            <calcext:condition calcext:apply-style-name="ConditionalStyle_64" calcext:value="=&quot;nd&quot;" calcext:base-cell-address="'Anuais 2024-meses'.A74"/>
          </calcext:conditional-format>
          <calcext:conditional-format calcext:target-range-address="'Anuais 2024-meses'.A70:'Anuais 2024-meses'.A70">
            <calcext:condition calcext:apply-style-name="ConditionalStyle_62" calcext:value="=&quot;nd&quot;" calcext:base-cell-address="'Anuais 2024-meses'.A70"/>
          </calcext:conditional-format>
          <calcext:conditional-format calcext:target-range-address="'Anuais 2024-meses'.A63:'Anuais 2024-meses'.A63">
            <calcext:condition calcext:apply-style-name="ConditionalStyle_64" calcext:value="=&quot;nd&quot;" calcext:base-cell-address="'Anuais 2024-meses'.A63"/>
          </calcext:conditional-format>
          <calcext:conditional-format calcext:target-range-address="'Anuais 2024-meses'.A46:'Anuais 2024-meses'.A46">
            <calcext:condition calcext:apply-style-name="ConditionalStyle_63" calcext:value="=&quot;nd&quot;" calcext:base-cell-address="'Anuais 2024-meses'.A46"/>
          </calcext:conditional-format>
          <calcext:conditional-format calcext:target-range-address="'Anuais 2024-meses'.A41:'Anuais 2024-meses'.A41">
            <calcext:condition calcext:apply-style-name="ConditionalStyle_64" calcext:value="=&quot;nd&quot;" calcext:base-cell-address="'Anuais 2024-meses'.A41"/>
          </calcext:conditional-format>
          <calcext:conditional-format calcext:target-range-address="'Anuais 2024-meses'.A36:'Anuais 2024-meses'.A36">
            <calcext:condition calcext:apply-style-name="ConditionalStyle_64" calcext:value="=&quot;nd&quot;" calcext:base-cell-address="'Anuais 2024-meses'.A36"/>
          </calcext:conditional-format>
          <calcext:conditional-format calcext:target-range-address="'Anuais 2024-meses'.A33:'Anuais 2024-meses'.A33">
            <calcext:condition calcext:apply-style-name="ConditionalStyle_64" calcext:value="=&quot;nd&quot;" calcext:base-cell-address="'Anuais 2024-meses'.A33"/>
          </calcext:conditional-format>
          <calcext:conditional-format calcext:target-range-address="'Anuais 2024-meses'.A26:'Anuais 2024-meses'.A26">
            <calcext:condition calcext:apply-style-name="ConditionalStyle_64" calcext:value="=&quot;nd&quot;" calcext:base-cell-address="'Anuais 2024-meses'.A26"/>
          </calcext:conditional-format>
          <calcext:conditional-format calcext:target-range-address="'Anuais 2024-meses'.A24:'Anuais 2024-meses'.A24">
            <calcext:condition calcext:apply-style-name="ConditionalStyle_64" calcext:value="=&quot;nd&quot;" calcext:base-cell-address="'Anuais 2024-meses'.A24"/>
          </calcext:conditional-format>
          <calcext:conditional-format calcext:target-range-address="'Anuais 2024-meses'.A21:'Anuais 2024-meses'.A21">
            <calcext:condition calcext:apply-style-name="ConditionalStyle_64" calcext:value="=&quot;nd&quot;" calcext:base-cell-address="'Anuais 2024-meses'.A21"/>
          </calcext:conditional-format>
          <calcext:conditional-format calcext:target-range-address="'Anuais 2024-meses'.A23:'Anuais 2024-meses'.A23">
            <calcext:condition calcext:apply-style-name="ConditionalStyle_64" calcext:value="=&quot;nd&quot;" calcext:base-cell-address="'Anuais 2024-meses'.A23"/>
          </calcext:conditional-format>
          <calcext:conditional-format calcext:target-range-address="'Anuais 2024-meses'.A130:'Anuais 2024-meses'.A130">
            <calcext:condition calcext:apply-style-name="ConditionalStyle_64" calcext:value="=&quot;nd&quot;" calcext:base-cell-address="'Anuais 2024-meses'.A130"/>
          </calcext:conditional-format>
          <calcext:conditional-format calcext:target-range-address="'Anuais 2024-meses'.O22:'Anuais 2024-meses'.O23">
            <calcext:condition calcext:apply-style-name="ConditionalStyle_49" calcext:value="=&quot;-&quot;" calcext:base-cell-address="'Anuais 2024-meses'.O22"/>
            <calcext:condition calcext:apply-style-name="ConditionalStyle_48" calcext:value="=&quot;NA&quot;" calcext:base-cell-address="'Anuais 2024-meses'.O22"/>
          </calcext:conditional-format>
          <calcext:conditional-format calcext:target-range-address="'Anuais 2024-meses'.Q6:'Anuais 2024-meses'.R20">
            <calcext:condition calcext:apply-style-name="ConditionalStyle_60" calcext:value="=&quot;nd&quot;" calcext:base-cell-address="'Anuais 2024-meses'.Q6"/>
          </calcext:conditional-format>
          <calcext:conditional-format calcext:target-range-address="'Anuais 2024-meses'.Q21:'Anuais 2024-meses'.Q21">
            <calcext:condition calcext:apply-style-name="ConditionalStyle_64" calcext:value="=&quot;nd&quot;" calcext:base-cell-address="'Anuais 2024-meses'.Q21"/>
          </calcext:conditional-format>
          <calcext:conditional-format calcext:target-range-address="'Anuais 2024-meses'.Q22:'Anuais 2024-meses'.R22 'Anuais 2024-meses'.R23:'Anuais 2024-meses'.R23">
            <calcext:condition calcext:apply-style-name="ConditionalStyle_64" calcext:value="=&quot;nd&quot;" calcext:base-cell-address="'Anuais 2024-meses'.Q22"/>
          </calcext:conditional-format>
          <calcext:conditional-format calcext:target-range-address="'Anuais 2024-meses'.Q23:'Anuais 2024-meses'.Q23">
            <calcext:condition calcext:apply-style-name="ConditionalStyle_64" calcext:value="=&quot;nd&quot;" calcext:base-cell-address="'Anuais 2024-meses'.Q23"/>
          </calcext:conditional-format>
          <calcext:conditional-format calcext:target-range-address="'Anuais 2024-meses'.Q24:'Anuais 2024-meses'.Q24">
            <calcext:condition calcext:apply-style-name="ConditionalStyle_64" calcext:value="=&quot;nd&quot;" calcext:base-cell-address="'Anuais 2024-meses'.Q24"/>
          </calcext:conditional-format>
          <calcext:conditional-format calcext:target-range-address="'Anuais 2024-meses'.Q25:'Anuais 2024-meses'.R25">
            <calcext:condition calcext:apply-style-name="ConditionalStyle_64" calcext:value="=&quot;nd&quot;" calcext:base-cell-address="'Anuais 2024-meses'.Q25"/>
          </calcext:conditional-format>
          <calcext:conditional-format calcext:target-range-address="'Anuais 2024-meses'.Q26:'Anuais 2024-meses'.Q26">
            <calcext:condition calcext:apply-style-name="ConditionalStyle_64" calcext:value="=&quot;nd&quot;" calcext:base-cell-address="'Anuais 2024-meses'.Q26"/>
          </calcext:conditional-format>
          <calcext:conditional-format calcext:target-range-address="'Anuais 2024-meses'.Q27:'Anuais 2024-meses'.R32">
            <calcext:condition calcext:apply-style-name="ConditionalStyle_59" calcext:value="=&quot;nd&quot;" calcext:base-cell-address="'Anuais 2024-meses'.Q27"/>
          </calcext:conditional-format>
          <calcext:conditional-format calcext:target-range-address="'Anuais 2024-meses'.Q33:'Anuais 2024-meses'.Q33">
            <calcext:condition calcext:apply-style-name="ConditionalStyle_64" calcext:value="=&quot;nd&quot;" calcext:base-cell-address="'Anuais 2024-meses'.Q33"/>
          </calcext:conditional-format>
          <calcext:conditional-format calcext:target-range-address="'Anuais 2024-meses'.Q34:'Anuais 2024-meses'.R35">
            <calcext:condition calcext:apply-style-name="ConditionalStyle_58" calcext:value="=&quot;nd&quot;" calcext:base-cell-address="'Anuais 2024-meses'.Q34"/>
          </calcext:conditional-format>
          <calcext:conditional-format calcext:target-range-address="'Anuais 2024-meses'.Q36:'Anuais 2024-meses'.Q36">
            <calcext:condition calcext:apply-style-name="ConditionalStyle_64" calcext:value="=&quot;nd&quot;" calcext:base-cell-address="'Anuais 2024-meses'.Q36"/>
          </calcext:conditional-format>
          <calcext:conditional-format calcext:target-range-address="'Anuais 2024-meses'.Q37:'Anuais 2024-meses'.R40">
            <calcext:condition calcext:apply-style-name="ConditionalStyle_64" calcext:value="=&quot;nd&quot;" calcext:base-cell-address="'Anuais 2024-meses'.Q37"/>
          </calcext:conditional-format>
          <calcext:conditional-format calcext:target-range-address="'Anuais 2024-meses'.Q41:'Anuais 2024-meses'.Q41">
            <calcext:condition calcext:apply-style-name="ConditionalStyle_64" calcext:value="=&quot;nd&quot;" calcext:base-cell-address="'Anuais 2024-meses'.Q41"/>
          </calcext:conditional-format>
          <calcext:conditional-format calcext:target-range-address="'Anuais 2024-meses'.Q42:'Anuais 2024-meses'.R45">
            <calcext:condition calcext:apply-style-name="ConditionalStyle_57" calcext:value="=&quot;nd&quot;" calcext:base-cell-address="'Anuais 2024-meses'.Q42"/>
          </calcext:conditional-format>
          <calcext:conditional-format calcext:target-range-address="'Anuais 2024-meses'.Q46:'Anuais 2024-meses'.Q46">
            <calcext:condition calcext:apply-style-name="ConditionalStyle_63" calcext:value="=&quot;nd&quot;" calcext:base-cell-address="'Anuais 2024-meses'.Q46"/>
          </calcext:conditional-format>
          <calcext:conditional-format calcext:target-range-address="'Anuais 2024-meses'.Q47:'Anuais 2024-meses'.R62">
            <calcext:condition calcext:apply-style-name="ConditionalStyle_56" calcext:value="=&quot;nd&quot;" calcext:base-cell-address="'Anuais 2024-meses'.Q47"/>
          </calcext:conditional-format>
          <calcext:conditional-format calcext:target-range-address="'Anuais 2024-meses'.Q63:'Anuais 2024-meses'.Q63">
            <calcext:condition calcext:apply-style-name="ConditionalStyle_64" calcext:value="=&quot;nd&quot;" calcext:base-cell-address="'Anuais 2024-meses'.Q63"/>
          </calcext:conditional-format>
          <calcext:conditional-format calcext:target-range-address="'Anuais 2024-meses'.Q64:'Anuais 2024-meses'.R69">
            <calcext:condition calcext:apply-style-name="ConditionalStyle_55" calcext:value="=&quot;nd&quot;" calcext:base-cell-address="'Anuais 2024-meses'.Q64"/>
          </calcext:conditional-format>
          <calcext:conditional-format calcext:target-range-address="'Anuais 2024-meses'.Q70:'Anuais 2024-meses'.Q70">
            <calcext:condition calcext:apply-style-name="ConditionalStyle_62" calcext:value="=&quot;nd&quot;" calcext:base-cell-address="'Anuais 2024-meses'.Q70"/>
          </calcext:conditional-format>
          <calcext:conditional-format calcext:target-range-address="'Anuais 2024-meses'.Q71:'Anuais 2024-meses'.R73">
            <calcext:condition calcext:apply-style-name="ConditionalStyle_62" calcext:value="=&quot;nd&quot;" calcext:base-cell-address="'Anuais 2024-meses'.Q71"/>
          </calcext:conditional-format>
          <calcext:conditional-format calcext:target-range-address="'Anuais 2024-meses'.Q74:'Anuais 2024-meses'.Q74">
            <calcext:condition calcext:apply-style-name="ConditionalStyle_64" calcext:value="=&quot;nd&quot;" calcext:base-cell-address="'Anuais 2024-meses'.Q74"/>
          </calcext:conditional-format>
          <calcext:conditional-format calcext:target-range-address="'Anuais 2024-meses'.Q75:'Anuais 2024-meses'.R80">
            <calcext:condition calcext:apply-style-name="ConditionalStyle_54" calcext:value="=&quot;nd&quot;" calcext:base-cell-address="'Anuais 2024-meses'.Q75"/>
          </calcext:conditional-format>
          <calcext:conditional-format calcext:target-range-address="'Anuais 2024-meses'.Q81:'Anuais 2024-meses'.Q81">
            <calcext:condition calcext:apply-style-name="ConditionalStyle_64" calcext:value="=&quot;nd&quot;" calcext:base-cell-address="'Anuais 2024-meses'.Q81"/>
          </calcext:conditional-format>
          <calcext:conditional-format calcext:target-range-address="'Anuais 2024-meses'.Q85:'Anuais 2024-meses'.Q85">
            <calcext:condition calcext:apply-style-name="ConditionalStyle_61" calcext:value="=&quot;nd&quot;" calcext:base-cell-address="'Anuais 2024-meses'.Q85"/>
          </calcext:conditional-format>
          <calcext:conditional-format calcext:target-range-address="'Anuais 2024-meses'.Q82:'Anuais 2024-meses'.R84">
            <calcext:condition calcext:apply-style-name="ConditionalStyle_53" calcext:value="=&quot;nd&quot;" calcext:base-cell-address="'Anuais 2024-meses'.Q82"/>
          </calcext:conditional-format>
          <calcext:conditional-format calcext:target-range-address="'Anuais 2024-meses'.R85:'Anuais 2024-meses'.R85">
            <calcext:condition calcext:apply-style-name="ConditionalStyle_52" calcext:value="=&quot;nd&quot;" calcext:base-cell-address="'Anuais 2024-meses'.R85"/>
          </calcext:conditional-format>
          <calcext:conditional-format calcext:target-range-address="'Anuais 2024-meses'.Q130:'Anuais 2024-meses'.Q130">
            <calcext:condition calcext:apply-style-name="ConditionalStyle_64" calcext:value="=&quot;nd&quot;" calcext:base-cell-address="'Anuais 2024-meses'.Q130"/>
          </calcext:conditional-format>
          <calcext:conditional-format calcext:target-range-address="'Anuais 2024-meses'.Q134:'Anuais 2024-meses'.Q134">
            <calcext:condition calcext:apply-style-name="ConditionalStyle_61" calcext:value="=&quot;nd&quot;" calcext:base-cell-address="'Anuais 2024-meses'.Q134"/>
          </calcext:conditional-format>
          <calcext:conditional-format calcext:target-range-address="'Anuais 2024-meses'.O11:'Anuais 2024-meses'.O11">
            <calcext:condition calcext:apply-style-name="ConditionalStyle_49" calcext:value="=&quot;-&quot;" calcext:base-cell-address="'Anuais 2024-meses'.O11"/>
            <calcext:condition calcext:apply-style-name="ConditionalStyle_48" calcext:value="=&quot;NA&quot;" calcext:base-cell-address="'Anuais 2024-meses'.O11"/>
          </calcext:conditional-format>
          <calcext:conditional-format calcext:target-range-address="'Anuais 2024-meses'.O14:'Anuais 2024-meses'.O14">
            <calcext:condition calcext:apply-style-name="ConditionalStyle_49" calcext:value="=&quot;-&quot;" calcext:base-cell-address="'Anuais 2024-meses'.O14"/>
            <calcext:condition calcext:apply-style-name="ConditionalStyle_48" calcext:value="=&quot;NA&quot;" calcext:base-cell-address="'Anuais 2024-meses'.O14"/>
          </calcext:conditional-format>
          <calcext:conditional-format calcext:target-range-address="'Anuais 2024-meses'.O27:'Anuais 2024-meses'.O27">
            <calcext:condition calcext:apply-style-name="ConditionalStyle_49" calcext:value="=&quot;-&quot;" calcext:base-cell-address="'Anuais 2024-meses'.O27"/>
            <calcext:condition calcext:apply-style-name="ConditionalStyle_48" calcext:value="=&quot;NA&quot;" calcext:base-cell-address="'Anuais 2024-meses'.O27"/>
          </calcext:conditional-format>
          <calcext:conditional-format calcext:target-range-address="'Anuais 2024-meses'.O28:'Anuais 2024-meses'.O28">
            <calcext:condition calcext:apply-style-name="ConditionalStyle_49" calcext:value="=&quot;-&quot;" calcext:base-cell-address="'Anuais 2024-meses'.O28"/>
            <calcext:condition calcext:apply-style-name="ConditionalStyle_48" calcext:value="=&quot;NA&quot;" calcext:base-cell-address="'Anuais 2024-meses'.O28"/>
          </calcext:conditional-format>
          <calcext:conditional-format calcext:target-range-address="'Anuais 2024-meses'.O29:'Anuais 2024-meses'.O29">
            <calcext:condition calcext:apply-style-name="ConditionalStyle_49" calcext:value="=&quot;-&quot;" calcext:base-cell-address="'Anuais 2024-meses'.O29"/>
            <calcext:condition calcext:apply-style-name="ConditionalStyle_48" calcext:value="=&quot;NA&quot;" calcext:base-cell-address="'Anuais 2024-meses'.O29"/>
          </calcext:conditional-format>
          <calcext:conditional-format calcext:target-range-address="'Anuais 2024-meses'.O30:'Anuais 2024-meses'.O30">
            <calcext:condition calcext:apply-style-name="ConditionalStyle_49" calcext:value="=&quot;-&quot;" calcext:base-cell-address="'Anuais 2024-meses'.O30"/>
            <calcext:condition calcext:apply-style-name="ConditionalStyle_48" calcext:value="=&quot;NA&quot;" calcext:base-cell-address="'Anuais 2024-meses'.O30"/>
          </calcext:conditional-format>
          <calcext:conditional-format calcext:target-range-address="'Anuais 2024-meses'.O31:'Anuais 2024-meses'.O31">
            <calcext:condition calcext:apply-style-name="ConditionalStyle_49" calcext:value="=&quot;-&quot;" calcext:base-cell-address="'Anuais 2024-meses'.O31"/>
            <calcext:condition calcext:apply-style-name="ConditionalStyle_48" calcext:value="=&quot;NA&quot;" calcext:base-cell-address="'Anuais 2024-meses'.O31"/>
          </calcext:conditional-format>
          <calcext:conditional-format calcext:target-range-address="'Anuais 2024-meses'.O37:'Anuais 2024-meses'.O37">
            <calcext:condition calcext:apply-style-name="ConditionalStyle_49" calcext:value="=&quot;-&quot;" calcext:base-cell-address="'Anuais 2024-meses'.O37"/>
            <calcext:condition calcext:apply-style-name="ConditionalStyle_48" calcext:value="=&quot;NA&quot;" calcext:base-cell-address="'Anuais 2024-meses'.O37"/>
          </calcext:conditional-format>
          <calcext:conditional-format calcext:target-range-address="'Anuais 2024-meses'.O38:'Anuais 2024-meses'.O38">
            <calcext:condition calcext:apply-style-name="ConditionalStyle_49" calcext:value="=&quot;-&quot;" calcext:base-cell-address="'Anuais 2024-meses'.O38"/>
            <calcext:condition calcext:apply-style-name="ConditionalStyle_48" calcext:value="=&quot;NA&quot;" calcext:base-cell-address="'Anuais 2024-meses'.O38"/>
          </calcext:conditional-format>
          <calcext:conditional-format calcext:target-range-address="'Anuais 2024-meses'.O39:'Anuais 2024-meses'.O39">
            <calcext:condition calcext:apply-style-name="ConditionalStyle_49" calcext:value="=&quot;-&quot;" calcext:base-cell-address="'Anuais 2024-meses'.O39"/>
            <calcext:condition calcext:apply-style-name="ConditionalStyle_48" calcext:value="=&quot;NA&quot;" calcext:base-cell-address="'Anuais 2024-meses'.O39"/>
          </calcext:conditional-format>
          <calcext:conditional-format calcext:target-range-address="'Anuais 2024-meses'.O42:'Anuais 2024-meses'.O42">
            <calcext:condition calcext:apply-style-name="ConditionalStyle_49" calcext:value="=&quot;-&quot;" calcext:base-cell-address="'Anuais 2024-meses'.O42"/>
            <calcext:condition calcext:apply-style-name="ConditionalStyle_48" calcext:value="=&quot;NA&quot;" calcext:base-cell-address="'Anuais 2024-meses'.O42"/>
          </calcext:conditional-format>
          <calcext:conditional-format calcext:target-range-address="'Anuais 2024-meses'.O43:'Anuais 2024-meses'.O43">
            <calcext:condition calcext:apply-style-name="ConditionalStyle_49" calcext:value="=&quot;-&quot;" calcext:base-cell-address="'Anuais 2024-meses'.O43"/>
            <calcext:condition calcext:apply-style-name="ConditionalStyle_48" calcext:value="=&quot;NA&quot;" calcext:base-cell-address="'Anuais 2024-meses'.O43"/>
          </calcext:conditional-format>
          <calcext:conditional-format calcext:target-range-address="'Anuais 2024-meses'.O44:'Anuais 2024-meses'.O44">
            <calcext:condition calcext:apply-style-name="ConditionalStyle_49" calcext:value="=&quot;-&quot;" calcext:base-cell-address="'Anuais 2024-meses'.O44"/>
            <calcext:condition calcext:apply-style-name="ConditionalStyle_48" calcext:value="=&quot;NA&quot;" calcext:base-cell-address="'Anuais 2024-meses'.O44"/>
          </calcext:conditional-format>
          <calcext:conditional-format calcext:target-range-address="'Anuais 2024-meses'.O47:'Anuais 2024-meses'.O47">
            <calcext:condition calcext:apply-style-name="ConditionalStyle_49" calcext:value="=&quot;-&quot;" calcext:base-cell-address="'Anuais 2024-meses'.O47"/>
            <calcext:condition calcext:apply-style-name="ConditionalStyle_48" calcext:value="=&quot;NA&quot;" calcext:base-cell-address="'Anuais 2024-meses'.O47"/>
          </calcext:conditional-format>
          <calcext:conditional-format calcext:target-range-address="'Anuais 2024-meses'.B51:'Anuais 2024-meses'.B51">
            <calcext:condition calcext:apply-style-name="ConditionalStyle_56" calcext:value="=&quot;nd&quot;" calcext:base-cell-address="'Anuais 2024'.B52"/>
          </calcext:conditional-format>
          <calcext:conditional-format calcext:target-range-address="'Anuais 2024-meses'.O52:'Anuais 2024-meses'.O52">
            <calcext:condition calcext:apply-style-name="ConditionalStyle_49" calcext:value="=&quot;-&quot;" calcext:base-cell-address="'Anuais 2024'.E53"/>
            <calcext:condition calcext:apply-style-name="ConditionalStyle_48" calcext:value="=&quot;NA&quot;" calcext:base-cell-address="'Anuais 2024'.E53"/>
          </calcext:conditional-format>
          <calcext:conditional-format calcext:target-range-address="'Anuais 2024-meses'.O59:'Anuais 2024-meses'.O59">
            <calcext:condition calcext:apply-style-name="ConditionalStyle_49" calcext:value="=&quot;-&quot;" calcext:base-cell-address="'Anuais 2024'.E60"/>
            <calcext:condition calcext:apply-style-name="ConditionalStyle_48" calcext:value="=&quot;NA&quot;" calcext:base-cell-address="'Anuais 2024'.E60"/>
          </calcext:conditional-format>
          <calcext:conditional-format calcext:target-range-address="'Anuais 2024-meses'.O62:'Anuais 2024-meses'.O62">
            <calcext:condition calcext:apply-style-name="ConditionalStyle_49" calcext:value="=&quot;-&quot;" calcext:base-cell-address="'Anuais 2024'.E63"/>
            <calcext:condition calcext:apply-style-name="ConditionalStyle_48" calcext:value="=&quot;NA&quot;" calcext:base-cell-address="'Anuais 2024'.E63"/>
          </calcext:conditional-format>
          <calcext:conditional-format calcext:target-range-address="'Anuais 2024-meses'.O64:'Anuais 2024-meses'.O64">
            <calcext:condition calcext:apply-style-name="ConditionalStyle_49" calcext:value="=&quot;-&quot;" calcext:base-cell-address="'Anuais 2024'.E65"/>
            <calcext:condition calcext:apply-style-name="ConditionalStyle_48" calcext:value="=&quot;NA&quot;" calcext:base-cell-address="'Anuais 2024'.E65"/>
          </calcext:conditional-format>
          <calcext:conditional-format calcext:target-range-address="'Anuais 2024-meses'.O65:'Anuais 2024-meses'.O65">
            <calcext:condition calcext:apply-style-name="ConditionalStyle_49" calcext:value="=&quot;-&quot;" calcext:base-cell-address="'Anuais 2024'.E66"/>
            <calcext:condition calcext:apply-style-name="ConditionalStyle_48" calcext:value="=&quot;NA&quot;" calcext:base-cell-address="'Anuais 2024'.E66"/>
          </calcext:conditional-format>
          <calcext:conditional-format calcext:target-range-address="'Anuais 2024-meses'.O66:'Anuais 2024-meses'.O66">
            <calcext:condition calcext:apply-style-name="ConditionalStyle_49" calcext:value="=&quot;-&quot;" calcext:base-cell-address="'Anuais 2024'.E67"/>
            <calcext:condition calcext:apply-style-name="ConditionalStyle_48" calcext:value="=&quot;NA&quot;" calcext:base-cell-address="'Anuais 2024'.E67"/>
          </calcext:conditional-format>
          <calcext:conditional-format calcext:target-range-address="'Anuais 2024-meses'.O69:'Anuais 2024-meses'.O69">
            <calcext:condition calcext:apply-style-name="ConditionalStyle_49" calcext:value="=&quot;-&quot;" calcext:base-cell-address="'Anuais 2024'.E70"/>
            <calcext:condition calcext:apply-style-name="ConditionalStyle_48" calcext:value="=&quot;NA&quot;" calcext:base-cell-address="'Anuais 2024'.E70"/>
          </calcext:conditional-format>
          <calcext:conditional-format calcext:target-range-address="'Anuais 2024-meses'.O82:'Anuais 2024-meses'.O82">
            <calcext:condition calcext:apply-style-name="ConditionalStyle_49" calcext:value="=&quot;-&quot;" calcext:base-cell-address="'Anuais 2024'.E83"/>
            <calcext:condition calcext:apply-style-name="ConditionalStyle_48" calcext:value="=&quot;NA&quot;" calcext:base-cell-address="'Anuais 2024'.E83"/>
          </calcext:conditional-format>
          <calcext:conditional-format calcext:target-range-address="'Anuais 2024-meses'.O83:'Anuais 2024-meses'.O83">
            <calcext:condition calcext:apply-style-name="ConditionalStyle_49" calcext:value="=&quot;-&quot;" calcext:base-cell-address="'Anuais 2024'.E84"/>
            <calcext:condition calcext:apply-style-name="ConditionalStyle_48" calcext:value="=&quot;NA&quot;" calcext:base-cell-address="'Anuais 2024'.E84"/>
          </calcext:conditional-format>
          <calcext:conditional-format calcext:target-range-address="'Anuais 2024-meses'.O84:'Anuais 2024-meses'.O84">
            <calcext:condition calcext:apply-style-name="ConditionalStyle_49" calcext:value="=&quot;-&quot;" calcext:base-cell-address="'Anuais 2024'.E85"/>
            <calcext:condition calcext:apply-style-name="ConditionalStyle_48" calcext:value="=&quot;NA&quot;" calcext:base-cell-address="'Anuais 2024'.E85"/>
          </calcext:conditional-format>
        </calcext:conditional-formats>
      </table:table>
      <table:table table:name="Mensais 2024 plsjud" table:style-name="ta1">
        <table:table-column table:style-name="co8" table:default-cell-style-name="Default"/>
        <table:table-column table:style-name="co26" table:default-cell-style-name="ce78"/>
        <table:table-column table:style-name="co27" table:default-cell-style-name="Default"/>
        <table:table-column table:style-name="co8" table:number-columns-repeated="11" table:default-cell-style-name="Default"/>
        <table:table-column table:style-name="co28" table:default-cell-style-name="Default"/>
        <table:table-column table:style-name="co8" table:number-columns-repeated="5" table:default-cell-style-name="Default"/>
        <table:table-column table:style-name="co29" table:default-cell-style-name="Default"/>
        <table:table-column table:style-name="co8" table:number-columns-repeated="6" table:default-cell-style-name="Default"/>
        <table:table-column table:style-name="co30" table:default-cell-style-name="Default"/>
        <table:table-column table:style-name="co8" table:number-columns-repeated="15" table:default-cell-style-name="Default"/>
        <table:table-row table:style-name="ro1">
          <table:table-cell table:style-name="ce305" office:value-type="string" calcext:value-type="string" table:number-columns-spanned="2" table:number-rows-spanned="1">
            <text:p>Tribunal:</text:p>
          </table:table-cell>
          <table:covered-table-cell table:style-name="ce321"/>
          <table:table-cell table:style-name="ce335"/>
          <table:table-cell table:style-name="ce350" table:number-columns-spanned="11" table:number-rows-spanned="1"/>
          <table:covered-table-cell table:number-columns-repeated="10" table:style-name="ce355"/>
          <table:table-cell table:style-name="ce335"/>
          <table:table-cell table:style-name="ce361"/>
          <table:table-cell table:style-name="ce387" table:number-columns-spanned="11" table:number-rows-spanned="1"/>
          <table:covered-table-cell table:number-columns-repeated="10" table:style-name="ce397"/>
          <table:table-cell table:style-name="ce361"/>
          <table:table-cell table:style-name="ce419"/>
          <table:table-cell table:style-name="ce422" table:number-columns-spanned="13" table:number-rows-spanned="1"/>
          <table:covered-table-cell table:number-columns-repeated="9" table:style-name="ce434"/>
          <table:covered-table-cell table:number-columns-repeated="3"/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Resolução CNJ nº 400/2021 - Mensal</text:p>
          </table:table-cell>
          <table:covered-table-cell table:style-name="ce322"/>
          <table:table-cell table:style-name="ce3" office:value-type="string" calcext:value-type="string">
            <text:p>Resolução CNJ nº 400/2021 - Mensal</text:p>
          </table:table-cell>
          <table:table-cell table:style-name="ce351" table:number-columns-repeated="12"/>
          <table:table-cell table:style-name="ce3" office:value-type="string" calcext:value-type="string" table:number-columns-spanned="14" table:number-rows-spanned="1">
            <text:p>Resolução CNJ nº 400/2021 - Mensal</text:p>
          </table:table-cell>
          <table:covered-table-cell table:number-columns-repeated="12" table:style-name="ce388"/>
          <table:covered-table-cell table:style-name="ce419"/>
          <table:table-cell table:style-name="ce3" office:value-type="string" calcext:value-type="string" table:number-columns-spanned="14" table:number-rows-spanned="1">
            <text:p>Resolução CNJ nº 400/2021 - Mensal</text:p>
          </table:table-cell>
          <table:covered-table-cell table:number-columns-repeated="13"/>
        </table:table-row>
        <table:table-row table:style-name="ro3">
          <table:table-cell table:style-name="ce4" office:value-type="string" calcext:value-type="string" table:number-columns-spanned="1" table:number-rows-spanned="2">
            <text:p>Sigla</text:p>
          </table:table-cell>
          <table:table-cell table:style-name="ce323" office:value-type="string" calcext:value-type="string" table:number-columns-spanned="1" table:number-rows-spanned="2">
            <text:p>Pergunta</text:p>
          </table:table-cell>
          <table:table-cell table:style-name="ce336" office:value-type="float" office:value="2023" calcext:value-type="float" table:number-columns-spanned="12" table:number-rows-spanned="1">
            <text:p>2023</text:p>
          </table:table-cell>
          <table:covered-table-cell table:number-columns-repeated="11" table:style-name="ce352"/>
          <table:table-cell table:style-name="ce358" office:value-type="string" calcext:value-type="string">
            <text:p>Total</text:p>
          </table:table-cell>
          <table:table-cell table:style-name="ce362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389"/>
          <table:table-cell table:style-name="ce410" office:value-type="string" calcext:value-type="string">
            <text:p>Total</text:p>
          </table:table-cell>
          <table:table-cell table:style-name="ce419"/>
          <table:table-cell table:style-name="ce423" office:value-type="float" office:value="2025" calcext:value-type="float" table:number-columns-spanned="12" table:number-rows-spanned="1">
            <text:p>2025</text:p>
          </table:table-cell>
          <table:covered-table-cell table:number-columns-repeated="11"/>
          <table:table-cell table:style-name="ce446" office:value-type="string" calcext:value-type="string">
            <text:p>Total</text:p>
          </table:table-cell>
          <table:table-cell/>
        </table:table-row>
        <table:table-row table:style-name="ro3">
          <table:covered-table-cell table:style-name="ce4"/>
          <table:covered-table-cell table:style-name="ce323"/>
          <table:table-cell table:style-name="ce337" office:value-type="string" calcext:value-type="string">
            <text:p>Janeiro</text:p>
          </table:table-cell>
          <table:table-cell table:style-name="ce353" office:value-type="string" calcext:value-type="string">
            <text:p>Fevereiro</text:p>
          </table:table-cell>
          <table:table-cell table:style-name="ce353" office:value-type="string" calcext:value-type="string">
            <text:p>Março</text:p>
          </table:table-cell>
          <table:table-cell table:style-name="ce353" office:value-type="string" calcext:value-type="string">
            <text:p>Abril</text:p>
          </table:table-cell>
          <table:table-cell table:style-name="ce353" office:value-type="string" calcext:value-type="string">
            <text:p>Maio</text:p>
          </table:table-cell>
          <table:table-cell table:style-name="ce353" office:value-type="string" calcext:value-type="string">
            <text:p>Junho</text:p>
          </table:table-cell>
          <table:table-cell table:style-name="ce353" office:value-type="string" calcext:value-type="string">
            <text:p>Julho</text:p>
          </table:table-cell>
          <table:table-cell table:style-name="ce353" office:value-type="string" calcext:value-type="string">
            <text:p>Agosto</text:p>
          </table:table-cell>
          <table:table-cell table:style-name="ce353" office:value-type="string" calcext:value-type="string">
            <text:p>Setembro</text:p>
          </table:table-cell>
          <table:table-cell table:style-name="ce353" office:value-type="string" calcext:value-type="string">
            <text:p>Outubro</text:p>
          </table:table-cell>
          <table:table-cell table:style-name="ce353" office:value-type="string" calcext:value-type="string">
            <text:p>Novembro</text:p>
          </table:table-cell>
          <table:table-cell table:style-name="ce353" office:value-type="string" calcext:value-type="string">
            <text:p>Dezembro</text:p>
          </table:table-cell>
          <table:table-cell table:style-name="ce353"/>
          <table:table-cell table:style-name="ce363" office:value-type="string" calcext:value-type="string">
            <text:p>Janeiro</text:p>
          </table:table-cell>
          <table:table-cell table:style-name="ce390" office:value-type="string" calcext:value-type="string">
            <text:p>Fevereiro</text:p>
          </table:table-cell>
          <table:table-cell table:style-name="ce390" office:value-type="string" calcext:value-type="string">
            <text:p>Março</text:p>
          </table:table-cell>
          <table:table-cell table:style-name="ce390" office:value-type="string" calcext:value-type="string">
            <text:p>Abril</text:p>
          </table:table-cell>
          <table:table-cell table:style-name="ce390" office:value-type="string" calcext:value-type="string">
            <text:p>Maio</text:p>
          </table:table-cell>
          <table:table-cell table:style-name="ce390" office:value-type="string" calcext:value-type="string">
            <text:p>Junho</text:p>
          </table:table-cell>
          <table:table-cell table:style-name="ce390" office:value-type="string" calcext:value-type="string">
            <text:p>Julho</text:p>
          </table:table-cell>
          <table:table-cell table:style-name="ce390" office:value-type="string" calcext:value-type="string">
            <text:p>Agosto</text:p>
          </table:table-cell>
          <table:table-cell table:style-name="ce390" office:value-type="string" calcext:value-type="string">
            <text:p>Setembro</text:p>
          </table:table-cell>
          <table:table-cell table:style-name="ce390" office:value-type="string" calcext:value-type="string">
            <text:p>Outubro</text:p>
          </table:table-cell>
          <table:table-cell table:style-name="ce390" office:value-type="string" calcext:value-type="string">
            <text:p>Novembro</text:p>
          </table:table-cell>
          <table:table-cell table:style-name="ce390" office:value-type="string" calcext:value-type="string">
            <text:p>Dezembro</text:p>
          </table:table-cell>
          <table:table-cell table:style-name="ce390"/>
          <table:table-cell table:style-name="ce419"/>
          <table:table-cell table:style-name="ce424" office:value-type="string" calcext:value-type="string">
            <text:p>Janeiro</text:p>
          </table:table-cell>
          <table:table-cell table:style-name="ce435" office:value-type="string" calcext:value-type="string">
            <text:p>Fevereiro</text:p>
          </table:table-cell>
          <table:table-cell table:style-name="ce435" office:value-type="string" calcext:value-type="string">
            <text:p>Março</text:p>
          </table:table-cell>
          <table:table-cell table:style-name="ce435" office:value-type="string" calcext:value-type="string">
            <text:p>Abril</text:p>
          </table:table-cell>
          <table:table-cell table:style-name="ce435" office:value-type="string" calcext:value-type="string">
            <text:p>Maio</text:p>
          </table:table-cell>
          <table:table-cell table:style-name="ce435" office:value-type="string" calcext:value-type="string">
            <text:p>Junho</text:p>
          </table:table-cell>
          <table:table-cell table:style-name="ce435" office:value-type="string" calcext:value-type="string">
            <text:p>Julho</text:p>
          </table:table-cell>
          <table:table-cell table:style-name="ce435" office:value-type="string" calcext:value-type="string">
            <text:p>Agosto</text:p>
          </table:table-cell>
          <table:table-cell table:style-name="ce435" office:value-type="string" calcext:value-type="string">
            <text:p>Setembro</text:p>
          </table:table-cell>
          <table:table-cell table:style-name="ce435" office:value-type="string" calcext:value-type="string">
            <text:p>Outubro</text:p>
          </table:table-cell>
          <table:table-cell table:style-name="ce435" office:value-type="string" calcext:value-type="string">
            <text:p>Novembro</text:p>
          </table:table-cell>
          <table:table-cell table:style-name="ce435" office:value-type="string" calcext:value-type="string">
            <text:p>Dezembro</text:p>
          </table:table-cell>
          <table:table-cell table:style-name="ce435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2. Papel</text:p>
          </table:table-cell>
          <table:covered-table-cell table:style-name="ce324"/>
          <table:table-cell table:style-name="ce338" table:number-columns-repeated="13"/>
          <table:table-cell table:style-name="ce364" table:number-columns-repeated="13"/>
          <table:table-cell table:style-name="ce419"/>
          <table:table-cell table:style-name="ce425" office:value-type="string" calcext:value-type="string" table:number-columns-spanned="13" table:number-rows-spanned="1">
            <text:p>2. Papel</text:p>
          </table:table-cell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table-cell/>
        </table:table-row>
        <table:table-row table:style-name="ro5">
          <table:table-cell table:style-name="ce306" office:value-type="string" calcext:value-type="string">
            <text:p>CPP</text:p>
          </table:table-cell>
          <table:table-cell table:style-name="ce325" office:value-type="string" calcext:value-type="string">
            <text:p>CPP - Consumo de papel próprio</text:p>
          </table:table-cell>
          <table:table-cell table:style-name="ce339" office:value-type="float" office:value="920" calcext:value-type="float">
            <text:p>920</text:p>
          </table:table-cell>
          <table:table-cell table:style-name="ce339" office:value-type="float" office:value="1683" calcext:value-type="float">
            <text:p>1.683</text:p>
          </table:table-cell>
          <table:table-cell table:style-name="ce339" office:value-type="float" office:value="1420" calcext:value-type="float">
            <text:p>1.420</text:p>
          </table:table-cell>
          <table:table-cell table:style-name="ce339" office:value-type="float" office:value="1192" calcext:value-type="float">
            <text:p>1.192</text:p>
          </table:table-cell>
          <table:table-cell table:style-name="ce339" office:value-type="float" office:value="7416" calcext:value-type="float">
            <text:p>7.416</text:p>
          </table:table-cell>
          <table:table-cell table:style-name="ce339" office:value-type="float" office:value="2832" calcext:value-type="float">
            <text:p>2.832</text:p>
          </table:table-cell>
          <table:table-cell table:style-name="ce339" office:value-type="float" office:value="960" calcext:value-type="float">
            <text:p>960</text:p>
          </table:table-cell>
          <table:table-cell table:style-name="ce339" office:value-type="float" office:value="1947" calcext:value-type="float">
            <text:p>1.947</text:p>
          </table:table-cell>
          <table:table-cell table:style-name="ce339" office:value-type="float" office:value="4419" calcext:value-type="float">
            <text:p>4.419</text:p>
          </table:table-cell>
          <table:table-cell table:style-name="ce339" office:value-type="float" office:value="3986" calcext:value-type="float">
            <text:p>3.986</text:p>
          </table:table-cell>
          <table:table-cell table:style-name="ce339" office:value-type="float" office:value="1482" calcext:value-type="float">
            <text:p>1.482</text:p>
          </table:table-cell>
          <table:table-cell table:style-name="ce339" office:value-type="float" office:value="718" calcext:value-type="float">
            <text:p>718</text:p>
          </table:table-cell>
          <table:table-cell table:style-name="ce340" table:formula="of:=SUM([.C6:.N6])" office:value-type="float" office:value="28975" calcext:value-type="float">
            <text:p>28.975</text:p>
          </table:table-cell>
          <table:table-cell table:style-name="ce365" office:value-type="float" office:value="695" calcext:value-type="float">
            <text:p>695</text:p>
          </table:table-cell>
          <table:table-cell table:style-name="ce365" office:value-type="float" office:value="583" calcext:value-type="float">
            <text:p>583</text:p>
          </table:table-cell>
          <table:table-cell table:style-name="ce365" office:value-type="float" office:value="460" calcext:value-type="float">
            <text:p>460</text:p>
          </table:table-cell>
          <table:table-cell table:style-name="ce365" office:value-type="float" office:value="4133" calcext:value-type="float">
            <text:p>4.133</text:p>
          </table:table-cell>
          <table:table-cell table:style-name="ce365" office:value-type="float" office:value="1610" calcext:value-type="float">
            <text:p>1.610</text:p>
          </table:table-cell>
          <table:table-cell table:style-name="ce365" office:value-type="float" office:value="4930" calcext:value-type="float">
            <text:p>4.930</text:p>
          </table:table-cell>
          <table:table-cell table:style-name="ce365" office:value-type="float" office:value="5839" calcext:value-type="float">
            <text:p>5.839</text:p>
          </table:table-cell>
          <table:table-cell table:style-name="ce365" office:value-type="float" office:value="970" calcext:value-type="float">
            <text:p>970</text:p>
          </table:table-cell>
          <table:table-cell table:style-name="ce365" office:value-type="float" office:value="5326" calcext:value-type="float">
            <text:p>5.326</text:p>
          </table:table-cell>
          <table:table-cell table:style-name="ce365" office:value-type="float" office:value="1786" calcext:value-type="float">
            <text:p>1.786</text:p>
          </table:table-cell>
          <table:table-cell table:style-name="ce365" office:value-type="float" office:value="925" calcext:value-type="float">
            <text:p>925</text:p>
          </table:table-cell>
          <table:table-cell table:style-name="ce365" office:value-type="float" office:value="1000" calcext:value-type="float">
            <text:p>1.000</text:p>
          </table:table-cell>
          <table:table-cell table:style-name="ce411" table:formula="of:=SUM([.P6:.AA6])" office:value-type="float" office:value="28257" calcext:value-type="float">
            <text:p>28.257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06" office:value-type="string" calcext:value-type="string">
            <text:p>GPP</text:p>
          </table:table-cell>
          <table:table-cell table:style-name="ce325" office:value-type="string" calcext:value-type="string">
            <text:p>GPP - Gasto com papel próprio</text:p>
          </table:table-cell>
          <table:table-cell table:style-name="ce340" office:value-type="float" office:value="12788" calcext:value-type="float">
            <text:p>12.788</text:p>
          </table:table-cell>
          <table:table-cell table:style-name="ce340" office:value-type="float" office:value="23393.7" calcext:value-type="float">
            <text:p>23.394</text:p>
          </table:table-cell>
          <table:table-cell table:style-name="ce340" office:value-type="float" office:value="19738" calcext:value-type="float">
            <text:p>19.738</text:p>
          </table:table-cell>
          <table:table-cell table:style-name="ce340" office:value-type="float" office:value="16568.8" calcext:value-type="float">
            <text:p>16.569</text:p>
          </table:table-cell>
          <table:table-cell table:style-name="ce340" office:value-type="float" office:value="103082.4" calcext:value-type="float">
            <text:p>103.082</text:p>
          </table:table-cell>
          <table:table-cell table:style-name="ce340" office:value-type="float" office:value="39364.8" calcext:value-type="float">
            <text:p>39.365</text:p>
          </table:table-cell>
          <table:table-cell table:style-name="ce340" office:value-type="float" office:value="13344" calcext:value-type="float">
            <text:p>13.344</text:p>
          </table:table-cell>
          <table:table-cell table:style-name="ce340" office:value-type="float" office:value="27063.3" calcext:value-type="float">
            <text:p>27.063</text:p>
          </table:table-cell>
          <table:table-cell table:style-name="ce340" office:value-type="float" office:value="61424.1" calcext:value-type="float">
            <text:p>61.424</text:p>
          </table:table-cell>
          <table:table-cell table:style-name="ce340" office:value-type="float" office:value="55405.4" calcext:value-type="float">
            <text:p>55.405</text:p>
          </table:table-cell>
          <table:table-cell table:style-name="ce340" office:value-type="float" office:value="20599.8" calcext:value-type="float">
            <text:p>20.600</text:p>
          </table:table-cell>
          <table:table-cell table:style-name="ce340" office:value-type="float" office:value="9980.2" calcext:value-type="float">
            <text:p>9.980</text:p>
          </table:table-cell>
          <table:table-cell table:style-name="ce340" table:formula="of:=SUM([.C7:.N7])" office:value-type="float" office:value="402752.5" calcext:value-type="float">
            <text:p>402.753</text:p>
          </table:table-cell>
          <table:table-cell table:style-name="ce366" office:value-type="currency" office:currency="BRL" office:value="9660.5" calcext:value-type="currency">
            <text:p>R$ 9.660,50</text:p>
          </table:table-cell>
          <table:table-cell table:style-name="ce366" office:value-type="currency" office:currency="BRL" office:value="8103.7" calcext:value-type="currency">
            <text:p>R$ 8.103,70</text:p>
          </table:table-cell>
          <table:table-cell table:style-name="ce366" office:value-type="currency" office:currency="BRL" office:value="6394" calcext:value-type="currency">
            <text:p>R$ 6.394,00</text:p>
          </table:table-cell>
          <table:table-cell table:style-name="ce366" office:value-type="currency" office:currency="BRL" office:value="57448.7" calcext:value-type="currency">
            <text:p>R$ 57.448,70</text:p>
          </table:table-cell>
          <table:table-cell table:style-name="ce366" office:value-type="currency" office:currency="BRL" office:value="22379" calcext:value-type="currency">
            <text:p>R$ 22.379,00</text:p>
          </table:table-cell>
          <table:table-cell table:style-name="ce366" office:value-type="currency" office:currency="BRL" office:value="6672" calcext:value-type="currency">
            <text:p>R$ 6.672,00</text:p>
          </table:table-cell>
          <table:table-cell table:style-name="ce366" office:value-type="currency" office:currency="BRL" office:value="34597.1" calcext:value-type="currency">
            <text:p>R$ 34.597,10</text:p>
          </table:table-cell>
          <table:table-cell table:number-columns-repeated="5" table:style-name="ce366" office:value-type="currency" office:currency="BRL" office:value="0" calcext:value-type="currency">
            <text:p>R$ 0,00</text:p>
          </table:table-cell>
          <table:table-cell table:style-name="ce412" table:formula="of:=SUM([.P7:.AA7])" office:value-type="currency" office:currency="BRL" office:value="145255" calcext:value-type="currency">
            <text:p>R$ 145.255,0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06" office:value-type="string" calcext:value-type="string">
            <text:p>CPC</text:p>
          </table:table-cell>
          <table:table-cell table:style-name="ce325" office:value-type="string" calcext:value-type="string">
            <text:p>CPC - Consumo de papel contratado</text:p>
          </table:table-cell>
          <table:table-cell table:number-columns-repeated="12" table:style-name="ce340" office:value-type="float" office:value="0" calcext:value-type="float">
            <text:p>0</text:p>
          </table:table-cell>
          <table:table-cell table:style-name="ce340" table:formula="of:=SUM([.C8:.N8])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number-columns-repeated="11" table:style-name="ce365" office:value-type="float" office:value="0" calcext:value-type="float">
            <text:p>0</text:p>
          </table:table-cell>
          <table:table-cell table:style-name="ce369" table:formula="of:=SUM([.P8:.AA8])" office:value-type="float" office:value="0" calcext:value-type="float">
            <text:p>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07" office:value-type="string" calcext:value-type="string" table:number-columns-spanned="2" table:number-rows-spanned="1">
            <text:p>3. Copos descartáveis</text:p>
          </table:table-cell>
          <table:covered-table-cell table:style-name="ce326"/>
          <table:table-cell table:style-name="ce341" office:value-type="string" calcext:value-type="string">
            <text:p>3. Copos descartáveis</text:p>
          </table:table-cell>
          <table:table-cell table:style-name="ce354" table:number-columns-repeated="11"/>
          <table:table-cell table:style-name="ce340" table:formula="of:=SUM([.C9:.N9])" office:value-type="float" office:value="0" calcext:value-type="float">
            <text:p>0</text:p>
          </table:table-cell>
          <table:table-cell table:style-name="ce368" office:value-type="string" calcext:value-type="string" table:number-columns-spanned="13" table:number-rows-spanned="1">
            <text:p>3. Copos descartáveis</text:p>
          </table:table-cell>
          <table:covered-table-cell table:number-columns-repeated="11" table:style-name="ce391"/>
          <table:covered-table-cell table:style-name="ce413" table:formula="of:=SUM([.P9:.AA9])" office:value-type="float" office:value="0" calcext:value-type="float">
            <text:p>0</text:p>
          </table:covered-table-cell>
          <table:table-cell table:style-name="ce419"/>
          <table:table-cell table:style-name="ce426" office:value-type="string" calcext:value-type="string" table:number-columns-spanned="13" table:number-rows-spanned="1">
            <text:p>3. Copos descartáveis</text:p>
          </table:table-cell>
          <table:covered-table-cell table:number-columns-repeated="11" table:style-name="ce436"/>
          <table:covered-table-cell table:style-name="ce447"/>
          <table:table-cell/>
        </table:table-row>
        <table:table-row table:style-name="ro5">
          <table:table-cell table:style-name="ce308" office:value-type="string" calcext:value-type="string">
            <text:p>CC</text:p>
          </table:table-cell>
          <table:table-cell table:style-name="ce327" office:value-type="string" calcext:value-type="string">
            <text:p>CC - Consumo de copos descartáveis</text:p>
          </table:table-cell>
          <table:table-cell table:number-columns-repeated="12" table:style-name="ce340" office:value-type="float" office:value="0" calcext:value-type="float">
            <text:p>0</text:p>
          </table:table-cell>
          <table:table-cell table:style-name="ce340" table:formula="of:=SUM([.C10:.N10])" office:value-type="float" office:value="0" calcext:value-type="float">
            <text:p>0</text:p>
          </table:table-cell>
          <table:table-cell table:style-name="ce369" office:value-type="float" office:value="449" calcext:value-type="float">
            <text:p>449</text:p>
          </table:table-cell>
          <table:table-cell table:style-name="ce369" office:value-type="float" office:value="492" calcext:value-type="float">
            <text:p>492</text:p>
          </table:table-cell>
          <table:table-cell table:style-name="ce369" office:value-type="float" office:value="87" calcext:value-type="float">
            <text:p>87</text:p>
          </table:table-cell>
          <table:table-cell table:style-name="ce369" office:value-type="float" office:value="520" calcext:value-type="float">
            <text:p>520</text:p>
          </table:table-cell>
          <table:table-cell table:style-name="ce369" office:value-type="float" office:value="238" calcext:value-type="float">
            <text:p>238</text:p>
          </table:table-cell>
          <table:table-cell table:style-name="ce369" office:value-type="float" office:value="199" calcext:value-type="float">
            <text:p>199</text:p>
          </table:table-cell>
          <table:table-cell table:style-name="ce369" office:value-type="float" office:value="203" calcext:value-type="float">
            <text:p>203</text:p>
          </table:table-cell>
          <table:table-cell table:style-name="ce369" office:value-type="float" office:value="352" calcext:value-type="float">
            <text:p>352</text:p>
          </table:table-cell>
          <table:table-cell table:style-name="ce369" office:value-type="float" office:value="307" calcext:value-type="float">
            <text:p>307</text:p>
          </table:table-cell>
          <table:table-cell table:style-name="ce369" office:value-type="float" office:value="350" calcext:value-type="float">
            <text:p>350</text:p>
          </table:table-cell>
          <table:table-cell table:style-name="ce369" office:value-type="float" office:value="257" calcext:value-type="float">
            <text:p>257</text:p>
          </table:table-cell>
          <table:table-cell table:style-name="ce369" office:value-type="float" office:value="258" calcext:value-type="float">
            <text:p>258</text:p>
          </table:table-cell>
          <table:table-cell table:style-name="ce369" table:formula="of:=SUM([.P10:.AA10])" office:value-type="float" office:value="3712" calcext:value-type="float">
            <text:p>3.712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08" office:value-type="string" calcext:value-type="string">
            <text:p>GCd</text:p>
          </table:table-cell>
          <table:table-cell table:style-name="ce327" office:value-type="string" calcext:value-type="string">
            <text:p>GC - Gasto com copos descartáveis</text:p>
          </table:table-cell>
          <table:table-cell table:number-columns-repeated="12" table:style-name="ce340" office:value-type="float" office:value="0" calcext:value-type="float">
            <text:p>0</text:p>
          </table:table-cell>
          <table:table-cell table:style-name="ce340" table:formula="of:=SUM([.C11:.N11])" office:value-type="float" office:value="0" calcext:value-type="float">
            <text:p>0</text:p>
          </table:table-cell>
          <table:table-cell table:number-columns-repeated="12" table:style-name="ce369" office:value-type="float" office:value="0" calcext:value-type="float">
            <text:p>0</text:p>
          </table:table-cell>
          <table:table-cell table:style-name="ce369" table:formula="of:=SUM([.P11:.AA11])" office:value-type="float" office:value="0" calcext:value-type="float">
            <text:p>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07" office:value-type="string" calcext:value-type="string" table:number-columns-spanned="2" table:number-rows-spanned="1">
            <text:p>4. Água envazada em embalagem plástica</text:p>
          </table:table-cell>
          <table:covered-table-cell table:style-name="ce326"/>
          <table:table-cell table:style-name="ce342" office:value-type="string" calcext:value-type="string">
            <text:p>4. Água envazada em embalagem plástica</text:p>
          </table:table-cell>
          <table:table-cell table:style-name="ce354"/>
          <table:table-cell table:style-name="ce356" table:number-columns-repeated="10"/>
          <table:table-cell table:style-name="ce359" table:formula="of:=SUM([.C12:.N12])" office:value-type="float" office:value="0" calcext:value-type="float">
            <text:p>0</text:p>
          </table:table-cell>
          <table:table-cell table:style-name="ce370" office:value-type="string" calcext:value-type="string" table:number-columns-spanned="13" table:number-rows-spanned="1">
            <text:p>4. Água envazada em embalagem plástica</text:p>
          </table:table-cell>
          <table:covered-table-cell table:style-name="ce391"/>
          <table:covered-table-cell table:number-columns-repeated="10" table:style-name="ce398"/>
          <table:covered-table-cell table:style-name="ce414" table:formula="of:=SUM([.P12:.AA12])" office:value-type="float" office:value="0" calcext:value-type="float">
            <text:p>0</text:p>
          </table:covered-table-cell>
          <table:table-cell table:style-name="ce419"/>
          <table:table-cell table:style-name="ce427" office:value-type="string" calcext:value-type="string" table:number-columns-spanned="13" table:number-rows-spanned="1">
            <text:p>4. Água envazada em embalagem plástica</text:p>
          </table:table-cell>
          <table:covered-table-cell table:style-name="ce437"/>
          <table:covered-table-cell table:number-columns-repeated="10" table:style-name="ce444"/>
          <table:covered-table-cell table:style-name="ce448"/>
          <table:table-cell/>
        </table:table-row>
        <table:table-row table:style-name="ro7">
          <table:table-cell table:style-name="ce309" office:value-type="string" calcext:value-type="string">
            <text:p>CED</text:p>
          </table:table-cell>
          <table:table-cell table:style-name="ce328" office:value-type="string" calcext:value-type="string">
            <text:p>CED - Consumo de embalagens descartáveis para água mineral</text:p>
          </table:table-cell>
          <table:table-cell table:number-columns-repeated="3" table:style-name="ce340" office:value-type="float" office:value="0" calcext:value-type="float">
            <text:p>0</text:p>
          </table:table-cell>
          <table:table-cell table:style-name="ce340" office:value-type="float" office:value="72" calcext:value-type="float">
            <text:p>72</text:p>
          </table:table-cell>
          <table:table-cell table:number-columns-repeated="3" table:style-name="ce340" office:value-type="float" office:value="0" calcext:value-type="float">
            <text:p>0</text:p>
          </table:table-cell>
          <table:table-cell table:style-name="ce340" office:value-type="float" office:value="12" calcext:value-type="float">
            <text:p>12</text:p>
          </table:table-cell>
          <table:table-cell table:number-columns-repeated="4" table:style-name="ce340" office:value-type="float" office:value="0" calcext:value-type="float">
            <text:p>0</text:p>
          </table:table-cell>
          <table:table-cell table:style-name="ce340" table:formula="of:=SUM([.C13:.N13])" office:value-type="float" office:value="84" calcext:value-type="float">
            <text:p>84</text:p>
          </table:table-cell>
          <table:table-cell table:number-columns-repeated="3" table:style-name="ce371" office:value-type="float" office:value="0" calcext:value-type="float">
            <text:p>0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4800" calcext:value-type="float">
            <text:p>4.800</text:p>
          </table:table-cell>
          <table:table-cell table:number-columns-repeated="2" table:style-name="ce371" office:value-type="float" office:value="0" calcext:value-type="float">
            <text:p>0</text:p>
          </table:table-cell>
          <table:table-cell table:style-name="ce371" office:value-type="float" office:value="960" calcext:value-type="float">
            <text:p>960</text:p>
          </table:table-cell>
          <table:table-cell table:style-name="ce371" office:value-type="float" office:value="480" calcext:value-type="float">
            <text:p>480</text:p>
          </table:table-cell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144" calcext:value-type="float">
            <text:p>144</text:p>
          </table:table-cell>
          <table:table-cell table:style-name="ce371" office:value-type="float" office:value="6420" calcext:value-type="float">
            <text:p>6.42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7">
          <table:table-cell table:style-name="ce309" office:value-type="string" calcext:value-type="string">
            <text:p>CER</text:p>
          </table:table-cell>
          <table:table-cell table:style-name="ce328" office:value-type="string" calcext:value-type="string">
            <text:p>CER - Consumo de embalagens retornáveis para água mineral</text:p>
          </table:table-cell>
          <table:table-cell table:number-columns-repeated="12" table:style-name="ce340" office:value-type="float" office:value="0" calcext:value-type="float">
            <text:p>0</text:p>
          </table:table-cell>
          <table:table-cell table:style-name="ce340" table:formula="of:=SUM([.C14:.N14])" office:value-type="float" office:value="0" calcext:value-type="float">
            <text:p>0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11" table:style-name="ce369" office:value-type="float" office:value="0" calcext:value-type="float">
            <text:p>0</text:p>
          </table:table-cell>
          <table:table-cell table:style-name="ce369" table:formula="of:=SUM([.P14:.AA14])" office:value-type="float" office:value="0" calcext:value-type="float">
            <text:p>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7">
          <table:table-cell table:style-name="ce309" office:value-type="string" calcext:value-type="string">
            <text:p>GAED</text:p>
          </table:table-cell>
          <table:table-cell table:style-name="ce328" office:value-type="string" calcext:value-type="string">
            <text:p>GAED - Gasto com água mineral em embalagens descartáveis</text:p>
          </table:table-cell>
          <table:table-cell table:number-columns-repeated="3" table:style-name="ce340" office:value-type="float" office:value="0" calcext:value-type="float">
            <text:p>0</text:p>
          </table:table-cell>
          <table:table-cell table:style-name="ce340" office:value-type="float" office:value="101.4" calcext:value-type="float">
            <text:p>101</text:p>
          </table:table-cell>
          <table:table-cell table:number-columns-repeated="3" table:style-name="ce340" office:value-type="float" office:value="0" calcext:value-type="float">
            <text:p>0</text:p>
          </table:table-cell>
          <table:table-cell table:style-name="ce340" office:value-type="float" office:value="155.4" calcext:value-type="float">
            <text:p>155</text:p>
          </table:table-cell>
          <table:table-cell table:number-columns-repeated="4" table:style-name="ce340" office:value-type="float" office:value="0" calcext:value-type="float">
            <text:p>0</text:p>
          </table:table-cell>
          <table:table-cell table:style-name="ce340" table:formula="of:=SUM([.C15:.N15])" office:value-type="float" office:value="256.8" calcext:value-type="float">
            <text:p>257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2" table:style-name="ce369" office:value-type="float" office:value="0" calcext:value-type="float">
            <text:p>0</text:p>
          </table:table-cell>
          <table:table-cell table:style-name="ce369" office:value-type="float" office:value="53.34" calcext:value-type="float">
            <text:p>53</text:p>
          </table:table-cell>
          <table:table-cell table:style-name="ce369" office:value-type="float" office:value="0" calcext:value-type="float">
            <text:p>0</text:p>
          </table:table-cell>
          <table:table-cell table:style-name="ce369" office:value-type="float" office:value="4286" calcext:value-type="float">
            <text:p>4.286</text:p>
          </table:table-cell>
          <table:table-cell table:number-columns-repeated="2" table:style-name="ce369" office:value-type="float" office:value="0" calcext:value-type="float">
            <text:p>0</text:p>
          </table:table-cell>
          <table:table-cell table:style-name="ce369" office:value-type="float" office:value="1006.9" calcext:value-type="float">
            <text:p>1.007</text:p>
          </table:table-cell>
          <table:table-cell table:style-name="ce369" office:value-type="float" office:value="651" calcext:value-type="float">
            <text:p>651</text:p>
          </table:table-cell>
          <table:table-cell table:style-name="ce369" office:value-type="float" office:value="0" calcext:value-type="float">
            <text:p>0</text:p>
          </table:table-cell>
          <table:table-cell table:style-name="ce369" office:value-type="float" office:value="138.57" calcext:value-type="float">
            <text:p>139</text:p>
          </table:table-cell>
          <table:table-cell table:style-name="ce369" table:formula="of:=SUM([.P15:.AA15])" office:value-type="float" office:value="6135.81" calcext:value-type="float">
            <text:p>6.136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7">
          <table:table-cell table:style-name="ce309" office:value-type="string" calcext:value-type="string">
            <text:p>GAER</text:p>
          </table:table-cell>
          <table:table-cell table:style-name="ce328" office:value-type="string" calcext:value-type="string">
            <text:p>GAER - Gasto com água mineral em embalagens retornáveis</text:p>
          </table:table-cell>
          <table:table-cell table:number-columns-repeated="12" table:style-name="ce340" office:value-type="float" office:value="0" calcext:value-type="float">
            <text:p>0</text:p>
          </table:table-cell>
          <table:table-cell table:style-name="ce340" table:formula="of:=SUM([.C16:.N16])" office:value-type="float" office:value="0" calcext:value-type="float">
            <text:p>0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11" table:style-name="ce369" office:value-type="float" office:value="0" calcext:value-type="float">
            <text:p>0</text:p>
          </table:table-cell>
          <table:table-cell table:style-name="ce369" table:formula="of:=SUM([.P16:.AA16])" office:value-type="float" office:value="0" calcext:value-type="float">
            <text:p>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10" office:value-type="string" calcext:value-type="string" table:number-columns-spanned="2" table:number-rows-spanned="1">
            <text:p>5. Impressão</text:p>
          </table:table-cell>
          <table:covered-table-cell table:style-name="ce326"/>
          <table:table-cell table:style-name="ce343" office:value-type="string" calcext:value-type="string">
            <text:p>5. Impressão</text:p>
          </table:table-cell>
          <table:table-cell table:style-name="ce354" table:number-columns-repeated="11"/>
          <table:table-cell table:style-name="ce340" table:formula="of:=SUM([.C17:.N17])" office:value-type="float" office:value="0" calcext:value-type="float">
            <text:p>0</text:p>
          </table:table-cell>
          <table:table-cell table:style-name="ce373" office:value-type="string" calcext:value-type="string" table:number-columns-spanned="13" table:number-rows-spanned="1">
            <text:p>5. Impressão</text:p>
          </table:table-cell>
          <table:covered-table-cell table:number-columns-repeated="11" table:style-name="ce391"/>
          <table:covered-table-cell table:style-name="ce413" table:formula="of:=SUM([.P17:.AA17])" office:value-type="float" office:value="0" calcext:value-type="float">
            <text:p>0</text:p>
          </table:covered-table-cell>
          <table:table-cell table:style-name="ce419"/>
          <table:table-cell table:style-name="ce428" office:value-type="string" calcext:value-type="string" table:number-columns-spanned="13" table:number-rows-spanned="1">
            <text:p>5. Impressão</text:p>
          </table:table-cell>
          <table:covered-table-cell table:number-columns-repeated="11" table:style-name="ce438"/>
          <table:covered-table-cell table:style-name="ce449"/>
          <table:table-cell/>
        </table:table-row>
        <table:table-row table:style-name="ro5">
          <table:table-cell table:style-name="ce311" office:value-type="string" calcext:value-type="string">
            <text:p>QI</text:p>
          </table:table-cell>
          <table:table-cell table:style-name="ce329" office:value-type="string" calcext:value-type="string">
            <text:p>QI - Quantidade de impressões</text:p>
          </table:table-cell>
          <table:table-cell table:style-name="ce340" office:value-type="float" office:value="1428824" calcext:value-type="float">
            <text:p>1.428.824</text:p>
          </table:table-cell>
          <table:table-cell table:style-name="ce340" office:value-type="float" office:value="1434065" calcext:value-type="float">
            <text:p>1.434.065</text:p>
          </table:table-cell>
          <table:table-cell table:style-name="ce340" office:value-type="float" office:value="1796514" calcext:value-type="float">
            <text:p>1.796.514</text:p>
          </table:table-cell>
          <table:table-cell table:style-name="ce340" office:value-type="float" office:value="1335544" calcext:value-type="float">
            <text:p>1.335.544</text:p>
          </table:table-cell>
          <table:table-cell table:style-name="ce340" office:value-type="float" office:value="1663292" calcext:value-type="float">
            <text:p>1.663.292</text:p>
          </table:table-cell>
          <table:table-cell table:style-name="ce340" office:value-type="float" office:value="1435048" calcext:value-type="float">
            <text:p>1.435.048</text:p>
          </table:table-cell>
          <table:table-cell table:style-name="ce340" office:value-type="float" office:value="1406596" calcext:value-type="float">
            <text:p>1.406.596</text:p>
          </table:table-cell>
          <table:table-cell table:style-name="ce340" office:value-type="float" office:value="2164986" calcext:value-type="float">
            <text:p>2.164.986</text:p>
          </table:table-cell>
          <table:table-cell table:style-name="ce340" office:value-type="float" office:value="1547009" calcext:value-type="float">
            <text:p>1.547.009</text:p>
          </table:table-cell>
          <table:table-cell table:style-name="ce340" office:value-type="float" office:value="1451513" calcext:value-type="float">
            <text:p>1.451.513</text:p>
          </table:table-cell>
          <table:table-cell table:style-name="ce339" office:value-type="float" office:value="2211176" calcext:value-type="float">
            <text:p>2.211.176</text:p>
          </table:table-cell>
          <table:table-cell table:style-name="ce339" office:value-type="float" office:value="903665" calcext:value-type="float">
            <text:p>903.665</text:p>
          </table:table-cell>
          <table:table-cell table:style-name="ce340" table:formula="of:=SUM([.C18:.N18])" office:value-type="float" office:value="18778232" calcext:value-type="float">
            <text:p>18.778.232</text:p>
          </table:table-cell>
          <table:table-cell table:style-name="ce374" office:value-type="float" office:value="1299212" calcext:value-type="float">
            <text:p>1.299.212</text:p>
          </table:table-cell>
          <table:table-cell table:style-name="ce374" office:value-type="float" office:value="1027191" calcext:value-type="float">
            <text:p>1.027.191</text:p>
          </table:table-cell>
          <table:table-cell table:style-name="ce374" office:value-type="float" office:value="807738" calcext:value-type="float">
            <text:p>807.738</text:p>
          </table:table-cell>
          <table:table-cell table:style-name="ce374" office:value-type="float" office:value="987075" calcext:value-type="float">
            <text:p>987.075</text:p>
          </table:table-cell>
          <table:table-cell table:style-name="ce404" office:value-type="float" office:value="903731" calcext:value-type="float">
            <text:p>903.731</text:p>
          </table:table-cell>
          <table:table-cell table:style-name="ce404" office:value-type="float" office:value="1063160" calcext:value-type="float">
            <text:p>1.063.160</text:p>
          </table:table-cell>
          <table:table-cell table:style-name="ce404" office:value-type="float" office:value="2092775" calcext:value-type="float">
            <text:p>2.092.775</text:p>
          </table:table-cell>
          <table:table-cell table:style-name="ce404" office:value-type="float" office:value="1301933" calcext:value-type="float">
            <text:p>1.301.933</text:p>
          </table:table-cell>
          <table:table-cell table:style-name="ce404" office:value-type="float" office:value="1476563" calcext:value-type="float">
            <text:p>1.476.563</text:p>
          </table:table-cell>
          <table:table-cell table:style-name="ce404" office:value-type="float" office:value="1430490" calcext:value-type="float">
            <text:p>1.430.490</text:p>
          </table:table-cell>
          <table:table-cell table:style-name="ce404" office:value-type="float" office:value="2128746" calcext:value-type="float">
            <text:p>2.128.746</text:p>
          </table:table-cell>
          <table:table-cell table:style-name="ce404" office:value-type="float" office:value="1107193" calcext:value-type="float">
            <text:p>1.107.193</text:p>
          </table:table-cell>
          <table:table-cell table:style-name="ce369" table:formula="of:=SUM([.P18:.AA18])" office:value-type="float" office:value="15625807" calcext:value-type="float">
            <text:p>15.625.807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1"/>
          <table:table-cell table:style-name="ce329" office:value-type="string" calcext:value-type="string">
            <text:p>RESMAS MENSAIS</text:p>
          </table:table-cell>
          <table:table-cell table:style-name="ce340" table:number-columns-repeated="10"/>
          <table:table-cell table:style-name="ce339" table:number-columns-repeated="2"/>
          <table:table-cell table:style-name="ce340"/>
          <table:table-cell table:style-name="ce375" table:formula="of:=[.P18]/500" office:value-type="float" office:value="2598.424" calcext:value-type="float">
            <text:p>2.598</text:p>
          </table:table-cell>
          <table:table-cell table:style-name="ce392" table:formula="of:=[.Q18]/500" office:value-type="float" office:value="2054.382" calcext:value-type="float">
            <text:p>2.054</text:p>
          </table:table-cell>
          <table:table-cell table:style-name="ce399" table:formula="of:=[.R18]/500" office:value-type="float" office:value="1615.476" calcext:value-type="float">
            <text:p>1.615</text:p>
          </table:table-cell>
          <table:table-cell table:style-name="ce399" table:formula="of:=[.S18]/500" office:value-type="float" office:value="1974.15" calcext:value-type="float">
            <text:p>1.974</text:p>
          </table:table-cell>
          <table:table-cell table:style-name="ce399" table:formula="of:=[.T18]/500" office:value-type="float" office:value="1807.462" calcext:value-type="float">
            <text:p>1.807</text:p>
          </table:table-cell>
          <table:table-cell table:style-name="ce399" table:formula="of:=[.U18]/500" office:value-type="float" office:value="2126.32" calcext:value-type="float">
            <text:p>2.126</text:p>
          </table:table-cell>
          <table:table-cell table:style-name="ce399" table:formula="of:=[.V18]/500" office:value-type="float" office:value="4185.55" calcext:value-type="float">
            <text:p>4.186</text:p>
          </table:table-cell>
          <table:table-cell table:style-name="ce399" table:formula="of:=[.W18]/500" office:value-type="float" office:value="2603.866" calcext:value-type="float">
            <text:p>2.604</text:p>
          </table:table-cell>
          <table:table-cell table:style-name="ce399" table:formula="of:=[.X18]/500" office:value-type="float" office:value="2953.126" calcext:value-type="float">
            <text:p>2.953</text:p>
          </table:table-cell>
          <table:table-cell table:style-name="ce399" table:formula="of:=[.Y18]/500" office:value-type="float" office:value="2860.98" calcext:value-type="float">
            <text:p>2.861</text:p>
          </table:table-cell>
          <table:table-cell table:style-name="ce399" table:formula="of:=[.Z18]/500" office:value-type="float" office:value="4257.492" calcext:value-type="float">
            <text:p>4.257</text:p>
          </table:table-cell>
          <table:table-cell table:style-name="ce399" table:formula="of:=[.AA18]/500" office:value-type="float" office:value="2214.386" calcext:value-type="float">
            <text:p>2.214</text:p>
          </table:table-cell>
          <table:table-cell table:style-name="ce369" table:formula="of:=SUM([.P19:.AA19])" office:value-type="float" office:value="31251.614" calcext:value-type="float">
            <text:p>31.252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1"/>
          <table:table-cell table:style-name="ce329"/>
          <table:table-cell table:style-name="ce340" table:number-columns-repeated="10"/>
          <table:table-cell table:style-name="ce339" table:number-columns-repeated="2"/>
          <table:table-cell table:style-name="ce340"/>
          <table:table-cell table:style-name="ce369" table:number-columns-repeated="4"/>
          <table:table-cell table:style-name="ce365" table:number-columns-repeated="8"/>
          <table:table-cell table:style-name="ce369"/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12" office:value-type="string" calcext:value-type="string" table:number-columns-spanned="2" table:number-rows-spanned="1">
            <text:p>6. Energia Elétrica</text:p>
          </table:table-cell>
          <table:covered-table-cell table:style-name="ce326"/>
          <table:table-cell table:style-name="ce344" office:value-type="string" calcext:value-type="string">
            <text:p>6. Energia Elétrica</text:p>
          </table:table-cell>
          <table:table-cell table:style-name="ce354"/>
          <table:table-cell table:style-name="ce357" table:number-columns-repeated="10"/>
          <table:table-cell table:style-name="ce360" table:formula="of:=SUM([.C21:.N21])" office:value-type="float" office:value="0" calcext:value-type="float">
            <text:p>0</text:p>
          </table:table-cell>
          <table:table-cell table:style-name="ce376" office:value-type="string" calcext:value-type="string" table:number-columns-spanned="13" table:number-rows-spanned="1">
            <text:p>6. Energia Elétrica</text:p>
          </table:table-cell>
          <table:covered-table-cell table:style-name="ce391"/>
          <table:covered-table-cell table:number-columns-repeated="10" table:style-name="ce400"/>
          <table:covered-table-cell table:style-name="ce415" table:formula="of:=SUM([.P21:.AA21])" office:value-type="float" office:value="0" calcext:value-type="float">
            <text:p>0</text:p>
          </table:covered-table-cell>
          <table:table-cell table:style-name="ce419"/>
          <table:table-cell table:style-name="ce429" office:value-type="string" calcext:value-type="string" table:number-columns-spanned="13" table:number-rows-spanned="1">
            <text:p>6. Energia Elétrica</text:p>
          </table:table-cell>
          <table:covered-table-cell table:style-name="ce439"/>
          <table:covered-table-cell table:number-columns-repeated="10" table:style-name="ce445"/>
          <table:covered-table-cell table:style-name="ce450"/>
          <table:table-cell/>
        </table:table-row>
        <table:table-row table:style-name="ro22">
          <table:table-cell table:style-name="ce313" office:value-type="string" calcext:value-type="string">
            <text:p>CEE</text:p>
          </table:table-cell>
          <table:table-cell table:style-name="ce330" office:value-type="string" calcext:value-type="string">
            <text:p>CEE - Consumo de energia elétrica</text:p>
          </table:table-cell>
          <table:table-cell table:style-name="ce340" office:value-type="float" office:value="1346211.51" calcext:value-type="float">
            <text:p>1.346.212</text:p>
          </table:table-cell>
          <table:table-cell table:style-name="ce340" office:value-type="float" office:value="1574923.87" calcext:value-type="float">
            <text:p>1.574.924</text:p>
          </table:table-cell>
          <table:table-cell table:style-name="ce340" office:value-type="float" office:value="1771534.54" calcext:value-type="float">
            <text:p>1.771.535</text:p>
          </table:table-cell>
          <table:table-cell table:style-name="ce340" office:value-type="float" office:value="1998547.89" calcext:value-type="float">
            <text:p>1.998.548</text:p>
          </table:table-cell>
          <table:table-cell table:style-name="ce340" office:value-type="float" office:value="1695682.11" calcext:value-type="float">
            <text:p>1.695.682</text:p>
          </table:table-cell>
          <table:table-cell table:style-name="ce340" office:value-type="float" office:value="1666870.61" calcext:value-type="float">
            <text:p>1.666.871</text:p>
          </table:table-cell>
          <table:table-cell table:style-name="ce340" office:value-type="float" office:value="1469623.14" calcext:value-type="float">
            <text:p>1.469.623</text:p>
          </table:table-cell>
          <table:table-cell table:style-name="ce340" office:value-type="float" office:value="1531302.36" calcext:value-type="float">
            <text:p>1.531.302</text:p>
          </table:table-cell>
          <table:table-cell table:style-name="ce340" office:value-type="float" office:value="1931576" calcext:value-type="float">
            <text:p>1.931.576</text:p>
          </table:table-cell>
          <table:table-cell table:style-name="ce340" office:value-type="float" office:value="2055239.61" calcext:value-type="float">
            <text:p>2.055.240</text:p>
          </table:table-cell>
          <table:table-cell table:style-name="ce340" office:value-type="float" office:value="2262684.04" calcext:value-type="float">
            <text:p>2.262.684</text:p>
          </table:table-cell>
          <table:table-cell table:style-name="ce340" office:value-type="float" office:value="2208161.38" calcext:value-type="float">
            <text:p>2.208.161</text:p>
          </table:table-cell>
          <table:table-cell table:style-name="ce340" table:formula="of:=SUM([.C22:.N22])" office:value-type="float" office:value="21512357.06" calcext:value-type="float">
            <text:p>21.512.357</text:p>
          </table:table-cell>
          <table:table-cell table:style-name="ce377" office:value-type="float" office:value="1769684.31" calcext:value-type="float">
            <text:p>1.769.684</text:p>
          </table:table-cell>
          <table:table-cell table:style-name="ce377" office:value-type="float" office:value="1864182.27" calcext:value-type="float">
            <text:p>1.864.182</text:p>
          </table:table-cell>
          <table:table-cell table:style-name="ce377" office:value-type="float" office:value="1883660.4" calcext:value-type="float">
            <text:p>1.883.660</text:p>
          </table:table-cell>
          <table:table-cell table:style-name="ce377" office:value-type="float" office:value="1952371.02" calcext:value-type="float">
            <text:p>1.952.371</text:p>
          </table:table-cell>
          <table:table-cell table:style-name="ce377" office:value-type="float" office:value="2123143.62" calcext:value-type="float">
            <text:p>2.123.144</text:p>
          </table:table-cell>
          <table:table-cell table:style-name="ce377" office:value-type="float" office:value="1851092.62" calcext:value-type="float">
            <text:p>1.851.093</text:p>
          </table:table-cell>
          <table:table-cell table:style-name="ce377" office:value-type="float" office:value="1615094.41" calcext:value-type="float">
            <text:p>1.615.094</text:p>
          </table:table-cell>
          <table:table-cell table:style-name="ce377" office:value-type="float" office:value="1608656.43" calcext:value-type="float">
            <text:p>1.608.656</text:p>
          </table:table-cell>
          <table:table-cell table:style-name="ce377" office:value-type="float" office:value="1759980.16" calcext:value-type="float">
            <text:p>1.759.980</text:p>
          </table:table-cell>
          <table:table-cell table:style-name="ce377" office:value-type="float" office:value="2246390.38" calcext:value-type="float">
            <text:p>2.246.390</text:p>
          </table:table-cell>
          <table:table-cell table:style-name="ce377" office:value-type="float" office:value="2166410.17" calcext:value-type="float">
            <text:p>2.166.410</text:p>
          </table:table-cell>
          <table:table-cell table:style-name="ce408" office:value-type="float" office:value="1720647" calcext:value-type="float">
            <text:p>1.720.647</text:p>
          </table:table-cell>
          <table:table-cell table:style-name="ce381" table:formula="of:=SUM([.P22:.AA22])" office:value-type="float" office:value="22561312.79" calcext:value-type="float">
            <text:p>22.561.313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3" office:value-type="string" calcext:value-type="string">
            <text:p>GEE</text:p>
          </table:table-cell>
          <table:table-cell table:style-name="ce330" office:value-type="string" calcext:value-type="string">
            <text:p>GEE - Gasto com energia elétrica</text:p>
          </table:table-cell>
          <table:table-cell table:style-name="ce340" office:value-type="float" office:value="1001928.76" calcext:value-type="float">
            <text:p>1.001.929</text:p>
          </table:table-cell>
          <table:table-cell table:style-name="ce340" office:value-type="float" office:value="1144625.99" calcext:value-type="float">
            <text:p>1.144.626</text:p>
          </table:table-cell>
          <table:table-cell table:style-name="ce340" office:value-type="float" office:value="1310635.14" calcext:value-type="float">
            <text:p>1.310.635</text:p>
          </table:table-cell>
          <table:table-cell table:style-name="ce340" office:value-type="float" office:value="1409801.41" calcext:value-type="float">
            <text:p>1.409.801</text:p>
          </table:table-cell>
          <table:table-cell table:style-name="ce340" office:value-type="float" office:value="1188859.6" calcext:value-type="float">
            <text:p>1.188.860</text:p>
          </table:table-cell>
          <table:table-cell table:style-name="ce340" office:value-type="float" office:value="1168387.42" calcext:value-type="float">
            <text:p>1.168.387</text:p>
          </table:table-cell>
          <table:table-cell table:style-name="ce340" office:value-type="float" office:value="1090800.77" calcext:value-type="float">
            <text:p>1.090.801</text:p>
          </table:table-cell>
          <table:table-cell table:style-name="ce340" office:value-type="float" office:value="1120312.78" calcext:value-type="float">
            <text:p>1.120.313</text:p>
          </table:table-cell>
          <table:table-cell table:style-name="ce340" office:value-type="float" office:value="1339744.5" calcext:value-type="float">
            <text:p>1.339.745</text:p>
          </table:table-cell>
          <table:table-cell table:style-name="ce340" office:value-type="float" office:value="1508534.87" calcext:value-type="float">
            <text:p>1.508.535</text:p>
          </table:table-cell>
          <table:table-cell table:style-name="ce340" office:value-type="float" office:value="1672934.26" calcext:value-type="float">
            <text:p>1.672.934</text:p>
          </table:table-cell>
          <table:table-cell table:style-name="ce340" office:value-type="float" office:value="1570696.21" calcext:value-type="float">
            <text:p>1.570.696</text:p>
          </table:table-cell>
          <table:table-cell table:style-name="ce340" table:formula="of:=SUM([.C23:.N23])" office:value-type="float" office:value="15527261.71" calcext:value-type="float">
            <text:p>15.527.262</text:p>
          </table:table-cell>
          <table:table-cell table:style-name="ce377" office:value-type="float" office:value="1238456.28" calcext:value-type="float">
            <text:p>1.238.456</text:p>
          </table:table-cell>
          <table:table-cell table:style-name="ce393" office:value-type="float" office:value="1296346.48" calcext:value-type="float">
            <text:p>1.296.346</text:p>
          </table:table-cell>
          <table:table-cell table:style-name="ce393" office:value-type="float" office:value="1321198.11" calcext:value-type="float">
            <text:p>1.321.198</text:p>
          </table:table-cell>
          <table:table-cell table:style-name="ce393" office:value-type="float" office:value="1389484.15" calcext:value-type="float">
            <text:p>1.389.484</text:p>
          </table:table-cell>
          <table:table-cell table:style-name="ce393" office:value-type="float" office:value="1462441.35" calcext:value-type="float">
            <text:p>1.462.441</text:p>
          </table:table-cell>
          <table:table-cell table:style-name="ce393" office:value-type="float" office:value="1303108.64" calcext:value-type="float">
            <text:p>1.303.109</text:p>
          </table:table-cell>
          <table:table-cell table:style-name="ce393" office:value-type="float" office:value="1164921.63" calcext:value-type="float">
            <text:p>1.164.922</text:p>
          </table:table-cell>
          <table:table-cell table:style-name="ce393" office:value-type="float" office:value="1169268.7" calcext:value-type="float">
            <text:p>1.169.269</text:p>
          </table:table-cell>
          <table:table-cell table:style-name="ce393" office:value-type="float" office:value="1274430.35" calcext:value-type="float">
            <text:p>1.274.430</text:p>
          </table:table-cell>
          <table:table-cell table:style-name="ce393" office:value-type="float" office:value="1684872.86" calcext:value-type="float">
            <text:p>1.684.873</text:p>
          </table:table-cell>
          <table:table-cell table:style-name="ce393" office:value-type="float" office:value="1742625.43" calcext:value-type="float">
            <text:p>1.742.625</text:p>
          </table:table-cell>
          <table:table-cell table:style-name="ce409" office:value-type="float" office:value="1265312.92" calcext:value-type="float">
            <text:p>1.265.313</text:p>
          </table:table-cell>
          <table:table-cell table:style-name="ce416" table:formula="of:=SUM([.P23:.AA23])" office:value-type="float" office:value="16312466.9" calcext:value-type="float">
            <text:p>16.312.467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7">
          <table:table-cell table:style-name="ce313" office:value-type="string" calcext:value-type="string">
            <text:p>KwhI</text:p>
          </table:table-cell>
          <table:table-cell table:style-name="ce330" office:value-type="string" calcext:value-type="string">
            <text:p>kwh injetados na rede de energia por sistemas de fontes alternativas</text:p>
          </table:table-cell>
          <table:table-cell table:style-name="ce340" table:number-columns-repeated="13"/>
          <table:table-cell table:style-name="ce377" office:value-type="float" office:value="104159.58" calcext:value-type="float">
            <text:p>104.160</text:p>
          </table:table-cell>
          <table:table-cell table:style-name="ce393" office:value-type="float" office:value="86693.62" calcext:value-type="float">
            <text:p>86.694</text:p>
          </table:table-cell>
          <table:table-cell table:style-name="ce393" office:value-type="float" office:value="62319.89" calcext:value-type="float">
            <text:p>62.320</text:p>
          </table:table-cell>
          <table:table-cell table:style-name="ce393" office:value-type="float" office:value="54364.37" calcext:value-type="float">
            <text:p>54.364</text:p>
          </table:table-cell>
          <table:table-cell table:style-name="ce393" office:value-type="float" office:value="48063" calcext:value-type="float">
            <text:p>48.063</text:p>
          </table:table-cell>
          <table:table-cell table:style-name="ce393" office:value-type="float" office:value="46938.42" calcext:value-type="float">
            <text:p>46.938</text:p>
          </table:table-cell>
          <table:table-cell table:style-name="ce393" office:value-type="float" office:value="43482.5" calcext:value-type="float">
            <text:p>43.483</text:p>
          </table:table-cell>
          <table:table-cell table:style-name="ce393" office:value-type="float" office:value="60479" calcext:value-type="float">
            <text:p>60.479</text:p>
          </table:table-cell>
          <table:table-cell table:style-name="ce393" office:value-type="float" office:value="60745.27" calcext:value-type="float">
            <text:p>60.745</text:p>
          </table:table-cell>
          <table:table-cell table:style-name="ce393" office:value-type="float" office:value="48099.3" calcext:value-type="float">
            <text:p>48.099</text:p>
          </table:table-cell>
          <table:table-cell table:style-name="ce393" office:value-type="float" office:value="51950.15" calcext:value-type="float">
            <text:p>51.950</text:p>
          </table:table-cell>
          <table:table-cell table:style-name="ce409" office:value-type="float" office:value="55905.78" calcext:value-type="float">
            <text:p>55.906</text:p>
          </table:table-cell>
          <table:table-cell table:style-name="ce416" table:formula="of:=SUM([.P24:.AA24])" office:value-type="float" office:value="723200.88" calcext:value-type="float">
            <text:p>723.201</text:p>
          </table:table-cell>
          <table:table-cell table:style-name="ce420"/>
          <table:table-cell table:style-name="ce82" table:number-columns-repeated="13"/>
          <table:table-cell/>
        </table:table-row>
        <table:table-row table:style-name="ro3">
          <table:table-cell table:style-name="ce314" office:value-type="string" calcext:value-type="string" table:number-columns-spanned="2" table:number-rows-spanned="1">
            <text:p>7. Água e Esgoto</text:p>
          </table:table-cell>
          <table:covered-table-cell table:style-name="ce326"/>
          <table:table-cell table:style-name="ce345" office:value-type="string" calcext:value-type="string">
            <text:p>7. Água e Esgoto</text:p>
          </table:table-cell>
          <table:table-cell table:style-name="ce354" table:number-columns-repeated="11"/>
          <table:table-cell table:style-name="ce340" table:formula="of:=SUM([.C25:.N25])" office:value-type="float" office:value="0" calcext:value-type="float">
            <text:p>0</text:p>
          </table:table-cell>
          <table:table-cell table:style-name="ce378" office:value-type="string" calcext:value-type="string" table:number-columns-spanned="13" table:number-rows-spanned="1">
            <text:p>7. Água e Esgoto</text:p>
          </table:table-cell>
          <table:covered-table-cell table:number-columns-repeated="11" table:style-name="ce394"/>
          <table:covered-table-cell table:style-name="ce417" table:formula="of:=SUM([.P25:.AA25])" office:value-type="float" office:value="0" calcext:value-type="float">
            <text:p>0</text:p>
          </table:covered-table-cell>
          <table:table-cell table:style-name="ce419"/>
          <table:table-cell table:style-name="ce430" office:value-type="string" calcext:value-type="string" table:number-columns-spanned="13" table:number-rows-spanned="1">
            <text:p>7. Água e Esgoto</text:p>
          </table:table-cell>
          <table:covered-table-cell table:number-columns-repeated="11" table:style-name="ce440"/>
          <table:covered-table-cell table:style-name="ce451"/>
          <table:table-cell/>
        </table:table-row>
        <table:table-row table:style-name="ro5">
          <table:table-cell table:style-name="ce315" office:value-type="string" calcext:value-type="string">
            <text:p>CA</text:p>
          </table:table-cell>
          <table:table-cell table:style-name="ce331" office:value-type="string" calcext:value-type="string">
            <text:p>CA - Consumo de água</text:p>
          </table:table-cell>
          <table:table-cell table:style-name="ce340" office:value-type="float" office:value="8414" calcext:value-type="float">
            <text:p>8.414</text:p>
          </table:table-cell>
          <table:table-cell table:style-name="ce340" office:value-type="float" office:value="11917" calcext:value-type="float">
            <text:p>11.917</text:p>
          </table:table-cell>
          <table:table-cell table:style-name="ce340" office:value-type="float" office:value="13176" calcext:value-type="float">
            <text:p>13.176</text:p>
          </table:table-cell>
          <table:table-cell table:style-name="ce340" office:value-type="float" office:value="9998" calcext:value-type="float">
            <text:p>9.998</text:p>
          </table:table-cell>
          <table:table-cell table:style-name="ce340" office:value-type="float" office:value="13535" calcext:value-type="float">
            <text:p>13.535</text:p>
          </table:table-cell>
          <table:table-cell table:style-name="ce340" office:value-type="float" office:value="16127" calcext:value-type="float">
            <text:p>16.127</text:p>
          </table:table-cell>
          <table:table-cell table:style-name="ce340" office:value-type="float" office:value="16439" calcext:value-type="float">
            <text:p>16.439</text:p>
          </table:table-cell>
          <table:table-cell table:style-name="ce340" office:value-type="float" office:value="18411" calcext:value-type="float">
            <text:p>18.411</text:p>
          </table:table-cell>
          <table:table-cell table:style-name="ce340" office:value-type="float" office:value="17609" calcext:value-type="float">
            <text:p>17.609</text:p>
          </table:table-cell>
          <table:table-cell table:style-name="ce340" office:value-type="float" office:value="16056" calcext:value-type="float">
            <text:p>16.056</text:p>
          </table:table-cell>
          <table:table-cell table:style-name="ce340" office:value-type="float" office:value="14429" calcext:value-type="float">
            <text:p>14.429</text:p>
          </table:table-cell>
          <table:table-cell table:style-name="ce340" office:value-type="float" office:value="13131" calcext:value-type="float">
            <text:p>13.131</text:p>
          </table:table-cell>
          <table:table-cell table:style-name="ce340" table:formula="of:=SUM([.C26:.N26])" office:value-type="float" office:value="169242" calcext:value-type="float">
            <text:p>169.242</text:p>
          </table:table-cell>
          <table:table-cell table:style-name="ce377" office:value-type="float" office:value="9205" calcext:value-type="float">
            <text:p>9.205</text:p>
          </table:table-cell>
          <table:table-cell table:style-name="ce393" office:value-type="float" office:value="13372" calcext:value-type="float">
            <text:p>13.372</text:p>
          </table:table-cell>
          <table:table-cell table:style-name="ce393" office:value-type="float" office:value="14378" calcext:value-type="float">
            <text:p>14.378</text:p>
          </table:table-cell>
          <table:table-cell table:style-name="ce393" office:value-type="float" office:value="14514" calcext:value-type="float">
            <text:p>14.514</text:p>
          </table:table-cell>
          <table:table-cell table:style-name="ce393" office:value-type="float" office:value="16009" calcext:value-type="float">
            <text:p>16.009</text:p>
          </table:table-cell>
          <table:table-cell table:style-name="ce393" office:value-type="float" office:value="17718" calcext:value-type="float">
            <text:p>17.718</text:p>
          </table:table-cell>
          <table:table-cell table:style-name="ce393" office:value-type="float" office:value="18937" calcext:value-type="float">
            <text:p>18.937</text:p>
          </table:table-cell>
          <table:table-cell table:style-name="ce393" office:value-type="float" office:value="19867" calcext:value-type="float">
            <text:p>19.867</text:p>
          </table:table-cell>
          <table:table-cell table:style-name="ce393" office:value-type="float" office:value="21371" calcext:value-type="float">
            <text:p>21.371</text:p>
          </table:table-cell>
          <table:table-cell table:style-name="ce393" office:value-type="float" office:value="19505" calcext:value-type="float">
            <text:p>19.505</text:p>
          </table:table-cell>
          <table:table-cell table:style-name="ce393" office:value-type="float" office:value="12955" calcext:value-type="float">
            <text:p>12.955</text:p>
          </table:table-cell>
          <table:table-cell table:style-name="ce393" office:value-type="float" office:value="12415" calcext:value-type="float">
            <text:p>12.415</text:p>
          </table:table-cell>
          <table:table-cell table:style-name="ce416" table:formula="of:=SUM([.P26:.AA26])" office:value-type="float" office:value="190246" calcext:value-type="float">
            <text:p>190.246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5" office:value-type="string" calcext:value-type="string">
            <text:p>GA</text:p>
          </table:table-cell>
          <table:table-cell table:style-name="ce331" office:value-type="string" calcext:value-type="string">
            <text:p>GA - Gasto com Água</text:p>
          </table:table-cell>
          <table:table-cell table:style-name="ce340" office:value-type="float" office:value="153704.05" calcext:value-type="float">
            <text:p>153.704</text:p>
          </table:table-cell>
          <table:table-cell table:style-name="ce340" office:value-type="float" office:value="213297.28" calcext:value-type="float">
            <text:p>213.297</text:p>
          </table:table-cell>
          <table:table-cell table:style-name="ce340" office:value-type="float" office:value="233192" calcext:value-type="float">
            <text:p>233.192</text:p>
          </table:table-cell>
          <table:table-cell table:style-name="ce340" office:value-type="float" office:value="233492.74" calcext:value-type="float">
            <text:p>233.493</text:p>
          </table:table-cell>
          <table:table-cell table:style-name="ce340" office:value-type="float" office:value="257189.1" calcext:value-type="float">
            <text:p>257.189</text:p>
          </table:table-cell>
          <table:table-cell table:style-name="ce340" office:value-type="float" office:value="290049.59" calcext:value-type="float">
            <text:p>290.050</text:p>
          </table:table-cell>
          <table:table-cell table:style-name="ce340" office:value-type="float" office:value="291740.09" calcext:value-type="float">
            <text:p>291.740</text:p>
          </table:table-cell>
          <table:table-cell table:style-name="ce340" office:value-type="float" office:value="326861.13" calcext:value-type="float">
            <text:p>326.861</text:p>
          </table:table-cell>
          <table:table-cell table:style-name="ce340" office:value-type="float" office:value="309386.31" calcext:value-type="float">
            <text:p>309.386</text:p>
          </table:table-cell>
          <table:table-cell table:style-name="ce340" office:value-type="float" office:value="283447.3" calcext:value-type="float">
            <text:p>283.447</text:p>
          </table:table-cell>
          <table:table-cell table:style-name="ce340" office:value-type="float" office:value="266362.27" calcext:value-type="float">
            <text:p>266.362</text:p>
          </table:table-cell>
          <table:table-cell table:style-name="ce340" office:value-type="float" office:value="237698.73" calcext:value-type="float">
            <text:p>237.699</text:p>
          </table:table-cell>
          <table:table-cell table:style-name="ce340" table:formula="of:=SUM([.C27:.N27])" office:value-type="float" office:value="3096420.59" calcext:value-type="float">
            <text:p>3.096.421</text:p>
          </table:table-cell>
          <table:table-cell table:style-name="ce377" office:value-type="float" office:value="177808.6" calcext:value-type="float">
            <text:p>177.809</text:p>
          </table:table-cell>
          <table:table-cell table:style-name="ce393" office:value-type="float" office:value="248441.94" calcext:value-type="float">
            <text:p>248.442</text:p>
          </table:table-cell>
          <table:table-cell table:style-name="ce393" office:value-type="float" office:value="259034.36" calcext:value-type="float">
            <text:p>259.034</text:p>
          </table:table-cell>
          <table:table-cell table:style-name="ce393" office:value-type="float" office:value="271812.69" calcext:value-type="float">
            <text:p>271.813</text:p>
          </table:table-cell>
          <table:table-cell table:style-name="ce393" office:value-type="float" office:value="297705.11" calcext:value-type="float">
            <text:p>297.705</text:p>
          </table:table-cell>
          <table:table-cell table:style-name="ce393" office:value-type="float" office:value="317687.2" calcext:value-type="float">
            <text:p>317.687</text:p>
          </table:table-cell>
          <table:table-cell table:style-name="ce393" office:value-type="float" office:value="331327.19" calcext:value-type="float">
            <text:p>331.327</text:p>
          </table:table-cell>
          <table:table-cell table:style-name="ce393" office:value-type="float" office:value="347113.68" calcext:value-type="float">
            <text:p>347.114</text:p>
          </table:table-cell>
          <table:table-cell table:style-name="ce393" office:value-type="float" office:value="371959.99" calcext:value-type="float">
            <text:p>371.960</text:p>
          </table:table-cell>
          <table:table-cell table:style-name="ce393" office:value-type="float" office:value="345967.52" calcext:value-type="float">
            <text:p>345.968</text:p>
          </table:table-cell>
          <table:table-cell table:style-name="ce393" office:value-type="float" office:value="241696.79" calcext:value-type="float">
            <text:p>241.697</text:p>
          </table:table-cell>
          <table:table-cell table:style-name="ce393" office:value-type="float" office:value="234399.04" calcext:value-type="float">
            <text:p>234.399</text:p>
          </table:table-cell>
          <table:table-cell table:style-name="ce416" table:formula="of:=SUM([.P27:.AA27])" office:value-type="float" office:value="3444954.11" calcext:value-type="float">
            <text:p>3.444.954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07" office:value-type="string" calcext:value-type="string" table:number-columns-spanned="2" table:number-rows-spanned="1">
            <text:p>8. Gestão de resíduos</text:p>
          </table:table-cell>
          <table:covered-table-cell table:style-name="ce326"/>
          <table:table-cell table:style-name="ce346" office:value-type="string" calcext:value-type="string">
            <text:p>8. Gestão de resíduos</text:p>
          </table:table-cell>
          <table:table-cell table:style-name="ce354" table:number-columns-repeated="11"/>
          <table:table-cell table:style-name="ce340" table:formula="of:=SUM([.C28:.N28])" office:value-type="float" office:value="0" calcext:value-type="float">
            <text:p>0</text:p>
          </table:table-cell>
          <table:table-cell table:style-name="ce379" office:value-type="string" calcext:value-type="string" table:number-columns-spanned="13" table:number-rows-spanned="1">
            <text:p>8. Gestão de resíduos</text:p>
          </table:table-cell>
          <table:covered-table-cell table:number-columns-repeated="11" table:style-name="ce394"/>
          <table:covered-table-cell table:style-name="ce417" table:formula="of:=SUM([.P28:.AA28])" office:value-type="float" office:value="0" calcext:value-type="float">
            <text:p>0</text:p>
          </table:covered-table-cell>
          <table:table-cell table:style-name="ce419"/>
          <table:table-cell table:style-name="ce431" office:value-type="string" calcext:value-type="string" table:number-columns-spanned="13" table:number-rows-spanned="1">
            <text:p>8. Gestão de resíduos</text:p>
          </table:table-cell>
          <table:covered-table-cell table:number-columns-repeated="11" table:style-name="ce441"/>
          <table:covered-table-cell table:style-name="ce452"/>
          <table:table-cell/>
        </table:table-row>
        <table:table-row table:style-name="ro8">
          <table:table-cell table:style-name="ce316" office:value-type="string" calcext:value-type="string">
            <text:p>Dpa</text:p>
          </table:table-cell>
          <table:table-cell table:style-name="ce332" office:value-type="string" calcext:value-type="string">
            <text:p>Dpa - Destinação de resíduos de papel</text:p>
          </table:table-cell>
          <table:table-cell table:style-name="ce340" office:value-type="float" office:value="20320" calcext:value-type="float">
            <text:p>20.320</text:p>
          </table:table-cell>
          <table:table-cell table:style-name="ce339" office:value-type="float" office:value="6330" calcext:value-type="float">
            <text:p>6.330</text:p>
          </table:table-cell>
          <table:table-cell table:style-name="ce340" office:value-type="float" office:value="9175" calcext:value-type="float">
            <text:p>9.175</text:p>
          </table:table-cell>
          <table:table-cell table:style-name="ce340" office:value-type="float" office:value="5710" calcext:value-type="float">
            <text:p>5.710</text:p>
          </table:table-cell>
          <table:table-cell table:style-name="ce340" office:value-type="float" office:value="8977" calcext:value-type="float">
            <text:p>8.977</text:p>
          </table:table-cell>
          <table:table-cell table:style-name="ce339" office:value-type="float" office:value="7280" calcext:value-type="float">
            <text:p>7.280</text:p>
          </table:table-cell>
          <table:table-cell table:style-name="ce340" office:value-type="float" office:value="14660" calcext:value-type="float">
            <text:p>14.660</text:p>
          </table:table-cell>
          <table:table-cell table:style-name="ce340" office:value-type="float" office:value="26420" calcext:value-type="float">
            <text:p>26.420</text:p>
          </table:table-cell>
          <table:table-cell table:style-name="ce340" office:value-type="float" office:value="0" calcext:value-type="float">
            <text:p>0</text:p>
          </table:table-cell>
          <table:table-cell table:style-name="ce340" office:value-type="float" office:value="7290" calcext:value-type="float">
            <text:p>7.290</text:p>
          </table:table-cell>
          <table:table-cell table:style-name="ce340" office:value-type="float" office:value="8370" calcext:value-type="float">
            <text:p>8.370</text:p>
          </table:table-cell>
          <table:table-cell table:style-name="ce340" office:value-type="float" office:value="450" calcext:value-type="float">
            <text:p>450</text:p>
          </table:table-cell>
          <table:table-cell table:style-name="ce340" table:formula="of:=SUM([.C29:.N29])" office:value-type="float" office:value="114982" calcext:value-type="float">
            <text:p>114.982</text:p>
          </table:table-cell>
          <table:table-cell table:style-name="ce380" office:value-type="float" office:value="1010" calcext:value-type="float">
            <text:p>1.010</text:p>
          </table:table-cell>
          <table:table-cell table:style-name="ce395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395" office:value-type="float" office:value="1260" calcext:value-type="float">
            <text:p>1.260</text:p>
          </table:table-cell>
          <table:table-cell table:style-name="ce395" office:value-type="float" office:value="800" calcext:value-type="float">
            <text:p>800</text:p>
          </table:table-cell>
          <table:table-cell table:style-name="ce395" office:value-type="float" office:value="8077.328" calcext:value-type="float">
            <text:p>8.077</text:p>
          </table:table-cell>
          <table:table-cell table:style-name="ce395" office:value-type="float" office:value="1520" calcext:value-type="float">
            <text:p>1.520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float" office:value="24682" calcext:value-type="float">
            <text:p>24.682</text:p>
          </table:table-cell>
          <table:table-cell table:style-name="ce395" office:value-type="float" office:value="730" calcext:value-type="float">
            <text:p>730</text:p>
          </table:table-cell>
          <table:table-cell table:style-name="ce395" office:value-type="float" office:value="2239" calcext:value-type="float">
            <text:p>2.239</text:p>
          </table:table-cell>
          <table:table-cell table:style-name="ce395" office:value-type="float" office:value="0" calcext:value-type="float">
            <text:p>0</text:p>
          </table:table-cell>
          <table:table-cell table:style-name="ce418" office:value-type="float" office:value="33280" calcext:value-type="float">
            <text:p>33.280</text:p>
          </table:table-cell>
          <table:table-cell table:style-name="ce421" office:value-type="string" calcext:value-type="string">
            <text:p>Descarte de processos, Cooperativas e DA</text:p>
          </table:table-cell>
          <table:table-cell table:style-name="ce82" table:number-columns-repeated="13"/>
          <table:table-cell/>
        </table:table-row>
        <table:table-row table:style-name="ro5">
          <table:table-cell table:style-name="ce316" office:value-type="string" calcext:value-type="string">
            <text:p>DPl</text:p>
          </table:table-cell>
          <table:table-cell table:style-name="ce332" office:value-type="string" calcext:value-type="string">
            <text:p>DPl - Destinação de resíduos de plásticos</text:p>
          </table:table-cell>
          <table:table-cell table:style-name="ce340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style-name="ce340" office:value-type="float" office:value="660" calcext:value-type="float">
            <text:p>660</text:p>
          </table:table-cell>
          <table:table-cell table:style-name="ce340" office:value-type="float" office:value="0" calcext:value-type="float">
            <text:p>0</text:p>
          </table:table-cell>
          <table:table-cell table:style-name="ce340" office:value-type="float" office:value="337" calcext:value-type="float">
            <text:p>337</text:p>
          </table:table-cell>
          <table:table-cell table:style-name="ce339" office:value-type="float" office:value="0" calcext:value-type="float">
            <text:p>0</text:p>
          </table:table-cell>
          <table:table-cell table:number-columns-repeated="6" table:style-name="ce340" office:value-type="float" office:value="0" calcext:value-type="float">
            <text:p>0</text:p>
          </table:table-cell>
          <table:table-cell table:style-name="ce340" table:formula="of:=SUM([.C30:.N30])" office:value-type="float" office:value="997" calcext:value-type="float">
            <text:p>997</text:p>
          </table:table-cell>
          <table:table-cell table:style-name="ce381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6" office:value-type="float" office:value="0" calcext:value-type="float">
            <text:p>0</text:p>
          </table:table-cell>
          <table:table-cell table:number-columns-repeated="2" table:style-name="ce393" office:value-type="float" office:value="0" calcext:value-type="float">
            <text:p>0</text:p>
          </table:table-cell>
          <table:table-cell table:style-name="ce393" office:value-type="float" office:value="47.44" calcext:value-type="float">
            <text:p>47</text:p>
          </table:table-cell>
          <table:table-cell table:number-columns-repeated="6" table:style-name="ce393" office:value-type="float" office:value="0" calcext:value-type="float">
            <text:p>0</text:p>
          </table:table-cell>
          <table:table-cell table:style-name="ce416" table:formula="of:=SUM([.P30:.AA30])" office:value-type="float" office:value="47.44" calcext:value-type="float">
            <text:p>47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6" office:value-type="string" calcext:value-type="string">
            <text:p>DMt</text:p>
          </table:table-cell>
          <table:table-cell table:style-name="ce332" office:value-type="string" calcext:value-type="string">
            <text:p>DMt - Destinação de resíduos metais</text:p>
          </table:table-cell>
          <table:table-cell table:style-name="ce340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style-name="ce340" office:value-type="float" office:value="969" calcext:value-type="float">
            <text:p>969</text:p>
          </table:table-cell>
          <table:table-cell table:number-columns-repeated="2" table:style-name="ce340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number-columns-repeated="6" table:style-name="ce340" office:value-type="float" office:value="0" calcext:value-type="float">
            <text:p>0</text:p>
          </table:table-cell>
          <table:table-cell table:style-name="ce340" table:formula="of:=SUM([.C31:.N31])" office:value-type="float" office:value="969" calcext:value-type="float">
            <text:p>969</text:p>
          </table:table-cell>
          <table:table-cell table:style-name="ce381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6" office:value-type="float" office:value="0" calcext:value-type="float">
            <text:p>0</text:p>
          </table:table-cell>
          <table:table-cell table:number-columns-repeated="2" table:style-name="ce393" office:value-type="float" office:value="0" calcext:value-type="float">
            <text:p>0</text:p>
          </table:table-cell>
          <table:table-cell table:style-name="ce393" office:value-type="float" office:value="107.67" calcext:value-type="float">
            <text:p>108</text:p>
          </table:table-cell>
          <table:table-cell table:number-columns-repeated="6" table:style-name="ce393" office:value-type="float" office:value="0" calcext:value-type="float">
            <text:p>0</text:p>
          </table:table-cell>
          <table:table-cell table:style-name="ce416" table:formula="of:=SUM([.P31:.AA31])" office:value-type="float" office:value="107.67" calcext:value-type="float">
            <text:p>108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6" office:value-type="string" calcext:value-type="string">
            <text:p>DVd</text:p>
          </table:table-cell>
          <table:table-cell table:style-name="ce332" office:value-type="string" calcext:value-type="string">
            <text:p>DVd - Destinação de resíduos de vidros</text:p>
          </table:table-cell>
          <table:table-cell table:style-name="ce340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number-columns-repeated="3" table:style-name="ce340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number-columns-repeated="6" table:style-name="ce340" office:value-type="float" office:value="0" calcext:value-type="float">
            <text:p>0</text:p>
          </table:table-cell>
          <table:table-cell table:style-name="ce340" table:formula="of:=SUM([.C32:.N32])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6" office:value-type="float" office:value="0" calcext:value-type="float">
            <text:p>0</text:p>
          </table:table-cell>
          <table:table-cell table:number-columns-repeated="2" table:style-name="ce393" office:value-type="float" office:value="0" calcext:value-type="float">
            <text:p>0</text:p>
          </table:table-cell>
          <table:table-cell table:style-name="ce393" office:value-type="float" office:value="109.56" calcext:value-type="float">
            <text:p>110</text:p>
          </table:table-cell>
          <table:table-cell table:number-columns-repeated="6" table:style-name="ce393" office:value-type="float" office:value="0" calcext:value-type="float">
            <text:p>0</text:p>
          </table:table-cell>
          <table:table-cell table:style-name="ce416" table:formula="of:=SUM([.P32:.AA32])" office:value-type="float" office:value="109.56" calcext:value-type="float">
            <text:p>11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6" office:value-type="string" calcext:value-type="string">
            <text:p>Cge</text:p>
          </table:table-cell>
          <table:table-cell table:style-name="ce332" office:value-type="string" calcext:value-type="string">
            <text:p>Cge - Coleta geral</text:p>
          </table:table-cell>
          <table:table-cell table:style-name="ce340" office:value-type="float" office:value="0" calcext:value-type="float">
            <text:p>0</text:p>
          </table:table-cell>
          <table:table-cell table:style-name="ce339" office:value-type="float" office:value="14044" calcext:value-type="float">
            <text:p>14.044</text:p>
          </table:table-cell>
          <table:table-cell table:style-name="ce340" office:value-type="float" office:value="0" calcext:value-type="float">
            <text:p>0</text:p>
          </table:table-cell>
          <table:table-cell table:style-name="ce340" office:value-type="float" office:value="15404" calcext:value-type="float">
            <text:p>15.404</text:p>
          </table:table-cell>
          <table:table-cell table:style-name="ce340" office:value-type="float" office:value="4554" calcext:value-type="float">
            <text:p>4.554</text:p>
          </table:table-cell>
          <table:table-cell table:style-name="ce339" office:value-type="float" office:value="1137" calcext:value-type="float">
            <text:p>1.137</text:p>
          </table:table-cell>
          <table:table-cell table:style-name="ce340" office:value-type="float" office:value="50117" calcext:value-type="float">
            <text:p>50.117</text:p>
          </table:table-cell>
          <table:table-cell table:style-name="ce340" office:value-type="float" office:value="24573" calcext:value-type="float">
            <text:p>24.573</text:p>
          </table:table-cell>
          <table:table-cell table:style-name="ce340" office:value-type="float" office:value="222" calcext:value-type="float">
            <text:p>222</text:p>
          </table:table-cell>
          <table:table-cell table:style-name="ce340" office:value-type="float" office:value="3000" calcext:value-type="float">
            <text:p>3.000</text:p>
          </table:table-cell>
          <table:table-cell table:number-columns-repeated="2" table:style-name="ce340" office:value-type="float" office:value="0" calcext:value-type="float">
            <text:p>0</text:p>
          </table:table-cell>
          <table:table-cell table:style-name="ce340" table:formula="of:=SUM([.C33:.N33])" office:value-type="float" office:value="113051" calcext:value-type="float">
            <text:p>113.051</text:p>
          </table:table-cell>
          <table:table-cell table:style-name="ce381" office:value-type="float" office:value="346800" calcext:value-type="float">
            <text:p>346.800</text:p>
          </table:table-cell>
          <table:table-cell table:style-name="ce393" office:value-type="float" office:value="369600" calcext:value-type="float">
            <text:p>369.600</text:p>
          </table:table-cell>
          <table:table-cell table:style-name="ce396" office:value-type="float" office:value="339600" calcext:value-type="float">
            <text:p>339.600</text:p>
          </table:table-cell>
          <table:table-cell table:style-name="ce393" office:value-type="float" office:value="396000" calcext:value-type="float">
            <text:p>396.000</text:p>
          </table:table-cell>
          <table:table-cell table:style-name="ce393" office:value-type="float" office:value="321600" calcext:value-type="float">
            <text:p>321.600</text:p>
          </table:table-cell>
          <table:table-cell table:style-name="ce393" office:value-type="float" office:value="406800" calcext:value-type="float">
            <text:p>406.800</text:p>
          </table:table-cell>
          <table:table-cell table:style-name="ce393" office:value-type="float" office:value="348000" calcext:value-type="float">
            <text:p>348.000</text:p>
          </table:table-cell>
          <table:table-cell table:style-name="ce393" office:value-type="float" office:value="350400" calcext:value-type="float">
            <text:p>350.400</text:p>
          </table:table-cell>
          <table:table-cell table:style-name="ce393" office:value-type="float" office:value="394800" calcext:value-type="float">
            <text:p>394.800</text:p>
          </table:table-cell>
          <table:table-cell table:style-name="ce393" office:value-type="float" office:value="440400" calcext:value-type="float">
            <text:p>440.400</text:p>
          </table:table-cell>
          <table:table-cell table:number-columns-repeated="2" table:style-name="ce393" office:value-type="float" office:value="333600" calcext:value-type="float">
            <text:p>333.600</text:p>
          </table:table-cell>
          <table:table-cell table:style-name="ce416" table:formula="of:=SUM([.P33:.AA33])" office:value-type="float" office:value="4381200" calcext:value-type="float">
            <text:p>4.381.20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6" office:value-type="string" calcext:value-type="string">
            <text:p>TMR</text:p>
          </table:table-cell>
          <table:table-cell table:style-name="ce332" office:value-type="string" calcext:value-type="string">
            <text:p>TMR - Total de materiais destinados à reciclagem</text:p>
          </table:table-cell>
          <table:table-cell table:style-name="ce340" table:formula="of:=SUM([.C29:.C33])" office:value-type="float" office:value="20320" calcext:value-type="float">
            <text:p>20.320</text:p>
          </table:table-cell>
          <table:table-cell table:style-name="ce340" table:formula="of:=SUM([.D29:.D33])" office:value-type="float" office:value="20374" calcext:value-type="float">
            <text:p>20.374</text:p>
          </table:table-cell>
          <table:table-cell table:style-name="ce340" table:formula="of:=SUM([.E29:.E33])" office:value-type="float" office:value="10804" calcext:value-type="float">
            <text:p>10.804</text:p>
          </table:table-cell>
          <table:table-cell table:style-name="ce340" table:formula="of:=SUM([.F29:.F33])" office:value-type="float" office:value="21114" calcext:value-type="float">
            <text:p>21.114</text:p>
          </table:table-cell>
          <table:table-cell table:style-name="ce340" table:formula="of:=SUM([.G29:.G33])" office:value-type="float" office:value="13868" calcext:value-type="float">
            <text:p>13.868</text:p>
          </table:table-cell>
          <table:table-cell table:style-name="ce340" table:formula="of:=SUM([.H29:.H33])" office:value-type="float" office:value="8417" calcext:value-type="float">
            <text:p>8.417</text:p>
          </table:table-cell>
          <table:table-cell table:style-name="ce340" table:formula="of:=SUM([.I29:.I33])" office:value-type="float" office:value="64777" calcext:value-type="float">
            <text:p>64.777</text:p>
          </table:table-cell>
          <table:table-cell table:style-name="ce340" table:formula="of:=SUM([.J29:.J33])" office:value-type="float" office:value="50993" calcext:value-type="float">
            <text:p>50.993</text:p>
          </table:table-cell>
          <table:table-cell table:style-name="ce340" table:formula="of:=SUM([.K29:.K33])" office:value-type="float" office:value="222" calcext:value-type="float">
            <text:p>222</text:p>
          </table:table-cell>
          <table:table-cell table:style-name="ce340" table:formula="of:=SUM([.L29:.L33])" office:value-type="float" office:value="10290" calcext:value-type="float">
            <text:p>10.290</text:p>
          </table:table-cell>
          <table:table-cell table:style-name="ce340" table:formula="of:=SUM([.M29:.M33])" office:value-type="float" office:value="8370" calcext:value-type="float">
            <text:p>8.370</text:p>
          </table:table-cell>
          <table:table-cell table:style-name="ce340" table:formula="of:=SUM([.N29:.N33])" office:value-type="float" office:value="450" calcext:value-type="float">
            <text:p>450</text:p>
          </table:table-cell>
          <table:table-cell table:style-name="ce340" table:formula="of:=SUM([.C34:.N34])" office:value-type="float" office:value="229999" calcext:value-type="float">
            <text:p>229.999</text:p>
          </table:table-cell>
          <table:table-cell table:style-name="ce381" table:formula="of:=SUM([.P29:.P33])" office:value-type="float" office:value="347810" calcext:value-type="float">
            <text:p>347.810</text:p>
          </table:table-cell>
          <table:table-cell table:style-name="ce396" table:formula="of:=SUM([.Q29:.Q33])" office:value-type="float" office:value="369600" calcext:value-type="float">
            <text:p>369.600</text:p>
          </table:table-cell>
          <table:table-cell table:style-name="ce396" table:formula="of:=SUM([.R29:.R33])" office:value-type="float" office:value="339600" calcext:value-type="float">
            <text:p>339.600</text:p>
          </table:table-cell>
          <table:table-cell table:style-name="ce393" table:formula="of:=SUM([.S29:.S33])" office:value-type="float" office:value="397260" calcext:value-type="float">
            <text:p>397.260</text:p>
          </table:table-cell>
          <table:table-cell table:style-name="ce393" table:formula="of:=SUM([.T29:.T33])" office:value-type="float" office:value="322400" calcext:value-type="float">
            <text:p>322.400</text:p>
          </table:table-cell>
          <table:table-cell table:style-name="ce393" table:formula="of:=SUM([.U29:.U33])" office:value-type="float" office:value="415141.998" calcext:value-type="float">
            <text:p>415.142</text:p>
          </table:table-cell>
          <table:table-cell table:style-name="ce393" table:formula="of:=SUM([.V29:.V33])" office:value-type="float" office:value="349520" calcext:value-type="float">
            <text:p>349.520</text:p>
          </table:table-cell>
          <table:table-cell table:style-name="ce393" table:formula="of:=SUM([.W29:.W33])" office:value-type="float" office:value="350400" calcext:value-type="float">
            <text:p>350.400</text:p>
          </table:table-cell>
          <table:table-cell table:style-name="ce393" table:formula="of:=SUM([.X29:.X33])" office:value-type="float" office:value="419482" calcext:value-type="float">
            <text:p>419.482</text:p>
          </table:table-cell>
          <table:table-cell table:style-name="ce393" table:formula="of:=SUM([.Y29:.Y33])" office:value-type="float" office:value="441130" calcext:value-type="float">
            <text:p>441.130</text:p>
          </table:table-cell>
          <table:table-cell table:style-name="ce393" table:formula="of:=SUM([.Z29:.Z33])" office:value-type="float" office:value="335839" calcext:value-type="float">
            <text:p>335.839</text:p>
          </table:table-cell>
          <table:table-cell table:style-name="ce393" table:formula="of:=SUM([.AA29:.AA33])" office:value-type="float" office:value="333600" calcext:value-type="float">
            <text:p>333.600</text:p>
          </table:table-cell>
          <table:table-cell table:style-name="ce416" table:formula="of:=SUM([.AB29:.AB33])" office:value-type="float" office:value="4414744.67" calcext:value-type="float">
            <text:p>4.414.745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17" office:value-type="string" calcext:value-type="string" table:number-columns-spanned="2" table:number-rows-spanned="1">
            <text:p>12. Telefonia</text:p>
          </table:table-cell>
          <table:covered-table-cell table:style-name="ce326"/>
          <table:table-cell table:style-name="ce347" office:value-type="string" calcext:value-type="string">
            <text:p>12. Telefonia</text:p>
          </table:table-cell>
          <table:table-cell table:style-name="ce354" table:number-columns-repeated="11"/>
          <table:table-cell table:style-name="ce340" table:formula="of:=SUM([.C35:.N35])" office:value-type="float" office:value="0" calcext:value-type="float">
            <text:p>0</text:p>
          </table:table-cell>
          <table:table-cell table:style-name="ce382" office:value-type="string" calcext:value-type="string" table:number-columns-spanned="13" table:number-rows-spanned="1">
            <text:p>12. Telefonia</text:p>
          </table:table-cell>
          <table:covered-table-cell table:number-columns-repeated="11" table:style-name="ce394"/>
          <table:covered-table-cell table:style-name="ce417" table:formula="of:=SUM([.P35:.AA35])" office:value-type="float" office:value="0" calcext:value-type="float">
            <text:p>0</text:p>
          </table:covered-table-cell>
          <table:table-cell table:style-name="ce419"/>
          <table:table-cell table:style-name="ce432" office:value-type="string" calcext:value-type="string" table:number-columns-spanned="13" table:number-rows-spanned="1">
            <text:p>12. Telefonia</text:p>
          </table:table-cell>
          <table:covered-table-cell table:number-columns-repeated="11" table:style-name="ce442"/>
          <table:covered-table-cell table:style-name="ce453"/>
          <table:table-cell/>
        </table:table-row>
        <table:table-row table:style-name="ro5">
          <table:table-cell table:style-name="ce318" office:value-type="string" calcext:value-type="string">
            <text:p>GTF</text:p>
          </table:table-cell>
          <table:table-cell table:style-name="ce333" office:value-type="string" calcext:value-type="string">
            <text:p>GTF - Gasto com telefonia fixa</text:p>
          </table:table-cell>
          <table:table-cell table:style-name="ce340" office:value-type="float" office:value="49051.65" calcext:value-type="float">
            <text:p>49.052</text:p>
          </table:table-cell>
          <table:table-cell table:style-name="ce340" office:value-type="float" office:value="58692.22" calcext:value-type="float">
            <text:p>58.692</text:p>
          </table:table-cell>
          <table:table-cell table:style-name="ce340" office:value-type="float" office:value="56225.26" calcext:value-type="float">
            <text:p>56.225</text:p>
          </table:table-cell>
          <table:table-cell table:style-name="ce340" office:value-type="float" office:value="56855.18" calcext:value-type="float">
            <text:p>56.855</text:p>
          </table:table-cell>
          <table:table-cell table:style-name="ce340" office:value-type="float" office:value="56634.89" calcext:value-type="float">
            <text:p>56.635</text:p>
          </table:table-cell>
          <table:table-cell table:style-name="ce340" office:value-type="float" office:value="56476.82" calcext:value-type="float">
            <text:p>56.477</text:p>
          </table:table-cell>
          <table:table-cell table:style-name="ce340" office:value-type="float" office:value="56650.08" calcext:value-type="float">
            <text:p>56.650</text:p>
          </table:table-cell>
          <table:table-cell table:style-name="ce340" office:value-type="float" office:value="58015" calcext:value-type="float">
            <text:p>58.015</text:p>
          </table:table-cell>
          <table:table-cell table:style-name="ce340" office:value-type="float" office:value="57808.49" calcext:value-type="float">
            <text:p>57.808</text:p>
          </table:table-cell>
          <table:table-cell table:style-name="ce340" office:value-type="float" office:value="57262.14" calcext:value-type="float">
            <text:p>57.262</text:p>
          </table:table-cell>
          <table:table-cell table:style-name="ce340" office:value-type="float" office:value="60670.89" calcext:value-type="float">
            <text:p>60.671</text:p>
          </table:table-cell>
          <table:table-cell table:style-name="ce340" office:value-type="float" office:value="61354.22" calcext:value-type="float">
            <text:p>61.354</text:p>
          </table:table-cell>
          <table:table-cell table:style-name="ce340" table:formula="of:=SUM([.C36:.N36])" office:value-type="float" office:value="685696.84" calcext:value-type="float">
            <text:p>685.697</text:p>
          </table:table-cell>
          <table:table-cell table:style-name="ce383" office:value-type="float" office:value="50220.03" calcext:value-type="float">
            <text:p>50.220</text:p>
          </table:table-cell>
          <table:table-cell table:style-name="ce383" office:value-type="float" office:value="51293.72" calcext:value-type="float">
            <text:p>51.294</text:p>
          </table:table-cell>
          <table:table-cell table:style-name="ce383" office:value-type="float" office:value="57136.14" calcext:value-type="float">
            <text:p>57.136</text:p>
          </table:table-cell>
          <table:table-cell table:style-name="ce383" office:value-type="float" office:value="56273.29" calcext:value-type="float">
            <text:p>56.273</text:p>
          </table:table-cell>
          <table:table-cell table:style-name="ce383" office:value-type="float" office:value="55842.47" calcext:value-type="float">
            <text:p>55.842</text:p>
          </table:table-cell>
          <table:table-cell table:style-name="ce383" office:value-type="float" office:value="55235.05" calcext:value-type="float">
            <text:p>55.235</text:p>
          </table:table-cell>
          <table:table-cell table:style-name="ce383" office:value-type="float" office:value="54344.33" calcext:value-type="float">
            <text:p>54.344</text:p>
          </table:table-cell>
          <table:table-cell table:style-name="ce383" office:value-type="float" office:value="53459.51" calcext:value-type="float">
            <text:p>53.460</text:p>
          </table:table-cell>
          <table:table-cell table:style-name="ce383" office:value-type="float" office:value="53077.36" calcext:value-type="float">
            <text:p>53.077</text:p>
          </table:table-cell>
          <table:table-cell table:style-name="ce383" office:value-type="float" office:value="52183.63" calcext:value-type="float">
            <text:p>52.184</text:p>
          </table:table-cell>
          <table:table-cell table:style-name="ce383" office:value-type="float" office:value="53842.62" calcext:value-type="float">
            <text:p>53.843</text:p>
          </table:table-cell>
          <table:table-cell table:style-name="ce383" office:value-type="float" office:value="43028.05" calcext:value-type="float">
            <text:p>43.028</text:p>
          </table:table-cell>
          <table:table-cell table:style-name="ce369" table:formula="of:=SUM([.P36:.AA36])" office:value-type="float" office:value="635936.2" calcext:value-type="float">
            <text:p>635.936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8" office:value-type="string" calcext:value-type="string">
            <text:p>LTF</text:p>
          </table:table-cell>
          <table:table-cell table:style-name="ce333" office:value-type="string" calcext:value-type="string">
            <text:p>LTF - Linhas Telefônicas Fixas</text:p>
          </table:table-cell>
          <table:table-cell table:style-name="ce339" office:value-type="float" office:value="7600" calcext:value-type="float">
            <text:p>7.600</text:p>
          </table:table-cell>
          <table:table-cell table:style-name="ce339" office:value-type="float" office:value="7650" calcext:value-type="float">
            <text:p>7.650</text:p>
          </table:table-cell>
          <table:table-cell table:number-columns-repeated="10" table:style-name="ce339" office:value-type="float" office:value="7700" calcext:value-type="float">
            <text:p>7.700</text:p>
          </table:table-cell>
          <table:table-cell table:style-name="ce340" table:formula="of:=SUM([.C37:.N37])" office:value-type="float" office:value="92250" calcext:value-type="float">
            <text:p>92.250</text:p>
          </table:table-cell>
          <table:table-cell table:number-columns-repeated="12" table:style-name="ce383" office:value-type="float" office:value="7700" calcext:value-type="float">
            <text:p>7.700</text:p>
          </table:table-cell>
          <table:table-cell table:style-name="ce369" office:value-type="float" office:value="0" calcext:value-type="float">
            <text:p>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8" office:value-type="string" calcext:value-type="string">
            <text:p>GRTF</text:p>
          </table:table-cell>
          <table:table-cell table:style-name="ce333" office:value-type="string" calcext:value-type="string">
            <text:p>GRTF - Gasto relativo com telefonia fixa</text:p>
          </table:table-cell>
          <table:table-cell table:style-name="ce348" office:value-type="float" office:value="6.45" calcext:value-type="float">
            <text:p>6,5</text:p>
          </table:table-cell>
          <table:table-cell table:style-name="ce348" office:value-type="float" office:value="7.67" calcext:value-type="float">
            <text:p>7,7</text:p>
          </table:table-cell>
          <table:table-cell table:style-name="ce348" office:value-type="float" office:value="7.3" calcext:value-type="float">
            <text:p>7,3</text:p>
          </table:table-cell>
          <table:table-cell table:style-name="ce348" office:value-type="float" office:value="7.38" calcext:value-type="float">
            <text:p>7,4</text:p>
          </table:table-cell>
          <table:table-cell table:style-name="ce348" office:value-type="float" office:value="7.36" calcext:value-type="float">
            <text:p>7,4</text:p>
          </table:table-cell>
          <table:table-cell table:style-name="ce348" office:value-type="float" office:value="7.33" calcext:value-type="float">
            <text:p>7,3</text:p>
          </table:table-cell>
          <table:table-cell table:style-name="ce348" office:value-type="float" office:value="7.36" calcext:value-type="float">
            <text:p>7,4</text:p>
          </table:table-cell>
          <table:table-cell table:style-name="ce348" office:value-type="float" office:value="7.53" calcext:value-type="float">
            <text:p>7,5</text:p>
          </table:table-cell>
          <table:table-cell table:style-name="ce348" office:value-type="float" office:value="7.51" calcext:value-type="float">
            <text:p>7,5</text:p>
          </table:table-cell>
          <table:table-cell table:style-name="ce348"/>
          <table:table-cell table:style-name="ce348" office:value-type="float" office:value="7.88" calcext:value-type="float">
            <text:p>7,9</text:p>
          </table:table-cell>
          <table:table-cell table:style-name="ce348" office:value-type="float" office:value="7.97" calcext:value-type="float">
            <text:p>8,0</text:p>
          </table:table-cell>
          <table:table-cell table:style-name="ce340" table:formula="of:=SUM([.C38:.N38])" office:value-type="float" office:value="81.74" calcext:value-type="float">
            <text:p>82</text:p>
          </table:table-cell>
          <table:table-cell table:number-columns-repeated="12" table:style-name="ce384" office:value-type="float" office:value="0" calcext:value-type="float">
            <text:p>0,0</text:p>
          </table:table-cell>
          <table:table-cell table:style-name="ce369"/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8" office:value-type="string" calcext:value-type="string">
            <text:p>GTM</text:p>
          </table:table-cell>
          <table:table-cell table:style-name="ce333" office:value-type="string" calcext:value-type="string">
            <text:p>GTM - Gasto com telefonia móvel</text:p>
          </table:table-cell>
          <table:table-cell table:style-name="ce340" office:value-type="float" office:value="17866.7" calcext:value-type="float">
            <text:p>17.867</text:p>
          </table:table-cell>
          <table:table-cell table:style-name="ce340" office:value-type="float" office:value="17856.44" calcext:value-type="float">
            <text:p>17.856</text:p>
          </table:table-cell>
          <table:table-cell table:style-name="ce340" office:value-type="float" office:value="18401.33" calcext:value-type="float">
            <text:p>18.401</text:p>
          </table:table-cell>
          <table:table-cell table:style-name="ce340" office:value-type="float" office:value="17702.49" calcext:value-type="float">
            <text:p>17.702</text:p>
          </table:table-cell>
          <table:table-cell table:style-name="ce340" office:value-type="float" office:value="19494.55" calcext:value-type="float">
            <text:p>19.495</text:p>
          </table:table-cell>
          <table:table-cell table:style-name="ce340" office:value-type="float" office:value="20133.77" calcext:value-type="float">
            <text:p>20.134</text:p>
          </table:table-cell>
          <table:table-cell table:style-name="ce340" office:value-type="float" office:value="19496.5" calcext:value-type="float">
            <text:p>19.497</text:p>
          </table:table-cell>
          <table:table-cell table:style-name="ce340" office:value-type="float" office:value="19193.37" calcext:value-type="float">
            <text:p>19.193</text:p>
          </table:table-cell>
          <table:table-cell table:style-name="ce340" office:value-type="float" office:value="19606.51" calcext:value-type="float">
            <text:p>19.607</text:p>
          </table:table-cell>
          <table:table-cell table:style-name="ce340" office:value-type="float" office:value="6502" calcext:value-type="float">
            <text:p>6.502</text:p>
          </table:table-cell>
          <table:table-cell table:style-name="ce340" office:value-type="float" office:value="19229.38" calcext:value-type="float">
            <text:p>19.229</text:p>
          </table:table-cell>
          <table:table-cell table:style-name="ce340" office:value-type="float" office:value="19383.18" calcext:value-type="float">
            <text:p>19.383</text:p>
          </table:table-cell>
          <table:table-cell table:style-name="ce340" table:formula="of:=SUM([.C39:.N39])" office:value-type="float" office:value="214866.22" calcext:value-type="float">
            <text:p>214.866</text:p>
          </table:table-cell>
          <table:table-cell table:style-name="ce383" office:value-type="float" office:value="19564.06" calcext:value-type="float">
            <text:p>19.564</text:p>
          </table:table-cell>
          <table:table-cell table:style-name="ce383" office:value-type="float" office:value="18362.43" calcext:value-type="float">
            <text:p>18.362</text:p>
          </table:table-cell>
          <table:table-cell table:style-name="ce383" office:value-type="float" office:value="19339.12" calcext:value-type="float">
            <text:p>19.339</text:p>
          </table:table-cell>
          <table:table-cell table:style-name="ce383" office:value-type="float" office:value="18993.65" calcext:value-type="float">
            <text:p>18.994</text:p>
          </table:table-cell>
          <table:table-cell table:style-name="ce383" office:value-type="float" office:value="19036.23" calcext:value-type="float">
            <text:p>19.036</text:p>
          </table:table-cell>
          <table:table-cell table:style-name="ce383" office:value-type="float" office:value="18960.9" calcext:value-type="float">
            <text:p>18.961</text:p>
          </table:table-cell>
          <table:table-cell table:style-name="ce405" office:value-type="float" office:value="18836.03" calcext:value-type="float">
            <text:p>18.836,0</text:p>
          </table:table-cell>
          <table:table-cell table:style-name="ce383" office:value-type="float" office:value="18611.63" calcext:value-type="float">
            <text:p>18.612</text:p>
          </table:table-cell>
          <table:table-cell table:style-name="ce383" office:value-type="float" office:value="18804.67" calcext:value-type="float">
            <text:p>18.805</text:p>
          </table:table-cell>
          <table:table-cell table:style-name="ce383" office:value-type="float" office:value="18668.43" calcext:value-type="float">
            <text:p>18.668</text:p>
          </table:table-cell>
          <table:table-cell table:style-name="ce383" office:value-type="float" office:value="18818.22" calcext:value-type="float">
            <text:p>18.818</text:p>
          </table:table-cell>
          <table:table-cell table:style-name="ce383" office:value-type="float" office:value="18728.08" calcext:value-type="float">
            <text:p>18.728</text:p>
          </table:table-cell>
          <table:table-cell table:style-name="ce369" table:formula="of:=SUM([.P39:.AA39])" office:value-type="float" office:value="226723.45" calcext:value-type="float">
            <text:p>226.723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8" office:value-type="string" calcext:value-type="string">
            <text:p>LTM</text:p>
          </table:table-cell>
          <table:table-cell table:style-name="ce333" office:value-type="string" calcext:value-type="string">
            <text:p>LTM - Linhas Telefônicas Móveis</text:p>
          </table:table-cell>
          <table:table-cell table:number-columns-repeated="12" table:style-name="ce339" office:value-type="float" office:value="515" calcext:value-type="float">
            <text:p>515</text:p>
          </table:table-cell>
          <table:table-cell table:style-name="ce340" table:formula="of:=SUM([.C40:.N40])" office:value-type="float" office:value="6180" calcext:value-type="float">
            <text:p>6.180</text:p>
          </table:table-cell>
          <table:table-cell table:number-columns-repeated="12" table:style-name="ce383" office:value-type="float" office:value="515" calcext:value-type="float">
            <text:p>515</text:p>
          </table:table-cell>
          <table:table-cell table:style-name="ce369" office:value-type="float" office:value="0" calcext:value-type="float">
            <text:p>0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>
          <table:table-cell table:style-name="ce318" office:value-type="string" calcext:value-type="string">
            <text:p>GRTM</text:p>
          </table:table-cell>
          <table:table-cell table:style-name="ce333" office:value-type="string" calcext:value-type="string">
            <text:p>GRTF - Gasto relativo com telefonia móvel</text:p>
          </table:table-cell>
          <table:table-cell table:style-name="ce348" office:value-type="float" office:value="34.69" calcext:value-type="float">
            <text:p>34,7</text:p>
          </table:table-cell>
          <table:table-cell table:style-name="ce348" office:value-type="float" office:value="34.67" calcext:value-type="float">
            <text:p>34,7</text:p>
          </table:table-cell>
          <table:table-cell table:style-name="ce348" office:value-type="float" office:value="35.73" calcext:value-type="float">
            <text:p>35,7</text:p>
          </table:table-cell>
          <table:table-cell table:style-name="ce348" office:value-type="float" office:value="34.37" calcext:value-type="float">
            <text:p>34,4</text:p>
          </table:table-cell>
          <table:table-cell table:style-name="ce348" office:value-type="float" office:value="37.85" calcext:value-type="float">
            <text:p>37,9</text:p>
          </table:table-cell>
          <table:table-cell table:style-name="ce348" office:value-type="float" office:value="39.09" calcext:value-type="float">
            <text:p>39,1</text:p>
          </table:table-cell>
          <table:table-cell table:style-name="ce348" office:value-type="float" office:value="37.86" calcext:value-type="float">
            <text:p>37,9</text:p>
          </table:table-cell>
          <table:table-cell table:style-name="ce348" office:value-type="float" office:value="37.27" calcext:value-type="float">
            <text:p>37,3</text:p>
          </table:table-cell>
          <table:table-cell table:style-name="ce348" office:value-type="float" office:value="38.07" calcext:value-type="float">
            <text:p>38,1</text:p>
          </table:table-cell>
          <table:table-cell table:style-name="ce348"/>
          <table:table-cell table:style-name="ce348" office:value-type="float" office:value="37.34" calcext:value-type="float">
            <text:p>37,3</text:p>
          </table:table-cell>
          <table:table-cell table:style-name="ce348" office:value-type="float" office:value="37.64" calcext:value-type="float">
            <text:p>37,6</text:p>
          </table:table-cell>
          <table:table-cell table:style-name="ce340" table:formula="of:=SUM([.C41:.N41])" office:value-type="float" office:value="404.58" calcext:value-type="float">
            <text:p>405</text:p>
          </table:table-cell>
          <table:table-cell table:number-columns-repeated="12" table:style-name="ce384" office:value-type="float" office:value="0" calcext:value-type="float">
            <text:p>0,0</text:p>
          </table:table-cell>
          <table:table-cell table:style-name="ce369"/>
          <table:table-cell table:style-name="ce419"/>
          <table:table-cell table:style-name="ce82" table:number-columns-repeated="13"/>
          <table:table-cell/>
        </table:table-row>
        <table:table-row table:style-name="ro3">
          <table:table-cell table:style-name="ce319" office:value-type="string" calcext:value-type="string" table:number-columns-spanned="2" table:number-rows-spanned="1">
            <text:p>15. Apoio ao serviço administrativo</text:p>
          </table:table-cell>
          <table:covered-table-cell table:style-name="ce326"/>
          <table:table-cell table:style-name="ce349" office:value-type="string" calcext:value-type="string">
            <text:p>15. Apoio ao serviço administrativo</text:p>
          </table:table-cell>
          <table:table-cell table:style-name="ce354" table:number-columns-repeated="11"/>
          <table:table-cell table:style-name="ce340" table:formula="of:=SUM([.C42:.N42])" office:value-type="float" office:value="0" calcext:value-type="float">
            <text:p>0</text:p>
          </table:table-cell>
          <table:table-cell table:style-name="ce385" office:value-type="string" calcext:value-type="string" table:number-columns-spanned="13" table:number-rows-spanned="1">
            <text:p>15. Apoio ao serviço administrativo</text:p>
          </table:table-cell>
          <table:covered-table-cell table:number-columns-repeated="11" table:style-name="ce391"/>
          <table:covered-table-cell table:style-name="ce413" table:formula="of:=SUM([.P42:.AA42])" office:value-type="float" office:value="0" calcext:value-type="float">
            <text:p>0</text:p>
          </table:covered-table-cell>
          <table:table-cell table:style-name="ce419"/>
          <table:table-cell table:style-name="ce433" office:value-type="string" calcext:value-type="string" table:number-columns-spanned="13" table:number-rows-spanned="1">
            <text:p>15. Apoio ao serviço administrativo</text:p>
          </table:table-cell>
          <table:covered-table-cell table:number-columns-repeated="11" table:style-name="ce443"/>
          <table:covered-table-cell table:style-name="ce454"/>
          <table:table-cell/>
        </table:table-row>
        <table:table-row table:style-name="ro5">
          <table:table-cell table:style-name="ce320" office:value-type="string" calcext:value-type="string">
            <text:p>GCGraf</text:p>
          </table:table-cell>
          <table:table-cell table:style-name="ce334" office:value-type="string" calcext:value-type="string">
            <text:p>GCGraf - Gastos com serviços gráficos</text:p>
          </table:table-cell>
          <table:table-cell table:style-name="ce340" office:value-type="float" office:value="38105.37" calcext:value-type="float">
            <text:p>38.105</text:p>
          </table:table-cell>
          <table:table-cell table:style-name="ce340" office:value-type="float" office:value="22185.37" calcext:value-type="float">
            <text:p>22.185</text:p>
          </table:table-cell>
          <table:table-cell table:style-name="ce340" office:value-type="float" office:value="38105.37" calcext:value-type="float">
            <text:p>38.105</text:p>
          </table:table-cell>
          <table:table-cell table:number-columns-repeated="3" table:style-name="ce340" office:value-type="float" office:value="42662.89" calcext:value-type="float">
            <text:p>42.663</text:p>
          </table:table-cell>
          <table:table-cell table:style-name="ce340" office:value-type="float" office:value="44924.17" calcext:value-type="float">
            <text:p>44.924</text:p>
          </table:table-cell>
          <table:table-cell table:style-name="ce340" office:value-type="float" office:value="32504.82" calcext:value-type="float">
            <text:p>32.505</text:p>
          </table:table-cell>
          <table:table-cell table:style-name="ce340" office:value-type="float" office:value="23523.99" calcext:value-type="float">
            <text:p>23.524</text:p>
          </table:table-cell>
          <table:table-cell table:style-name="ce340" office:value-type="float" office:value="29264.08" calcext:value-type="float">
            <text:p>29.264</text:p>
          </table:table-cell>
          <table:table-cell table:style-name="ce340" office:value-type="float" office:value="29404.99" calcext:value-type="float">
            <text:p>29.405</text:p>
          </table:table-cell>
          <table:table-cell table:style-name="ce340" office:value-type="float" office:value="32522.59" calcext:value-type="float">
            <text:p>32.523</text:p>
          </table:table-cell>
          <table:table-cell table:style-name="ce340" table:formula="of:=SUM([.C43:.N43])" office:value-type="float" office:value="418529.42" calcext:value-type="float">
            <text:p>418.529</text:p>
          </table:table-cell>
          <table:table-cell table:number-columns-repeated="2" table:style-name="ce386" office:value-type="float" office:value="32522.59" calcext:value-type="float">
            <text:p>32.523</text:p>
          </table:table-cell>
          <table:table-cell table:style-name="ce402" office:value-type="float" office:value="32522.59" calcext:value-type="float">
            <text:p>32.523</text:p>
          </table:table-cell>
          <table:table-cell table:style-name="ce403" office:value-type="float" office:value="32522.59" calcext:value-type="float">
            <text:p>32.523</text:p>
          </table:table-cell>
          <table:table-cell table:style-name="ce386" office:value-type="float" office:value="32358.03" calcext:value-type="float">
            <text:p>32.358</text:p>
          </table:table-cell>
          <table:table-cell table:style-name="ce386" office:value-type="float" office:value="32522.59" calcext:value-type="float">
            <text:p>32.523</text:p>
          </table:table-cell>
          <table:table-cell table:style-name="ce406" office:value-type="float" office:value="32522.59" calcext:value-type="float">
            <text:p>32.523</text:p>
          </table:table-cell>
          <table:table-cell table:style-name="ce407" office:value-type="float" office:value="32522.59" calcext:value-type="float">
            <text:p>32.523</text:p>
          </table:table-cell>
          <table:table-cell table:style-name="ce386" office:value-type="float" office:value="35933.05" calcext:value-type="float">
            <text:p>35.933</text:p>
          </table:table-cell>
          <table:table-cell table:style-name="ce386" office:value-type="float" office:value="32805.32" calcext:value-type="float">
            <text:p>32.805</text:p>
          </table:table-cell>
          <table:table-cell table:number-columns-repeated="2" table:style-name="ce386" office:value-type="float" office:value="31159.14" calcext:value-type="float">
            <text:p>31.159</text:p>
          </table:table-cell>
          <table:table-cell table:style-name="ce369" table:formula="of:=SUM([.P43:.AA43])" office:value-type="float" office:value="391072.81" calcext:value-type="float">
            <text:p>391.073</text:p>
          </table:table-cell>
          <table:table-cell table:style-name="ce419"/>
          <table:table-cell table:style-name="ce82" table:number-columns-repeated="13"/>
          <table:table-cell/>
        </table:table-row>
        <table:table-row table:style-name="ro5" table:number-rows-repeated="1048532">
          <table:table-cell table:number-columns-repeated="43"/>
        </table:table-row>
        <table:table-row table:style-name="ro5">
          <table:table-cell table:number-columns-repeated="43"/>
        </table:table-row>
        <calcext:conditional-formats>
          <calcext:conditional-format calcext:target-range-address="'Mensais 2024 plsjud'.A9:'Mensais 2024 plsjud'.A9 'Mensais 2024 plsjud'.A10:'Mensais 2024 plsjud'.B11 'Mensais 2024 plsjud'.A12:'Mensais 2024 plsjud'.A12 'Mensais 2024 plsjud'.A28:'Mensais 2024 plsjud'.A28">
            <calcext:condition calcext:apply-style-name="ConditionalStyle_47" calcext:value="=&quot;nd&quot;" calcext:base-cell-address="'Mensais 2024 plsjud'.A9"/>
          </calcext:conditional-format>
          <calcext:conditional-format calcext:target-range-address="'Mensais 2024 plsjud'.A17:'Mensais 2024 plsjud'.A17 'Mensais 2024 plsjud'.A18:'Mensais 2024 plsjud'.B20">
            <calcext:condition calcext:apply-style-name="ConditionalStyle_46" calcext:value="=&quot;nd&quot;" calcext:base-cell-address="'Mensais 2024 plsjud'.A17"/>
          </calcext:conditional-format>
          <calcext:conditional-format calcext:target-range-address="'Mensais 2024 plsjud'.A21:'Mensais 2024 plsjud'.A21">
            <calcext:condition calcext:apply-style-name="ConditionalStyle_45" calcext:value="=&quot;nd&quot;" calcext:base-cell-address="'Mensais 2024 plsjud'.A21"/>
          </calcext:conditional-format>
          <calcext:conditional-format calcext:target-range-address="'Mensais 2024 plsjud'.A25:'Mensais 2024 plsjud'.A25">
            <calcext:condition calcext:apply-style-name="ConditionalStyle_44" calcext:value="=&quot;nd&quot;" calcext:base-cell-address="'Mensais 2024 plsjud'.A25"/>
          </calcext:conditional-format>
          <calcext:conditional-format calcext:target-range-address="'Mensais 2024 plsjud'.A35:'Mensais 2024 plsjud'.A35">
            <calcext:condition calcext:apply-style-name="ConditionalStyle_43" calcext:value="=&quot;nd&quot;" calcext:base-cell-address="'Mensais 2024 plsjud'.A35"/>
          </calcext:conditional-format>
          <calcext:conditional-format calcext:target-range-address="'Mensais 2024 plsjud'.A42:'Mensais 2024 plsjud'.A42 'Mensais 2024 plsjud'.A43:'Mensais 2024 plsjud'.B43">
            <calcext:condition calcext:apply-style-name="ConditionalStyle_42" calcext:value="=&quot;nd&quot;" calcext:base-cell-address="'Mensais 2024 plsjud'.A42"/>
          </calcext:conditional-format>
          <calcext:conditional-format calcext:target-range-address="'Mensais 2024 plsjud'.A6:'Mensais 2024 plsjud'.B8">
            <calcext:condition calcext:apply-style-name="ConditionalStyle_41" calcext:value="=&quot;nd&quot;" calcext:base-cell-address="'Mensais 2024 plsjud'.A6"/>
          </calcext:conditional-format>
          <calcext:conditional-format calcext:target-range-address="'Mensais 2024 plsjud'.A13:'Mensais 2024 plsjud'.B16">
            <calcext:condition calcext:apply-style-name="ConditionalStyle_40" calcext:value="=&quot;nd&quot;" calcext:base-cell-address="'Mensais 2024 plsjud'.A13"/>
          </calcext:conditional-format>
          <calcext:conditional-format calcext:target-range-address="'Mensais 2024 plsjud'.A22:'Mensais 2024 plsjud'.B24">
            <calcext:condition calcext:apply-style-name="ConditionalStyle_39" calcext:value="=&quot;nd&quot;" calcext:base-cell-address="'Mensais 2024 plsjud'.A22"/>
          </calcext:conditional-format>
          <calcext:conditional-format calcext:target-range-address="'Mensais 2024 plsjud'.A26:'Mensais 2024 plsjud'.B27">
            <calcext:condition calcext:apply-style-name="ConditionalStyle_38" calcext:value="=&quot;nd&quot;" calcext:base-cell-address="'Mensais 2024 plsjud'.A26"/>
          </calcext:conditional-format>
          <calcext:conditional-format calcext:target-range-address="'Mensais 2024 plsjud'.A29:'Mensais 2024 plsjud'.B34">
            <calcext:condition calcext:apply-style-name="ConditionalStyle_37" calcext:value="=&quot;nd&quot;" calcext:base-cell-address="'Mensais 2024 plsjud'.A29"/>
          </calcext:conditional-format>
          <calcext:conditional-format calcext:target-range-address="'Mensais 2024 plsjud'.A36:'Mensais 2024 plsjud'.B41">
            <calcext:condition calcext:apply-style-name="ConditionalStyle_36" calcext:value="=&quot;nd&quot;" calcext:base-cell-address="'Mensais 2024 plsjud'.A36"/>
          </calcext:conditional-format>
          <calcext:conditional-format calcext:target-range-address="'Mensais 2024 plsjud'.D35:'Mensais 2024 plsjud'.N43 'Mensais 2024 plsjud'.C1:'Mensais 2024 plsjud'.O1 'Mensais 2024 plsjud'.D2:'Mensais 2024 plsjud'.O2 'Mensais 2024 plsjud'.C6:'Mensais 2024 plsjud'.C8 'Mensais 2024 plsjud'.C43:'Mensais 2024 plsjud'.C43 'Mensais 2024 plsjud'.E6:'Mensais 2024 plsjud'.O11 'Mensais 2024 plsjud'.O22:'Mensais 2024 plsjud'.O43 'Mensais 2024 plsjud'.C10:'Mensais 2024 plsjud'.C11 'Mensais 2024 plsjud'.C13:'Mensais 2024 plsjud'.C16 'Mensais 2024 plsjud'.E13:'Mensais 2024 plsjud'.O20 'Mensais 2024 plsjud'.C18:'Mensais 2024 plsjud'.C20 'Mensais 2024 plsjud'.C22:'Mensais 2024 plsjud'.C24 'Mensais 2024 plsjud'.C26:'Mensais 2024 plsjud'.C27 'Mensais 2024 plsjud'.C29:'Mensais 2024 plsjud'.C34 'Mensais 2024 plsjud'.C36:'Mensais 2024 plsjud'.C41 'Mensais 2024 plsjud'.D6:'Mensais 2024 plsjud'.D34 'Mensais 2024 plsjud'.E22:'Mensais 2024 plsjud'.N34">
            <calcext:condition calcext:apply-style-name="ConditionalStyle_33" calcext:value="=&quot;Dado não enviado&quot;" calcext:base-cell-address="'Mensais 2024 plsjud'.C1"/>
          </calcext:conditional-format>
          <calcext:conditional-format calcext:target-range-address="'Mensais 2024 plsjud'.C6:'Mensais 2024 plsjud'.O6 'Mensais 2024 plsjud'.C10:'Mensais 2024 plsjud'.N11 'Mensais 2024 plsjud'.C13:'Mensais 2024 plsjud'.N16 'Mensais 2024 plsjud'.C18:'Mensais 2024 plsjud'.N20 'Mensais 2024 plsjud'.C22:'Mensais 2024 plsjud'.N24 'Mensais 2024 plsjud'.C26:'Mensais 2024 plsjud'.N27 'Mensais 2024 plsjud'.C29:'Mensais 2024 plsjud'.N34 'Mensais 2024 plsjud'.C36:'Mensais 2024 plsjud'.N41 'Mensais 2024 plsjud'.C43:'Mensais 2024 plsjud'.N43 'Mensais 2024 plsjud'.C7:'Mensais 2024 plsjud'.N8 'Mensais 2024 plsjud'.O22:'Mensais 2024 plsjud'.O43 'Mensais 2024 plsjud'.O7:'Mensais 2024 plsjud'.O11 'Mensais 2024 plsjud'.O13:'Mensais 2024 plsjud'.O20">
            <calcext:condition calcext:apply-style-name="ConditionalStyle_32" calcext:value="=&quot;-&quot;" calcext:base-cell-address="'Mensais 2024 plsjud'.C6"/>
            <calcext:condition calcext:apply-style-name="ConditionalStyle_31" calcext:value="=&quot;NA&quot;" calcext:base-cell-address="'Mensais 2024 plsjud'.C6"/>
          </calcext:conditional-format>
          <calcext:conditional-format calcext:target-range-address="'Mensais 2024 plsjud'.C3:'Mensais 2024 plsjud'.C4">
            <calcext:condition calcext:apply-style-name="ConditionalStyle_35" calcext:value="=&quot;-&quot;" calcext:base-cell-address="'Mensais 2024 plsjud'.C3"/>
            <calcext:condition calcext:apply-style-name="ConditionalStyle_34" calcext:value="=&quot;NA&quot;" calcext:base-cell-address="'Mensais 2024 plsjud'.C3"/>
          </calcext:conditional-format>
          <calcext:conditional-format calcext:target-range-address="'Mensais 2024 plsjud'.C3:'Mensais 2024 plsjud'.O5">
            <calcext:condition calcext:apply-style-name="ConditionalStyle_33" calcext:value="=&quot;Dado não enviado&quot;" calcext:base-cell-address="'Mensais 2024 plsjud'.C3"/>
          </calcext:conditional-format>
          <calcext:conditional-format calcext:target-range-address="'Mensais 2024 plsjud'.D4:'Mensais 2024 plsjud'.O4">
            <calcext:condition calcext:apply-style-name="ConditionalStyle_32" calcext:value="=&quot;-&quot;" calcext:base-cell-address="'Mensais 2024 plsjud'.D4"/>
            <calcext:condition calcext:apply-style-name="ConditionalStyle_31" calcext:value="=&quot;NA&quot;" calcext:base-cell-address="'Mensais 2024 plsjud'.D4"/>
          </calcext:conditional-format>
          <calcext:conditional-format calcext:target-range-address="'Mensais 2024 plsjud'.C9:'Mensais 2024 plsjud'.C9">
            <calcext:condition calcext:apply-style-name="ConditionalStyle_47" calcext:value="=&quot;nd&quot;" calcext:base-cell-address="'Mensais 2024 plsjud'.C9"/>
          </calcext:conditional-format>
          <calcext:conditional-format calcext:target-range-address="'Mensais 2024 plsjud'.E12:'Mensais 2024 plsjud'.O12">
            <calcext:condition calcext:apply-style-name="ConditionalStyle_33" calcext:value="=&quot;Dado não enviado&quot;" calcext:base-cell-address="'Mensais 2024 plsjud'.E12"/>
          </calcext:conditional-format>
          <calcext:conditional-format calcext:target-range-address="'Mensais 2024 plsjud'.O12:'Mensais 2024 plsjud'.O12">
            <calcext:condition calcext:apply-style-name="ConditionalStyle_32" calcext:value="=&quot;-&quot;" calcext:base-cell-address="'Mensais 2024 plsjud'.O12"/>
            <calcext:condition calcext:apply-style-name="ConditionalStyle_31" calcext:value="=&quot;NA&quot;" calcext:base-cell-address="'Mensais 2024 plsjud'.O12"/>
          </calcext:conditional-format>
          <calcext:conditional-format calcext:target-range-address="'Mensais 2024 plsjud'.C12:'Mensais 2024 plsjud'.C12">
            <calcext:condition calcext:apply-style-name="ConditionalStyle_47" calcext:value="=&quot;nd&quot;" calcext:base-cell-address="'Mensais 2024 plsjud'.C12"/>
          </calcext:conditional-format>
          <calcext:conditional-format calcext:target-range-address="'Mensais 2024 plsjud'.C17:'Mensais 2024 plsjud'.C17">
            <calcext:condition calcext:apply-style-name="ConditionalStyle_46" calcext:value="=&quot;nd&quot;" calcext:base-cell-address="'Mensais 2024 plsjud'.C17"/>
          </calcext:conditional-format>
          <calcext:conditional-format calcext:target-range-address="'Mensais 2024 plsjud'.E21:'Mensais 2024 plsjud'.O21">
            <calcext:condition calcext:apply-style-name="ConditionalStyle_33" calcext:value="=&quot;Dado não enviado&quot;" calcext:base-cell-address="'Mensais 2024 plsjud'.E21"/>
          </calcext:conditional-format>
          <calcext:conditional-format calcext:target-range-address="'Mensais 2024 plsjud'.O21:'Mensais 2024 plsjud'.O21">
            <calcext:condition calcext:apply-style-name="ConditionalStyle_32" calcext:value="=&quot;-&quot;" calcext:base-cell-address="'Mensais 2024 plsjud'.O21"/>
            <calcext:condition calcext:apply-style-name="ConditionalStyle_31" calcext:value="=&quot;NA&quot;" calcext:base-cell-address="'Mensais 2024 plsjud'.O21"/>
          </calcext:conditional-format>
          <calcext:conditional-format calcext:target-range-address="'Mensais 2024 plsjud'.C21:'Mensais 2024 plsjud'.C21">
            <calcext:condition calcext:apply-style-name="ConditionalStyle_45" calcext:value="=&quot;nd&quot;" calcext:base-cell-address="'Mensais 2024 plsjud'.C21"/>
          </calcext:conditional-format>
          <calcext:conditional-format calcext:target-range-address="'Mensais 2024 plsjud'.C25:'Mensais 2024 plsjud'.C25">
            <calcext:condition calcext:apply-style-name="ConditionalStyle_44" calcext:value="=&quot;nd&quot;" calcext:base-cell-address="'Mensais 2024 plsjud'.C25"/>
          </calcext:conditional-format>
          <calcext:conditional-format calcext:target-range-address="'Mensais 2024 plsjud'.C28:'Mensais 2024 plsjud'.C28">
            <calcext:condition calcext:apply-style-name="ConditionalStyle_47" calcext:value="=&quot;nd&quot;" calcext:base-cell-address="'Mensais 2024 plsjud'.C28"/>
          </calcext:conditional-format>
          <calcext:conditional-format calcext:target-range-address="'Mensais 2024 plsjud'.C35:'Mensais 2024 plsjud'.C35">
            <calcext:condition calcext:apply-style-name="ConditionalStyle_43" calcext:value="=&quot;nd&quot;" calcext:base-cell-address="'Mensais 2024 plsjud'.C35"/>
          </calcext:conditional-format>
          <calcext:conditional-format calcext:target-range-address="'Mensais 2024 plsjud'.C42:'Mensais 2024 plsjud'.C42">
            <calcext:condition calcext:apply-style-name="ConditionalStyle_42" calcext:value="=&quot;nd&quot;" calcext:base-cell-address="'Mensais 2024 plsjud'.C42"/>
          </calcext:conditional-format>
          <calcext:conditional-format calcext:target-range-address="'Mensais 2024 plsjud'.Q23:'Mensais 2024 plsjud'.AA38 'Mensais 2024 plsjud'.P1:'Mensais 2024 plsjud'.AB1 'Mensais 2024 plsjud'.Q2:'Mensais 2024 plsjud'.AB2 'Mensais 2024 plsjud'.P6:'Mensais 2024 plsjud'.P8 'Mensais 2024 plsjud'.AB23:'Mensais 2024 plsjud'.AB43 'Mensais 2024 plsjud'.P10:'Mensais 2024 plsjud'.P11 'Mensais 2024 plsjud'.P14:'Mensais 2024 plsjud'.P16 'Mensais 2024 plsjud'.AB14:'Mensais 2024 plsjud'.AB20 'Mensais 2024 plsjud'.P36:'Mensais 2024 plsjud'.P41 'Mensais 2024 plsjud'.R7:'Mensais 2024 plsjud'.AB11 'Mensais 2024 plsjud'.Q40:'Mensais 2024 plsjud'.AA42 'Mensais 2024 plsjud'.Q39:'Mensais 2024 plsjud'.U39 'Mensais 2024 plsjud'.W39:'Mensais 2024 plsjud'.AA39 'Mensais 2024 plsjud'.Q7:'Mensais 2024 plsjud'.Q12 'Mensais 2024 plsjud'.Q20:'Mensais 2024 plsjud'.Q21 'Mensais 2024 plsjud'.P19:'Mensais 2024 plsjud'.P20 'Mensais 2024 plsjud'.Q14:'Mensais 2024 plsjud'.AA17 'Mensais 2024 plsjud'.R19:'Mensais 2024 plsjud'.AA20 'Mensais 2024 plsjud'.Q6:'Mensais 2024 plsjud'.AA6">
            <calcext:condition calcext:apply-style-name="ConditionalStyle_33" calcext:value="=&quot;Dado não enviado&quot;" calcext:base-cell-address="'Mensais 2024 plsjud'.P1"/>
          </calcext:conditional-format>
          <calcext:conditional-format calcext:target-range-address="'Mensais 2024 plsjud'.P6:'Mensais 2024 plsjud'.AA6 'Mensais 2024 plsjud'.P10:'Mensais 2024 plsjud'.AA11 'Mensais 2024 plsjud'.P14:'Mensais 2024 plsjud'.AA16 'Mensais 2024 plsjud'.P36:'Mensais 2024 plsjud'.AA38 'Mensais 2024 plsjud'.P8:'Mensais 2024 plsjud'.AA8 'Mensais 2024 plsjud'.AB7:'Mensais 2024 plsjud'.AB11 'Mensais 2024 plsjud'.AB14:'Mensais 2024 plsjud'.AB20 'Mensais 2024 plsjud'.P40:'Mensais 2024 plsjud'.AA41 'Mensais 2024 plsjud'.P39:'Mensais 2024 plsjud'.U39 'Mensais 2024 plsjud'.W39:'Mensais 2024 plsjud'.AA39 'Mensais 2024 plsjud'.AB23:'Mensais 2024 plsjud'.AB43 'Mensais 2024 plsjud'.P14:'Mensais 2024 plsjud'.P16 'Mensais 2024 plsjud'.R19:'Mensais 2024 plsjud'.AA20 'Mensais 2024 plsjud'.P20:'Mensais 2024 plsjud'.Q20 'Mensais 2024 plsjud'.P7:'Mensais 2024 plsjud'.P8 'Mensais 2024 plsjud'.Q7:'Mensais 2024 plsjud'.AA7">
            <calcext:condition calcext:apply-style-name="ConditionalStyle_32" calcext:value="=&quot;-&quot;" calcext:base-cell-address="'Mensais 2024 plsjud'.P6"/>
            <calcext:condition calcext:apply-style-name="ConditionalStyle_31" calcext:value="=&quot;NA&quot;" calcext:base-cell-address="'Mensais 2024 plsjud'.P6"/>
          </calcext:conditional-format>
          <calcext:conditional-format calcext:target-range-address="'Mensais 2024 plsjud'.P3:'Mensais 2024 plsjud'.P4">
            <calcext:condition calcext:apply-style-name="ConditionalStyle_35" calcext:value="=&quot;-&quot;" calcext:base-cell-address="'Mensais 2024 plsjud'.P3"/>
            <calcext:condition calcext:apply-style-name="ConditionalStyle_34" calcext:value="=&quot;NA&quot;" calcext:base-cell-address="'Mensais 2024 plsjud'.P3"/>
          </calcext:conditional-format>
          <calcext:conditional-format calcext:target-range-address="'Mensais 2024 plsjud'.P3:'Mensais 2024 plsjud'.AB5">
            <calcext:condition calcext:apply-style-name="ConditionalStyle_33" calcext:value="=&quot;Dado não enviado&quot;" calcext:base-cell-address="'Mensais 2024 plsjud'.P3"/>
          </calcext:conditional-format>
          <calcext:conditional-format calcext:target-range-address="'Mensais 2024 plsjud'.Q4:'Mensais 2024 plsjud'.AB4">
            <calcext:condition calcext:apply-style-name="ConditionalStyle_32" calcext:value="=&quot;-&quot;" calcext:base-cell-address="'Mensais 2024 plsjud'.Q4"/>
            <calcext:condition calcext:apply-style-name="ConditionalStyle_31" calcext:value="=&quot;NA&quot;" calcext:base-cell-address="'Mensais 2024 plsjud'.Q4"/>
          </calcext:conditional-format>
          <calcext:conditional-format calcext:target-range-address="'Mensais 2024 plsjud'.P9:'Mensais 2024 plsjud'.P9">
            <calcext:condition calcext:apply-style-name="ConditionalStyle_47" calcext:value="=&quot;nd&quot;" calcext:base-cell-address="'Mensais 2024 plsjud'.P9"/>
          </calcext:conditional-format>
          <calcext:conditional-format calcext:target-range-address="'Mensais 2024 plsjud'.R12:'Mensais 2024 plsjud'.AB12">
            <calcext:condition calcext:apply-style-name="ConditionalStyle_33" calcext:value="=&quot;Dado não enviado&quot;" calcext:base-cell-address="'Mensais 2024 plsjud'.R12"/>
          </calcext:conditional-format>
          <calcext:conditional-format calcext:target-range-address="'Mensais 2024 plsjud'.AB12:'Mensais 2024 plsjud'.AB12">
            <calcext:condition calcext:apply-style-name="ConditionalStyle_32" calcext:value="=&quot;-&quot;" calcext:base-cell-address="'Mensais 2024 plsjud'.AB12"/>
            <calcext:condition calcext:apply-style-name="ConditionalStyle_31" calcext:value="=&quot;NA&quot;" calcext:base-cell-address="'Mensais 2024 plsjud'.AB12"/>
          </calcext:conditional-format>
          <calcext:conditional-format calcext:target-range-address="'Mensais 2024 plsjud'.P12:'Mensais 2024 plsjud'.P12">
            <calcext:condition calcext:apply-style-name="ConditionalStyle_47" calcext:value="=&quot;nd&quot;" calcext:base-cell-address="'Mensais 2024 plsjud'.P12"/>
          </calcext:conditional-format>
          <calcext:conditional-format calcext:target-range-address="'Mensais 2024 plsjud'.P17:'Mensais 2024 plsjud'.P17">
            <calcext:condition calcext:apply-style-name="ConditionalStyle_46" calcext:value="=&quot;nd&quot;" calcext:base-cell-address="'Mensais 2024 plsjud'.P17"/>
          </calcext:conditional-format>
          <calcext:conditional-format calcext:target-range-address="'Mensais 2024 plsjud'.R21:'Mensais 2024 plsjud'.AB21">
            <calcext:condition calcext:apply-style-name="ConditionalStyle_33" calcext:value="=&quot;Dado não enviado&quot;" calcext:base-cell-address="'Mensais 2024 plsjud'.R21"/>
          </calcext:conditional-format>
          <calcext:conditional-format calcext:target-range-address="'Mensais 2024 plsjud'.AB21:'Mensais 2024 plsjud'.AB21">
            <calcext:condition calcext:apply-style-name="ConditionalStyle_32" calcext:value="=&quot;-&quot;" calcext:base-cell-address="'Mensais 2024 plsjud'.AB21"/>
            <calcext:condition calcext:apply-style-name="ConditionalStyle_31" calcext:value="=&quot;NA&quot;" calcext:base-cell-address="'Mensais 2024 plsjud'.AB21"/>
          </calcext:conditional-format>
          <calcext:conditional-format calcext:target-range-address="'Mensais 2024 plsjud'.P21:'Mensais 2024 plsjud'.P21">
            <calcext:condition calcext:apply-style-name="ConditionalStyle_45" calcext:value="=&quot;nd&quot;" calcext:base-cell-address="'Mensais 2024 plsjud'.P21"/>
          </calcext:conditional-format>
          <calcext:conditional-format calcext:target-range-address="'Mensais 2024 plsjud'.P42:'Mensais 2024 plsjud'.P42">
            <calcext:condition calcext:apply-style-name="ConditionalStyle_42" calcext:value="=&quot;nd&quot;" calcext:base-cell-address="'Mensais 2024 plsjud'.P42"/>
          </calcext:conditional-format>
          <calcext:conditional-format calcext:target-range-address="'Mensais 2024 plsjud'.AB6:'Mensais 2024 plsjud'.AB6">
            <calcext:condition calcext:apply-style-name="ConditionalStyle_33" calcext:value="=&quot;Dado não enviado&quot;" calcext:base-cell-address="'Mensais 2024 plsjud'.AB6"/>
          </calcext:conditional-format>
          <calcext:conditional-format calcext:target-range-address="'Mensais 2024 plsjud'.AB6:'Mensais 2024 plsjud'.AB6">
            <calcext:condition calcext:apply-style-name="ConditionalStyle_32" calcext:value="=&quot;-&quot;" calcext:base-cell-address="'Mensais 2024 plsjud'.AB6"/>
            <calcext:condition calcext:apply-style-name="ConditionalStyle_31" calcext:value="=&quot;NA&quot;" calcext:base-cell-address="'Mensais 2024 plsjud'.AB6"/>
          </calcext:conditional-format>
          <calcext:conditional-format calcext:target-range-address="'Mensais 2024 plsjud'.V39:'Mensais 2024 plsjud'.V39">
            <calcext:condition calcext:apply-style-name="ConditionalStyle_33" calcext:value="=&quot;Dado não enviado&quot;" calcext:base-cell-address="'Mensais 2024 plsjud'.V39"/>
          </calcext:conditional-format>
          <calcext:conditional-format calcext:target-range-address="'Mensais 2024 plsjud'.V39:'Mensais 2024 plsjud'.V39">
            <calcext:condition calcext:apply-style-name="ConditionalStyle_32" calcext:value="=&quot;-&quot;" calcext:base-cell-address="'Mensais 2024 plsjud'.V39"/>
            <calcext:condition calcext:apply-style-name="ConditionalStyle_31" calcext:value="=&quot;NA&quot;" calcext:base-cell-address="'Mensais 2024 plsjud'.V39"/>
          </calcext:conditional-format>
          <calcext:conditional-format calcext:target-range-address="'Mensais 2024 plsjud'.AC24:'Mensais 2024 plsjud'.AC24">
            <calcext:condition calcext:apply-style-name="ConditionalStyle_33" calcext:value="=&quot;Dado não enviado&quot;" calcext:base-cell-address="'Mensais 2024 plsjud'.AC24"/>
          </calcext:conditional-format>
          <calcext:conditional-format calcext:target-range-address="'Mensais 2024 plsjud'.AC24:'Mensais 2024 plsjud'.AC24">
            <calcext:condition calcext:apply-style-name="ConditionalStyle_32" calcext:value="=&quot;-&quot;" calcext:base-cell-address="'Mensais 2024 plsjud'.AC24"/>
            <calcext:condition calcext:apply-style-name="ConditionalStyle_31" calcext:value="=&quot;NA&quot;" calcext:base-cell-address="'Mensais 2024 plsjud'.AC24"/>
          </calcext:conditional-format>
          <calcext:conditional-format calcext:target-range-address="'Mensais 2024 plsjud'.Q23:'Mensais 2024 plsjud'.AB35">
            <calcext:condition calcext:apply-style-name="ConditionalStyle_33" calcext:value="=&quot;Dado não enviado&quot;" calcext:base-cell-address="'Mensais 2024 plsjud'.Q23"/>
          </calcext:conditional-format>
          <calcext:conditional-format calcext:target-range-address="'Mensais 2024 plsjud'.AB23:'Mensais 2024 plsjud'.AB35">
            <calcext:condition calcext:apply-style-name="ConditionalStyle_32" calcext:value="=&quot;-&quot;" calcext:base-cell-address="'Mensais 2024 plsjud'.AB23"/>
            <calcext:condition calcext:apply-style-name="ConditionalStyle_31" calcext:value="=&quot;NA&quot;" calcext:base-cell-address="'Mensais 2024 plsjud'.AB23"/>
          </calcext:conditional-format>
          <calcext:conditional-format calcext:target-range-address="'Mensais 2024 plsjud'.Q35:'Mensais 2024 plsjud'.AA35 'Mensais 2024 plsjud'.AB34:'Mensais 2024 plsjud'.AB35 'Mensais 2024 plsjud'.P22:'Mensais 2024 plsjud'.P24 'Mensais 2024 plsjud'.P26:'Mensais 2024 plsjud'.P27 'Mensais 2024 plsjud'.P30:'Mensais 2024 plsjud'.Q34 'Mensais 2024 plsjud'.R34:'Mensais 2024 plsjud'.AA34 'Mensais 2024 plsjud'.Q22:'Mensais 2024 plsjud'.Q28 'Mensais 2024 plsjud'.R30:'Mensais 2024 plsjud'.AB33 'Mensais 2024 plsjud'.R25:'Mensais 2024 plsjud'.AB28 'Mensais 2024 plsjud'.R22:'Mensais 2024 plsjud'.Z24 'Mensais 2024 plsjud'.AB22:'Mensais 2024 plsjud'.AB24">
            <calcext:condition calcext:apply-style-name="ConditionalStyle_33" calcext:value="=&quot;Dado não enviado&quot;" calcext:base-cell-address="'Mensais 2024 plsjud'.P22"/>
          </calcext:conditional-format>
          <calcext:conditional-format calcext:target-range-address="'Mensais 2024 plsjud'.P22:'Mensais 2024 plsjud'.Z24 'Mensais 2024 plsjud'.P26:'Mensais 2024 plsjud'.AA27 'Mensais 2024 plsjud'.P30:'Mensais 2024 plsjud'.AA34 'Mensais 2024 plsjud'.AB30:'Mensais 2024 plsjud'.AB35 'Mensais 2024 plsjud'.AB22:'Mensais 2024 plsjud'.AB28">
            <calcext:condition calcext:apply-style-name="ConditionalStyle_32" calcext:value="=&quot;-&quot;" calcext:base-cell-address="'Mensais 2024 plsjud'.P22"/>
            <calcext:condition calcext:apply-style-name="ConditionalStyle_31" calcext:value="=&quot;NA&quot;" calcext:base-cell-address="'Mensais 2024 plsjud'.P22"/>
          </calcext:conditional-format>
          <calcext:conditional-format calcext:target-range-address="'Mensais 2024 plsjud'.P25:'Mensais 2024 plsjud'.P25">
            <calcext:condition calcext:apply-style-name="ConditionalStyle_44" calcext:value="=&quot;nd&quot;" calcext:base-cell-address="'Mensais 2024 plsjud'.P25"/>
          </calcext:conditional-format>
          <calcext:conditional-format calcext:target-range-address="'Mensais 2024 plsjud'.P28:'Mensais 2024 plsjud'.P28">
            <calcext:condition calcext:apply-style-name="ConditionalStyle_47" calcext:value="=&quot;nd&quot;" calcext:base-cell-address="'Mensais 2024 plsjud'.P28"/>
          </calcext:conditional-format>
          <calcext:conditional-format calcext:target-range-address="'Mensais 2024 plsjud'.P35:'Mensais 2024 plsjud'.P35">
            <calcext:condition calcext:apply-style-name="ConditionalStyle_43" calcext:value="=&quot;nd&quot;" calcext:base-cell-address="'Mensais 2024 plsjud'.P35"/>
          </calcext:conditional-format>
          <calcext:conditional-format calcext:target-range-address="'Mensais 2024 plsjud'.P29:'Mensais 2024 plsjud'.AB29">
            <calcext:condition calcext:apply-style-name="ConditionalStyle_33" calcext:value="=&quot;Dado não enviado&quot;" calcext:base-cell-address="'Mensais 2024 plsjud'.P29"/>
          </calcext:conditional-format>
          <calcext:conditional-format calcext:target-range-address="'Mensais 2024 plsjud'.P29:'Mensais 2024 plsjud'.AB29">
            <calcext:condition calcext:apply-style-name="ConditionalStyle_32" calcext:value="=&quot;-&quot;" calcext:base-cell-address="'Mensais 2024 plsjud'.P29"/>
            <calcext:condition calcext:apply-style-name="ConditionalStyle_31" calcext:value="=&quot;NA&quot;" calcext:base-cell-address="'Mensais 2024 plsjud'.P29"/>
          </calcext:conditional-format>
          <calcext:conditional-format calcext:target-range-address="'Mensais 2024 plsjud'.AA22:'Mensais 2024 plsjud'.AA24">
            <calcext:condition calcext:apply-style-name="ConditionalStyle_33" calcext:value="=&quot;Dado não enviado&quot;" calcext:base-cell-address="'Mensais 2024 plsjud'.AA22"/>
          </calcext:conditional-format>
          <calcext:conditional-format calcext:target-range-address="'Mensais 2024 plsjud'.AA22:'Mensais 2024 plsjud'.AA24">
            <calcext:condition calcext:apply-style-name="ConditionalStyle_32" calcext:value="=&quot;-&quot;" calcext:base-cell-address="'Mensais 2024 plsjud'.AA22"/>
            <calcext:condition calcext:apply-style-name="ConditionalStyle_31" calcext:value="=&quot;NA&quot;" calcext:base-cell-address="'Mensais 2024 plsjud'.AA22"/>
          </calcext:conditional-format>
          <calcext:conditional-format calcext:target-range-address="'Mensais 2024 plsjud'.P13:'Mensais 2024 plsjud'.AB13">
            <calcext:condition calcext:apply-style-name="ConditionalStyle_33" calcext:value="=&quot;Dado não enviado&quot;" calcext:base-cell-address="'Mensais 2024 plsjud'.P13"/>
          </calcext:conditional-format>
          <calcext:conditional-format calcext:target-range-address="'Mensais 2024 plsjud'.P13:'Mensais 2024 plsjud'.AB13">
            <calcext:condition calcext:apply-style-name="ConditionalStyle_32" calcext:value="=&quot;-&quot;" calcext:base-cell-address="'Mensais 2024 plsjud'.P13"/>
            <calcext:condition calcext:apply-style-name="ConditionalStyle_31" calcext:value="=&quot;NA&quot;" calcext:base-cell-address="'Mensais 2024 plsjud'.P13"/>
          </calcext:conditional-format>
          <calcext:conditional-format calcext:target-range-address="'Mensais 2024 plsjud'.AD1:'Mensais 2024 plsjud'.AM1">
            <calcext:condition calcext:apply-style-name="ConditionalStyle_33" calcext:value="=&quot;Dado não enviado&quot;" calcext:base-cell-address="'Mensais 2024 plsjud'.AD1"/>
          </calcext:conditional-format>
          <calcext:conditional-format calcext:target-range-address="'Mensais 2024 plsjud'.AD3:'Mensais 2024 plsjud'.AD3">
            <calcext:condition calcext:apply-style-name="ConditionalStyle_35" calcext:value="=&quot;-&quot;" calcext:base-cell-address="'Mensais 2024 plsjud'.AD3"/>
            <calcext:condition calcext:apply-style-name="ConditionalStyle_34" calcext:value="=&quot;NA&quot;" calcext:base-cell-address="'Mensais 2024 plsjud'.AD3"/>
          </calcext:conditional-format>
          <calcext:conditional-format calcext:target-range-address="'Mensais 2024 plsjud'.AD3:'Mensais 2024 plsjud'.AD3">
            <calcext:condition calcext:apply-style-name="ConditionalStyle_33" calcext:value="=&quot;Dado não enviado&quot;" calcext:base-cell-address="'Mensais 2024 plsjud'.AD3"/>
          </calcext:conditional-format>
          <calcext:conditional-format calcext:target-range-address="'Mensais 2024 plsjud'.AD4:'Mensais 2024 plsjud'.AD4">
            <calcext:condition calcext:apply-style-name="ConditionalStyle_35" calcext:value="=&quot;-&quot;" calcext:base-cell-address="'Mensais 2024 plsjud'.AD4"/>
            <calcext:condition calcext:apply-style-name="ConditionalStyle_34" calcext:value="=&quot;NA&quot;" calcext:base-cell-address="'Mensais 2024 plsjud'.AD4"/>
          </calcext:conditional-format>
          <calcext:conditional-format calcext:target-range-address="'Mensais 2024 plsjud'.AD4:'Mensais 2024 plsjud'.AP4">
            <calcext:condition calcext:apply-style-name="ConditionalStyle_33" calcext:value="=&quot;Dado não enviado&quot;" calcext:base-cell-address="'Mensais 2024 plsjud'.AD4"/>
          </calcext:conditional-format>
          <calcext:conditional-format calcext:target-range-address="'Mensais 2024 plsjud'.AE4:'Mensais 2024 plsjud'.AP4">
            <calcext:condition calcext:apply-style-name="ConditionalStyle_32" calcext:value="=&quot;-&quot;" calcext:base-cell-address="'Mensais 2024 plsjud'.AE4"/>
            <calcext:condition calcext:apply-style-name="ConditionalStyle_31" calcext:value="=&quot;NA&quot;" calcext:base-cell-address="'Mensais 2024 plsjud'.AE4"/>
          </calcext:conditional-format>
          <calcext:conditional-format calcext:target-range-address="'Mensais 2024 plsjud'.AP3:'Mensais 2024 plsjud'.AP3">
            <calcext:condition calcext:apply-style-name="ConditionalStyle_33" calcext:value="=&quot;Dado não enviado&quot;" calcext:base-cell-address="'Mensais 2024 plsjud'.AP3"/>
          </calcext:conditional-format>
          <calcext:conditional-format calcext:target-range-address="'Mensais 2024 plsjud'.AE9:'Mensais 2024 plsjud'.AP9">
            <calcext:condition calcext:apply-style-name="ConditionalStyle_33" calcext:value="=&quot;Dado não enviado&quot;" calcext:base-cell-address="'Mensais 2024 plsjud'.AE9"/>
          </calcext:conditional-format>
          <calcext:conditional-format calcext:target-range-address="'Mensais 2024 plsjud'.AP9:'Mensais 2024 plsjud'.AP9">
            <calcext:condition calcext:apply-style-name="ConditionalStyle_32" calcext:value="=&quot;-&quot;" calcext:base-cell-address="'Mensais 2024 plsjud'.AP9"/>
            <calcext:condition calcext:apply-style-name="ConditionalStyle_31" calcext:value="=&quot;NA&quot;" calcext:base-cell-address="'Mensais 2024 plsjud'.AP9"/>
          </calcext:conditional-format>
          <calcext:conditional-format calcext:target-range-address="'Mensais 2024 plsjud'.AD9:'Mensais 2024 plsjud'.AD9">
            <calcext:condition calcext:apply-style-name="ConditionalStyle_47" calcext:value="=&quot;nd&quot;" calcext:base-cell-address="'Mensais 2024 plsjud'.AD9"/>
          </calcext:conditional-format>
          <calcext:conditional-format calcext:target-range-address="'Mensais 2024 plsjud'.AE12:'Mensais 2024 plsjud'.AE12">
            <calcext:condition calcext:apply-style-name="ConditionalStyle_33" calcext:value="=&quot;Dado não enviado&quot;" calcext:base-cell-address="'Mensais 2024 plsjud'.AE12"/>
          </calcext:conditional-format>
          <calcext:conditional-format calcext:target-range-address="'Mensais 2024 plsjud'.AF12:'Mensais 2024 plsjud'.AP12">
            <calcext:condition calcext:apply-style-name="ConditionalStyle_33" calcext:value="=&quot;Dado não enviado&quot;" calcext:base-cell-address="'Mensais 2024 plsjud'.AF12"/>
          </calcext:conditional-format>
          <calcext:conditional-format calcext:target-range-address="'Mensais 2024 plsjud'.AP12:'Mensais 2024 plsjud'.AP12">
            <calcext:condition calcext:apply-style-name="ConditionalStyle_32" calcext:value="=&quot;-&quot;" calcext:base-cell-address="'Mensais 2024 plsjud'.AP12"/>
            <calcext:condition calcext:apply-style-name="ConditionalStyle_31" calcext:value="=&quot;NA&quot;" calcext:base-cell-address="'Mensais 2024 plsjud'.AP12"/>
          </calcext:conditional-format>
          <calcext:conditional-format calcext:target-range-address="'Mensais 2024 plsjud'.AD12:'Mensais 2024 plsjud'.AD12">
            <calcext:condition calcext:apply-style-name="ConditionalStyle_47" calcext:value="=&quot;nd&quot;" calcext:base-cell-address="'Mensais 2024 plsjud'.AD12"/>
          </calcext:conditional-format>
          <calcext:conditional-format calcext:target-range-address="'Mensais 2024 plsjud'.AE17:'Mensais 2024 plsjud'.AP17">
            <calcext:condition calcext:apply-style-name="ConditionalStyle_33" calcext:value="=&quot;Dado não enviado&quot;" calcext:base-cell-address="'Mensais 2024 plsjud'.AE17"/>
          </calcext:conditional-format>
          <calcext:conditional-format calcext:target-range-address="'Mensais 2024 plsjud'.AP17:'Mensais 2024 plsjud'.AP17">
            <calcext:condition calcext:apply-style-name="ConditionalStyle_32" calcext:value="=&quot;-&quot;" calcext:base-cell-address="'Mensais 2024 plsjud'.AP17"/>
            <calcext:condition calcext:apply-style-name="ConditionalStyle_31" calcext:value="=&quot;NA&quot;" calcext:base-cell-address="'Mensais 2024 plsjud'.AP17"/>
          </calcext:conditional-format>
          <calcext:conditional-format calcext:target-range-address="'Mensais 2024 plsjud'.AD17:'Mensais 2024 plsjud'.AD17">
            <calcext:condition calcext:apply-style-name="ConditionalStyle_46" calcext:value="=&quot;nd&quot;" calcext:base-cell-address="'Mensais 2024 plsjud'.AD17"/>
          </calcext:conditional-format>
          <calcext:conditional-format calcext:target-range-address="'Mensais 2024 plsjud'.AE21:'Mensais 2024 plsjud'.AE21">
            <calcext:condition calcext:apply-style-name="ConditionalStyle_33" calcext:value="=&quot;Dado não enviado&quot;" calcext:base-cell-address="'Mensais 2024 plsjud'.AE21"/>
          </calcext:conditional-format>
          <calcext:conditional-format calcext:target-range-address="'Mensais 2024 plsjud'.AF21:'Mensais 2024 plsjud'.AP21">
            <calcext:condition calcext:apply-style-name="ConditionalStyle_33" calcext:value="=&quot;Dado não enviado&quot;" calcext:base-cell-address="'Mensais 2024 plsjud'.AF21"/>
          </calcext:conditional-format>
          <calcext:conditional-format calcext:target-range-address="'Mensais 2024 plsjud'.AP21:'Mensais 2024 plsjud'.AP21">
            <calcext:condition calcext:apply-style-name="ConditionalStyle_32" calcext:value="=&quot;-&quot;" calcext:base-cell-address="'Mensais 2024 plsjud'.AP21"/>
            <calcext:condition calcext:apply-style-name="ConditionalStyle_31" calcext:value="=&quot;NA&quot;" calcext:base-cell-address="'Mensais 2024 plsjud'.AP21"/>
          </calcext:conditional-format>
          <calcext:conditional-format calcext:target-range-address="'Mensais 2024 plsjud'.AD21:'Mensais 2024 plsjud'.AD21">
            <calcext:condition calcext:apply-style-name="ConditionalStyle_45" calcext:value="=&quot;nd&quot;" calcext:base-cell-address="'Mensais 2024 plsjud'.AD21"/>
          </calcext:conditional-format>
          <calcext:conditional-format calcext:target-range-address="'Mensais 2024 plsjud'.AE25:'Mensais 2024 plsjud'.AP25">
            <calcext:condition calcext:apply-style-name="ConditionalStyle_33" calcext:value="=&quot;Dado não enviado&quot;" calcext:base-cell-address="'Mensais 2024 plsjud'.AE25"/>
          </calcext:conditional-format>
          <calcext:conditional-format calcext:target-range-address="'Mensais 2024 plsjud'.AP25:'Mensais 2024 plsjud'.AP25">
            <calcext:condition calcext:apply-style-name="ConditionalStyle_32" calcext:value="=&quot;-&quot;" calcext:base-cell-address="'Mensais 2024 plsjud'.AP25"/>
            <calcext:condition calcext:apply-style-name="ConditionalStyle_31" calcext:value="=&quot;NA&quot;" calcext:base-cell-address="'Mensais 2024 plsjud'.AP25"/>
          </calcext:conditional-format>
          <calcext:conditional-format calcext:target-range-address="'Mensais 2024 plsjud'.AE25:'Mensais 2024 plsjud'.AP25">
            <calcext:condition calcext:apply-style-name="ConditionalStyle_33" calcext:value="=&quot;Dado não enviado&quot;" calcext:base-cell-address="'Mensais 2024 plsjud'.AE25"/>
          </calcext:conditional-format>
          <calcext:conditional-format calcext:target-range-address="'Mensais 2024 plsjud'.AP25:'Mensais 2024 plsjud'.AP25">
            <calcext:condition calcext:apply-style-name="ConditionalStyle_32" calcext:value="=&quot;-&quot;" calcext:base-cell-address="'Mensais 2024 plsjud'.AP25"/>
            <calcext:condition calcext:apply-style-name="ConditionalStyle_31" calcext:value="=&quot;NA&quot;" calcext:base-cell-address="'Mensais 2024 plsjud'.AP25"/>
          </calcext:conditional-format>
          <calcext:conditional-format calcext:target-range-address="'Mensais 2024 plsjud'.AE25:'Mensais 2024 plsjud'.AP25">
            <calcext:condition calcext:apply-style-name="ConditionalStyle_33" calcext:value="=&quot;Dado não enviado&quot;" calcext:base-cell-address="'Mensais 2024 plsjud'.AE25"/>
          </calcext:conditional-format>
          <calcext:conditional-format calcext:target-range-address="'Mensais 2024 plsjud'.AP25:'Mensais 2024 plsjud'.AP25">
            <calcext:condition calcext:apply-style-name="ConditionalStyle_32" calcext:value="=&quot;-&quot;" calcext:base-cell-address="'Mensais 2024 plsjud'.AP25"/>
            <calcext:condition calcext:apply-style-name="ConditionalStyle_31" calcext:value="=&quot;NA&quot;" calcext:base-cell-address="'Mensais 2024 plsjud'.AP25"/>
          </calcext:conditional-format>
          <calcext:conditional-format calcext:target-range-address="'Mensais 2024 plsjud'.AD25:'Mensais 2024 plsjud'.AD25">
            <calcext:condition calcext:apply-style-name="ConditionalStyle_44" calcext:value="=&quot;nd&quot;" calcext:base-cell-address="'Mensais 2024 plsjud'.AD25"/>
          </calcext:conditional-format>
          <calcext:conditional-format calcext:target-range-address="'Mensais 2024 plsjud'.AE28:'Mensais 2024 plsjud'.AP28">
            <calcext:condition calcext:apply-style-name="ConditionalStyle_33" calcext:value="=&quot;Dado não enviado&quot;" calcext:base-cell-address="'Mensais 2024 plsjud'.AE28"/>
          </calcext:conditional-format>
          <calcext:conditional-format calcext:target-range-address="'Mensais 2024 plsjud'.AP28:'Mensais 2024 plsjud'.AP28">
            <calcext:condition calcext:apply-style-name="ConditionalStyle_32" calcext:value="=&quot;-&quot;" calcext:base-cell-address="'Mensais 2024 plsjud'.AP28"/>
            <calcext:condition calcext:apply-style-name="ConditionalStyle_31" calcext:value="=&quot;NA&quot;" calcext:base-cell-address="'Mensais 2024 plsjud'.AP28"/>
          </calcext:conditional-format>
          <calcext:conditional-format calcext:target-range-address="'Mensais 2024 plsjud'.AE28:'Mensais 2024 plsjud'.AP28">
            <calcext:condition calcext:apply-style-name="ConditionalStyle_33" calcext:value="=&quot;Dado não enviado&quot;" calcext:base-cell-address="'Mensais 2024 plsjud'.AE28"/>
          </calcext:conditional-format>
          <calcext:conditional-format calcext:target-range-address="'Mensais 2024 plsjud'.AP28:'Mensais 2024 plsjud'.AP28">
            <calcext:condition calcext:apply-style-name="ConditionalStyle_32" calcext:value="=&quot;-&quot;" calcext:base-cell-address="'Mensais 2024 plsjud'.AP28"/>
            <calcext:condition calcext:apply-style-name="ConditionalStyle_31" calcext:value="=&quot;NA&quot;" calcext:base-cell-address="'Mensais 2024 plsjud'.AP28"/>
          </calcext:conditional-format>
          <calcext:conditional-format calcext:target-range-address="'Mensais 2024 plsjud'.AE28:'Mensais 2024 plsjud'.AP28">
            <calcext:condition calcext:apply-style-name="ConditionalStyle_33" calcext:value="=&quot;Dado não enviado&quot;" calcext:base-cell-address="'Mensais 2024 plsjud'.AE28"/>
          </calcext:conditional-format>
          <calcext:conditional-format calcext:target-range-address="'Mensais 2024 plsjud'.AP28:'Mensais 2024 plsjud'.AP28">
            <calcext:condition calcext:apply-style-name="ConditionalStyle_32" calcext:value="=&quot;-&quot;" calcext:base-cell-address="'Mensais 2024 plsjud'.AP28"/>
            <calcext:condition calcext:apply-style-name="ConditionalStyle_31" calcext:value="=&quot;NA&quot;" calcext:base-cell-address="'Mensais 2024 plsjud'.AP28"/>
          </calcext:conditional-format>
          <calcext:conditional-format calcext:target-range-address="'Mensais 2024 plsjud'.AD28:'Mensais 2024 plsjud'.AD28">
            <calcext:condition calcext:apply-style-name="ConditionalStyle_47" calcext:value="=&quot;nd&quot;" calcext:base-cell-address="'Mensais 2024 plsjud'.AD28"/>
          </calcext:conditional-format>
          <calcext:conditional-format calcext:target-range-address="'Mensais 2024 plsjud'.AE35:'Mensais 2024 plsjud'.AP35">
            <calcext:condition calcext:apply-style-name="ConditionalStyle_33" calcext:value="=&quot;Dado não enviado&quot;" calcext:base-cell-address="'Mensais 2024 plsjud'.AE35"/>
          </calcext:conditional-format>
          <calcext:conditional-format calcext:target-range-address="'Mensais 2024 plsjud'.AP35:'Mensais 2024 plsjud'.AP35">
            <calcext:condition calcext:apply-style-name="ConditionalStyle_32" calcext:value="=&quot;-&quot;" calcext:base-cell-address="'Mensais 2024 plsjud'.AP35"/>
            <calcext:condition calcext:apply-style-name="ConditionalStyle_31" calcext:value="=&quot;NA&quot;" calcext:base-cell-address="'Mensais 2024 plsjud'.AP35"/>
          </calcext:conditional-format>
          <calcext:conditional-format calcext:target-range-address="'Mensais 2024 plsjud'.AE35:'Mensais 2024 plsjud'.AP35">
            <calcext:condition calcext:apply-style-name="ConditionalStyle_33" calcext:value="=&quot;Dado não enviado&quot;" calcext:base-cell-address="'Mensais 2024 plsjud'.AE35"/>
          </calcext:conditional-format>
          <calcext:conditional-format calcext:target-range-address="'Mensais 2024 plsjud'.AP35:'Mensais 2024 plsjud'.AP35">
            <calcext:condition calcext:apply-style-name="ConditionalStyle_32" calcext:value="=&quot;-&quot;" calcext:base-cell-address="'Mensais 2024 plsjud'.AP35"/>
            <calcext:condition calcext:apply-style-name="ConditionalStyle_31" calcext:value="=&quot;NA&quot;" calcext:base-cell-address="'Mensais 2024 plsjud'.AP35"/>
          </calcext:conditional-format>
          <calcext:conditional-format calcext:target-range-address="'Mensais 2024 plsjud'.AE35:'Mensais 2024 plsjud'.AP35">
            <calcext:condition calcext:apply-style-name="ConditionalStyle_33" calcext:value="=&quot;Dado não enviado&quot;" calcext:base-cell-address="'Mensais 2024 plsjud'.AE35"/>
          </calcext:conditional-format>
          <calcext:conditional-format calcext:target-range-address="'Mensais 2024 plsjud'.AP35:'Mensais 2024 plsjud'.AP35">
            <calcext:condition calcext:apply-style-name="ConditionalStyle_32" calcext:value="=&quot;-&quot;" calcext:base-cell-address="'Mensais 2024 plsjud'.AP35"/>
            <calcext:condition calcext:apply-style-name="ConditionalStyle_31" calcext:value="=&quot;NA&quot;" calcext:base-cell-address="'Mensais 2024 plsjud'.AP35"/>
          </calcext:conditional-format>
          <calcext:conditional-format calcext:target-range-address="'Mensais 2024 plsjud'.AD35:'Mensais 2024 plsjud'.AD35">
            <calcext:condition calcext:apply-style-name="ConditionalStyle_43" calcext:value="=&quot;nd&quot;" calcext:base-cell-address="'Mensais 2024 plsjud'.AD35"/>
          </calcext:conditional-format>
          <calcext:conditional-format calcext:target-range-address="'Mensais 2024 plsjud'.AE42:'Mensais 2024 plsjud'.AP42">
            <calcext:condition calcext:apply-style-name="ConditionalStyle_33" calcext:value="=&quot;Dado não enviado&quot;" calcext:base-cell-address="'Mensais 2024 plsjud'.AE42"/>
          </calcext:conditional-format>
          <calcext:conditional-format calcext:target-range-address="'Mensais 2024 plsjud'.AP42:'Mensais 2024 plsjud'.AP42">
            <calcext:condition calcext:apply-style-name="ConditionalStyle_32" calcext:value="=&quot;-&quot;" calcext:base-cell-address="'Mensais 2024 plsjud'.AP42"/>
            <calcext:condition calcext:apply-style-name="ConditionalStyle_31" calcext:value="=&quot;NA&quot;" calcext:base-cell-address="'Mensais 2024 plsjud'.AP42"/>
          </calcext:conditional-format>
          <calcext:conditional-format calcext:target-range-address="'Mensais 2024 plsjud'.AD42:'Mensais 2024 plsjud'.AD42">
            <calcext:condition calcext:apply-style-name="ConditionalStyle_42" calcext:value="=&quot;nd&quot;" calcext:base-cell-address="'Mensais 2024 plsjud'.AD42"/>
          </calcext:conditional-format>
          <calcext:conditional-format calcext:target-range-address="'Mensais 2024 plsjud'.P19:'Mensais 2024 plsjud'.P19 'Mensais 2024 plsjud'.R19:'Mensais 2024 plsjud'.AA19">
            <calcext:condition calcext:apply-style-name="ConditionalStyle_33" calcext:value="=&quot;Dado não enviado&quot;" calcext:base-cell-address="'Mensais 2024 plsjud'.P19"/>
          </calcext:conditional-format>
          <calcext:conditional-format calcext:target-range-address="'Mensais 2024 plsjud'.R19:'Mensais 2024 plsjud'.AA19">
            <calcext:condition calcext:apply-style-name="ConditionalStyle_32" calcext:value="=&quot;-&quot;" calcext:base-cell-address="'Mensais 2024 plsjud'.R19"/>
            <calcext:condition calcext:apply-style-name="ConditionalStyle_31" calcext:value="=&quot;NA&quot;" calcext:base-cell-address="'Mensais 2024 plsjud'.R19"/>
          </calcext:conditional-format>
          <calcext:conditional-format calcext:target-range-address="'Mensais 2024 plsjud'.P18:'Mensais 2024 plsjud'.P19 'Mensais 2024 plsjud'.Q18:'Mensais 2024 plsjud'.AA18 'Mensais 2024 plsjud'.R19:'Mensais 2024 plsjud'.AA19">
            <calcext:condition calcext:apply-style-name="ConditionalStyle_33" calcext:value="=&quot;Dado não enviado&quot;" calcext:base-cell-address="'Mensais 2024 plsjud'.P18"/>
          </calcext:conditional-format>
          <calcext:conditional-format calcext:target-range-address="'Mensais 2024 plsjud'.R19:'Mensais 2024 plsjud'.AA19 'Mensais 2024 plsjud'.P18:'Mensais 2024 plsjud'.AA18 'Mensais 2024 plsjud'.P19:'Mensais 2024 plsjud'.P19">
            <calcext:condition calcext:apply-style-name="ConditionalStyle_32" calcext:value="=&quot;-&quot;" calcext:base-cell-address="'Mensais 2024 plsjud'.P18"/>
            <calcext:condition calcext:apply-style-name="ConditionalStyle_31" calcext:value="=&quot;NA&quot;" calcext:base-cell-address="'Mensais 2024 plsjud'.P18"/>
          </calcext:conditional-format>
          <calcext:conditional-format calcext:target-range-address="'Mensais 2024 plsjud'.P19:'Mensais 2024 plsjud'.AA19">
            <calcext:condition calcext:apply-style-name="ConditionalStyle_33" calcext:value="=&quot;Dado não enviado&quot;" calcext:base-cell-address="'Mensais 2024 plsjud'.P19"/>
          </calcext:conditional-format>
          <calcext:conditional-format calcext:target-range-address="'Mensais 2024 plsjud'.P19:'Mensais 2024 plsjud'.AA19">
            <calcext:condition calcext:apply-style-name="ConditionalStyle_32" calcext:value="=&quot;-&quot;" calcext:base-cell-address="'Mensais 2024 plsjud'.P19"/>
            <calcext:condition calcext:apply-style-name="ConditionalStyle_31" calcext:value="=&quot;NA&quot;" calcext:base-cell-address="'Mensais 2024 plsjud'.P19"/>
          </calcext:conditional-format>
          <calcext:conditional-format calcext:target-range-address="'Mensais 2024 plsjud'.T43:'Mensais 2024 plsjud'.U43 'Mensais 2024 plsjud'.X43:'Mensais 2024 plsjud'.AA43 'Mensais 2024 plsjud'.P43:'Mensais 2024 plsjud'.Q43">
            <calcext:condition calcext:apply-style-name="ConditionalStyle_33" calcext:value="=&quot;Dado não enviado&quot;" calcext:base-cell-address="'Mensais 2024 plsjud'.P43"/>
          </calcext:conditional-format>
          <calcext:conditional-format calcext:target-range-address="'Mensais 2024 plsjud'.X43:'Mensais 2024 plsjud'.AA43 'Mensais 2024 plsjud'.T43:'Mensais 2024 plsjud'.U43 'Mensais 2024 plsjud'.P43:'Mensais 2024 plsjud'.Q43">
            <calcext:condition calcext:apply-style-name="ConditionalStyle_32" calcext:value="=&quot;-&quot;" calcext:base-cell-address="'Mensais 2024 plsjud'.P43"/>
            <calcext:condition calcext:apply-style-name="ConditionalStyle_31" calcext:value="=&quot;NA&quot;" calcext:base-cell-address="'Mensais 2024 plsjud'.P43"/>
          </calcext:conditional-format>
          <calcext:conditional-format calcext:target-range-address="'Mensais 2024 plsjud'.V43:'Mensais 2024 plsjud'.V43">
            <calcext:condition calcext:apply-style-name="ConditionalStyle_33" calcext:value="=&quot;Dado não enviado&quot;" calcext:base-cell-address="'Mensais 2024 plsjud'.V43"/>
          </calcext:conditional-format>
          <calcext:conditional-format calcext:target-range-address="'Mensais 2024 plsjud'.V43:'Mensais 2024 plsjud'.V43">
            <calcext:condition calcext:apply-style-name="ConditionalStyle_32" calcext:value="=&quot;-&quot;" calcext:base-cell-address="'Mensais 2024 plsjud'.V43"/>
            <calcext:condition calcext:apply-style-name="ConditionalStyle_31" calcext:value="=&quot;NA&quot;" calcext:base-cell-address="'Mensais 2024 plsjud'.V43"/>
          </calcext:conditional-format>
          <calcext:conditional-format calcext:target-range-address="'Mensais 2024 plsjud'.W43:'Mensais 2024 plsjud'.W43">
            <calcext:condition calcext:apply-style-name="ConditionalStyle_33" calcext:value="=&quot;Dado não enviado&quot;" calcext:base-cell-address="'Mensais 2024 plsjud'.W43"/>
          </calcext:conditional-format>
          <calcext:conditional-format calcext:target-range-address="'Mensais 2024 plsjud'.W43:'Mensais 2024 plsjud'.W43">
            <calcext:condition calcext:apply-style-name="ConditionalStyle_32" calcext:value="=&quot;-&quot;" calcext:base-cell-address="'Mensais 2024 plsjud'.W43"/>
            <calcext:condition calcext:apply-style-name="ConditionalStyle_31" calcext:value="=&quot;NA&quot;" calcext:base-cell-address="'Mensais 2024 plsjud'.W43"/>
          </calcext:conditional-format>
          <calcext:conditional-format calcext:target-range-address="'Mensais 2024 plsjud'.R43:'Mensais 2024 plsjud'.R43">
            <calcext:condition calcext:apply-style-name="ConditionalStyle_33" calcext:value="=&quot;Dado não enviado&quot;" calcext:base-cell-address="'Mensais 2024 plsjud'.Q43"/>
          </calcext:conditional-format>
          <calcext:conditional-format calcext:target-range-address="'Mensais 2024 plsjud'.R43:'Mensais 2024 plsjud'.R43">
            <calcext:condition calcext:apply-style-name="ConditionalStyle_32" calcext:value="=&quot;-&quot;" calcext:base-cell-address="'Mensais 2024 plsjud'.Q43"/>
            <calcext:condition calcext:apply-style-name="ConditionalStyle_31" calcext:value="=&quot;NA&quot;" calcext:base-cell-address="'Mensais 2024 plsjud'.Q43"/>
          </calcext:conditional-format>
          <calcext:conditional-format calcext:target-range-address="'Mensais 2024 plsjud'.S43:'Mensais 2024 plsjud'.S43">
            <calcext:condition calcext:apply-style-name="ConditionalStyle_33" calcext:value="=&quot;Dado não enviado&quot;" calcext:base-cell-address="'Mensais 2024 plsjud'.Q43"/>
          </calcext:conditional-format>
          <calcext:conditional-format calcext:target-range-address="'Mensais 2024 plsjud'.S43:'Mensais 2024 plsjud'.S43">
            <calcext:condition calcext:apply-style-name="ConditionalStyle_32" calcext:value="=&quot;-&quot;" calcext:base-cell-address="'Mensais 2024 plsjud'.Q43"/>
            <calcext:condition calcext:apply-style-name="ConditionalStyle_31" calcext:value="=&quot;NA&quot;" calcext:base-cell-address="'Mensais 2024 plsjud'.Q43"/>
          </calcext:conditional-format>
        </calcext:conditional-formats>
      </table:table>
      <table:table table:name="QualidadeVida" table:style-name="ta1">
        <table:table-column table:style-name="co31" table:default-cell-style-name="ce462"/>
        <table:table-column table:style-name="co8" table:default-cell-style-name="ce462"/>
        <table:table-column table:style-name="co8" table:number-columns-repeated="2" table:default-cell-style-name="Default"/>
        <table:table-column table:style-name="co32" table:default-cell-style-name="Default"/>
        <table:table-column table:style-name="co29" table:default-cell-style-name="Default"/>
        <table:table-row table:style-name="ro11">
          <table:table-cell table:style-name="ce455" office:value-type="float" office:value="2024" calcext:value-type="float">
            <text:p>2024</text:p>
          </table:table-cell>
          <table:table-cell table:style-name="ce463"/>
          <table:table-cell table:number-columns-repeated="2"/>
          <table:table-cell table:style-name="ce465" office:value-type="float" office:value="2025" calcext:value-type="float" table:number-columns-spanned="2" table:number-rows-spanned="1">
            <text:p>2025</text:p>
          </table:table-cell>
          <table:covered-table-cell/>
        </table:table-row>
        <table:table-row table:style-name="ro11">
          <table:table-cell table:style-name="ce456" office:value-type="string" calcext:value-type="string">
            <text:p>Qualidade de Vida</text:p>
          </table:table-cell>
          <table:table-cell table:style-name="ce456" office:value-type="string" calcext:value-type="string">
            <text:p>Valor</text:p>
          </table:table-cell>
          <table:table-cell table:number-columns-repeated="2"/>
          <table:table-cell table:style-name="ce456" office:value-type="string" calcext:value-type="string">
            <text:p>Qualidade de Vida</text:p>
          </table:table-cell>
          <table:table-cell table:style-name="ce456" office:value-type="string" calcext:value-type="string">
            <text:p>Valor</text:p>
          </table:table-cell>
        </table:table-row>
        <table:table-row table:style-name="ro11">
          <table:table-cell table:style-name="ce457" office:value-type="string" calcext:value-type="string">
            <text:p>17.1 PQV – Participações em ações de qualidade de vida</text:p>
          </table:table-cell>
          <table:table-cell table:style-name="ce464"/>
          <table:table-cell table:number-columns-repeated="2"/>
          <table:table-cell table:style-name="ce466" office:value-type="string" calcext:value-type="string">
            <text:p>17.1 PQV – Participações em ações de qualidade de vida</text:p>
          </table:table-cell>
          <table:table-cell table:style-name="ce464"/>
        </table:table-row>
        <table:table-row table:style-name="ro11">
          <table:table-cell table:style-name="ce458" office:value-type="string" calcext:value-type="string">
            <text:p>Atendimentos Creche</text:p>
          </table:table-cell>
          <table:table-cell table:style-name="ce458" office:value-type="float" office:value="169" calcext:value-type="float">
            <text:p>169</text:p>
          </table:table-cell>
          <table:table-cell table:number-columns-repeated="2"/>
          <table:table-cell table:style-name="ce458" office:value-type="string" calcext:value-type="string">
            <text:p>Atendimentos Creche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Vacinas</text:p>
          </table:table-cell>
          <table:table-cell table:style-name="ce458" office:value-type="float" office:value="8502" calcext:value-type="float">
            <text:p>8502</text:p>
          </table:table-cell>
          <table:table-cell table:number-columns-repeated="2"/>
          <table:table-cell table:style-name="ce458" office:value-type="string" calcext:value-type="string">
            <text:p>Vacinas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DGP - == Planilha de dados consolidada - jan – dez2024</text:p>
          </table:table-cell>
          <table:table-cell table:style-name="ce458" office:value-type="float" office:value="5729" calcext:value-type="float">
            <text:p>5729</text:p>
          </table:table-cell>
          <table:table-cell table:number-columns-repeated="2"/>
          <table:table-cell table:style-name="ce458" office:value-type="string" calcext:value-type="string">
            <text:p>DGP - == Planilha de dados consolidada - jan – dez2024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Centro de Saúde</text:p>
          </table:table-cell>
          <table:table-cell table:style-name="ce458" office:value-type="float" office:value="2547" calcext:value-type="float">
            <text:p>2547</text:p>
          </table:table-cell>
          <table:table-cell table:number-columns-repeated="2"/>
          <table:table-cell table:style-name="ce458" office:value-type="string" calcext:value-type="string">
            <text:p>Centro de Saúde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DCIFS</text:p>
          </table:table-cell>
          <table:table-cell table:style-name="ce458" office:value-type="float" office:value="7676" calcext:value-type="float">
            <text:p>7676</text:p>
          </table:table-cell>
          <table:table-cell table:number-columns-repeated="2"/>
          <table:table-cell table:style-name="ce458" office:value-type="string" calcext:value-type="string">
            <text:p>DCIFS</text:p>
          </table:table-cell>
          <table:table-cell table:style-name="ce458"/>
        </table:table-row>
        <table:table-row table:style-name="ro11">
          <table:table-cell table:style-name="ce458"/>
          <table:table-cell table:style-name="ce458" table:formula="of:=SUM([.B4:.B8])" office:value-type="float" office:value="24623" calcext:value-type="float">
            <text:p>24623</text:p>
          </table:table-cell>
          <table:table-cell table:number-columns-repeated="2"/>
          <table:table-cell table:style-name="ce458" table:number-columns-repeated="2"/>
        </table:table-row>
        <table:table-row table:style-name="ro11">
          <table:table-cell table:style-name="ce459" office:value-type="string" calcext:value-type="string">
            <text:p>17.2 AQV - Quantidade de ações de qualidade de vida</text:p>
          </table:table-cell>
          <table:table-cell table:style-name="ce464"/>
          <table:table-cell table:number-columns-repeated="2"/>
          <table:table-cell table:style-name="ce467" office:value-type="string" calcext:value-type="string">
            <text:p>17.2 AQV - Quantidade de ações de qualidade de vida</text:p>
          </table:table-cell>
          <table:table-cell table:style-name="ce464"/>
        </table:table-row>
        <table:table-row table:style-name="ro11">
          <table:table-cell table:style-name="ce458" office:value-type="string" calcext:value-type="string">
            <text:p>Creche (quantidade de eventos de sensibilização e quantidade de palestras)</text:p>
          </table:table-cell>
          <table:table-cell table:style-name="ce458" office:value-type="float" office:value="66" calcext:value-type="float">
            <text:p>66</text:p>
          </table:table-cell>
          <table:table-cell table:number-columns-repeated="2"/>
          <table:table-cell table:style-name="ce458" office:value-type="string" calcext:value-type="string">
            <text:p>Creche (quantidade de eventos de sensibilização e quantidade de palestras)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DGP - == Planilha de dados consolidada - jan – dez2024</text:p>
          </table:table-cell>
          <table:table-cell table:style-name="ce458" office:value-type="float" office:value="14" calcext:value-type="float">
            <text:p>14</text:p>
          </table:table-cell>
          <table:table-cell table:number-columns-repeated="2"/>
          <table:table-cell table:style-name="ce458" office:value-type="string" calcext:value-type="string">
            <text:p>DGP - == Planilha de dados consolidada - jan – dez2024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Centro de Saúde</text:p>
          </table:table-cell>
          <table:table-cell table:style-name="ce458" office:value-type="float" office:value="6" calcext:value-type="float">
            <text:p>6</text:p>
          </table:table-cell>
          <table:table-cell table:number-columns-repeated="2"/>
          <table:table-cell table:style-name="ce458" office:value-type="string" calcext:value-type="string">
            <text:p>Centro de Saúde</text:p>
          </table:table-cell>
          <table:table-cell table:style-name="ce458"/>
        </table:table-row>
        <table:table-row table:style-name="ro11">
          <table:table-cell table:style-name="ce458"/>
          <table:table-cell table:style-name="ce458" table:formula="of:=SUM([.B11:.B13])" office:value-type="float" office:value="86" calcext:value-type="float">
            <text:p>86</text:p>
          </table:table-cell>
          <table:table-cell table:number-columns-repeated="2"/>
          <table:table-cell table:style-name="ce458" table:number-columns-repeated="2"/>
        </table:table-row>
        <table:table-row table:style-name="ro11">
          <table:table-cell table:style-name="ce460" office:value-type="string" calcext:value-type="string">
            <text:p>PS - Participações em ações solidárias</text:p>
          </table:table-cell>
          <table:table-cell table:style-name="ce464"/>
          <table:table-cell table:number-columns-repeated="2"/>
          <table:table-cell table:style-name="ce468" office:value-type="string" calcext:value-type="string">
            <text:p>PS - Participações em ações solidárias</text:p>
          </table:table-cell>
          <table:table-cell table:style-name="ce464"/>
        </table:table-row>
        <table:table-row table:style-name="ro11">
          <table:table-cell table:style-name="ce458" office:value-type="string" calcext:value-type="string">
            <text:p>DGP - == Planilha de dados consolidada - jan – dez2024</text:p>
          </table:table-cell>
          <table:table-cell table:style-name="ce458" office:value-type="float" office:value="3100" calcext:value-type="float">
            <text:p>3100</text:p>
          </table:table-cell>
          <table:table-cell table:number-columns-repeated="2"/>
          <table:table-cell table:style-name="ce458" office:value-type="string" calcext:value-type="string">
            <text:p>DGP - == Planilha de dados consolidada - jan – dez2024</text:p>
          </table:table-cell>
          <table:table-cell table:style-name="ce458"/>
        </table:table-row>
        <table:table-row table:style-name="ro11">
          <table:table-cell table:style-name="ce458" table:number-columns-repeated="2"/>
          <table:table-cell table:number-columns-repeated="2"/>
          <table:table-cell table:style-name="ce458" table:number-columns-repeated="2"/>
        </table:table-row>
        <table:table-row table:style-name="ro11">
          <table:table-cell table:style-name="ce461" office:value-type="string" calcext:value-type="string">
            <text:p>AS - Quantidade de ações solidárias</text:p>
          </table:table-cell>
          <table:table-cell table:style-name="ce464"/>
          <table:table-cell table:number-columns-repeated="2"/>
          <table:table-cell table:style-name="ce469" office:value-type="string" calcext:value-type="string">
            <text:p>AS - Quantidade de ações solidárias</text:p>
          </table:table-cell>
          <table:table-cell table:style-name="ce464"/>
        </table:table-row>
        <table:table-row table:style-name="ro11">
          <table:table-cell table:style-name="ce458" office:value-type="string" calcext:value-type="string">
            <text:p>DGP - == Planilha de dados consolidada - jan – dez2024</text:p>
          </table:table-cell>
          <table:table-cell table:style-name="ce458" office:value-type="float" office:value="3" calcext:value-type="float">
            <text:p>3</text:p>
          </table:table-cell>
          <table:table-cell table:number-columns-repeated="2"/>
          <table:table-cell table:style-name="ce458" office:value-type="string" calcext:value-type="string">
            <text:p>DGP - == Planilha de dados consolidada - jan – dez2024</text:p>
          </table:table-cell>
          <table:table-cell table:style-name="ce458"/>
        </table:table-row>
        <table:table-row table:style-name="ro11">
          <table:table-cell table:style-name="ce458" office:value-type="string" calcext:value-type="string">
            <text:p>Creche (<text:span text:style-name="T1">Quantidade de ações sociais </text:span><text:span text:style-name="T2">realizadas em 2024)</text:span></text:p>
          </table:table-cell>
          <table:table-cell table:style-name="ce458" office:value-type="float" office:value="5" calcext:value-type="float">
            <text:p>5</text:p>
          </table:table-cell>
          <table:table-cell table:number-columns-repeated="2"/>
          <table:table-cell table:style-name="ce458" office:value-type="string" calcext:value-type="string">
            <text:p>Creche (<text:span text:style-name="T1">Quantidade de ações sociais </text:span><text:span text:style-name="T2">realizadas em 2024)</text:span></text:p>
          </table:table-cell>
          <table:table-cell table:style-name="ce458"/>
        </table:table-row>
        <table:table-row table:style-name="ro11">
          <table:table-cell table:style-name="ce458"/>
          <table:table-cell table:style-name="ce458" table:formula="of:=SUM([.B19:.B20])" office:value-type="float" office:value="8" calcext:value-type="float">
            <text:p>8</text:p>
          </table:table-cell>
          <table:table-cell table:number-columns-repeated="2"/>
          <table:table-cell table:style-name="ce458" table:number-columns-repeated="2"/>
        </table:table-row>
        <table:table-row table:style-name="ro11" table:number-rows-repeated="2">
          <table:table-cell table:style-name="ce458" table:number-columns-repeated="2"/>
          <table:table-cell table:number-columns-repeated="2"/>
          <table:table-cell table:style-name="ce458" table:number-columns-repeated="2"/>
        </table:table-row>
        <table:table-row table:style-name="ro11" table:number-rows-repeated="1048552">
          <table:table-cell table:number-columns-repeated="6"/>
        </table:table-row>
        <table:table-row table:style-name="ro11">
          <table:table-cell table:number-columns-repeated="6"/>
        </table:table-row>
        <calcext:conditional-formats>
          <calcext:conditional-format calcext:target-range-address="QualidadeVida.A3:QualidadeVida.A3">
            <calcext:condition calcext:apply-style-name="ConditionalStyle_54" calcext:value="=&quot;nd&quot;" calcext:base-cell-address="QualidadeVida.A3"/>
          </calcext:conditional-format>
          <calcext:conditional-format calcext:target-range-address="QualidadeVida.A10:QualidadeVida.A10">
            <calcext:condition calcext:apply-style-name="ConditionalStyle_54" calcext:value="=&quot;nd&quot;" calcext:base-cell-address="QualidadeVida.A10"/>
          </calcext:conditional-format>
          <calcext:conditional-format calcext:target-range-address="QualidadeVida.A15:QualidadeVida.A15">
            <calcext:condition calcext:apply-style-name="ConditionalStyle_54" calcext:value="=&quot;nd&quot;" calcext:base-cell-address="QualidadeVida.A15"/>
          </calcext:conditional-format>
          <calcext:conditional-format calcext:target-range-address="QualidadeVida.A18:QualidadeVida.A18">
            <calcext:condition calcext:apply-style-name="ConditionalStyle_54" calcext:value="=&quot;nd&quot;" calcext:base-cell-address="QualidadeVida.A18"/>
          </calcext:conditional-format>
          <calcext:conditional-format calcext:target-range-address="QualidadeVida.E3:QualidadeVida.E3">
            <calcext:condition calcext:apply-style-name="ConditionalStyle_54" calcext:value="=&quot;nd&quot;" calcext:base-cell-address="QualidadeVida.E3"/>
          </calcext:conditional-format>
          <calcext:conditional-format calcext:target-range-address="QualidadeVida.E10:QualidadeVida.E10">
            <calcext:condition calcext:apply-style-name="ConditionalStyle_54" calcext:value="=&quot;nd&quot;" calcext:base-cell-address="QualidadeVida.E10"/>
          </calcext:conditional-format>
          <calcext:conditional-format calcext:target-range-address="QualidadeVida.E15:QualidadeVida.E15">
            <calcext:condition calcext:apply-style-name="ConditionalStyle_54" calcext:value="=&quot;nd&quot;" calcext:base-cell-address="QualidadeVida.E15"/>
          </calcext:conditional-format>
          <calcext:conditional-format calcext:target-range-address="QualidadeVida.E18:QualidadeVida.E18">
            <calcext:condition calcext:apply-style-name="ConditionalStyle_54" calcext:value="=&quot;nd&quot;" calcext:base-cell-address="QualidadeVida.E18"/>
          </calcext:conditional-format>
        </calcext:conditional-formats>
      </table:table>
      <table:table table:name="Planilha5" table:style-name="ta1">
        <table:table-column table:style-name="co33" table:default-cell-style-name="ce471"/>
        <table:table-column table:style-name="co34" table:default-cell-style-name="ce471"/>
        <table:table-column table:style-name="co8" table:default-cell-style-name="ce473"/>
        <table:table-column table:style-name="co35" table:default-cell-style-name="ce471"/>
        <table:table-column table:style-name="co36" table:default-cell-style-name="ce471"/>
        <table:table-column table:style-name="co37" table:default-cell-style-name="ce471"/>
        <table:table-column table:style-name="co38" table:default-cell-style-name="ce471"/>
        <table:table-column table:style-name="co8" table:default-cell-style-name="ce471"/>
        <table:table-row table:style-name="ro23">
          <table:table-cell table:style-name="ce470" office:value-type="string" calcext:value-type="string">
            <text:p>Ações de Sensibilização Sustentabilidade </text:p>
          </table:table-cell>
          <table:table-cell table:style-name="ce470" office:value-type="float" office:value="2024" calcext:value-type="float">
            <text:p>2024</text:p>
          </table:table-cell>
          <table:table-cell/>
          <table:table-cell table:style-name="ce475" office:value-type="string" calcext:value-type="string">
            <text:p>Ações de Sensibilização Equidade e Diversidade</text:p>
          </table:table-cell>
          <table:table-cell table:style-name="ce475" office:value-type="float" office:value="2024" calcext:value-type="float">
            <text:p>2024</text:p>
          </table:table-cell>
          <table:table-cell table:style-name="ce476"/>
          <table:table-cell table:style-name="ce477" office:value-type="string" calcext:value-type="string">
            <text:p>Ações de Sensibilização Acessibilidade</text:p>
          </table:table-cell>
          <table:table-cell table:style-name="ce477" office:value-type="float" office:value="2024" calcext:value-type="float">
            <text:p>2024</text:p>
          </table:table-cell>
        </table:table-row>
        <table:table-row table:style-name="ro23">
          <table:table-cell office:value-type="string" calcext:value-type="string">
            <text:p>Crech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G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eche </text:p>
          </table:table-cell>
          <table:table-cell office:value-type="float" office:value="13" calcext:value-type="float">
            <text:p>13</text:p>
          </table:table-cell>
        </table:table-row>
        <table:table-row table:style-name="ro23">
          <table:table-cell office:value-type="string" calcext:value-type="string">
            <text:p>CC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CS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CCS</text:p>
          </table:table-cell>
          <table:table-cell office:value-type="float" office:value="1044" calcext:value-type="float">
            <text:p>1044</text:p>
          </table:table-cell>
        </table:table-row>
        <table:table-row table:style-name="ro23">
          <table:table-cell office:value-type="string" calcext:value-type="string">
            <text:p>NURS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GP</text:p>
          </table:table-cell>
          <table:table-cell/>
        </table:table-row>
        <table:table-row table:style-name="ro23" table:number-rows-repeated="6">
          <table:table-cell table:number-columns-repeated="8"/>
        </table:table-row>
        <table:table-row table:style-name="ro23">
          <table:table-cell office:value-type="string" calcext:value-type="string">
            <text:p>Total </text:p>
          </table:table-cell>
          <table:table-cell table:formula="of:=SUM([.B2:.B10])" office:value-type="float" office:value="30" calcext:value-type="float">
            <text:p>30</text:p>
          </table:table-cell>
          <table:table-cell/>
          <table:table-cell office:value-type="string" calcext:value-type="string">
            <text:p>Total </text:p>
          </table:table-cell>
          <table:table-cell table:formula="of:=SUM([.E2:.E10])" office:value-type="float" office:value="311" calcext:value-type="float">
            <text:p>311</text:p>
          </table:table-cell>
          <table:table-cell/>
          <table:table-cell office:value-type="string" calcext:value-type="string">
            <text:p>Total </text:p>
          </table:table-cell>
          <table:table-cell table:formula="of:=SUM([.H2:.H10])" office:value-type="float" office:value="1057" calcext:value-type="float">
            <text:p>1057</text:p>
          </table:table-cell>
        </table:table-row>
        <table:table-row table:style-name="ro23">
          <table:table-cell table:style-name="ce472" office:value-type="string" calcext:value-type="string">
            <text:p>SOMA-SE acessibilidade</text:p>
          </table:table-cell>
          <table:table-cell table:style-name="ce472" office:value-type="float" office:value="1057" calcext:value-type="float">
            <text:p>1057</text:p>
          </table:table-cell>
          <table:table-cell/>
          <table:table-cell table:style-name="ce473" table:number-columns-repeated="5"/>
        </table:table-row>
        <table:table-row table:style-name="ro23">
          <table:table-cell table:style-name="ce473"/>
          <table:table-cell table:style-name="ce472" office:value-type="float" office:value="1087" calcext:value-type="float">
            <text:p>1087</text:p>
          </table:table-cell>
          <table:table-cell/>
          <table:table-cell table:style-name="ce473" table:number-columns-repeated="5"/>
        </table:table-row>
        <table:table-row table:style-name="ro23">
          <table:table-cell table:style-name="ce473" table:number-columns-repeated="2"/>
          <table:table-cell/>
          <table:table-cell table:style-name="ce473" table:number-columns-repeated="5"/>
        </table:table-row>
        <table:table-row table:style-name="ro23">
          <table:table-cell table:style-name="ce470" office:value-type="string" calcext:value-type="string">
            <text:p>Ações de Sensibilização Sustentabilidade </text:p>
          </table:table-cell>
          <table:table-cell table:style-name="ce470" office:value-type="float" office:value="2025" calcext:value-type="float">
            <text:p>2025</text:p>
          </table:table-cell>
          <table:table-cell/>
          <table:table-cell table:style-name="ce475" office:value-type="string" calcext:value-type="string">
            <text:p>Ações de Sensibilização Acessibilidade</text:p>
          </table:table-cell>
          <table:table-cell table:style-name="ce475" office:value-type="float" office:value="2025" calcext:value-type="float">
            <text:p>2025</text:p>
          </table:table-cell>
          <table:table-cell table:style-name="ce473"/>
          <table:table-cell table:style-name="ce477" office:value-type="string" calcext:value-type="string">
            <text:p>Ações de Sensibilização Acessibilidade</text:p>
          </table:table-cell>
          <table:table-cell table:style-name="ce477" office:value-type="float" office:value="2025" calcext:value-type="float">
            <text:p>2025</text:p>
          </table:table-cell>
        </table:table-row>
        <table:table-row table:style-name="ro23">
          <table:table-cell office:value-type="string" calcext:value-type="string">
            <text:p>Creche</text:p>
          </table:table-cell>
          <table:table-cell table:number-columns-repeated="2"/>
          <table:table-cell office:value-type="string" calcext:value-type="string">
            <text:p>DGP</text:p>
          </table:table-cell>
          <table:table-cell/>
          <table:table-cell table:style-name="ce473"/>
          <table:table-cell table:number-columns-repeated="2"/>
        </table:table-row>
        <table:table-row table:style-name="ro23">
          <table:table-cell table:number-columns-repeated="2"/>
          <table:table-cell table:style-name="Default"/>
          <table:table-cell office:value-type="string" calcext:value-type="string">
            <text:p>CCS</text:p>
          </table:table-cell>
          <table:table-cell/>
          <table:table-cell table:style-name="Default"/>
          <table:table-cell table:number-columns-repeated="2"/>
        </table:table-row>
        <table:table-row table:style-name="ro23" table:number-rows-repeated="7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3">
          <table:table-cell office:value-type="string" calcext:value-type="string">
            <text:p>Total </text:p>
          </table:table-cell>
          <table:table-cell/>
          <table:table-cell table:style-name="Default"/>
          <table:table-cell office:value-type="string" calcext:value-type="string">
            <text:p>Total </text:p>
          </table:table-cell>
          <table:table-cell/>
          <table:table-cell table:style-name="Default"/>
          <table:table-cell office:value-type="string" calcext:value-type="string">
            <text:p>Total </text:p>
          </table:table-cell>
          <table:table-cell/>
        </table:table-row>
        <table:table-row table:style-name="ro23">
          <table:table-cell table:style-name="ce474" table:number-columns-repeated="2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Segoe Print" svg:font-family="'Segoe Print'"/>
    <style:font-face style:name="LiberationSerif" svg:font-family="LiberationSerif" style:font-family-generic="roman"/>
    <style:font-face style:name="ArialMT" svg:font-family="ArialMT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percentage-style style:name="N121P0" style:volatile="true">
      <number:number number:decimal-places="2" loext:min-decimal-places="2" number:min-integer-digits="1" number:grouping="true"/>
      <number:text>%</number:text>
    </number:percentage-style>
    <number:percentage-style style:name="N12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21P0"/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7" style:display-name="ConditionalStyle_47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2" style:display-name="ConditionalStyle_42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b4c7e7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b4c7e7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8faadc"/>
      <style:text-properties fo:color="#7030a0"/>
    </style:style>
    <style:style style:name="ConditionalStyle_5f_32" style:display-name="ConditionalStyle_32" style:family="table-cell" style:parent-style-name="Default">
      <style:table-cell-properties fo:background-color="#b4c7e7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b4c7e7"/>
      <style:text-properties fo:color="#7030a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64" style:display-name="ConditionalStyle_64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ccccff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b4c7e7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dae3f3"/>
      <style:text-properties fo:color="#7030a0"/>
    </style:style>
    <style:style style:name="ConditionalStyle_5f_49" style:display-name="ConditionalStyle_49" style:family="table-cell" style:parent-style-name="Default">
      <style:table-cell-properties fo:background-color="#b4c7e7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ae3f3"/>
      <style:text-properties fo:color="#7030a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7">00/00/0000</text:date>, <text:time style:data-style-name="N2" text:time-value="14:04:35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06:26.913000000</meta:creation-date>
    <dc:date>2025-02-27T15:42:28.587000000</dc:date>
    <meta:editing-duration>P2DT6H59M43S</meta:editing-duration>
    <meta:editing-cycles>393</meta:editing-cycles>
    <meta:generator>LibreOffice/5.0.6.3$Windows_X86_64 LibreOffice_project/490fc03b25318460cfc54456516ea2519c11d1aa</meta:generator>
    <meta:document-statistic meta:table-count="5" meta:cell-count="2969" meta:object-count="0"/>
  </office:meta>
</office:document-meta>
</file>