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3A235B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7.798cm"/>
    </style:style>
    <style:style style:name="co8" style:family="table-column">
      <style:table-column-properties fo:break-before="auto" style:column-width="3.978cm"/>
    </style:style>
    <style:style style:name="co9" style:family="table-column">
      <style:table-column-properties fo:break-before="auto" style:column-width="3.50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3.32cm"/>
    </style:style>
    <style:style style:name="co12" style:family="table-column">
      <style:table-column-properties fo:break-before="auto" style:column-width="1.71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fo:border="0.06pt solid #000000" style:rotation-align="none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2">
      <style:table-cell-properties style:diagonal-bl-tr="none" style:diagonal-tl-br="none" fo:border="0.06pt solid #000000" style:rotation-align="non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Planilha1.A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message-type="stop" table:display="true"/>
        </table:content-validation>
        <table:content-validation table:name="val2" table:base-cell-address="Planilha1.A1">
          <table:help-message table:display="true">
            <text:p>Ano a que se refere o mapa. Ex.: 2019 para o mapa publicado até 31 de março de 2020.</text:p>
          </table:help-message>
          <table:error-message table:message-type="stop" table:display="true"/>
        </table:content-validation>
        <table:content-validation table:name="val3" table:base-cell-address="Planilha1.A1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message-type="stop" table:display="true"/>
        </table:content-validation>
        <table:content-validation table:name="val4" table:base-cell-address="Planilha1.A1">
          <table:help-message table:display="true">
            <text:p>Especificar: (F)ederal; (E)stadual; ou (M)unicipal.</text:p>
            <text:p>Preencher com F, E ou M.</text:p>
          </table:help-message>
          <table:error-message table:message-type="stop" table:display="true"/>
        </table:content-validation>
        <table:content-validation table:name="val5" table:base-cell-address="Planilha1.A1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message-type="stop" table:display="true"/>
        </table:content-validation>
        <table:content-validation table:name="val6" table:base-cell-address="Planilha1.A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message-type="stop" table:display="true"/>
        </table:content-validation>
        <table:content-validation table:name="val7" table:base-cell-address="Planilha1.A1">
          <table:help-message table:display="true">
            <text:p>Informar o tipo da entidade devedora entre Administração (D)ireta ou Administração (I)ndireta.</text:p>
          </table:help-message>
          <table:error-message table:message-type="stop" table:display="true"/>
        </table:content-validation>
        <table:content-validation table:name="val8" table:condition="of:cell-content-text-length-is-between(14,14)" table:allow-empty-cell="true" table:base-cell-address="Planilha1.A1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9" table:base-cell-address="Planilha1.A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0" table:base-cell-address="Planilha1.A1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message-type="stop" table:display="true"/>
        </table:content-validation>
        <table:content-validation table:name="val11" table:base-cell-address="Planilha1.A1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2" table:base-cell-address="Planilha1.A1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3" table:base-cell-address="Planilha1.A1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shapes>
          <draw:frame draw:z-index="0" draw:name="Imagem 1" draw:style-name="gr1" draw:text-style-name="P1" svg:width="15.452cm" svg:height="5.066cm" svg:x="13.604cm" svg:y="0.285cm">
            <draw:image xlink:href="Pictures/1000000000000237000001213A235BFC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1011" table:default-cell-style-name="Default"/>
        <table:table-row table:style-name="ro1" table:number-rows-repeated="12">
          <table:table-cell table:style-name="ce1" table:content-validation-name="val1"/>
          <table:table-cell table:style-name="ce4" table:content-validation-name="val2"/>
          <table:table-cell table:style-name="ce4" table:content-validation-name="val4"/>
          <table:table-cell table:style-name="ce4" table:content-validation-name="val5"/>
          <table:table-cell table:style-name="ce4" table:content-validation-name="val3"/>
          <table:table-cell table:style-name="ce4" table:content-validation-name="val6"/>
          <table:table-cell table:style-name="ce4" table:content-validation-name="val7"/>
          <table:table-cell table:style-name="ce10" table:content-validation-name="val8"/>
          <table:table-cell table:style-name="ce4" table:content-validation-name="val9"/>
          <table:table-cell table:style-name="ce18" table:content-validation-name="val10"/>
          <table:table-cell table:style-name="ce18" table:content-validation-name="val11"/>
          <table:table-cell table:style-name="ce18" table:content-validation-name="val12"/>
          <table:table-cell table:style-name="ce30" table:content-validation-name="val13"/>
          <table:table-cell table:number-columns-repeated="1011"/>
        </table:table-row>
        <table:table-row table:style-name="ro1">
          <table:table-cell table:style-name="ce1" table:content-validation-name="val1"/>
          <table:table-cell table:style-name="ce4" table:content-validation-name="val2"/>
          <table:table-cell table:style-name="ce4" table:content-validation-name="val4"/>
          <table:table-cell table:style-name="ce4" table:content-validation-name="val5"/>
          <table:table-cell table:style-name="ce4" table:content-validation-name="val3"/>
          <table:table-cell table:style-name="ce4" table:content-validation-name="val6"/>
          <table:table-cell table:style-name="ce9" office:value-type="string" calcext:value-type="string" table:number-columns-spanned="4" table:number-rows-spanned="1">
            <text:p>Gabinete da Presidência – Departamento de Precatórios</text:p>
          </table:table-cell>
          <table:covered-table-cell table:style-name="ce9" table:content-validation-name="val8"/>
          <table:covered-table-cell table:style-name="ce9" table:content-validation-name="val9"/>
          <table:covered-table-cell table:style-name="ce9" table:content-validation-name="val10"/>
          <table:table-cell table:style-name="ce18" table:content-validation-name="val11"/>
          <table:table-cell table:style-name="ce18" table:content-validation-name="val12"/>
          <table:table-cell table:style-name="ce30" table:content-validation-name="val13"/>
          <table:table-cell table:number-columns-repeated="1011"/>
        </table:table-row>
        <table:table-row table:style-name="ro1" table:number-rows-repeated="2">
          <table:table-cell table:style-name="ce1" table:content-validation-name="val1"/>
          <table:table-cell table:style-name="ce4" table:content-validation-name="val2"/>
          <table:table-cell table:style-name="ce4" table:content-validation-name="val4"/>
          <table:table-cell table:style-name="ce4" table:content-validation-name="val5"/>
          <table:table-cell table:style-name="ce4" table:content-validation-name="val3"/>
          <table:table-cell table:style-name="ce4" table:content-validation-name="val6"/>
          <table:table-cell table:style-name="ce4" table:content-validation-name="val7"/>
          <table:table-cell table:style-name="ce10" table:content-validation-name="val8"/>
          <table:table-cell table:style-name="ce4" table:content-validation-name="val9"/>
          <table:table-cell table:style-name="ce18" table:content-validation-name="val10"/>
          <table:table-cell table:style-name="ce18" table:content-validation-name="val11"/>
          <table:table-cell table:style-name="ce18" table:content-validation-name="val12"/>
          <table:table-cell table:style-name="ce30" table:content-validation-name="val13"/>
          <table:table-cell table:number-columns-repeated="1011"/>
        </table:table-row>
        <table:table-row table:style-name="ro1">
          <table:table-cell table:style-name="ce1" table:content-validation-name="val1"/>
          <table:table-cell table:style-name="ce4" table:content-validation-name="val3" office:value-type="string" calcext:value-type="string" table:number-columns-spanned="12" table:number-rows-spanned="1">
            <text:p>MAPA ANUAL CNJ – ANO DE REFERÊNCIA 2019 (Resolução nº 303, de 18/12/2019)</text:p>
          </table:table-cell>
          <table:covered-table-cell table:style-name="ce4" table:content-validation-name="val4"/>
          <table:covered-table-cell table:style-name="ce4" table:content-validation-name="val5"/>
          <table:covered-table-cell table:style-name="ce4" table:content-validation-name="val3"/>
          <table:covered-table-cell table:style-name="ce4" table:content-validation-name="val6"/>
          <table:covered-table-cell table:style-name="ce4" table:content-validation-name="val7"/>
          <table:covered-table-cell table:style-name="ce4" table:content-validation-name="val8"/>
          <table:covered-table-cell table:style-name="ce4" table:content-validation-name="val9"/>
          <table:covered-table-cell table:style-name="ce4" table:content-validation-name="val10"/>
          <table:covered-table-cell table:style-name="ce4" table:content-validation-name="val11"/>
          <table:covered-table-cell table:style-name="ce4" table:content-validation-name="val12"/>
          <table:covered-table-cell table:style-name="ce4" table:content-validation-name="val13"/>
          <table:table-cell table:number-columns-repeated="1011"/>
        </table:table-row>
        <table:table-row table:style-name="ro1">
          <table:table-cell table:style-name="ce1" table:content-validation-name="val1"/>
          <table:table-cell table:style-name="ce4" table:content-validation-name="val2"/>
          <table:table-cell table:style-name="ce4" table:content-validation-name="val4"/>
          <table:table-cell table:style-name="ce4" table:content-validation-name="val5"/>
          <table:table-cell table:style-name="ce4" table:content-validation-name="val3"/>
          <table:table-cell table:style-name="ce4" table:content-validation-name="val6"/>
          <table:table-cell table:style-name="ce4" table:content-validation-name="val7"/>
          <table:table-cell table:style-name="ce10" table:content-validation-name="val8"/>
          <table:table-cell table:style-name="ce4" table:content-validation-name="val9"/>
          <table:table-cell table:style-name="ce18" table:content-validation-name="val10"/>
          <table:table-cell table:style-name="ce18" table:content-validation-name="val11"/>
          <table:table-cell table:style-name="ce18" table:content-validation-name="val12"/>
          <table:table-cell table:style-name="ce30" table:content-validation-name="val13"/>
          <table:table-cell table:number-columns-repeated="1011"/>
        </table:table-row>
        <table:table-row table:style-name="ro2">
          <table:table-cell table:style-name="ce1" table:content-validation-name="val1" office:value-type="string" calcext:value-type="string">
            <text:p>Sigla do Tribunal</text:p>
          </table:table-cell>
          <table:table-cell table:style-name="ce5" table:content-validation-name="val2" office:value-type="string" calcext:value-type="string">
            <text:p>Ano de Referência</text:p>
          </table:table-cell>
          <table:table-cell table:style-name="ce7" table:content-validation-name="val4" office:value-type="string" calcext:value-type="string">
            <text:p>Esfera do Ente Federado Devedor</text:p>
          </table:table-cell>
          <table:table-cell table:style-name="ce8" table:content-validation-name="val5" office:value-type="string" calcext:value-type="string">
            <text:p>Sigla do Estado da Federação</text:p>
          </table:table-cell>
          <table:table-cell table:style-name="ce7" table:content-validation-name="val3" office:value-type="string" calcext:value-type="string">
            <text:p>Código Município Devedor</text:p>
          </table:table-cell>
          <table:table-cell table:style-name="ce8" table:content-validation-name="val6" office:value-type="string" calcext:value-type="string">
            <text:p>Regime de Pagamento</text:p>
          </table:table-cell>
          <table:table-cell table:style-name="ce7" table:content-validation-name="val7" office:value-type="string" calcext:value-type="string">
            <text:p>Tipo de Entidade Devedora</text:p>
          </table:table-cell>
          <table:table-cell table:style-name="ce11" table:content-validation-name="val8" office:value-type="string" calcext:value-type="string">
            <text:p>CNPJ da Entidade Devedora</text:p>
          </table:table-cell>
          <table:table-cell table:style-name="ce7" table:content-validation-name="val9" office:value-type="string" calcext:value-type="string">
            <text:p>Nome da Entidade Devedora</text:p>
          </table:table-cell>
          <table:table-cell table:style-name="ce19" table:content-validation-name="val10" office:value-type="string" calcext:value-type="string">
            <text:p>Montante dos precatórios expedidos até o ano anterior ao de referência (R$)</text:p>
          </table:table-cell>
          <table:table-cell table:style-name="ce28" table:content-validation-name="val11" office:value-type="string" calcext:value-type="string">
            <text:p>Montante Pago no ano de referência (R$)</text:p>
          </table:table-cell>
          <table:table-cell table:style-name="ce19" table:content-validation-name="val12" office:value-type="string" calcext:value-type="string">
            <text:p>Saldo devedor após pagamento (R$)</text:p>
          </table:table-cell>
          <table:table-cell table:style-name="ce28" table:content-validation-name="val13" office:value-type="string" calcext:value-type="string">
            <text:p>Montante dos precatórios expedidos no ano de referência (R$)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E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409580000138</text:p>
          </table:table-cell>
          <table:table-cell table:style-name="ce14" table:content-validation-name="val9" office:value-type="string" office:string-value="ESTADO DE GOIÁS" calcext:value-type="string">
            <text:p>ESTADO DE GOIÁS</text:p>
          </table:table-cell>
          <table:table-cell table:style-name="ce20" table:content-validation-name="val10" office:value-type="currency" office:currency="BRL" office:value="1721096095.64" calcext:value-type="currency">
            <text:p>1721096095.64</text:p>
          </table:table-cell>
          <table:table-cell table:style-name="ce20" table:content-validation-name="val11" office:value-type="currency" office:currency="BRL" office:value="328356996.17" calcext:value-type="currency">
            <text:p>328356996.17</text:p>
          </table:table-cell>
          <table:table-cell table:style-name="ce29" table:content-validation-name="val12" office:value-type="currency" office:currency="BRL" office:value="1288220526.66" calcext:value-type="currency">
            <text:p>1288220526.66</text:p>
          </table:table-cell>
          <table:table-cell table:style-name="ce29" table:content-validation-name="val13" office:value-type="currency" office:currency="BRL" office:value="176702973.33" calcext:value-type="currency">
            <text:p>176702973.3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0100" calcext:value-type="float">
            <text:p>5200100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298330000178</text:p>
          </table:table-cell>
          <table:table-cell table:style-name="ce15" office:value-type="string" calcext:value-type="string">
            <text:p>ABADIANIA</text:p>
          </table:table-cell>
          <table:table-cell table:style-name="ce21" office:value-type="currency" office:currency="BRL" office:value="248850.73" calcext:value-type="currency">
            <text:p>248850.73</text:p>
          </table:table-cell>
          <table:table-cell table:style-name="ce20" table:content-validation-name="val11" office:value-type="currency" office:currency="BRL" office:value="250229.43" calcext:value-type="currency">
            <text:p>250229.43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192744.58" calcext:value-type="currency">
            <text:p>192744.5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0134" calcext:value-type="float">
            <text:p>5200134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218683000183</text:p>
          </table:table-cell>
          <table:table-cell table:style-name="ce15" office:value-type="string" calcext:value-type="string">
            <text:p>ACREUNA</text:p>
          </table:table-cell>
          <table:table-cell table:style-name="ce21" office:value-type="currency" office:currency="BRL" office:value="1641038.87" calcext:value-type="currency">
            <text:p>1641038.87</text:p>
          </table:table-cell>
          <table:table-cell table:style-name="ce20" table:content-validation-name="val11" office:value-type="currency" office:currency="BRL" office:value="304583.4" calcext:value-type="currency">
            <text:p>304583.4</text:p>
          </table:table-cell>
          <table:table-cell table:style-name="ce29" table:content-validation-name="val12" office:value-type="currency" office:currency="BRL" office:value="1457407.21" calcext:value-type="currency">
            <text:p>1457407.21</text:p>
          </table:table-cell>
          <table:table-cell table:style-name="ce29" table:content-validation-name="val13" office:value-type="currency" office:currency="BRL" office:value="324807.42" calcext:value-type="currency">
            <text:p>324807.4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0159" calcext:value-type="float">
            <text:p>520015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108291000167</text:p>
          </table:table-cell>
          <table:table-cell table:style-name="ce15" office:value-type="string" calcext:value-type="string">
            <text:p>ADELANDIA</text:p>
          </table:table-cell>
          <table:table-cell table:style-name="ce21" office:value-type="currency" office:currency="BRL" office:value="113297.46" calcext:value-type="currency">
            <text:p>113297.46</text:p>
          </table:table-cell>
          <table:table-cell table:style-name="ce20" table:content-validation-name="val11" office:value-type="currency" office:currency="BRL" office:value="58337.61" calcext:value-type="currency">
            <text:p>58337.61</text:p>
          </table:table-cell>
          <table:table-cell table:style-name="ce29" table:content-validation-name="val12" office:value-type="currency" office:currency="BRL" office:value="90390.21" calcext:value-type="currency">
            <text:p>90390.21</text:p>
          </table:table-cell>
          <table:table-cell table:style-name="ce29" table:content-validation-name="val13" office:value-type="currency" office:currency="BRL" office:value="23999.94" calcext:value-type="currency">
            <text:p>23999.9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0175" calcext:value-type="float">
            <text:p>5200175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141292000103</text:p>
          </table:table-cell>
          <table:table-cell table:style-name="ce15" office:value-type="string" calcext:value-type="string">
            <text:p>ÁGUA FRIA DE GOIÁS</text:p>
          </table:table-cell>
          <table:table-cell table:style-name="ce21" office:value-type="currency" office:currency="BRL" office:value="0" calcext:value-type="currency">
            <text:p>0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508457.97" calcext:value-type="currency">
            <text:p>508457.9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0258" calcext:value-type="float">
            <text:p>5200258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616520000196</text:p>
          </table:table-cell>
          <table:table-cell table:style-name="ce15" office:value-type="string" calcext:value-type="string">
            <text:p>ÁGUAS LINDAS DE GOIÁS</text:p>
          </table:table-cell>
          <table:table-cell table:style-name="ce21" office:value-type="currency" office:currency="BRL" office:value="346636.29" calcext:value-type="currency">
            <text:p>346636.29</text:p>
          </table:table-cell>
          <table:table-cell table:style-name="ce29" table:content-validation-name="val11" office:value-type="currency" office:currency="BRL" office:value="347212.07" calcext:value-type="currency">
            <text:p>347212.07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36533.35" calcext:value-type="currency">
            <text:p>36533.35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0308" calcext:value-type="float">
            <text:p>5200308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298875000100</text:p>
          </table:table-cell>
          <table:table-cell table:style-name="ce15" office:value-type="string" calcext:value-type="string">
            <text:p>ALEXÂNIA</text:p>
          </table:table-cell>
          <table:table-cell table:style-name="ce21" office:value-type="currency" office:currency="BRL" office:value="857004.24" calcext:value-type="currency">
            <text:p>857004.24</text:p>
          </table:table-cell>
          <table:table-cell table:style-name="ce29" table:content-validation-name="val11" office:value-type="currency" office:currency="BRL" office:value="337149.08" calcext:value-type="currency">
            <text:p>337149.08</text:p>
          </table:table-cell>
          <table:table-cell table:style-name="ce29" table:content-validation-name="val12" office:value-type="currency" office:currency="BRL" office:value="596370.79" calcext:value-type="currency">
            <text:p>596370.79</text:p>
          </table:table-cell>
          <table:table-cell table:style-name="ce29" table:content-validation-name="val13" office:value-type="currency" office:currency="BRL" office:value="48453.16" calcext:value-type="currency">
            <text:p>48453.1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0555" calcext:value-type="float">
            <text:p>5200555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33331604000170</text:p>
          </table:table-cell>
          <table:table-cell table:style-name="ce15" office:value-type="string" calcext:value-type="string">
            <text:p>ALTO HORIZONTE</text:p>
          </table:table-cell>
          <table:table-cell table:style-name="ce21" office:value-type="currency" office:currency="BRL" office:value="132111.45" calcext:value-type="currency">
            <text:p>132111.45</text:p>
          </table:table-cell>
          <table:table-cell table:style-name="ce29" table:content-validation-name="val11" office:value-type="currency" office:currency="BRL" office:value="132111.45" calcext:value-type="currency">
            <text:p>132111.45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0803" calcext:value-type="float">
            <text:p>5200803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67597000132</text:p>
          </table:table-cell>
          <table:table-cell table:style-name="ce15" office:value-type="string" calcext:value-type="string">
            <text:p>ALVORADA DO NORTE</text:p>
          </table:table-cell>
          <table:table-cell table:style-name="ce21" office:value-type="currency" office:currency="BRL" office:value="129832.28" calcext:value-type="currency">
            <text:p>129832.28</text:p>
          </table:table-cell>
          <table:table-cell table:style-name="ce29" table:content-validation-name="val11" office:value-type="currency" office:currency="BRL" office:value="86724.24" calcext:value-type="currency">
            <text:p>86724.24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0852" calcext:value-type="float">
            <text:p>520085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0070344000122</text:p>
          </table:table-cell>
          <table:table-cell table:style-name="ce15" office:value-type="string" calcext:value-type="string">
            <text:p>AMERICANO DO BRASIL</text:p>
          </table:table-cell>
          <table:table-cell table:style-name="ce21" office:value-type="currency" office:currency="BRL" office:value="117596.35" calcext:value-type="currency">
            <text:p>117596.35</text:p>
          </table:table-cell>
          <table:table-cell table:style-name="ce29" table:content-validation-name="val11" office:value-type="currency" office:currency="BRL" office:value="30447.79" calcext:value-type="currency">
            <text:p>30447.79</text:p>
          </table:table-cell>
          <table:table-cell table:style-name="ce29" table:content-validation-name="val12" office:value-type="currency" office:currency="BRL" office:value="94188.55" calcext:value-type="currency">
            <text:p>94188.55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0902" calcext:value-type="float">
            <text:p>520090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073000163</text:p>
          </table:table-cell>
          <table:table-cell table:style-name="ce15" office:value-type="string" calcext:value-type="string">
            <text:p>AMORINOPÓLIS</text:p>
          </table:table-cell>
          <table:table-cell table:style-name="ce21" office:value-type="currency" office:currency="BRL" office:value="66171.58" calcext:value-type="currency">
            <text:p>66171.58</text:p>
          </table:table-cell>
          <table:table-cell table:style-name="ce29" table:content-validation-name="val11" office:value-type="currency" office:currency="BRL" office:value="49973.67" calcext:value-type="currency">
            <text:p>49973.67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204468.18" calcext:value-type="currency">
            <text:p>204468.1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1108" calcext:value-type="float">
            <text:p>5201108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479000146</text:p>
          </table:table-cell>
          <table:table-cell table:style-name="ce15" office:value-type="string" calcext:value-type="string">
            <text:p>ANÁPOLIS</text:p>
          </table:table-cell>
          <table:table-cell table:style-name="ce21" office:value-type="currency" office:currency="BRL" office:value="70400667.31" calcext:value-type="currency">
            <text:p>70400667.31</text:p>
          </table:table-cell>
          <table:table-cell table:style-name="ce29" table:content-validation-name="val11" office:value-type="currency" office:currency="BRL" office:value="47696819.76" calcext:value-type="currency">
            <text:p>47696819.76</text:p>
          </table:table-cell>
          <table:table-cell table:style-name="ce29" table:content-validation-name="val12" office:value-type="currency" office:currency="BRL" office:value="25818906.97" calcext:value-type="currency">
            <text:p>25818906.97</text:p>
          </table:table-cell>
          <table:table-cell table:style-name="ce29" table:content-validation-name="val13" office:value-type="currency" office:currency="BRL" office:value="952300.77" calcext:value-type="currency">
            <text:p>952300.7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1306" calcext:value-type="float">
            <text:p>5201306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262368000153</text:p>
          </table:table-cell>
          <table:table-cell table:style-name="ce15" office:value-type="string" calcext:value-type="string">
            <text:p>ANICUNS</text:p>
          </table:table-cell>
          <table:table-cell table:style-name="ce21" office:value-type="currency" office:currency="BRL" office:value="2093643.71" calcext:value-type="currency">
            <text:p>2093643.71</text:p>
          </table:table-cell>
          <table:table-cell table:style-name="ce29" table:content-validation-name="val11" office:value-type="currency" office:currency="BRL" office:value="277822.54" calcext:value-type="currency">
            <text:p>277822.54</text:p>
          </table:table-cell>
          <table:table-cell table:style-name="ce29" table:content-validation-name="val12" office:value-type="currency" office:currency="BRL" office:value="1739247.92" calcext:value-type="currency">
            <text:p>1739247.92</text:p>
          </table:table-cell>
          <table:table-cell table:style-name="ce29" table:content-validation-name="val13" office:value-type="currency" office:currency="BRL" office:value="192889.54" calcext:value-type="currency">
            <text:p>192889.5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1405" calcext:value-type="float">
            <text:p>5201405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05727000124</text:p>
          </table:table-cell>
          <table:table-cell table:style-name="ce15" office:value-type="string" calcext:value-type="string">
            <text:p>APARECIDA DE GOIÂNIA</text:p>
          </table:table-cell>
          <table:table-cell table:style-name="ce21" office:value-type="currency" office:currency="BRL" office:value="5889169.491" calcext:value-type="currency">
            <text:p>5889169.491</text:p>
          </table:table-cell>
          <table:table-cell table:style-name="ce29" table:content-validation-name="val11" office:value-type="currency" office:currency="BRL" office:value="1029999.09" calcext:value-type="currency">
            <text:p>1029999.09</text:p>
          </table:table-cell>
          <table:table-cell table:style-name="ce29" table:content-validation-name="val12" office:value-type="currency" office:currency="BRL" office:value="5226839.57" calcext:value-type="currency">
            <text:p>5226839.57</text:p>
          </table:table-cell>
          <table:table-cell table:style-name="ce29" table:content-validation-name="val13" office:value-type="currency" office:currency="BRL" office:value="528929.82" calcext:value-type="currency">
            <text:p>528929.8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1504" calcext:value-type="float">
            <text:p>52015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186336000116</text:p>
          </table:table-cell>
          <table:table-cell table:style-name="ce15" office:value-type="string" calcext:value-type="string">
            <text:p>APORE</text:p>
          </table:table-cell>
          <table:table-cell table:style-name="ce21" office:value-type="currency" office:currency="BRL" office:value="0" calcext:value-type="currency">
            <text:p>0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5976547.95" calcext:value-type="currency">
            <text:p>5976547.95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1603" calcext:value-type="float">
            <text:p>520160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318898000103</text:p>
          </table:table-cell>
          <table:table-cell table:style-name="ce15" office:value-type="string" calcext:value-type="string">
            <text:p>ARAÇU</text:p>
          </table:table-cell>
          <table:table-cell table:style-name="ce21" office:value-type="currency" office:currency="BRL" office:value="535828.66" calcext:value-type="currency">
            <text:p>535828.66</text:p>
          </table:table-cell>
          <table:table-cell table:style-name="ce29" table:content-validation-name="val11" office:value-type="currency" office:currency="BRL" office:value="169751.22" calcext:value-type="currency">
            <text:p>169751.22</text:p>
          </table:table-cell>
          <table:table-cell table:style-name="ce29" table:content-validation-name="val12" office:value-type="currency" office:currency="BRL" office:value="351955.59" calcext:value-type="currency">
            <text:p>351955.59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1702" calcext:value-type="float">
            <text:p>520170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125227000199</text:p>
          </table:table-cell>
          <table:table-cell table:style-name="ce15" office:value-type="string" calcext:value-type="string">
            <text:p>ARAGARÇAS</text:p>
          </table:table-cell>
          <table:table-cell table:style-name="ce21" office:value-type="currency" office:currency="BRL" office:value="83198.58" calcext:value-type="currency">
            <text:p>83198.58</text:p>
          </table:table-cell>
          <table:table-cell table:style-name="ce29" table:content-validation-name="val11" office:value-type="currency" office:currency="BRL" office:value="82790.08" calcext:value-type="currency">
            <text:p>82790.08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108456.36" calcext:value-type="currency">
            <text:p>108456.3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2155" calcext:value-type="float">
            <text:p>5202155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0163147000100</text:p>
          </table:table-cell>
          <table:table-cell table:style-name="ce15" office:value-type="string" calcext:value-type="string">
            <text:p>ARAGUAPAZ</text:p>
          </table:table-cell>
          <table:table-cell table:style-name="ce22" table:content-validation-name="val10" office:value-type="float" office:value="301563.56" calcext:value-type="float">
            <text:p>301563.56</text:p>
          </table:table-cell>
          <table:table-cell table:style-name="ce29" table:content-validation-name="val11" office:value-type="currency" office:currency="BRL" office:value="238862.47" calcext:value-type="currency">
            <text:p>238862.47</text:p>
          </table:table-cell>
          <table:table-cell table:style-name="ce29" table:content-validation-name="val12" office:value-type="currency" office:currency="BRL" office:value="86176.22" calcext:value-type="currency">
            <text:p>86176.22</text:p>
          </table:table-cell>
          <table:table-cell table:style-name="ce29" table:content-validation-name="val13" office:value-type="currency" office:currency="BRL" office:value="345626.78" calcext:value-type="currency">
            <text:p>345626.7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2601" calcext:value-type="float">
            <text:p>5202601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20364000184</text:p>
          </table:table-cell>
          <table:table-cell table:style-name="ce15" office:value-type="string" calcext:value-type="string">
            <text:p>AURILÂNDIA</text:p>
          </table:table-cell>
          <table:table-cell table:style-name="ce23" office:value-type="currency" office:currency="BRL" office:value="208676.87" calcext:value-type="currency">
            <text:p>208676.87</text:p>
          </table:table-cell>
          <table:table-cell table:style-name="ce29" table:content-validation-name="val11" office:value-type="currency" office:currency="BRL" office:value="134536.44" calcext:value-type="currency">
            <text:p>134536.44</text:p>
          </table:table-cell>
          <table:table-cell table:style-name="ce29" table:content-validation-name="val12" office:value-type="currency" office:currency="BRL" office:value="88400.23" calcext:value-type="currency">
            <text:p>88400.23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3104" calcext:value-type="float">
            <text:p>5203104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131000159</text:p>
          </table:table-cell>
          <table:table-cell table:style-name="ce15" office:value-type="string" calcext:value-type="string">
            <text:p>BALIZA</text:p>
          </table:table-cell>
          <table:table-cell table:style-name="ce21" office:value-type="currency" office:currency="BRL" office:value="1120209.16" calcext:value-type="currency">
            <text:p>1120209.16</text:p>
          </table:table-cell>
          <table:table-cell table:style-name="ce29" table:content-validation-name="val11" office:value-type="currency" office:currency="BRL" office:value="618835.66" calcext:value-type="currency">
            <text:p>618835.66</text:p>
          </table:table-cell>
          <table:table-cell table:style-name="ce29" table:content-validation-name="val12" office:value-type="currency" office:currency="BRL" office:value="438038.43" calcext:value-type="currency">
            <text:p>438038.43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3203" calcext:value-type="float">
            <text:p>5203203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55675000189</text:p>
          </table:table-cell>
          <table:table-cell table:style-name="ce15" office:value-type="string" calcext:value-type="string">
            <text:p>BARRO ALTO</text:p>
          </table:table-cell>
          <table:table-cell table:style-name="ce21" office:value-type="currency" office:currency="BRL" office:value="8128358.07" calcext:value-type="currency">
            <text:p>8128358.07</text:p>
          </table:table-cell>
          <table:table-cell table:style-name="ce29" table:content-validation-name="val11" office:value-type="currency" office:currency="BRL" office:value="856715.75" calcext:value-type="currency">
            <text:p>856715.75</text:p>
          </table:table-cell>
          <table:table-cell table:style-name="ce29" table:content-validation-name="val12" office:value-type="currency" office:currency="BRL" office:value="7786520.14" calcext:value-type="currency">
            <text:p>7786520.14</text:p>
          </table:table-cell>
          <table:table-cell table:style-name="ce29" table:content-validation-name="val13" office:value-type="currency" office:currency="BRL" office:value="382390.57" calcext:value-type="currency">
            <text:p>382390.5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3302" calcext:value-type="float">
            <text:p>520330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05917000141</text:p>
          </table:table-cell>
          <table:table-cell table:style-name="ce15" office:value-type="string" calcext:value-type="string">
            <text:p>BELA VISTA DE GOIÁS</text:p>
          </table:table-cell>
          <table:table-cell table:style-name="ce21" office:value-type="currency" office:currency="BRL" office:value="36962.22" calcext:value-type="currency">
            <text:p>36962.22</text:p>
          </table:table-cell>
          <table:table-cell table:style-name="ce29" table:content-validation-name="val11" office:value-type="currency" office:currency="BRL" office:value="38408.62" calcext:value-type="currency">
            <text:p>38408.62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81297.62" calcext:value-type="currency">
            <text:p>81297.6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3401" calcext:value-type="float">
            <text:p>5203401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186708000104</text:p>
          </table:table-cell>
          <table:table-cell table:style-name="ce15" office:value-type="string" calcext:value-type="string">
            <text:p>BOM JARDIM DE GOIÁS</text:p>
          </table:table-cell>
          <table:table-cell table:style-name="ce21" office:value-type="currency" office:currency="BRL" office:value="79150.95" calcext:value-type="currency">
            <text:p>79150.95</text:p>
          </table:table-cell>
          <table:table-cell table:style-name="ce29" table:content-validation-name="val11" office:value-type="currency" office:currency="BRL" office:value="60834" calcext:value-type="currency">
            <text:p>60834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56865.56" calcext:value-type="currency">
            <text:p>56865.5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3500" calcext:value-type="float">
            <text:p>5203500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49624000138</text:p>
          </table:table-cell>
          <table:table-cell table:style-name="ce15" office:value-type="string" calcext:value-type="string">
            <text:p>BOM JESUS DE GOIÁS</text:p>
          </table:table-cell>
          <table:table-cell table:style-name="ce21" office:value-type="currency" office:currency="BRL" office:value="620630.44" calcext:value-type="currency">
            <text:p>620630.44</text:p>
          </table:table-cell>
          <table:table-cell table:style-name="ce29" table:content-validation-name="val11" office:value-type="currency" office:currency="BRL" office:value="315489.14" calcext:value-type="currency">
            <text:p>315489.14</text:p>
          </table:table-cell>
          <table:table-cell table:style-name="ce29" table:content-validation-name="val12" office:value-type="currency" office:currency="BRL" office:value="271106.28" calcext:value-type="currency">
            <text:p>271106.28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3575" calcext:value-type="float">
            <text:p>5203575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634272000106</text:p>
          </table:table-cell>
          <table:table-cell table:style-name="ce15" office:value-type="string" calcext:value-type="string">
            <text:p>BONÓPOLIS</text:p>
          </table:table-cell>
          <table:table-cell table:style-name="ce24" table:content-validation-name="val10" office:value-type="currency" office:currency="BRL" office:value="45465" calcext:value-type="currency">
            <text:p>45465</text:p>
          </table:table-cell>
          <table:table-cell table:style-name="ce29" table:content-validation-name="val11" office:value-type="currency" office:currency="BRL" office:value="45000" calcext:value-type="currency">
            <text:p>45000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4250" calcext:value-type="float">
            <text:p>5204250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0079806000117</text:p>
          </table:table-cell>
          <table:table-cell table:style-name="ce15" office:value-type="string" calcext:value-type="string">
            <text:p>CACHOEIRA DOURADA</text:p>
          </table:table-cell>
          <table:table-cell table:style-name="ce21" office:value-type="currency" office:currency="BRL" office:value="1721597.86" calcext:value-type="currency">
            <text:p>1721597.86</text:p>
          </table:table-cell>
          <table:table-cell table:style-name="ce29" table:content-validation-name="val11" office:value-type="currency" office:currency="BRL" office:value="413270.98" calcext:value-type="currency">
            <text:p>413270.98</text:p>
          </table:table-cell>
          <table:table-cell table:style-name="ce29" table:content-validation-name="val12" office:value-type="currency" office:currency="BRL" office:value="1351753.95" calcext:value-type="currency">
            <text:p>1351753.95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4300" calcext:value-type="float">
            <text:p>5204300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64292000160</text:p>
          </table:table-cell>
          <table:table-cell table:style-name="ce15" office:value-type="string" calcext:value-type="string">
            <text:p>CAÇU</text:p>
          </table:table-cell>
          <table:table-cell table:style-name="ce21" office:value-type="currency" office:currency="BRL" office:value="45108.34" calcext:value-type="currency">
            <text:p>45108.34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46873.53" calcext:value-type="currency">
            <text:p>46873.53</text:p>
          </table:table-cell>
          <table:table-cell table:style-name="ce29" table:content-validation-name="val13" office:value-type="currency" office:currency="BRL" office:value="227987.99" calcext:value-type="currency">
            <text:p>227987.99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4409" calcext:value-type="float">
            <text:p>520440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64946000156</text:p>
          </table:table-cell>
          <table:table-cell table:style-name="ce15" office:value-type="string" calcext:value-type="string">
            <text:p>CAIAPÔNIA</text:p>
          </table:table-cell>
          <table:table-cell table:style-name="ce21" office:value-type="currency" office:currency="BRL" office:value="290714.04" calcext:value-type="currency">
            <text:p>290714.04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318227.88" calcext:value-type="currency">
            <text:p>318227.88</text:p>
          </table:table-cell>
          <table:table-cell table:style-name="ce29" table:content-validation-name="val13" office:value-type="currency" office:currency="BRL" office:value="571786.82" calcext:value-type="currency">
            <text:p>571786.8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4508" calcext:value-type="float">
            <text:p>5204508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87506000155</text:p>
          </table:table-cell>
          <table:table-cell table:style-name="ce15" office:value-type="string" calcext:value-type="string">
            <text:p>CALDAS NOVAS</text:p>
          </table:table-cell>
          <table:table-cell table:style-name="ce21" office:value-type="currency" office:currency="BRL" office:value="979647.46" calcext:value-type="currency">
            <text:p>979647.46</text:p>
          </table:table-cell>
          <table:table-cell table:style-name="ce29" table:content-validation-name="val11" office:value-type="currency" office:currency="BRL" office:value="100000" calcext:value-type="currency">
            <text:p>100000</text:p>
          </table:table-cell>
          <table:table-cell table:style-name="ce29" table:content-validation-name="val12" office:value-type="currency" office:currency="BRL" office:value="888405.86" calcext:value-type="currency">
            <text:p>888405.86</text:p>
          </table:table-cell>
          <table:table-cell table:style-name="ce29" table:content-validation-name="val13" office:value-type="currency" office:currency="BRL" office:value="524550.4" calcext:value-type="currency">
            <text:p>524550.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4656" calcext:value-type="float">
            <text:p>5204656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0145789000179</text:p>
          </table:table-cell>
          <table:table-cell table:style-name="ce15" office:value-type="string" calcext:value-type="string">
            <text:p>CAMPINAÇU</text:p>
          </table:table-cell>
          <table:table-cell table:style-name="ce21" office:value-type="currency" office:currency="BRL" office:value="271863.57" calcext:value-type="currency">
            <text:p>271863.57</text:p>
          </table:table-cell>
          <table:table-cell table:style-name="ce29" table:content-validation-name="val11" office:value-type="currency" office:currency="BRL" office:value="212578.51" calcext:value-type="currency">
            <text:p>212578.51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140856.13" calcext:value-type="currency">
            <text:p>140856.1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4706" calcext:value-type="float">
            <text:p>5204706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215747000192</text:p>
          </table:table-cell>
          <table:table-cell table:style-name="ce15" office:value-type="string" calcext:value-type="string">
            <text:p>CAMPINORTE</text:p>
          </table:table-cell>
          <table:table-cell table:style-name="ce21" office:value-type="currency" office:currency="BRL" office:value="233254.86" calcext:value-type="currency">
            <text:p>233254.86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250632.24" calcext:value-type="currency">
            <text:p>250632.24</text:p>
          </table:table-cell>
          <table:table-cell table:style-name="ce29" table:content-validation-name="val13" office:value-type="currency" office:currency="BRL" office:value="34478376.14" calcext:value-type="currency">
            <text:p>34478376.1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4805" calcext:value-type="float">
            <text:p>5204805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63614000198</text:p>
          </table:table-cell>
          <table:table-cell table:style-name="ce15" office:value-type="string" calcext:value-type="string">
            <text:p>CAMPO ALEGRE DE GOIÁS</text:p>
          </table:table-cell>
          <table:table-cell table:style-name="ce21" office:value-type="currency" office:currency="BRL" office:value="398560.53" calcext:value-type="currency">
            <text:p>398560.53</text:p>
          </table:table-cell>
          <table:table-cell table:style-name="ce29" table:content-validation-name="val11" office:value-type="currency" office:currency="BRL" office:value="51703.39" calcext:value-type="currency">
            <text:p>51703.39</text:p>
          </table:table-cell>
          <table:table-cell table:style-name="ce29" table:content-validation-name="val12" office:value-type="currency" office:currency="BRL" office:value="267463.34" calcext:value-type="currency">
            <text:p>267463.34</text:p>
          </table:table-cell>
          <table:table-cell table:style-name="ce29" table:content-validation-name="val13" office:value-type="currency" office:currency="BRL" office:value="8368.56" calcext:value-type="currency">
            <text:p>8368.5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4904" calcext:value-type="float">
            <text:p>5204904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26143000107</text:p>
          </table:table-cell>
          <table:table-cell table:style-name="ce15" office:value-type="string" calcext:value-type="string">
            <text:p>CAMPOS BELOS</text:p>
          </table:table-cell>
          <table:table-cell table:style-name="ce21" office:value-type="currency" office:currency="BRL" office:value="154810.7" calcext:value-type="currency">
            <text:p>154810.7</text:p>
          </table:table-cell>
          <table:table-cell table:style-name="ce29" table:content-validation-name="val11" office:value-type="currency" office:currency="BRL" office:value="61314.32" calcext:value-type="currency">
            <text:p>61314.32</text:p>
          </table:table-cell>
          <table:table-cell table:style-name="ce29" table:content-validation-name="val12" office:value-type="currency" office:currency="BRL" office:value="57756.2" calcext:value-type="currency">
            <text:p>57756.2</text:p>
          </table:table-cell>
          <table:table-cell table:style-name="ce29" table:content-validation-name="val13" office:value-type="currency" office:currency="BRL" office:value="882516.78" calcext:value-type="currency">
            <text:p>882516.7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4953" calcext:value-type="float">
            <text:p>520495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493998000176</text:p>
          </table:table-cell>
          <table:table-cell table:style-name="ce15" office:value-type="string" calcext:value-type="string">
            <text:p>CAMPOS VERDES</text:p>
          </table:table-cell>
          <table:table-cell table:style-name="ce21" office:value-type="currency" office:currency="BRL" office:value="404728.97" calcext:value-type="currency">
            <text:p>404728.97</text:p>
          </table:table-cell>
          <table:table-cell table:style-name="ce29" table:content-validation-name="val11" office:value-type="currency" office:currency="BRL" office:value="297199.75" calcext:value-type="currency">
            <text:p>297199.75</text:p>
          </table:table-cell>
          <table:table-cell table:style-name="ce29" table:content-validation-name="val12" office:value-type="currency" office:currency="BRL" office:value="185007.92" calcext:value-type="currency">
            <text:p>185007.92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5000" calcext:value-type="float">
            <text:p>5205000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542538000153</text:p>
          </table:table-cell>
          <table:table-cell table:style-name="ce15" office:value-type="string" calcext:value-type="string">
            <text:p>CARMO DO RIO VERDE</text:p>
          </table:table-cell>
          <table:table-cell table:style-name="ce21" office:value-type="currency" office:currency="BRL" office:value="773442.92" calcext:value-type="currency">
            <text:p>773442.92</text:p>
          </table:table-cell>
          <table:table-cell table:style-name="ce29" table:content-validation-name="val11" office:value-type="currency" office:currency="BRL" office:value="817587.32" calcext:value-type="currency">
            <text:p>817587.32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150451.52" calcext:value-type="currency">
            <text:p>150451.5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5059" calcext:value-type="float">
            <text:p>520505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37275849000188</text:p>
          </table:table-cell>
          <table:table-cell table:style-name="ce15" office:value-type="string" calcext:value-type="string">
            <text:p>CASTELÂNDIA</text:p>
          </table:table-cell>
          <table:table-cell table:style-name="ce21" office:value-type="currency" office:currency="BRL" office:value="692827.02" calcext:value-type="currency">
            <text:p>692827.02</text:p>
          </table:table-cell>
          <table:table-cell table:style-name="ce29" table:content-validation-name="val11" office:value-type="currency" office:currency="BRL" office:value="351264.91" calcext:value-type="currency">
            <text:p>351264.91</text:p>
          </table:table-cell>
          <table:table-cell table:style-name="ce29" table:content-validation-name="val12" office:value-type="currency" office:currency="BRL" office:value="473764.24" calcext:value-type="currency">
            <text:p>473764.24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5109" calcext:value-type="float">
            <text:p>520510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505643000150</text:p>
          </table:table-cell>
          <table:table-cell table:style-name="ce15" office:value-type="string" calcext:value-type="string">
            <text:p>CATALÃO</text:p>
          </table:table-cell>
          <table:table-cell table:style-name="ce21" office:value-type="currency" office:currency="BRL" office:value="2265771.06" calcext:value-type="currency">
            <text:p>2265771.06</text:p>
          </table:table-cell>
          <table:table-cell table:style-name="ce29" table:content-validation-name="val11" office:value-type="currency" office:currency="BRL" office:value="1621245.15" calcext:value-type="currency">
            <text:p>1621245.15</text:p>
          </table:table-cell>
          <table:table-cell table:style-name="ce29" table:content-validation-name="val12" office:value-type="currency" office:currency="BRL" office:value="203819.97" calcext:value-type="currency">
            <text:p>203819.97</text:p>
          </table:table-cell>
          <table:table-cell table:style-name="ce29" table:content-validation-name="val13" office:value-type="currency" office:currency="BRL" office:value="1141546.63" calcext:value-type="currency">
            <text:p>1141546.6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5208" calcext:value-type="float">
            <text:p>5205208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319326000149</text:p>
          </table:table-cell>
          <table:table-cell table:style-name="ce15" office:value-type="string" calcext:value-type="string">
            <text:p>CATURAI</text:p>
          </table:table-cell>
          <table:table-cell table:style-name="ce21" office:value-type="currency" office:currency="BRL" office:value="367094.34" calcext:value-type="currency">
            <text:p>367094.34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381459.53" calcext:value-type="currency">
            <text:p>381459.53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5307" calcext:value-type="float">
            <text:p>5205307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38772000198</text:p>
          </table:table-cell>
          <table:table-cell table:style-name="ce15" office:value-type="string" calcext:value-type="string">
            <text:p>CAVALCANTE</text:p>
          </table:table-cell>
          <table:table-cell table:style-name="ce21" office:value-type="currency" office:currency="BRL" office:value="393124.42" calcext:value-type="currency">
            <text:p>393124.42</text:p>
          </table:table-cell>
          <table:table-cell table:style-name="ce29" table:content-validation-name="val11" office:value-type="currency" office:currency="BRL" office:value="63734.72" calcext:value-type="currency">
            <text:p>63734.72</text:p>
          </table:table-cell>
          <table:table-cell table:style-name="ce29" table:content-validation-name="val12" office:value-type="currency" office:currency="BRL" office:value="320373.16" calcext:value-type="currency">
            <text:p>320373.16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5406" calcext:value-type="float">
            <text:p>5205406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31713000157</text:p>
          </table:table-cell>
          <table:table-cell table:style-name="ce15" office:value-type="string" calcext:value-type="string">
            <text:p>CERES</text:p>
          </table:table-cell>
          <table:table-cell table:style-name="ce21" office:value-type="currency" office:currency="BRL" office:value="276167.91" calcext:value-type="currency">
            <text:p>276167.91</text:p>
          </table:table-cell>
          <table:table-cell table:style-name="ce29" table:content-validation-name="val11" office:value-type="currency" office:currency="BRL" office:value="170153.88" calcext:value-type="currency">
            <text:p>170153.88</text:p>
          </table:table-cell>
          <table:table-cell table:style-name="ce29" table:content-validation-name="val12" office:value-type="currency" office:currency="BRL" office:value="104872.76" calcext:value-type="currency">
            <text:p>104872.76</text:p>
          </table:table-cell>
          <table:table-cell table:style-name="ce29" table:content-validation-name="val13" office:value-type="currency" office:currency="BRL" office:value="472283.47" calcext:value-type="currency">
            <text:p>472283.4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5455" calcext:value-type="float">
            <text:p>5205455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043530000148</text:p>
          </table:table-cell>
          <table:table-cell table:style-name="ce15" office:value-type="string" calcext:value-type="string">
            <text:p>CEZARINA</text:p>
          </table:table-cell>
          <table:table-cell table:style-name="ce21" office:value-type="currency" office:currency="BRL" office:value="75093.59" calcext:value-type="currency">
            <text:p>75093.59</text:p>
          </table:table-cell>
          <table:table-cell table:style-name="ce29" table:content-validation-name="val11" office:value-type="currency" office:currency="BRL" office:value="40821.37" calcext:value-type="currency">
            <text:p>40821.37</text:p>
          </table:table-cell>
          <table:table-cell table:style-name="ce29" table:content-validation-name="val12" office:value-type="currency" office:currency="BRL" office:value="39078.49" calcext:value-type="currency">
            <text:p>39078.49</text:p>
          </table:table-cell>
          <table:table-cell table:style-name="ce29" table:content-validation-name="val13" office:value-type="currency" office:currency="BRL" office:value="37314.33" calcext:value-type="currency">
            <text:p>37314.3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5497" calcext:value-type="float">
            <text:p>5205497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36862621000121</text:p>
          </table:table-cell>
          <table:table-cell table:style-name="ce15" office:value-type="string" calcext:value-type="string">
            <text:p>CIDADE <text:s/>OCIDENTAL</text:p>
          </table:table-cell>
          <table:table-cell table:style-name="ce21" office:value-type="currency" office:currency="BRL" office:value="2133291.93" calcext:value-type="currency">
            <text:p>2133291.93</text:p>
          </table:table-cell>
          <table:table-cell table:style-name="ce29" table:content-validation-name="val11" office:value-type="currency" office:currency="BRL" office:value="570914" calcext:value-type="currency">
            <text:p>570914</text:p>
          </table:table-cell>
          <table:table-cell table:style-name="ce29" table:content-validation-name="val12" office:value-type="currency" office:currency="BRL" office:value="1709027.98" calcext:value-type="currency">
            <text:p>1709027.98</text:p>
          </table:table-cell>
          <table:table-cell table:style-name="ce29" table:content-validation-name="val13" office:value-type="currency" office:currency="BRL" office:value="439863.07" calcext:value-type="currency">
            <text:p>439863.0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5901" calcext:value-type="float">
            <text:p>5205901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302603000100</text:p>
          </table:table-cell>
          <table:table-cell table:style-name="ce15" office:value-type="string" calcext:value-type="string">
            <text:p>CORUMBAIBA</text:p>
          </table:table-cell>
          <table:table-cell table:style-name="ce21" office:value-type="currency" office:currency="BRL" office:value="160488.13" calcext:value-type="currency">
            <text:p>160488.13</text:p>
          </table:table-cell>
          <table:table-cell table:style-name="ce29" table:content-validation-name="val11" office:value-type="currency" office:currency="BRL" office:value="164588.13" calcext:value-type="currency">
            <text:p>164588.13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141684.65" calcext:value-type="currency">
            <text:p>141684.65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6206" calcext:value-type="float">
            <text:p>5206206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38122000101</text:p>
          </table:table-cell>
          <table:table-cell table:style-name="ce15" office:value-type="string" calcext:value-type="string">
            <text:p>CRISTALINA</text:p>
          </table:table-cell>
          <table:table-cell table:style-name="ce21" office:value-type="currency" office:currency="BRL" office:value="509963.85" calcext:value-type="currency">
            <text:p>509963.85</text:p>
          </table:table-cell>
          <table:table-cell table:style-name="ce29" table:content-validation-name="val11" office:value-type="currency" office:currency="BRL" office:value="194573.25" calcext:value-type="currency">
            <text:p>194573.25</text:p>
          </table:table-cell>
          <table:table-cell table:style-name="ce29" table:content-validation-name="val12" office:value-type="currency" office:currency="BRL" office:value="344485.65" calcext:value-type="currency">
            <text:p>344485.65</text:p>
          </table:table-cell>
          <table:table-cell table:style-name="ce29" table:content-validation-name="val13" office:value-type="currency" office:currency="BRL" office:value="1642532.4" calcext:value-type="currency">
            <text:p>1642532.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6305" calcext:value-type="float">
            <text:p>5206305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80645000116</text:p>
          </table:table-cell>
          <table:table-cell table:style-name="ce15" office:value-type="string" calcext:value-type="string">
            <text:p>CRISTIANOPOLIS</text:p>
          </table:table-cell>
          <table:table-cell table:style-name="ce22" table:content-validation-name="val10" office:value-type="float" office:value="0" calcext:value-type="float">
            <text:p>0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159140.83" calcext:value-type="currency">
            <text:p>159140.8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7105" calcext:value-type="float">
            <text:p>5207105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335363000140</text:p>
          </table:table-cell>
          <table:table-cell table:style-name="ce15" office:value-type="string" calcext:value-type="string">
            <text:p>DIORAMA</text:p>
          </table:table-cell>
          <table:table-cell table:style-name="ce25" office:value-type="currency" office:currency="BRL" office:value="96137.86" calcext:value-type="currency">
            <text:p>96137.86</text:p>
          </table:table-cell>
          <table:table-cell table:style-name="ce29" table:content-validation-name="val11" office:value-type="currency" office:currency="BRL" office:value="91934.17" calcext:value-type="currency">
            <text:p>91934.17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7253" calcext:value-type="float">
            <text:p>5207253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0078790000128</text:p>
          </table:table-cell>
          <table:table-cell table:style-name="ce15" office:value-type="string" calcext:value-type="string">
            <text:p>DOVERLÂNDIA</text:p>
          </table:table-cell>
          <table:table-cell table:style-name="ce21" office:value-type="currency" office:currency="BRL" office:value="570498.55" calcext:value-type="currency">
            <text:p>570498.55</text:p>
          </table:table-cell>
          <table:table-cell table:style-name="ce29" table:content-validation-name="val11" office:value-type="currency" office:currency="BRL" office:value="189115.92" calcext:value-type="currency">
            <text:p>189115.92</text:p>
          </table:table-cell>
          <table:table-cell table:style-name="ce29" table:content-validation-name="val12" office:value-type="currency" office:currency="BRL" office:value="389884.78" calcext:value-type="currency">
            <text:p>389884.78</text:p>
          </table:table-cell>
          <table:table-cell table:style-name="ce29" table:content-validation-name="val13" office:value-type="currency" office:currency="BRL" office:value="96933.73" calcext:value-type="currency">
            <text:p>96933.7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7352" calcext:value-type="float">
            <text:p>520735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4852618000148</text:p>
          </table:table-cell>
          <table:table-cell table:style-name="ce15" office:value-type="string" calcext:value-type="string">
            <text:p>EDEALINA</text:p>
          </table:table-cell>
          <table:table-cell table:style-name="ce21" office:value-type="currency" office:currency="BRL" office:value="121331.41" calcext:value-type="currency">
            <text:p>121331.41</text:p>
          </table:table-cell>
          <table:table-cell table:style-name="ce29" table:content-validation-name="val11" office:value-type="currency" office:currency="BRL" office:value="66095.78" calcext:value-type="currency">
            <text:p>66095.78</text:p>
          </table:table-cell>
          <table:table-cell table:style-name="ce29" table:content-validation-name="val12" office:value-type="currency" office:currency="BRL" office:value="58103.75" calcext:value-type="currency">
            <text:p>58103.75</text:p>
          </table:table-cell>
          <table:table-cell table:style-name="ce29" table:content-validation-name="val13" office:value-type="currency" office:currency="BRL" office:value="488655.52" calcext:value-type="currency">
            <text:p>488655.5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7402" calcext:value-type="float">
            <text:p>520740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88082000143</text:p>
          </table:table-cell>
          <table:table-cell table:style-name="ce15" office:value-type="string" calcext:value-type="string">
            <text:p>EDÉIA</text:p>
          </table:table-cell>
          <table:table-cell table:style-name="ce21" office:value-type="currency" office:currency="BRL" office:value="0" calcext:value-type="currency">
            <text:p>0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96226.43" calcext:value-type="currency">
            <text:p>96226.4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7501" calcext:value-type="float">
            <text:p>5207501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800465000190</text:p>
          </table:table-cell>
          <table:table-cell table:style-name="ce15" office:value-type="string" calcext:value-type="string">
            <text:p>ESTRELA DO NORTE</text:p>
          </table:table-cell>
          <table:table-cell table:style-name="ce21" office:value-type="currency" office:currency="BRL" office:value="251550.11" calcext:value-type="currency">
            <text:p>251550.11</text:p>
          </table:table-cell>
          <table:table-cell table:style-name="ce29" table:content-validation-name="val11" office:value-type="currency" office:currency="BRL" office:value="223744.55" calcext:value-type="currency">
            <text:p>223744.55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7535" calcext:value-type="float">
            <text:p>5207535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141318000113</text:p>
          </table:table-cell>
          <table:table-cell table:style-name="ce15" office:value-type="string" calcext:value-type="string">
            <text:p>FAINA</text:p>
          </table:table-cell>
          <table:table-cell table:style-name="ce21" office:value-type="currency" office:currency="BRL" office:value="464963.81" calcext:value-type="currency">
            <text:p>464963.81</text:p>
          </table:table-cell>
          <table:table-cell table:style-name="ce29" table:content-validation-name="val11" office:value-type="currency" office:currency="BRL" office:value="44544.02" calcext:value-type="currency">
            <text:p>44544.02</text:p>
          </table:table-cell>
          <table:table-cell table:style-name="ce29" table:content-validation-name="val12" office:value-type="currency" office:currency="BRL" office:value="442745.67" calcext:value-type="currency">
            <text:p>442745.67</text:p>
          </table:table-cell>
          <table:table-cell table:style-name="ce29" table:content-validation-name="val13" office:value-type="currency" office:currency="BRL" office:value="138865.38" calcext:value-type="currency">
            <text:p>138865.3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7600" calcext:value-type="float">
            <text:p>5207600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915313000132</text:p>
          </table:table-cell>
          <table:table-cell table:style-name="ce15" office:value-type="string" calcext:value-type="string">
            <text:p>FAZENDA NOVA</text:p>
          </table:table-cell>
          <table:table-cell table:style-name="ce21" office:value-type="currency" office:currency="BRL" office:value="266693.24" calcext:value-type="currency">
            <text:p>266693.24</text:p>
          </table:table-cell>
          <table:table-cell table:style-name="ce29" table:content-validation-name="val11" office:value-type="currency" office:currency="BRL" office:value="56121.57" calcext:value-type="currency">
            <text:p>56121.57</text:p>
          </table:table-cell>
          <table:table-cell table:style-name="ce29" table:content-validation-name="val12" office:value-type="currency" office:currency="BRL" office:value="209771.63" calcext:value-type="currency">
            <text:p>209771.63</text:p>
          </table:table-cell>
          <table:table-cell table:style-name="ce29" table:content-validation-name="val13" office:value-type="currency" office:currency="BRL" office:value="88410.74" calcext:value-type="currency">
            <text:p>88410.7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7907" calcext:value-type="float">
            <text:p>5207907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40497000147</text:p>
          </table:table-cell>
          <table:table-cell table:style-name="ce15" office:value-type="string" calcext:value-type="string">
            <text:p>FLORES DE GOIÁS</text:p>
          </table:table-cell>
          <table:table-cell table:style-name="ce21" office:value-type="currency" office:currency="BRL" office:value="1408879.96" calcext:value-type="currency">
            <text:p>1408879.96</text:p>
          </table:table-cell>
          <table:table-cell table:style-name="ce29" table:content-validation-name="val11" office:value-type="currency" office:currency="BRL" office:value="181020.77" calcext:value-type="currency">
            <text:p>181020.77</text:p>
          </table:table-cell>
          <table:table-cell table:style-name="ce29" table:content-validation-name="val12" office:value-type="currency" office:currency="BRL" office:value="1326822.55" calcext:value-type="currency">
            <text:p>1326822.55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8004" calcext:value-type="float">
            <text:p>52080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38780000134</text:p>
          </table:table-cell>
          <table:table-cell table:style-name="ce15" office:value-type="string" calcext:value-type="string">
            <text:p>FORMOSA</text:p>
          </table:table-cell>
          <table:table-cell table:style-name="ce21" office:value-type="currency" office:currency="BRL" office:value="18821126.75" calcext:value-type="currency">
            <text:p>18821126.75</text:p>
          </table:table-cell>
          <table:table-cell table:style-name="ce29" table:content-validation-name="val11" office:value-type="currency" office:currency="BRL" office:value="4550927.76" calcext:value-type="currency">
            <text:p>4550927.76</text:p>
          </table:table-cell>
          <table:table-cell table:style-name="ce29" table:content-validation-name="val12" office:value-type="currency" office:currency="BRL" office:value="14560050.64" calcext:value-type="currency">
            <text:p>14560050.64</text:p>
          </table:table-cell>
          <table:table-cell table:style-name="ce29" table:content-validation-name="val13" office:value-type="currency" office:currency="BRL" office:value="1316087.2" calcext:value-type="currency">
            <text:p>1316087.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8103" calcext:value-type="float">
            <text:p>520810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95812000109</text:p>
          </table:table-cell>
          <table:table-cell table:style-name="ce15" office:value-type="string" calcext:value-type="string">
            <text:p>FORMOSO</text:p>
          </table:table-cell>
          <table:table-cell table:style-name="ce21" office:value-type="currency" office:currency="BRL" office:value="805829.68" calcext:value-type="currency">
            <text:p>805829.68</text:p>
          </table:table-cell>
          <table:table-cell table:style-name="ce29" table:content-validation-name="val11" office:value-type="currency" office:currency="BRL" office:value="114943.64" calcext:value-type="currency">
            <text:p>114943.64</text:p>
          </table:table-cell>
          <table:table-cell table:style-name="ce29" table:content-validation-name="val12" office:value-type="currency" office:currency="BRL" office:value="690886.04" calcext:value-type="currency">
            <text:p>690886.04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1435485000162</text:p>
          </table:table-cell>
          <table:table-cell table:style-name="ce15" office:value-type="string" calcext:value-type="string">
            <text:p>FUNDO MUNICIPAL SAÚDE CROMINIA</text:p>
          </table:table-cell>
          <table:table-cell table:style-name="ce21" office:value-type="currency" office:currency="BRL" office:value="38270.55" calcext:value-type="currency">
            <text:p>38270.55</text:p>
          </table:table-cell>
          <table:table-cell table:style-name="ce29" table:content-validation-name="val11" office:value-type="currency" office:currency="BRL" office:value="39850.76" calcext:value-type="currency">
            <text:p>39850.76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9105181000195</text:p>
          </table:table-cell>
          <table:table-cell table:style-name="ce15" office:value-type="string" calcext:value-type="string">
            <text:p>FUNDO MUNICIPAL SAÚDE FORMOSA</text:p>
          </table:table-cell>
          <table:table-cell table:style-name="ce21" office:value-type="currency" office:currency="BRL" office:value="37560" calcext:value-type="currency">
            <text:p>37560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40608.88" calcext:value-type="currency">
            <text:p>40608.88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0550278000196</text:p>
          </table:table-cell>
          <table:table-cell table:style-name="ce15" office:value-type="string" calcext:value-type="string">
            <text:p>FUNDO MUNICIPAL SAÚDE JARAGUÁ</text:p>
          </table:table-cell>
          <table:table-cell table:style-name="ce21" office:value-type="currency" office:currency="BRL" office:value="28385.21" calcext:value-type="currency">
            <text:p>28385.21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29493.13" calcext:value-type="currency">
            <text:p>29493.13</text:p>
          </table:table-cell>
          <table:table-cell table:style-name="ce29" table:content-validation-name="val13" office:value-type="currency" office:currency="BRL" office:value="52864.85" calcext:value-type="currency">
            <text:p>52864.85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0463568000149</text:p>
          </table:table-cell>
          <table:table-cell table:style-name="ce15" office:value-type="string" calcext:value-type="string">
            <text:p>FUNDO MUNICIPAL SAÚDE SANCRERLÂNDIA</text:p>
          </table:table-cell>
          <table:table-cell table:style-name="ce21" office:value-type="currency" office:currency="BRL" office:value="13370.5" calcext:value-type="currency">
            <text:p>13370.5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14422.99" calcext:value-type="currency">
            <text:p>14422.99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8400" calcext:value-type="float">
            <text:p>5208400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506012000118</text:p>
          </table:table-cell>
          <table:table-cell table:style-name="ce15" office:value-type="string" calcext:value-type="string">
            <text:p>GOIANÁPOLIS</text:p>
          </table:table-cell>
          <table:table-cell table:style-name="ce21" office:value-type="currency" office:currency="BRL" office:value="940854.95" calcext:value-type="currency">
            <text:p>940854.95</text:p>
          </table:table-cell>
          <table:table-cell table:style-name="ce29" table:content-validation-name="val11" office:value-type="currency" office:currency="BRL" office:value="405296.84" calcext:value-type="currency">
            <text:p>405296.84</text:p>
          </table:table-cell>
          <table:table-cell table:style-name="ce29" table:content-validation-name="val12" office:value-type="currency" office:currency="BRL" office:value="545242.65" calcext:value-type="currency">
            <text:p>545242.65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8509" calcext:value-type="float">
            <text:p>520850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303221000100</text:p>
          </table:table-cell>
          <table:table-cell table:style-name="ce15" office:value-type="string" calcext:value-type="string">
            <text:p>GOIANDIRA</text:p>
          </table:table-cell>
          <table:table-cell table:style-name="ce21" office:value-type="currency" office:currency="BRL" office:value="270567.98" calcext:value-type="currency">
            <text:p>270567.98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294805.35" calcext:value-type="currency">
            <text:p>294805.35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8707" calcext:value-type="float">
            <text:p>5208707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612092000123</text:p>
          </table:table-cell>
          <table:table-cell table:style-name="ce15" office:value-type="string" calcext:value-type="string">
            <text:p>GOIANIA</text:p>
          </table:table-cell>
          <table:table-cell table:style-name="ce23" office:value-type="currency" office:currency="BRL" office:value="15554553.87" calcext:value-type="currency">
            <text:p>15554553.87</text:p>
          </table:table-cell>
          <table:table-cell table:style-name="ce29" table:content-validation-name="val11" office:value-type="currency" office:currency="BRL" office:value="19554053.26" calcext:value-type="currency">
            <text:p>19554053.26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138100980.03" calcext:value-type="currency">
            <text:p>138100980.0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8806" calcext:value-type="float">
            <text:p>5208806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291707000167</text:p>
          </table:table-cell>
          <table:table-cell table:style-name="ce16" office:value-type="string" calcext:value-type="string">
            <text:p>GOIANIRA</text:p>
          </table:table-cell>
          <table:table-cell table:style-name="ce21" office:value-type="currency" office:currency="BRL" office:value="27157.1" calcext:value-type="currency">
            <text:p>27157.1</text:p>
          </table:table-cell>
          <table:table-cell table:style-name="ce29" table:content-validation-name="val11" office:value-type="currency" office:currency="BRL" office:value="27579.81" calcext:value-type="currency">
            <text:p>27579.81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8905" calcext:value-type="float">
            <text:p>5208905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295772000123</text:p>
          </table:table-cell>
          <table:table-cell table:style-name="ce15" office:value-type="string" calcext:value-type="string">
            <text:p>GOIÁS</text:p>
          </table:table-cell>
          <table:table-cell table:style-name="ce21" office:value-type="currency" office:currency="BRL" office:value="3406625.7" calcext:value-type="currency">
            <text:p>3406625.7</text:p>
          </table:table-cell>
          <table:table-cell table:style-name="ce29" table:content-validation-name="val11" office:value-type="currency" office:currency="BRL" office:value="1826183.6" calcext:value-type="currency">
            <text:p>1826183.6</text:p>
          </table:table-cell>
          <table:table-cell table:style-name="ce29" table:content-validation-name="val12" office:value-type="currency" office:currency="BRL" office:value="2435630.3" calcext:value-type="currency">
            <text:p>2435630.3</text:p>
          </table:table-cell>
          <table:table-cell table:style-name="ce29" table:content-validation-name="val13" office:value-type="currency" office:currency="BRL" office:value="1135597.96" calcext:value-type="currency">
            <text:p>1135597.9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9101" calcext:value-type="float">
            <text:p>5209101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53722000180</text:p>
          </table:table-cell>
          <table:table-cell table:style-name="ce15" office:value-type="string" calcext:value-type="string">
            <text:p>GOIATUBA</text:p>
          </table:table-cell>
          <table:table-cell table:style-name="ce21" office:value-type="currency" office:currency="BRL" office:value="2233050.5" calcext:value-type="currency">
            <text:p>2233050.5</text:p>
          </table:table-cell>
          <table:table-cell table:style-name="ce29" table:content-validation-name="val11" office:value-type="currency" office:currency="BRL" office:value="1095984.34" calcext:value-type="currency">
            <text:p>1095984.34</text:p>
          </table:table-cell>
          <table:table-cell table:style-name="ce29" table:content-validation-name="val12" office:value-type="currency" office:currency="BRL" office:value="1365667.46" calcext:value-type="currency">
            <text:p>1365667.46</text:p>
          </table:table-cell>
          <table:table-cell table:style-name="ce29" table:content-validation-name="val13" office:value-type="currency" office:currency="BRL" office:value="1760271.45" calcext:value-type="currency">
            <text:p>1760271.45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9200" calcext:value-type="float">
            <text:p>5209200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373497000156</text:p>
          </table:table-cell>
          <table:table-cell table:style-name="ce15" office:value-type="string" calcext:value-type="string">
            <text:p>GUAPÓ</text:p>
          </table:table-cell>
          <table:table-cell table:style-name="ce21" office:value-type="currency" office:currency="BRL" office:value="13027.31" calcext:value-type="currency">
            <text:p>13027.31</text:p>
          </table:table-cell>
          <table:table-cell table:style-name="ce29" table:content-validation-name="val11" office:value-type="currency" office:currency="BRL" office:value="13876.2" calcext:value-type="currency">
            <text:p>13876.2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9291" calcext:value-type="float">
            <text:p>5209291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6873059000188</text:p>
          </table:table-cell>
          <table:table-cell table:style-name="ce15" office:value-type="string" calcext:value-type="string">
            <text:p>GUARAÍTA</text:p>
          </table:table-cell>
          <table:table-cell table:style-name="ce21" office:value-type="currency" office:currency="BRL" office:value="66537.96" calcext:value-type="currency">
            <text:p>66537.96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69135.05" calcext:value-type="currency">
            <text:p>69135.05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9408" calcext:value-type="float">
            <text:p>5209408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40588000182</text:p>
          </table:table-cell>
          <table:table-cell table:style-name="ce15" office:value-type="string" calcext:value-type="string">
            <text:p>GUARANI DE GOIÁS</text:p>
          </table:table-cell>
          <table:table-cell table:style-name="ce21" office:value-type="currency" office:currency="BRL" office:value="22149.41" calcext:value-type="currency">
            <text:p>22149.41</text:p>
          </table:table-cell>
          <table:table-cell table:style-name="ce29" table:content-validation-name="val11" office:value-type="currency" office:currency="BRL" office:value="8471.21" calcext:value-type="currency">
            <text:p>8471.21</text:p>
          </table:table-cell>
          <table:table-cell table:style-name="ce29" table:content-validation-name="val12" office:value-type="currency" office:currency="BRL" office:value="14969.58" calcext:value-type="currency">
            <text:p>14969.58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9457" calcext:value-type="float">
            <text:p>5209457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494178000107</text:p>
          </table:table-cell>
          <table:table-cell table:style-name="ce15" office:value-type="string" calcext:value-type="string">
            <text:p>GUARINOS</text:p>
          </table:table-cell>
          <table:table-cell table:style-name="ce21" office:value-type="currency" office:currency="BRL" office:value="79621.28" calcext:value-type="currency">
            <text:p>79621.28</text:p>
          </table:table-cell>
          <table:table-cell table:style-name="ce29" table:content-validation-name="val11" office:value-type="currency" office:currency="BRL" office:value="80189.7" calcext:value-type="currency">
            <text:p>80189.7</text:p>
          </table:table-cell>
          <table:table-cell table:style-name="ce29" table:content-validation-name="val12" office:value-type="currency" office:currency="BRL" office:value="11358.36" calcext:value-type="currency">
            <text:p>11358.36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9804" calcext:value-type="float">
            <text:p>52098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230000130</text:p>
          </table:table-cell>
          <table:table-cell table:style-name="ce15" office:value-type="string" calcext:value-type="string">
            <text:p>HIDROLINA</text:p>
          </table:table-cell>
          <table:table-cell table:style-name="ce21" office:value-type="currency" office:currency="BRL" office:value="138072.02" calcext:value-type="currency">
            <text:p>138072.02</text:p>
          </table:table-cell>
          <table:table-cell table:style-name="ce29" table:content-validation-name="val11" office:value-type="currency" office:currency="BRL" office:value="157105.6" calcext:value-type="currency">
            <text:p>157105.6</text:p>
          </table:table-cell>
          <table:table-cell table:style-name="ce29" table:content-validation-name="val12" office:value-type="currency" office:currency="BRL" office:value="31984.5" calcext:value-type="currency">
            <text:p>31984.5</text:p>
          </table:table-cell>
          <table:table-cell table:style-name="ce29" table:content-validation-name="val13" office:value-type="currency" office:currency="BRL" office:value="37693.86" calcext:value-type="currency">
            <text:p>37693.8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9903" calcext:value-type="float">
            <text:p>520990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40448000104</text:p>
          </table:table-cell>
          <table:table-cell table:style-name="ce15" office:value-type="string" calcext:value-type="string">
            <text:p>IACIARA</text:p>
          </table:table-cell>
          <table:table-cell table:style-name="ce21" office:value-type="currency" office:currency="BRL" office:value="728335.42" calcext:value-type="currency">
            <text:p>728335.42</text:p>
          </table:table-cell>
          <table:table-cell table:style-name="ce29" table:content-validation-name="val11" office:value-type="currency" office:currency="BRL" office:value="164224.64" calcext:value-type="currency">
            <text:p>164224.64</text:p>
          </table:table-cell>
          <table:table-cell table:style-name="ce29" table:content-validation-name="val12" office:value-type="currency" office:currency="BRL" office:value="600370.6" calcext:value-type="currency">
            <text:p>600370.6</text:p>
          </table:table-cell>
          <table:table-cell table:style-name="ce29" table:content-validation-name="val13" office:value-type="currency" office:currency="BRL" office:value="342160.57" calcext:value-type="currency">
            <text:p>342160.5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5077316000103</text:p>
          </table:table-cell>
          <table:table-cell table:style-name="ce15" office:value-type="string" calcext:value-type="string">
            <text:p>IMPASC -SANTA CRUZ</text:p>
          </table:table-cell>
          <table:table-cell table:style-name="ce21" office:value-type="currency" office:currency="BRL" office:value="153841.99" calcext:value-type="currency">
            <text:p>153841.99</text:p>
          </table:table-cell>
          <table:table-cell table:style-name="ce29" table:content-validation-name="val11" office:value-type="currency" office:currency="BRL" office:value="50000" calcext:value-type="currency">
            <text:p>50000</text:p>
          </table:table-cell>
          <table:table-cell table:style-name="ce29" table:content-validation-name="val12" office:value-type="currency" office:currency="BRL" office:value="109913.55" calcext:value-type="currency">
            <text:p>109913.55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9937" calcext:value-type="float">
            <text:p>5209937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6923755000151</text:p>
          </table:table-cell>
          <table:table-cell table:style-name="ce15" office:value-type="string" calcext:value-type="string">
            <text:p>INACIOLANDIA</text:p>
          </table:table-cell>
          <table:table-cell table:style-name="ce21" office:value-type="currency" office:currency="BRL" office:value="0" calcext:value-type="currency">
            <text:p>0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99637.67" calcext:value-type="currency">
            <text:p>99637.6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09952" calcext:value-type="float">
            <text:p>520995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0005959000110</text:p>
          </table:table-cell>
          <table:table-cell table:style-name="ce15" office:value-type="string" calcext:value-type="string">
            <text:p>INDIARA</text:p>
          </table:table-cell>
          <table:table-cell table:style-name="ce21" office:value-type="currency" office:currency="BRL" office:value="98346.82" calcext:value-type="currency">
            <text:p>98346.82</text:p>
          </table:table-cell>
          <table:table-cell table:style-name="ce29" table:content-validation-name="val11" office:value-type="currency" office:currency="BRL" office:value="99487.54" calcext:value-type="currency">
            <text:p>99487.54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65318.65" calcext:value-type="currency">
            <text:p>65318.65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F</text:p>
          </table:table-cell>
          <table:table-cell table:style-name="ce2" table:content-validation-name="val5"/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9979036000140</text:p>
          </table:table-cell>
          <table:table-cell table:style-name="ce15" office:value-type="string" calcext:value-type="string">
            <text:p>INSS</text:p>
          </table:table-cell>
          <table:table-cell table:style-name="ce23" office:value-type="currency" office:currency="BRL" office:value="7859184.04" calcext:value-type="currency">
            <text:p>7859184.04</text:p>
          </table:table-cell>
          <table:table-cell table:style-name="ce29" table:content-validation-name="val11" office:value-type="currency" office:currency="BRL" office:value="6259566.09" calcext:value-type="currency">
            <text:p>6259566.09</text:p>
          </table:table-cell>
          <table:table-cell table:style-name="ce29" table:content-validation-name="val12" office:value-type="currency" office:currency="BRL" office:value="610617.68" calcext:value-type="currency">
            <text:p>610617.68</text:p>
          </table:table-cell>
          <table:table-cell table:style-name="ce29" table:content-validation-name="val13" office:value-type="currency" office:currency="BRL" office:value="12496730.78" calcext:value-type="currency">
            <text:p>12496730.7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0109" calcext:value-type="float">
            <text:p>5210109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63606000141</text:p>
          </table:table-cell>
          <table:table-cell table:style-name="ce15" office:value-type="string" calcext:value-type="string">
            <text:p>IPAMERI</text:p>
          </table:table-cell>
          <table:table-cell table:style-name="ce21" office:value-type="currency" office:currency="BRL" office:value="6221745.77" calcext:value-type="currency">
            <text:p>6221745.77</text:p>
          </table:table-cell>
          <table:table-cell table:style-name="ce29" table:content-validation-name="val11" office:value-type="currency" office:currency="BRL" office:value="2096616.59" calcext:value-type="currency">
            <text:p>2096616.59</text:p>
          </table:table-cell>
          <table:table-cell table:style-name="ce29" table:content-validation-name="val12" office:value-type="currency" office:currency="BRL" office:value="4535811.73" calcext:value-type="currency">
            <text:p>4535811.73</text:p>
          </table:table-cell>
          <table:table-cell table:style-name="ce29" table:content-validation-name="val13" office:value-type="currency" office:currency="BRL" office:value="606831.37" calcext:value-type="currency">
            <text:p>606831.3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0307" calcext:value-type="float">
            <text:p>5210307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248000132</text:p>
          </table:table-cell>
          <table:table-cell table:style-name="ce15" office:value-type="string" calcext:value-type="string">
            <text:p>ISRAELÂNDIA</text:p>
          </table:table-cell>
          <table:table-cell table:style-name="ce21" office:value-type="currency" office:currency="BRL" office:value="437272.43" calcext:value-type="currency">
            <text:p>437272.43</text:p>
          </table:table-cell>
          <table:table-cell table:style-name="ce29" table:content-validation-name="val11" office:value-type="currency" office:currency="BRL" office:value="21605.28" calcext:value-type="currency">
            <text:p>21605.28</text:p>
          </table:table-cell>
          <table:table-cell table:style-name="ce29" table:content-validation-name="val12" office:value-type="currency" office:currency="BRL" office:value="452963.51" calcext:value-type="currency">
            <text:p>452963.51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0287493000192</text:p>
          </table:table-cell>
          <table:table-cell table:style-name="ce15" office:value-type="string" calcext:value-type="string">
            <text:p>INSTITUTO DE PREV. SOCIAL MUNIC. OUVIDOR</text:p>
          </table:table-cell>
          <table:table-cell table:style-name="ce21" office:value-type="currency" office:currency="BRL" office:value="40462.13" calcext:value-type="currency">
            <text:p>40462.13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42298.49" calcext:value-type="currency">
            <text:p>42298.49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6052569000187</text:p>
          </table:table-cell>
          <table:table-cell table:style-name="ce15" office:value-type="string" calcext:value-type="string">
            <text:p>IPARV</text:p>
          </table:table-cell>
          <table:table-cell table:style-name="ce21" office:value-type="currency" office:currency="BRL" office:value="118607.77" calcext:value-type="currency">
            <text:p>118607.77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123237.22" calcext:value-type="currency">
            <text:p>123237.22</text:p>
          </table:table-cell>
          <table:table-cell table:style-name="ce29" table:content-validation-name="val13" office:value-type="currency" office:currency="BRL" office:value="540021.88" calcext:value-type="currency">
            <text:p>540021.8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5362562000107</text:p>
          </table:table-cell>
          <table:table-cell table:style-name="ce15" office:value-type="string" calcext:value-type="string">
            <text:p>IPASHE</text:p>
          </table:table-cell>
          <table:table-cell table:style-name="ce21" office:value-type="currency" office:currency="BRL" office:value="127687.6" calcext:value-type="currency">
            <text:p>127687.6</text:p>
          </table:table-cell>
          <table:table-cell table:style-name="ce29" table:content-validation-name="val11" office:value-type="currency" office:currency="BRL" office:value="130862.31" calcext:value-type="currency">
            <text:p>130862.31</text:p>
          </table:table-cell>
          <table:table-cell table:style-name="ce29" table:content-validation-name="val12" office:value-type="currency" office:currency="BRL" office:value="25584.43" calcext:value-type="currency">
            <text:p>25584.43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8948407000157</text:p>
          </table:table-cell>
          <table:table-cell table:style-name="ce15" office:value-type="string" calcext:value-type="string">
            <text:p>IPSM</text:p>
          </table:table-cell>
          <table:table-cell table:style-name="ce21" office:value-type="currency" office:currency="BRL" office:value="495556.71" calcext:value-type="currency">
            <text:p>495556.71</text:p>
          </table:table-cell>
          <table:table-cell table:style-name="ce29" table:content-validation-name="val11" office:value-type="currency" office:currency="BRL" office:value="463594.12" calcext:value-type="currency">
            <text:p>463594.12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812823.76" calcext:value-type="currency">
            <text:p>812823.7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0406" calcext:value-type="float">
            <text:p>5210406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451938000153</text:p>
          </table:table-cell>
          <table:table-cell table:style-name="ce15" office:value-type="string" calcext:value-type="string">
            <text:p>ITABERAÍ</text:p>
          </table:table-cell>
          <table:table-cell table:style-name="ce21" office:value-type="currency" office:currency="BRL" office:value="3207021.78" calcext:value-type="currency">
            <text:p>3207021.78</text:p>
          </table:table-cell>
          <table:table-cell table:style-name="ce29" table:content-validation-name="val11" office:value-type="currency" office:currency="BRL" office:value="742655.5" calcext:value-type="currency">
            <text:p>742655.5</text:p>
          </table:table-cell>
          <table:table-cell table:style-name="ce29" table:content-validation-name="val12" office:value-type="currency" office:currency="BRL" office:value="1061672.51" calcext:value-type="currency">
            <text:p>1061672.51</text:p>
          </table:table-cell>
          <table:table-cell table:style-name="ce29" table:content-validation-name="val13" office:value-type="currency" office:currency="BRL" office:value="102616.43" calcext:value-type="currency">
            <text:p>102616.4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0562" calcext:value-type="float">
            <text:p>521056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4850109000186</text:p>
          </table:table-cell>
          <table:table-cell table:style-name="ce15" office:value-type="string" calcext:value-type="string">
            <text:p>ITAGUARI</text:p>
          </table:table-cell>
          <table:table-cell table:style-name="ce21" office:value-type="currency" office:currency="BRL" office:value="74598.25" calcext:value-type="currency">
            <text:p>74598.25</text:p>
          </table:table-cell>
          <table:table-cell table:style-name="ce29" table:content-validation-name="val11" office:value-type="currency" office:currency="BRL" office:value="75427.29" calcext:value-type="currency">
            <text:p>75427.29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0802" calcext:value-type="float">
            <text:p>521080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186757000147</text:p>
          </table:table-cell>
          <table:table-cell table:style-name="ce15" office:value-type="string" calcext:value-type="string">
            <text:p>ITAJÁ</text:p>
          </table:table-cell>
          <table:table-cell table:style-name="ce21" office:value-type="currency" office:currency="BRL" office:value="90500.09" calcext:value-type="currency">
            <text:p>90500.09</text:p>
          </table:table-cell>
          <table:table-cell table:style-name="ce29" table:content-validation-name="val11" office:value-type="currency" office:currency="BRL" office:value="49616.72" calcext:value-type="currency">
            <text:p>49616.72</text:p>
          </table:table-cell>
          <table:table-cell table:style-name="ce29" table:content-validation-name="val12" office:value-type="currency" office:currency="BRL" office:value="94032.45" calcext:value-type="currency">
            <text:p>94032.45</text:p>
          </table:table-cell>
          <table:table-cell table:style-name="ce29" table:content-validation-name="val13" office:value-type="currency" office:currency="BRL" office:value="231589.49" calcext:value-type="currency">
            <text:p>231589.49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0901" calcext:value-type="float">
            <text:p>5210901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34808000124</text:p>
          </table:table-cell>
          <table:table-cell table:style-name="ce15" office:value-type="string" calcext:value-type="string">
            <text:p>ITAPACI</text:p>
          </table:table-cell>
          <table:table-cell table:style-name="ce21" office:value-type="currency" office:currency="BRL" office:value="177345.65" calcext:value-type="currency">
            <text:p>177345.65</text:p>
          </table:table-cell>
          <table:table-cell table:style-name="ce29" table:content-validation-name="val11" office:value-type="currency" office:currency="BRL" office:value="174175.63" calcext:value-type="currency">
            <text:p>174175.63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1401720.77" calcext:value-type="currency">
            <text:p>1401720.7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0604" calcext:value-type="float">
            <text:p>52106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255000134</text:p>
          </table:table-cell>
          <table:table-cell table:style-name="ce15" office:value-type="string" calcext:value-type="string">
            <text:p>ITAGUARU</text:p>
          </table:table-cell>
          <table:table-cell table:style-name="ce26" office:value-type="currency" office:currency="BRL" office:value="318448.76" calcext:value-type="currency">
            <text:p>318448.76</text:p>
          </table:table-cell>
          <table:table-cell table:style-name="ce29" table:content-validation-name="val11" office:value-type="currency" office:currency="BRL" office:value="113897.6" calcext:value-type="currency">
            <text:p>113897.6</text:p>
          </table:table-cell>
          <table:table-cell table:style-name="ce29" table:content-validation-name="val12" office:value-type="currency" office:currency="BRL" office:value="156528.25" calcext:value-type="currency">
            <text:p>156528.25</text:p>
          </table:table-cell>
          <table:table-cell table:style-name="ce29" table:content-validation-name="val13" office:value-type="currency" office:currency="BRL" office:value="7418.63" calcext:value-type="currency">
            <text:p>7418.6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1008" calcext:value-type="float">
            <text:p>5211008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024933000144</text:p>
          </table:table-cell>
          <table:table-cell table:style-name="ce15" office:value-type="string" calcext:value-type="string">
            <text:p>ITAPIRAPUÃ</text:p>
          </table:table-cell>
          <table:table-cell table:style-name="ce21" office:value-type="currency" office:currency="BRL" office:value="202481.79" calcext:value-type="currency">
            <text:p>202481.79</text:p>
          </table:table-cell>
          <table:table-cell table:style-name="ce29" table:content-validation-name="val11" office:value-type="currency" office:currency="BRL" office:value="73800.86" calcext:value-type="currency">
            <text:p>73800.86</text:p>
          </table:table-cell>
          <table:table-cell table:style-name="ce29" table:content-validation-name="val12" office:value-type="currency" office:currency="BRL" office:value="112094.83" calcext:value-type="currency">
            <text:p>112094.83</text:p>
          </table:table-cell>
          <table:table-cell table:style-name="ce29" table:content-validation-name="val13" office:value-type="currency" office:currency="BRL" office:value="258871.79" calcext:value-type="currency">
            <text:p>258871.79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1206" calcext:value-type="float">
            <text:p>5211206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46604000103</text:p>
          </table:table-cell>
          <table:table-cell table:style-name="ce15" office:value-type="string" calcext:value-type="string">
            <text:p>ITAPURANGA</text:p>
          </table:table-cell>
          <table:table-cell table:style-name="ce21" office:value-type="currency" office:currency="BRL" office:value="1136297.96" calcext:value-type="currency">
            <text:p>1136297.96</text:p>
          </table:table-cell>
          <table:table-cell table:style-name="ce29" table:content-validation-name="val11" office:value-type="currency" office:currency="BRL" office:value="338320.37" calcext:value-type="currency">
            <text:p>338320.37</text:p>
          </table:table-cell>
          <table:table-cell table:style-name="ce29" table:content-validation-name="val12" office:value-type="currency" office:currency="BRL" office:value="517060.64" calcext:value-type="currency">
            <text:p>517060.64</text:p>
          </table:table-cell>
          <table:table-cell table:style-name="ce29" table:content-validation-name="val13" office:value-type="currency" office:currency="BRL" office:value="572784.56" calcext:value-type="currency">
            <text:p>572784.5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1305" calcext:value-type="float">
            <text:p>5211305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271000127</text:p>
          </table:table-cell>
          <table:table-cell table:style-name="ce15" office:value-type="string" calcext:value-type="string">
            <text:p>ITARUMÃ</text:p>
          </table:table-cell>
          <table:table-cell table:style-name="ce21" office:value-type="currency" office:currency="BRL" office:value="23086.15" calcext:value-type="currency">
            <text:p>23086.15</text:p>
          </table:table-cell>
          <table:table-cell table:style-name="ce29" table:content-validation-name="val11" office:value-type="currency" office:currency="BRL" office:value="24941.13" calcext:value-type="currency">
            <text:p>24941.13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5259863000100</text:p>
          </table:table-cell>
          <table:table-cell table:style-name="ce16" office:value-type="string" calcext:value-type="string">
            <text:p>ITARUMÃ PREVI</text:p>
          </table:table-cell>
          <table:table-cell table:style-name="ce21" office:value-type="currency" office:currency="BRL" office:value="44104.58" calcext:value-type="currency">
            <text:p>44104.58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45826.05" calcext:value-type="currency">
            <text:p>45826.05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1404" calcext:value-type="float">
            <text:p>5211404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0167437000114</text:p>
          </table:table-cell>
          <table:table-cell table:style-name="ce15" office:value-type="string" calcext:value-type="string">
            <text:p>ITAUÇU</text:p>
          </table:table-cell>
          <table:table-cell table:style-name="ce21" office:value-type="currency" office:currency="BRL" office:value="228522.86" calcext:value-type="currency">
            <text:p>228522.86</text:p>
          </table:table-cell>
          <table:table-cell table:style-name="ce29" table:content-validation-name="val11" office:value-type="currency" office:currency="BRL" office:value="105838.62" calcext:value-type="currency">
            <text:p>105838.62</text:p>
          </table:table-cell>
          <table:table-cell table:style-name="ce29" table:content-validation-name="val12" office:value-type="currency" office:currency="BRL" office:value="124684.24" calcext:value-type="currency">
            <text:p>124684.24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1503" calcext:value-type="float">
            <text:p>521150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204196000161</text:p>
          </table:table-cell>
          <table:table-cell table:style-name="ce15" office:value-type="string" calcext:value-type="string">
            <text:p>ITUMBIARA</text:p>
          </table:table-cell>
          <table:table-cell table:style-name="ce21" office:value-type="currency" office:currency="BRL" office:value="5158981.78" calcext:value-type="currency">
            <text:p>5158981.78</text:p>
          </table:table-cell>
          <table:table-cell table:style-name="ce29" table:content-validation-name="val11" office:value-type="currency" office:currency="BRL" office:value="2174328.95" calcext:value-type="currency">
            <text:p>2174328.95</text:p>
          </table:table-cell>
          <table:table-cell table:style-name="ce29" table:content-validation-name="val12" office:value-type="currency" office:currency="BRL" office:value="3326440.35" calcext:value-type="currency">
            <text:p>3326440.35</text:p>
          </table:table-cell>
          <table:table-cell table:style-name="ce29" table:content-validation-name="val13" office:value-type="currency" office:currency="BRL" office:value="521419.43" calcext:value-type="currency">
            <text:p>521419.4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1602" calcext:value-type="float">
            <text:p>5211602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21891000103</text:p>
          </table:table-cell>
          <table:table-cell table:style-name="ce15" office:value-type="string" calcext:value-type="string">
            <text:p>IVOLÂNDIA</text:p>
          </table:table-cell>
          <table:table-cell table:style-name="ce21" office:value-type="currency" office:currency="BRL" office:value="145492.66" calcext:value-type="currency">
            <text:p>145492.66</text:p>
          </table:table-cell>
          <table:table-cell table:style-name="ce29" table:content-validation-name="val11" office:value-type="currency" office:currency="BRL" office:value="64300.68" calcext:value-type="currency">
            <text:p>64300.68</text:p>
          </table:table-cell>
          <table:table-cell table:style-name="ce29" table:content-validation-name="val12" office:value-type="currency" office:currency="BRL" office:value="75168.96" calcext:value-type="currency">
            <text:p>75168.96</text:p>
          </table:table-cell>
          <table:table-cell table:style-name="ce29" table:content-validation-name="val13" office:value-type="currency" office:currency="BRL" office:value="65236.94" calcext:value-type="currency">
            <text:p>65236.9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1800" calcext:value-type="float">
            <text:p>5211800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223916000173</text:p>
          </table:table-cell>
          <table:table-cell table:style-name="ce15" office:value-type="string" calcext:value-type="string">
            <text:p>JARAGUA</text:p>
          </table:table-cell>
          <table:table-cell table:style-name="ce21" office:value-type="currency" office:currency="BRL" office:value="2423108.05" calcext:value-type="currency">
            <text:p>2423108.05</text:p>
          </table:table-cell>
          <table:table-cell table:style-name="ce29" table:content-validation-name="val11" office:value-type="currency" office:currency="BRL" office:value="14335.26" calcext:value-type="currency">
            <text:p>14335.26</text:p>
          </table:table-cell>
          <table:table-cell table:style-name="ce29" table:content-validation-name="val12" office:value-type="currency" office:currency="BRL" office:value="2576625.77" calcext:value-type="currency">
            <text:p>2576625.77</text:p>
          </table:table-cell>
          <table:table-cell table:style-name="ce29" table:content-validation-name="val13" office:value-type="currency" office:currency="BRL" office:value="173509.43" calcext:value-type="currency">
            <text:p>173509.4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1909" calcext:value-type="float">
            <text:p>521190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65729000180</text:p>
          </table:table-cell>
          <table:table-cell table:style-name="ce15" office:value-type="string" calcext:value-type="string">
            <text:p>JATAÍ</text:p>
          </table:table-cell>
          <table:table-cell table:style-name="ce21" office:value-type="currency" office:currency="BRL" office:value="2367797.89" calcext:value-type="currency">
            <text:p>2367797.89</text:p>
          </table:table-cell>
          <table:table-cell table:style-name="ce29" table:content-validation-name="val11" office:value-type="currency" office:currency="BRL" office:value="643813.67" calcext:value-type="currency">
            <text:p>643813.67</text:p>
          </table:table-cell>
          <table:table-cell table:style-name="ce29" table:content-validation-name="val12" office:value-type="currency" office:currency="BRL" office:value="1908585.9" calcext:value-type="currency">
            <text:p>1908585.9</text:p>
          </table:table-cell>
          <table:table-cell table:style-name="ce29" table:content-validation-name="val13" office:value-type="currency" office:currency="BRL" office:value="2189730.28" calcext:value-type="currency">
            <text:p>2189730.2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2204" calcext:value-type="float">
            <text:p>52122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922128000138</text:p>
          </table:table-cell>
          <table:table-cell table:style-name="ce15" office:value-type="string" calcext:value-type="string">
            <text:p>JUSSARA</text:p>
          </table:table-cell>
          <table:table-cell table:style-name="ce23" office:value-type="currency" office:currency="BRL" office:value="54564.06" calcext:value-type="currency">
            <text:p>54564.06</text:p>
          </table:table-cell>
          <table:table-cell table:style-name="ce29" table:content-validation-name="val11" office:value-type="currency" office:currency="BRL" office:value="68834.67" calcext:value-type="currency">
            <text:p>68834.67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2253" calcext:value-type="float">
            <text:p>5212253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421517800100</text:p>
          </table:table-cell>
          <table:table-cell table:style-name="ce15" office:value-type="string" calcext:value-type="string">
            <text:p>LAGOA SANTA</text:p>
          </table:table-cell>
          <table:table-cell table:style-name="ce21" office:value-type="currency" office:currency="BRL" office:value="85292.67" calcext:value-type="currency">
            <text:p>85292.67</text:p>
          </table:table-cell>
          <table:table-cell table:style-name="ce29" table:content-validation-name="val11" office:value-type="currency" office:currency="BRL" office:value="81826.66" calcext:value-type="currency">
            <text:p>81826.66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36518.92" calcext:value-type="currency">
            <text:p>36518.9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2303" calcext:value-type="float">
            <text:p>521230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305000183</text:p>
          </table:table-cell>
          <table:table-cell table:style-name="ce15" office:value-type="string" calcext:value-type="string">
            <text:p>LEOPOLDO DE BULHÕES</text:p>
          </table:table-cell>
          <table:table-cell table:style-name="ce21" office:value-type="currency" office:currency="BRL" office:value="696730.06" calcext:value-type="currency">
            <text:p>696730.06</text:p>
          </table:table-cell>
          <table:table-cell table:style-name="ce29" table:content-validation-name="val11" office:value-type="currency" office:currency="BRL" office:value="186164.26" calcext:value-type="currency">
            <text:p>186164.26</text:p>
          </table:table-cell>
          <table:table-cell table:style-name="ce29" table:content-validation-name="val12" office:value-type="currency" office:currency="BRL" office:value="371579.64" calcext:value-type="currency">
            <text:p>371579.64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2501" calcext:value-type="float">
            <text:p>5212501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69416000109</text:p>
          </table:table-cell>
          <table:table-cell table:style-name="ce15" office:value-type="string" calcext:value-type="string">
            <text:p>LUZIÂNIA</text:p>
          </table:table-cell>
          <table:table-cell table:style-name="ce21" office:value-type="currency" office:currency="BRL" office:value="1773835.69" calcext:value-type="currency">
            <text:p>1773835.69</text:p>
          </table:table-cell>
          <table:table-cell table:style-name="ce29" table:content-validation-name="val11" office:value-type="currency" office:currency="BRL" office:value="108049.44" calcext:value-type="currency">
            <text:p>108049.44</text:p>
          </table:table-cell>
          <table:table-cell table:style-name="ce29" table:content-validation-name="val12" office:value-type="currency" office:currency="BRL" office:value="1815561.95" calcext:value-type="currency">
            <text:p>1815561.95</text:p>
          </table:table-cell>
          <table:table-cell table:style-name="ce29" table:content-validation-name="val13" office:value-type="currency" office:currency="BRL" office:value="685660.98" calcext:value-type="currency">
            <text:p>685660.9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2600" calcext:value-type="float">
            <text:p>5212600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842000123</text:p>
          </table:table-cell>
          <table:table-cell table:style-name="ce15" office:value-type="string" calcext:value-type="string">
            <text:p>MAIRIPOTABA</text:p>
          </table:table-cell>
          <table:table-cell table:style-name="ce21" office:value-type="currency" office:currency="BRL" office:value="96727.08" calcext:value-type="currency">
            <text:p>96727.08</text:p>
          </table:table-cell>
          <table:table-cell table:style-name="ce29" table:content-validation-name="val11" office:value-type="currency" office:currency="BRL" office:value="69140.75" calcext:value-type="currency">
            <text:p>69140.75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2709" calcext:value-type="float">
            <text:p>521270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40463000152</text:p>
          </table:table-cell>
          <table:table-cell table:style-name="ce15" office:value-type="string" calcext:value-type="string">
            <text:p>MAMBAÍ</text:p>
          </table:table-cell>
          <table:table-cell table:style-name="ce21" office:value-type="currency" office:currency="BRL" office:value="522900.51" calcext:value-type="currency">
            <text:p>522900.51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564093.94" calcext:value-type="currency">
            <text:p>564093.94</text:p>
          </table:table-cell>
          <table:table-cell table:style-name="ce29" table:content-validation-name="val13" office:value-type="currency" office:currency="BRL" office:value="257328.15" calcext:value-type="currency">
            <text:p>257328.15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2808" calcext:value-type="float">
            <text:p>5212808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0007468000108</text:p>
          </table:table-cell>
          <table:table-cell table:style-name="ce15" office:value-type="string" calcext:value-type="string">
            <text:p>MARA ROSA</text:p>
          </table:table-cell>
          <table:table-cell table:style-name="ce21" office:value-type="currency" office:currency="BRL" office:value="1550777.67" calcext:value-type="currency">
            <text:p>1550777.67</text:p>
          </table:table-cell>
          <table:table-cell table:style-name="ce29" table:content-validation-name="val11" office:value-type="currency" office:currency="BRL" office:value="366566.88" calcext:value-type="currency">
            <text:p>366566.88</text:p>
          </table:table-cell>
          <table:table-cell table:style-name="ce29" table:content-validation-name="val12" office:value-type="currency" office:currency="BRL" office:value="1233989.14" calcext:value-type="currency">
            <text:p>1233989.14</text:p>
          </table:table-cell>
          <table:table-cell table:style-name="ce29" table:content-validation-name="val13" office:value-type="currency" office:currency="BRL" office:value="371807.9" calcext:value-type="currency">
            <text:p>371807.9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2956" calcext:value-type="float">
            <text:p>5212956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4850216000104</text:p>
          </table:table-cell>
          <table:table-cell table:style-name="ce15" office:value-type="string" calcext:value-type="string">
            <text:p>MATRINCHA</text:p>
          </table:table-cell>
          <table:table-cell table:style-name="ce21" office:value-type="currency" office:currency="BRL" office:value="49883.09" calcext:value-type="currency">
            <text:p>49883.09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58564.37" calcext:value-type="currency">
            <text:p>58564.37</text:p>
          </table:table-cell>
          <table:table-cell table:style-name="ce29" table:content-validation-name="val13" office:value-type="currency" office:currency="BRL" office:value="15446.73" calcext:value-type="currency">
            <text:p>15446.7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3053" calcext:value-type="float">
            <text:p>5213053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053430000100</text:p>
          </table:table-cell>
          <table:table-cell table:style-name="ce15" office:value-type="string" calcext:value-type="string">
            <text:p>MIMOSO DE GOIÁS</text:p>
          </table:table-cell>
          <table:table-cell table:style-name="ce21" office:value-type="currency" office:currency="BRL" office:value="324684.84" calcext:value-type="currency">
            <text:p>324684.84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340595.64" calcext:value-type="currency">
            <text:p>340595.64</text:p>
          </table:table-cell>
          <table:table-cell table:style-name="ce29" table:content-validation-name="val13" office:value-type="currency" office:currency="BRL" office:value="307339.27" calcext:value-type="currency">
            <text:p>307339.2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3087" calcext:value-type="float">
            <text:p>5213087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215275000178</text:p>
          </table:table-cell>
          <table:table-cell table:style-name="ce15" office:value-type="string" calcext:value-type="string">
            <text:p>MINAÇU</text:p>
          </table:table-cell>
          <table:table-cell table:style-name="ce21" office:value-type="currency" office:currency="BRL" office:value="3931129.78" calcext:value-type="currency">
            <text:p>3931129.78</text:p>
          </table:table-cell>
          <table:table-cell table:style-name="ce29" table:content-validation-name="val11" office:value-type="currency" office:currency="BRL" office:value="393410.8" calcext:value-type="currency">
            <text:p>393410.8</text:p>
          </table:table-cell>
          <table:table-cell table:style-name="ce29" table:content-validation-name="val12" office:value-type="currency" office:currency="BRL" office:value="3570633.38" calcext:value-type="currency">
            <text:p>3570633.38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3103" calcext:value-type="float">
            <text:p>5213103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16537000190</text:p>
          </table:table-cell>
          <table:table-cell table:style-name="ce15" office:value-type="string" calcext:value-type="string">
            <text:p>MINEIROS</text:p>
          </table:table-cell>
          <table:table-cell table:style-name="ce23" office:value-type="currency" office:currency="BRL" office:value="397061.42" calcext:value-type="currency">
            <text:p>397061.42</text:p>
          </table:table-cell>
          <table:table-cell table:style-name="ce29" table:content-validation-name="val11" office:value-type="currency" office:currency="BRL" office:value="392290.87" calcext:value-type="currency">
            <text:p>392290.87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228150.83" calcext:value-type="currency">
            <text:p>228150.8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3400" calcext:value-type="float">
            <text:p>5213400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21909000177</text:p>
          </table:table-cell>
          <table:table-cell table:style-name="ce15" office:value-type="string" calcext:value-type="string">
            <text:p>MOIPORA</text:p>
          </table:table-cell>
          <table:table-cell table:style-name="ce21" office:value-type="currency" office:currency="BRL" office:value="238070.44" calcext:value-type="currency">
            <text:p>238070.44</text:p>
          </table:table-cell>
          <table:table-cell table:style-name="ce29" table:content-validation-name="val11" office:value-type="currency" office:currency="BRL" office:value="48105.96" calcext:value-type="currency">
            <text:p>48105.96</text:p>
          </table:table-cell>
          <table:table-cell table:style-name="ce29" table:content-validation-name="val12" office:value-type="currency" office:currency="BRL" office:value="195361.38" calcext:value-type="currency">
            <text:p>195361.38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3509" calcext:value-type="float">
            <text:p>521350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26341000170</text:p>
          </table:table-cell>
          <table:table-cell table:style-name="ce15" office:value-type="string" calcext:value-type="string">
            <text:p>MONTE ALEGRE</text:p>
          </table:table-cell>
          <table:table-cell table:style-name="ce21" office:value-type="currency" office:currency="BRL" office:value="2613086.65" calcext:value-type="currency">
            <text:p>2613086.65</text:p>
          </table:table-cell>
          <table:table-cell table:style-name="ce29" table:content-validation-name="val11" office:value-type="currency" office:currency="BRL" office:value="1567630.93" calcext:value-type="currency">
            <text:p>1567630.93</text:p>
          </table:table-cell>
          <table:table-cell table:style-name="ce29" table:content-validation-name="val12" office:value-type="currency" office:currency="BRL" office:value="1164564.42" calcext:value-type="currency">
            <text:p>1164564.42</text:p>
          </table:table-cell>
          <table:table-cell table:style-name="ce29" table:content-validation-name="val13" office:value-type="currency" office:currency="BRL" office:value="84039.5" calcext:value-type="currency">
            <text:p>84039.5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3756" calcext:value-type="float">
            <text:p>5213756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043571000134</text:p>
          </table:table-cell>
          <table:table-cell table:style-name="ce15" office:value-type="string" calcext:value-type="string">
            <text:p>MONTIVIDIU</text:p>
          </table:table-cell>
          <table:table-cell table:style-name="ce21" office:value-type="currency" office:currency="BRL" office:value="4875069.97" calcext:value-type="currency">
            <text:p>4875069.97</text:p>
          </table:table-cell>
          <table:table-cell table:style-name="ce29" table:content-validation-name="val11" office:value-type="currency" office:currency="BRL" office:value="1857044.8" calcext:value-type="currency">
            <text:p>1857044.8</text:p>
          </table:table-cell>
          <table:table-cell table:style-name="ce29" table:content-validation-name="val12" office:value-type="currency" office:currency="BRL" office:value="2717663.8" calcext:value-type="currency">
            <text:p>2717663.8</text:p>
          </table:table-cell>
          <table:table-cell table:style-name="ce29" table:content-validation-name="val13" office:value-type="currency" office:currency="BRL" office:value="495071.17" calcext:value-type="currency">
            <text:p>495071.1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3905" calcext:value-type="float">
            <text:p>5213905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267698000131</text:p>
          </table:table-cell>
          <table:table-cell table:style-name="ce15" office:value-type="string" calcext:value-type="string">
            <text:p>MOSSÂMEDES</text:p>
          </table:table-cell>
          <table:table-cell table:style-name="ce21" office:value-type="currency" office:currency="BRL" office:value="2317719.11" calcext:value-type="currency">
            <text:p>2317719.11</text:p>
          </table:table-cell>
          <table:table-cell table:style-name="ce29" table:content-validation-name="val11" office:value-type="currency" office:currency="BRL" office:value="502594.39" calcext:value-type="currency">
            <text:p>502594.39</text:p>
          </table:table-cell>
          <table:table-cell table:style-name="ce29" table:content-validation-name="val12" office:value-type="currency" office:currency="BRL" office:value="1798884.91" calcext:value-type="currency">
            <text:p>1798884.91</text:p>
          </table:table-cell>
          <table:table-cell table:style-name="ce29" table:content-validation-name="val13" office:value-type="currency" office:currency="BRL" office:value="142149.84" calcext:value-type="currency">
            <text:p>142149.8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4051" calcext:value-type="float">
            <text:p>5214051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3741683000126</text:p>
          </table:table-cell>
          <table:table-cell table:style-name="ce15" office:value-type="string" calcext:value-type="string">
            <text:p>MUNDO NOVO</text:p>
          </table:table-cell>
          <table:table-cell table:style-name="ce21" office:value-type="currency" office:currency="BRL" office:value="308277.77" calcext:value-type="currency">
            <text:p>308277.77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320310.34" calcext:value-type="currency">
            <text:p>320310.34</text:p>
          </table:table-cell>
          <table:table-cell table:style-name="ce29" table:content-validation-name="val13" office:value-type="currency" office:currency="BRL" office:value="1006057.83" calcext:value-type="currency">
            <text:p>1006057.8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4408" calcext:value-type="float">
            <text:p>5214408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373620000139</text:p>
          </table:table-cell>
          <table:table-cell table:style-name="ce15" office:value-type="string" calcext:value-type="string">
            <text:p>NAZÁRIO</text:p>
          </table:table-cell>
          <table:table-cell table:style-name="ce21" office:value-type="currency" office:currency="BRL" office:value="93414.14" calcext:value-type="currency">
            <text:p>93414.14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99826.75" calcext:value-type="currency">
            <text:p>99826.75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4507" calcext:value-type="float">
            <text:p>5214507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05626000125</text:p>
          </table:table-cell>
          <table:table-cell table:style-name="ce15" office:value-type="string" calcext:value-type="string">
            <text:p>NERÓPOLIS</text:p>
          </table:table-cell>
          <table:table-cell table:style-name="ce21" office:value-type="currency" office:currency="BRL" office:value="1333556.65" calcext:value-type="currency">
            <text:p>1333556.65</text:p>
          </table:table-cell>
          <table:table-cell table:style-name="ce29" table:content-validation-name="val11" office:value-type="currency" office:currency="BRL" office:value="657567.22" calcext:value-type="currency">
            <text:p>657567.22</text:p>
          </table:table-cell>
          <table:table-cell table:style-name="ce29" table:content-validation-name="val12" office:value-type="currency" office:currency="BRL" office:value="706806.84" calcext:value-type="currency">
            <text:p>706806.84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4606" calcext:value-type="float">
            <text:p>5214606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215895000107</text:p>
          </table:table-cell>
          <table:table-cell table:style-name="ce15" office:value-type="string" calcext:value-type="string">
            <text:p>NIQUELANDIA</text:p>
          </table:table-cell>
          <table:table-cell table:style-name="ce21" office:value-type="currency" office:currency="BRL" office:value="6592141" calcext:value-type="currency">
            <text:p>6592141</text:p>
          </table:table-cell>
          <table:table-cell table:style-name="ce29" table:content-validation-name="val11" office:value-type="currency" office:currency="BRL" office:value="3397843.29" calcext:value-type="currency">
            <text:p>3397843.29</text:p>
          </table:table-cell>
          <table:table-cell table:style-name="ce29" table:content-validation-name="val12" office:value-type="currency" office:currency="BRL" office:value="3483829.44" calcext:value-type="currency">
            <text:p>3483829.44</text:p>
          </table:table-cell>
          <table:table-cell table:style-name="ce29" table:content-validation-name="val13" office:value-type="currency" office:currency="BRL" office:value="718314.08" calcext:value-type="currency">
            <text:p>718314.0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4705" calcext:value-type="float">
            <text:p>5214705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35409000188</text:p>
          </table:table-cell>
          <table:table-cell table:style-name="ce15" office:value-type="string" calcext:value-type="string">
            <text:p>NOVA AMÉRICA</text:p>
          </table:table-cell>
          <table:table-cell table:style-name="ce21" office:value-type="currency" office:currency="BRL" office:value="20221.03" calcext:value-type="currency">
            <text:p>20221.03</text:p>
          </table:table-cell>
          <table:table-cell table:style-name="ce29" table:content-validation-name="val11" office:value-type="currency" office:currency="BRL" office:value="26816.78" calcext:value-type="currency">
            <text:p>26816.78</text:p>
          </table:table-cell>
          <table:table-cell table:style-name="ce29" table:content-validation-name="val12" office:value-type="currency" office:currency="BRL" office:value="2092.39" calcext:value-type="currency">
            <text:p>2092.39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4804" calcext:value-type="float">
            <text:p>52148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303619000138</text:p>
          </table:table-cell>
          <table:table-cell table:style-name="ce15" office:value-type="string" calcext:value-type="string">
            <text:p>NOVA AURORA</text:p>
          </table:table-cell>
          <table:table-cell table:style-name="ce21" office:value-type="currency" office:currency="BRL" office:value="51669.07" calcext:value-type="currency">
            <text:p>51669.07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53685.79" calcext:value-type="currency">
            <text:p>53685.79</text:p>
          </table:table-cell>
          <table:table-cell table:style-name="ce29" table:content-validation-name="val13" office:value-type="currency" office:currency="BRL" office:value="19720.43" calcext:value-type="currency">
            <text:p>19720.4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4861" calcext:value-type="float">
            <text:p>5214861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0098095000128</text:p>
          </table:table-cell>
          <table:table-cell table:style-name="ce15" office:value-type="string" calcext:value-type="string">
            <text:p>NOVA GLÓRIA</text:p>
          </table:table-cell>
          <table:table-cell table:style-name="ce21" office:value-type="currency" office:currency="BRL" office:value="119937.7" calcext:value-type="currency">
            <text:p>119937.7</text:p>
          </table:table-cell>
          <table:table-cell table:style-name="ce29" table:content-validation-name="val11" office:value-type="currency" office:currency="BRL" office:value="65089.23" calcext:value-type="currency">
            <text:p>65089.23</text:p>
          </table:table-cell>
          <table:table-cell table:style-name="ce29" table:content-validation-name="val12" office:value-type="currency" office:currency="BRL" office:value="70922.57" calcext:value-type="currency">
            <text:p>70922.57</text:p>
          </table:table-cell>
          <table:table-cell table:style-name="ce29" table:content-validation-name="val13" office:value-type="currency" office:currency="BRL" office:value="164200.25" calcext:value-type="currency">
            <text:p>164200.25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4903" calcext:value-type="float">
            <text:p>5214903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925000112</text:p>
          </table:table-cell>
          <table:table-cell table:style-name="ce15" office:value-type="string" calcext:value-type="string">
            <text:p>NOVA ROMA</text:p>
          </table:table-cell>
          <table:table-cell table:style-name="ce21" office:value-type="currency" office:currency="BRL" office:value="66876.73" calcext:value-type="currency">
            <text:p>66876.73</text:p>
          </table:table-cell>
          <table:table-cell table:style-name="ce29" table:content-validation-name="val11" office:value-type="currency" office:currency="BRL" office:value="63525.18" calcext:value-type="currency">
            <text:p>63525.18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5009" calcext:value-type="float">
            <text:p>521500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23678000124</text:p>
          </table:table-cell>
          <table:table-cell table:style-name="ce15" office:value-type="string" calcext:value-type="string">
            <text:p>NOVA VENEZA</text:p>
          </table:table-cell>
          <table:table-cell table:style-name="ce21" office:value-type="currency" office:currency="BRL" office:value="10950.94" calcext:value-type="currency">
            <text:p>10950.94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11378.37" calcext:value-type="currency">
            <text:p>11378.37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5306" calcext:value-type="float">
            <text:p>5215306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85839000110</text:p>
          </table:table-cell>
          <table:table-cell table:style-name="ce15" office:value-type="string" calcext:value-type="string">
            <text:p>ORIZONA</text:p>
          </table:table-cell>
          <table:table-cell table:style-name="ce21" office:value-type="currency" office:currency="BRL" office:value="795023.3" calcext:value-type="currency">
            <text:p>795023.3</text:p>
          </table:table-cell>
          <table:table-cell table:style-name="ce29" table:content-validation-name="val11" office:value-type="currency" office:currency="BRL" office:value="281895.39" calcext:value-type="currency">
            <text:p>281895.39</text:p>
          </table:table-cell>
          <table:table-cell table:style-name="ce29" table:content-validation-name="val12" office:value-type="currency" office:currency="BRL" office:value="387675.34" calcext:value-type="currency">
            <text:p>387675.34</text:p>
          </table:table-cell>
          <table:table-cell table:style-name="ce29" table:content-validation-name="val13" office:value-type="currency" office:currency="BRL" office:value="7959.48" calcext:value-type="currency">
            <text:p>7959.4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5405" calcext:value-type="float">
            <text:p>5215405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485531000184</text:p>
          </table:table-cell>
          <table:table-cell table:style-name="ce15" office:value-type="string" calcext:value-type="string">
            <text:p>OURO VERDE</text:p>
          </table:table-cell>
          <table:table-cell table:style-name="ce21" office:value-type="currency" office:currency="BRL" office:value="224600.79" calcext:value-type="currency">
            <text:p>224600.79</text:p>
          </table:table-cell>
          <table:table-cell table:style-name="ce29" table:content-validation-name="val11" office:value-type="currency" office:currency="BRL" office:value="216235.9" calcext:value-type="currency">
            <text:p>216235.9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5504" calcext:value-type="float">
            <text:p>52155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31010000129</text:p>
          </table:table-cell>
          <table:table-cell table:style-name="ce15" office:value-type="string" calcext:value-type="string">
            <text:p>OUVIDOR</text:p>
          </table:table-cell>
          <table:table-cell table:style-name="ce21" office:value-type="currency" office:currency="BRL" office:value="60157.15" calcext:value-type="currency">
            <text:p>60157.15</text:p>
          </table:table-cell>
          <table:table-cell table:style-name="ce29" table:content-validation-name="val11" office:value-type="currency" office:currency="BRL" office:value="62505.18" calcext:value-type="currency">
            <text:p>62505.18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660521.7" calcext:value-type="currency">
            <text:p>660521.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5603" calcext:value-type="float">
            <text:p>521560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70331000132</text:p>
          </table:table-cell>
          <table:table-cell table:style-name="ce15" office:value-type="string" calcext:value-type="string">
            <text:p>PADRE BERNARDO</text:p>
          </table:table-cell>
          <table:table-cell table:style-name="ce21" office:value-type="currency" office:currency="BRL" office:value="824650.14" calcext:value-type="currency">
            <text:p>824650.14</text:p>
          </table:table-cell>
          <table:table-cell table:style-name="ce29" table:content-validation-name="val11" office:value-type="currency" office:currency="BRL" office:value="249084.54" calcext:value-type="currency">
            <text:p>249084.54</text:p>
          </table:table-cell>
          <table:table-cell table:style-name="ce29" table:content-validation-name="val12" office:value-type="currency" office:currency="BRL" office:value="410798.22" calcext:value-type="currency">
            <text:p>410798.22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5652" calcext:value-type="float">
            <text:p>521565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4858102000100</text:p>
          </table:table-cell>
          <table:table-cell table:style-name="ce15" office:value-type="string" calcext:value-type="string">
            <text:p>PALESTINA DE GOIAS</text:p>
          </table:table-cell>
          <table:table-cell table:style-name="ce21" office:value-type="currency" office:currency="BRL" office:value="112322.62" calcext:value-type="currency">
            <text:p>112322.62</text:p>
          </table:table-cell>
          <table:table-cell table:style-name="ce29" table:content-validation-name="val11" office:value-type="currency" office:currency="BRL" office:value="113914.44" calcext:value-type="currency">
            <text:p>113914.44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5702" calcext:value-type="float">
            <text:p>5215702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94757000132</text:p>
          </table:table-cell>
          <table:table-cell table:style-name="ce15" office:value-type="string" calcext:value-type="string">
            <text:p>PALMEIRAS DE GOIÁS</text:p>
          </table:table-cell>
          <table:table-cell table:style-name="ce21" office:value-type="currency" office:currency="BRL" office:value="888357.33" calcext:value-type="currency">
            <text:p>888357.33</text:p>
          </table:table-cell>
          <table:table-cell table:style-name="ce29" table:content-validation-name="val11" office:value-type="currency" office:currency="BRL" office:value="370452.74" calcext:value-type="currency">
            <text:p>370452.74</text:p>
          </table:table-cell>
          <table:table-cell table:style-name="ce29" table:content-validation-name="val12" office:value-type="currency" office:currency="BRL" office:value="684844.08" calcext:value-type="currency">
            <text:p>684844.08</text:p>
          </table:table-cell>
          <table:table-cell table:style-name="ce29" table:content-validation-name="val13" office:value-type="currency" office:currency="BRL" office:value="46240.4" calcext:value-type="currency">
            <text:p>46240.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6403" calcext:value-type="float">
            <text:p>521640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94765000189</text:p>
          </table:table-cell>
          <table:table-cell table:style-name="ce15" office:value-type="string" calcext:value-type="string">
            <text:p>PARAÚNA</text:p>
          </table:table-cell>
          <table:table-cell table:style-name="ce21" office:value-type="currency" office:currency="BRL" office:value="215524.16" calcext:value-type="currency">
            <text:p>215524.16</text:p>
          </table:table-cell>
          <table:table-cell table:style-name="ce29" table:content-validation-name="val11" office:value-type="currency" office:currency="BRL" office:value="73673.08" calcext:value-type="currency">
            <text:p>73673.08</text:p>
          </table:table-cell>
          <table:table-cell table:style-name="ce29" table:content-validation-name="val12" office:value-type="currency" office:currency="BRL" office:value="180628.84" calcext:value-type="currency">
            <text:p>180628.84</text:p>
          </table:table-cell>
          <table:table-cell table:style-name="ce29" table:content-validation-name="val13" office:value-type="currency" office:currency="BRL" office:value="76751.04" calcext:value-type="currency">
            <text:p>76751.0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5419083000171</text:p>
          </table:table-cell>
          <table:table-cell table:style-name="ce15" office:value-type="string" calcext:value-type="string">
            <text:p>PASCRI</text:p>
          </table:table-cell>
          <table:table-cell table:style-name="ce21" office:value-type="currency" office:currency="BRL" office:value="42225.02" calcext:value-type="currency">
            <text:p>42225.02</text:p>
          </table:table-cell>
          <table:table-cell table:style-name="ce29" table:content-validation-name="val11" office:value-type="currency" office:currency="BRL" office:value="41605.55" calcext:value-type="currency">
            <text:p>41605.55</text:p>
          </table:table-cell>
          <table:table-cell table:style-name="ce29" table:content-validation-name="val12" office:value-type="currency" office:currency="BRL" office:value="2302.79" calcext:value-type="currency">
            <text:p>2302.79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6809" calcext:value-type="float">
            <text:p>521680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825413000178</text:p>
          </table:table-cell>
          <table:table-cell table:style-name="ce15" office:value-type="string" calcext:value-type="string">
            <text:p>PETROLINA DE GOIÁS</text:p>
          </table:table-cell>
          <table:table-cell table:style-name="ce21" office:value-type="currency" office:currency="BRL" office:value="531276.89" calcext:value-type="currency">
            <text:p>531276.89</text:p>
          </table:table-cell>
          <table:table-cell table:style-name="ce29" table:content-validation-name="val11" office:value-type="currency" office:currency="BRL" office:value="524450.96" calcext:value-type="currency">
            <text:p>524450.96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4196405.58" calcext:value-type="currency">
            <text:p>4196405.5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6908" calcext:value-type="float">
            <text:p>5216908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647303000126</text:p>
          </table:table-cell>
          <table:table-cell table:style-name="ce15" office:value-type="string" calcext:value-type="string">
            <text:p>PILAR DE GOIÁS</text:p>
          </table:table-cell>
          <table:table-cell table:style-name="ce21" office:value-type="currency" office:currency="BRL" office:value="521774.35" calcext:value-type="currency">
            <text:p>521774.35</text:p>
          </table:table-cell>
          <table:table-cell table:style-name="ce29" table:content-validation-name="val11" office:value-type="currency" office:currency="BRL" office:value="127805.9" calcext:value-type="currency">
            <text:p>127805.9</text:p>
          </table:table-cell>
          <table:table-cell table:style-name="ce29" table:content-validation-name="val12" office:value-type="currency" office:currency="BRL" office:value="369303.79" calcext:value-type="currency">
            <text:p>369303.79</text:p>
          </table:table-cell>
          <table:table-cell table:style-name="ce29" table:content-validation-name="val13" office:value-type="currency" office:currency="BRL" office:value="337622.71" calcext:value-type="currency">
            <text:p>337622.71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7104" calcext:value-type="float">
            <text:p>52171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79647000195</text:p>
          </table:table-cell>
          <table:table-cell table:style-name="ce15" office:value-type="string" calcext:value-type="string">
            <text:p>PIRACANJUBA</text:p>
          </table:table-cell>
          <table:table-cell table:style-name="ce21" office:value-type="currency" office:currency="BRL" office:value="47336.99" calcext:value-type="currency">
            <text:p>47336.99</text:p>
          </table:table-cell>
          <table:table-cell table:style-name="ce29" table:content-validation-name="val11" office:value-type="currency" office:currency="BRL" office:value="47339.45" calcext:value-type="currency">
            <text:p>47339.45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7203" calcext:value-type="float">
            <text:p>5217203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68145000169</text:p>
          </table:table-cell>
          <table:table-cell table:style-name="ce15" office:value-type="string" calcext:value-type="string">
            <text:p>PIRANHAS</text:p>
          </table:table-cell>
          <table:table-cell table:style-name="ce21" office:value-type="currency" office:currency="BRL" office:value="285895.83" calcext:value-type="currency">
            <text:p>285895.83</text:p>
          </table:table-cell>
          <table:table-cell table:style-name="ce29" table:content-validation-name="val11" office:value-type="currency" office:currency="BRL" office:value="71938.65" calcext:value-type="currency">
            <text:p>71938.65</text:p>
          </table:table-cell>
          <table:table-cell table:style-name="ce29" table:content-validation-name="val12" office:value-type="currency" office:currency="BRL" office:value="213638.99" calcext:value-type="currency">
            <text:p>213638.99</text:p>
          </table:table-cell>
          <table:table-cell table:style-name="ce29" table:content-validation-name="val13" office:value-type="currency" office:currency="BRL" office:value="144000.6" calcext:value-type="currency">
            <text:p>144000.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7302" calcext:value-type="float">
            <text:p>521730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941000105</text:p>
          </table:table-cell>
          <table:table-cell table:style-name="ce15" office:value-type="string" calcext:value-type="string">
            <text:p>PIRENÓPOLIS</text:p>
          </table:table-cell>
          <table:table-cell table:style-name="ce21" office:value-type="currency" office:currency="BRL" office:value="80441.06" calcext:value-type="currency">
            <text:p>80441.06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83580.8" calcext:value-type="currency">
            <text:p>83580.8</text:p>
          </table:table-cell>
          <table:table-cell table:style-name="ce29" table:content-validation-name="val13" office:value-type="currency" office:currency="BRL" office:value="193797.76" calcext:value-type="currency">
            <text:p>193797.7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7401" calcext:value-type="float">
            <text:p>5217401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81585000156</text:p>
          </table:table-cell>
          <table:table-cell table:style-name="ce15" office:value-type="string" calcext:value-type="string">
            <text:p>PIRES DO RIO</text:p>
          </table:table-cell>
          <table:table-cell table:style-name="ce21" office:value-type="currency" office:currency="BRL" office:value="683401.62" calcext:value-type="currency">
            <text:p>683401.62</text:p>
          </table:table-cell>
          <table:table-cell table:style-name="ce29" table:content-validation-name="val11" office:value-type="currency" office:currency="BRL" office:value="505202.91" calcext:value-type="currency">
            <text:p>505202.91</text:p>
          </table:table-cell>
          <table:table-cell table:style-name="ce29" table:content-validation-name="val12" office:value-type="currency" office:currency="BRL" office:value="232904.01" calcext:value-type="currency">
            <text:p>232904.01</text:p>
          </table:table-cell>
          <table:table-cell table:style-name="ce29" table:content-validation-name="val13" office:value-type="currency" office:currency="BRL" office:value="216999.82" calcext:value-type="currency">
            <text:p>216999.8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7609" calcext:value-type="float">
            <text:p>5217609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40422000166</text:p>
          </table:table-cell>
          <table:table-cell table:style-name="ce15" office:value-type="string" calcext:value-type="string">
            <text:p>PLANALTINA</text:p>
          </table:table-cell>
          <table:table-cell table:style-name="ce21" office:value-type="currency" office:currency="BRL" office:value="22703789.73" calcext:value-type="currency">
            <text:p>22703789.73</text:p>
          </table:table-cell>
          <table:table-cell table:style-name="ce29" table:content-validation-name="val11" office:value-type="currency" office:currency="BRL" office:value="2845788.22" calcext:value-type="currency">
            <text:p>2845788.22</text:p>
          </table:table-cell>
          <table:table-cell table:style-name="ce29" table:content-validation-name="val12" office:value-type="currency" office:currency="BRL" office:value="20029008.21" calcext:value-type="currency">
            <text:p>20029008.21</text:p>
          </table:table-cell>
          <table:table-cell table:style-name="ce29" table:content-validation-name="val13" office:value-type="currency" office:currency="BRL" office:value="4743831.63" calcext:value-type="currency">
            <text:p>4743831.6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7708" calcext:value-type="float">
            <text:p>5217708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91276000106</text:p>
          </table:table-cell>
          <table:table-cell table:style-name="ce15" office:value-type="string" calcext:value-type="string">
            <text:p>PONTALINA</text:p>
          </table:table-cell>
          <table:table-cell table:style-name="ce21" office:value-type="currency" office:currency="BRL" office:value="118521.71" calcext:value-type="currency">
            <text:p>118521.71</text:p>
          </table:table-cell>
          <table:table-cell table:style-name="ce29" table:content-validation-name="val11" office:value-type="currency" office:currency="BRL" office:value="79800" calcext:value-type="currency">
            <text:p>79800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8003" calcext:value-type="float">
            <text:p>521800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801612000146</text:p>
          </table:table-cell>
          <table:table-cell table:style-name="ce15" office:value-type="string" calcext:value-type="string">
            <text:p>PORANGATU</text:p>
          </table:table-cell>
          <table:table-cell table:style-name="ce21" office:value-type="currency" office:currency="BRL" office:value="650214.39" calcext:value-type="currency">
            <text:p>650214.39</text:p>
          </table:table-cell>
          <table:table-cell table:style-name="ce29" table:content-validation-name="val11" office:value-type="currency" office:currency="BRL" office:value="428304.13" calcext:value-type="currency">
            <text:p>428304.13</text:p>
          </table:table-cell>
          <table:table-cell table:style-name="ce29" table:content-validation-name="val12" office:value-type="currency" office:currency="BRL" office:value="373668.39" calcext:value-type="currency">
            <text:p>373668.39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8052" calcext:value-type="float">
            <text:p>521805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617413000182</text:p>
          </table:table-cell>
          <table:table-cell table:style-name="ce15" office:value-type="string" calcext:value-type="string">
            <text:p>PORTEIRÃO</text:p>
          </table:table-cell>
          <table:table-cell table:style-name="ce21" office:value-type="currency" office:currency="BRL" office:value="155570.75" calcext:value-type="currency">
            <text:p>155570.75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162945.15" calcext:value-type="currency">
            <text:p>162945.15</text:p>
          </table:table-cell>
          <table:table-cell table:style-name="ce29" table:content-validation-name="val13" office:value-type="currency" office:currency="BRL" office:value="15591.06" calcext:value-type="currency">
            <text:p>15591.0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8102" calcext:value-type="float">
            <text:p>521810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17378000149</text:p>
          </table:table-cell>
          <table:table-cell table:style-name="ce15" office:value-type="string" calcext:value-type="string">
            <text:p>PORTELANDIA</text:p>
          </table:table-cell>
          <table:table-cell table:style-name="ce21" office:value-type="currency" office:currency="BRL" office:value="227138.48" calcext:value-type="currency">
            <text:p>227138.48</text:p>
          </table:table-cell>
          <table:table-cell table:style-name="ce29" table:content-validation-name="val11" office:value-type="currency" office:currency="BRL" office:value="106240.86" calcext:value-type="currency">
            <text:p>106240.86</text:p>
          </table:table-cell>
          <table:table-cell table:style-name="ce29" table:content-validation-name="val12" office:value-type="currency" office:currency="BRL" office:value="148363.59" calcext:value-type="currency">
            <text:p>148363.59</text:p>
          </table:table-cell>
          <table:table-cell table:style-name="ce29" table:content-validation-name="val13" office:value-type="currency" office:currency="BRL" office:value="154834.53" calcext:value-type="currency">
            <text:p>154834.53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8300" calcext:value-type="float">
            <text:p>5218300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43335000162</text:p>
          </table:table-cell>
          <table:table-cell table:style-name="ce15" office:value-type="string" calcext:value-type="string">
            <text:p>POSSE</text:p>
          </table:table-cell>
          <table:table-cell table:style-name="ce21" office:value-type="currency" office:currency="BRL" office:value="3527711.19" calcext:value-type="currency">
            <text:p>3527711.19</text:p>
          </table:table-cell>
          <table:table-cell table:style-name="ce29" table:content-validation-name="val11" office:value-type="currency" office:currency="BRL" office:value="1922770.71" calcext:value-type="currency">
            <text:p>1922770.71</text:p>
          </table:table-cell>
          <table:table-cell table:style-name="ce29" table:content-validation-name="val12" office:value-type="currency" office:currency="BRL" office:value="1516575.61" calcext:value-type="currency">
            <text:p>1516575.61</text:p>
          </table:table-cell>
          <table:table-cell table:style-name="ce29" table:content-validation-name="val13" office:value-type="currency" office:currency="BRL" office:value="511567.79" calcext:value-type="currency">
            <text:p>511567.79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4912678000100</text:p>
          </table:table-cell>
          <table:table-cell table:style-name="ce15" office:value-type="string" calcext:value-type="string">
            <text:p>QUIPREV</text:p>
          </table:table-cell>
          <table:table-cell table:style-name="ce21" office:value-type="currency" office:currency="BRL" office:value="83411.78" calcext:value-type="currency">
            <text:p>83411.78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85766.92" calcext:value-type="currency">
            <text:p>85766.92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8508" calcext:value-type="float">
            <text:p>5218508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056737000151</text:p>
          </table:table-cell>
          <table:table-cell table:style-name="ce15" office:value-type="string" calcext:value-type="string">
            <text:p>QUIRINÓPOLIS</text:p>
          </table:table-cell>
          <table:table-cell table:style-name="ce21" office:value-type="currency" office:currency="BRL" office:value="489340.21" calcext:value-type="currency">
            <text:p>489340.21</text:p>
          </table:table-cell>
          <table:table-cell table:style-name="ce29" table:content-validation-name="val11" office:value-type="currency" office:currency="BRL" office:value="491047.97" calcext:value-type="currency">
            <text:p>491047.97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462847.99" calcext:value-type="currency">
            <text:p>462847.99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8805" calcext:value-type="float">
            <text:p>5218805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056729000105</text:p>
          </table:table-cell>
          <table:table-cell table:style-name="ce15" office:value-type="string" calcext:value-type="string">
            <text:p>RIO VERDE</text:p>
          </table:table-cell>
          <table:table-cell table:style-name="ce21" office:value-type="currency" office:currency="BRL" office:value="6535270.3" calcext:value-type="currency">
            <text:p>6535270.3</text:p>
          </table:table-cell>
          <table:table-cell table:style-name="ce29" table:content-validation-name="val11" office:value-type="currency" office:currency="BRL" office:value="3361999.26" calcext:value-type="currency">
            <text:p>3361999.26</text:p>
          </table:table-cell>
          <table:table-cell table:style-name="ce29" table:content-validation-name="val12" office:value-type="currency" office:currency="BRL" office:value="3500271.82" calcext:value-type="currency">
            <text:p>3500271.82</text:p>
          </table:table-cell>
          <table:table-cell table:style-name="ce29" table:content-validation-name="val13" office:value-type="currency" office:currency="BRL" office:value="35003025.5" calcext:value-type="currency">
            <text:p>35003025.5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8904" calcext:value-type="float">
            <text:p>5218904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82836000123</text:p>
          </table:table-cell>
          <table:table-cell table:style-name="ce15" office:value-type="string" calcext:value-type="string">
            <text:p>RUBIATABA</text:p>
          </table:table-cell>
          <table:table-cell table:style-name="ce21" office:value-type="currency" office:currency="BRL" office:value="1162625.88" calcext:value-type="currency">
            <text:p>1162625.88</text:p>
          </table:table-cell>
          <table:table-cell table:style-name="ce29" table:content-validation-name="val11" office:value-type="currency" office:currency="BRL" office:value="540641.76" calcext:value-type="currency">
            <text:p>540641.76</text:p>
          </table:table-cell>
          <table:table-cell table:style-name="ce29" table:content-validation-name="val12" office:value-type="currency" office:currency="BRL" office:value="764824.42" calcext:value-type="currency">
            <text:p>764824.42</text:p>
          </table:table-cell>
          <table:table-cell table:style-name="ce29" table:content-validation-name="val13" office:value-type="currency" office:currency="BRL" office:value="413611.42" calcext:value-type="currency">
            <text:p>413611.4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001" calcext:value-type="float">
            <text:p>5219001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164804000151</text:p>
          </table:table-cell>
          <table:table-cell table:style-name="ce15" office:value-type="string" calcext:value-type="string">
            <text:p>SANCLERLANDIA</text:p>
          </table:table-cell>
          <table:table-cell table:style-name="ce21" office:value-type="currency" office:currency="BRL" office:value="774774.66" calcext:value-type="currency">
            <text:p>774774.66</text:p>
          </table:table-cell>
          <table:table-cell table:style-name="ce29" table:content-validation-name="val11" office:value-type="currency" office:currency="BRL" office:value="423391.35" calcext:value-type="currency">
            <text:p>423391.35</text:p>
          </table:table-cell>
          <table:table-cell table:style-name="ce29" table:content-validation-name="val12" office:value-type="currency" office:currency="BRL" office:value="373953.33" calcext:value-type="currency">
            <text:p>373953.33</text:p>
          </table:table-cell>
          <table:table-cell table:style-name="ce29" table:content-validation-name="val13" office:value-type="currency" office:currency="BRL" office:value="36053.87" calcext:value-type="currency">
            <text:p>36053.8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37426889000183</text:p>
          </table:table-cell>
          <table:table-cell table:style-name="ce15" office:value-type="string" calcext:value-type="string">
            <text:p>SANEAMENTO MUNICIPAL SENADOR CANDEDO</text:p>
          </table:table-cell>
          <table:table-cell table:style-name="ce21" office:value-type="currency" office:currency="BRL" office:value="24811.83" calcext:value-type="currency">
            <text:p>24811.83</text:p>
          </table:table-cell>
          <table:table-cell table:style-name="ce29" table:content-validation-name="val11" office:value-type="currency" office:currency="BRL" office:value="22789.62" calcext:value-type="currency">
            <text:p>22789.62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209" calcext:value-type="float">
            <text:p>5219209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669976000187</text:p>
          </table:table-cell>
          <table:table-cell table:style-name="ce15" office:value-type="string" calcext:value-type="string">
            <text:p>SANTA CRUZ DE GOIAS</text:p>
          </table:table-cell>
          <table:table-cell table:style-name="ce21" office:value-type="currency" office:currency="BRL" office:value="539102.27" calcext:value-type="currency">
            <text:p>539102.27</text:p>
          </table:table-cell>
          <table:table-cell table:style-name="ce29" table:content-validation-name="val11" office:value-type="currency" office:currency="BRL" office:value="335238.5" calcext:value-type="currency">
            <text:p>335238.5</text:p>
          </table:table-cell>
          <table:table-cell table:style-name="ce29" table:content-validation-name="val12" office:value-type="currency" office:currency="BRL" office:value="280267.86" calcext:value-type="currency">
            <text:p>280267.86</text:p>
          </table:table-cell>
          <table:table-cell table:style-name="ce29" table:content-validation-name="val13" office:value-type="currency" office:currency="BRL" office:value="60951.27" calcext:value-type="currency">
            <text:p>60951.2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258" calcext:value-type="float">
            <text:p>5219258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107517000105</text:p>
          </table:table-cell>
          <table:table-cell table:style-name="ce15" office:value-type="string" calcext:value-type="string">
            <text:p>SANTA FÉ</text:p>
          </table:table-cell>
          <table:table-cell table:style-name="ce21" office:value-type="currency" office:currency="BRL" office:value="1400487.23" calcext:value-type="currency">
            <text:p>1400487.23</text:p>
          </table:table-cell>
          <table:table-cell table:style-name="ce29" table:content-validation-name="val11" office:value-type="currency" office:currency="BRL" office:value="799508.84" calcext:value-type="currency">
            <text:p>799508.84</text:p>
          </table:table-cell>
          <table:table-cell table:style-name="ce29" table:content-validation-name="val12" office:value-type="currency" office:currency="BRL" office:value="623070.33" calcext:value-type="currency">
            <text:p>623070.33</text:p>
          </table:table-cell>
          <table:table-cell table:style-name="ce29" table:content-validation-name="val13" office:value-type="currency" office:currency="BRL" office:value="92782.88" calcext:value-type="currency">
            <text:p>92782.88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308" calcext:value-type="float">
            <text:p>5219308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056711000103</text:p>
          </table:table-cell>
          <table:table-cell table:style-name="ce15" office:value-type="string" calcext:value-type="string">
            <text:p>SANTA HELENA</text:p>
          </table:table-cell>
          <table:table-cell table:style-name="ce21" office:value-type="currency" office:currency="BRL" office:value="47284.69" calcext:value-type="currency">
            <text:p>47284.69</text:p>
          </table:table-cell>
          <table:table-cell table:style-name="ce29" table:content-validation-name="val11" office:value-type="currency" office:currency="BRL" office:value="52601.45" calcext:value-type="currency">
            <text:p>52601.45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407" calcext:value-type="float">
            <text:p>5219407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7990000148</text:p>
          </table:table-cell>
          <table:table-cell table:style-name="ce15" office:value-type="string" calcext:value-type="string">
            <text:p>SANTA RITA DO ARAGUAIA</text:p>
          </table:table-cell>
          <table:table-cell table:style-name="ce21" office:value-type="currency" office:currency="BRL" office:value="320511.42" calcext:value-type="currency">
            <text:p>320511.42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333021.49" calcext:value-type="currency">
            <text:p>333021.49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506" calcext:value-type="float">
            <text:p>5219506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761113000172</text:p>
          </table:table-cell>
          <table:table-cell table:style-name="ce15" office:value-type="string" calcext:value-type="string">
            <text:p>SANTA ROSA DE GOIÁS</text:p>
          </table:table-cell>
          <table:table-cell table:style-name="ce21" office:value-type="currency" office:currency="BRL" office:value="53673.45" calcext:value-type="currency">
            <text:p>53673.45</text:p>
          </table:table-cell>
          <table:table-cell table:style-name="ce29" table:content-validation-name="val11" office:value-type="currency" office:currency="BRL" office:value="52372.23" calcext:value-type="currency">
            <text:p>52372.23</text:p>
          </table:table-cell>
          <table:table-cell table:style-name="ce29" table:content-validation-name="val12" office:value-type="currency" office:currency="BRL" office:value="6548.15" calcext:value-type="currency">
            <text:p>6548.15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605" calcext:value-type="float">
            <text:p>5219605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073484000124</text:p>
          </table:table-cell>
          <table:table-cell table:style-name="ce15" office:value-type="string" calcext:value-type="string">
            <text:p>SANTA TEREZA</text:p>
          </table:table-cell>
          <table:table-cell table:style-name="ce21" office:value-type="currency" office:currency="BRL" office:value="38765.39" calcext:value-type="currency">
            <text:p>38765.39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40799.93" calcext:value-type="currency">
            <text:p>40799.93</text:p>
          </table:table-cell>
          <table:table-cell table:style-name="ce29" table:content-validation-name="val13" office:value-type="currency" office:currency="BRL" office:value="253600.67" calcext:value-type="currency">
            <text:p>253600.6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704" calcext:value-type="float">
            <text:p>52197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137116000130</text:p>
          </table:table-cell>
          <table:table-cell table:style-name="ce15" office:value-type="string" calcext:value-type="string">
            <text:p>SANTA TEREZINHA</text:p>
          </table:table-cell>
          <table:table-cell table:style-name="ce21" office:value-type="currency" office:currency="BRL" office:value="547058.8" calcext:value-type="currency">
            <text:p>547058.8</text:p>
          </table:table-cell>
          <table:table-cell table:style-name="ce29" table:content-validation-name="val11" office:value-type="currency" office:currency="BRL" office:value="155629.47" calcext:value-type="currency">
            <text:p>155629.47</text:p>
          </table:table-cell>
          <table:table-cell table:style-name="ce29" table:content-validation-name="val12" office:value-type="currency" office:currency="BRL" office:value="443827.92" calcext:value-type="currency">
            <text:p>443827.92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753" calcext:value-type="float">
            <text:p>521975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0097857000171</text:p>
          </table:table-cell>
          <table:table-cell table:style-name="ce15" office:value-type="string" calcext:value-type="string">
            <text:p>SANTO ANT. DO DESCOBERTO</text:p>
          </table:table-cell>
          <table:table-cell table:style-name="ce21" office:value-type="currency" office:currency="BRL" office:value="3502319.07" calcext:value-type="currency">
            <text:p>3502319.07</text:p>
          </table:table-cell>
          <table:table-cell table:style-name="ce29" table:content-validation-name="val11" office:value-type="currency" office:currency="BRL" office:value="208531.74" calcext:value-type="currency">
            <text:p>208531.74</text:p>
          </table:table-cell>
          <table:table-cell table:style-name="ce29" table:content-validation-name="val12" office:value-type="currency" office:currency="BRL" office:value="3251370.44" calcext:value-type="currency">
            <text:p>3251370.44</text:p>
          </table:table-cell>
          <table:table-cell table:style-name="ce29" table:content-validation-name="val13" office:value-type="currency" office:currency="BRL" office:value="313912.71" calcext:value-type="currency">
            <text:p>313912.71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803" calcext:value-type="float">
            <text:p>5219803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8014000100</text:p>
          </table:table-cell>
          <table:table-cell table:style-name="ce15" office:value-type="string" calcext:value-type="string">
            <text:p>SÃO DOMINGOS</text:p>
          </table:table-cell>
          <table:table-cell table:style-name="ce21" office:value-type="currency" office:currency="BRL" office:value="652028.2" calcext:value-type="currency">
            <text:p>652028.2</text:p>
          </table:table-cell>
          <table:table-cell table:style-name="ce29" table:content-validation-name="val11" office:value-type="currency" office:currency="BRL" office:value="340754.15" calcext:value-type="currency">
            <text:p>340754.15</text:p>
          </table:table-cell>
          <table:table-cell table:style-name="ce29" table:content-validation-name="val12" office:value-type="currency" office:currency="BRL" office:value="254975.88" calcext:value-type="currency">
            <text:p>254975.88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19902" calcext:value-type="float">
            <text:p>521990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468437000180</text:p>
          </table:table-cell>
          <table:table-cell table:style-name="ce15" office:value-type="string" calcext:value-type="string">
            <text:p>SÃO FRANCISCO DE GOIAS</text:p>
          </table:table-cell>
          <table:table-cell table:style-name="ce21" office:value-type="currency" office:currency="BRL" office:value="521321.32" calcext:value-type="currency">
            <text:p>521321.32</text:p>
          </table:table-cell>
          <table:table-cell table:style-name="ce29" table:content-validation-name="val11" office:value-type="currency" office:currency="BRL" office:value="77805.73" calcext:value-type="currency">
            <text:p>77805.73</text:p>
          </table:table-cell>
          <table:table-cell table:style-name="ce29" table:content-validation-name="val12" office:value-type="currency" office:currency="BRL" office:value="296253.03" calcext:value-type="currency">
            <text:p>296253.03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0157" calcext:value-type="float">
            <text:p>5220157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043639000185</text:p>
          </table:table-cell>
          <table:table-cell table:style-name="ce15" office:value-type="string" calcext:value-type="string">
            <text:p>SÃO LUIZ DO NORTE</text:p>
          </table:table-cell>
          <table:table-cell table:style-name="ce21" office:value-type="currency" office:currency="BRL" office:value="40357.98" calcext:value-type="currency">
            <text:p>40357.98</text:p>
          </table:table-cell>
          <table:table-cell table:style-name="ce29" table:content-validation-name="val11" office:value-type="currency" office:currency="BRL" office:value="13875.02" calcext:value-type="currency">
            <text:p>13875.02</text:p>
          </table:table-cell>
          <table:table-cell table:style-name="ce29" table:content-validation-name="val12" office:value-type="currency" office:currency="BRL" office:value="23008.54" calcext:value-type="currency">
            <text:p>23008.54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0108" calcext:value-type="float">
            <text:p>5220108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20406000187</text:p>
          </table:table-cell>
          <table:table-cell table:style-name="ce15" office:value-type="string" calcext:value-type="string">
            <text:p>SÃO LUIZ DOS MONTES BELOS</text:p>
          </table:table-cell>
          <table:table-cell table:style-name="ce21" office:value-type="currency" office:currency="BRL" office:value="313513.62" calcext:value-type="currency">
            <text:p>313513.62</text:p>
          </table:table-cell>
          <table:table-cell table:style-name="ce29" table:content-validation-name="val11" office:value-type="currency" office:currency="BRL" office:value="29379.03" calcext:value-type="currency">
            <text:p>29379.03</text:p>
          </table:table-cell>
          <table:table-cell table:style-name="ce29" table:content-validation-name="val12" office:value-type="currency" office:currency="BRL" office:value="305279.35" calcext:value-type="currency">
            <text:p>305279.35</text:p>
          </table:table-cell>
          <table:table-cell table:style-name="ce29" table:content-validation-name="val13" office:value-type="currency" office:currency="BRL" office:value="370312.62" calcext:value-type="currency">
            <text:p>370312.6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0207" calcext:value-type="float">
            <text:p>5220207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91654000119</text:p>
          </table:table-cell>
          <table:table-cell table:style-name="ce15" office:value-type="string" calcext:value-type="string">
            <text:p>SÃO MIGUEL DO ARAGUAIA</text:p>
          </table:table-cell>
          <table:table-cell table:style-name="ce21" office:value-type="currency" office:currency="BRL" office:value="326511.12" calcext:value-type="currency">
            <text:p>326511.12</text:p>
          </table:table-cell>
          <table:table-cell table:style-name="ce29" table:content-validation-name="val11" office:value-type="currency" office:currency="BRL" office:value="221065.43" calcext:value-type="currency">
            <text:p>221065.43</text:p>
          </table:table-cell>
          <table:table-cell table:style-name="ce29" table:content-validation-name="val12" office:value-type="currency" office:currency="BRL" office:value="120190.28" calcext:value-type="currency">
            <text:p>120190.28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0405" calcext:value-type="float">
            <text:p>5220405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11078437000164</text:p>
          </table:table-cell>
          <table:table-cell table:style-name="ce15" office:value-type="string" calcext:value-type="string">
            <text:p>SÃO SIMÃO</text:p>
          </table:table-cell>
          <table:table-cell table:style-name="ce21" office:value-type="currency" office:currency="BRL" office:value="1226428.67" calcext:value-type="currency">
            <text:p>1226428.67</text:p>
          </table:table-cell>
          <table:table-cell table:style-name="ce29" table:content-validation-name="val11" office:value-type="currency" office:currency="BRL" office:value="184050.31" calcext:value-type="currency">
            <text:p>184050.31</text:p>
          </table:table-cell>
          <table:table-cell table:style-name="ce29" table:content-validation-name="val12" office:value-type="currency" office:currency="BRL" office:value="1190861.36" calcext:value-type="currency">
            <text:p>1190861.36</text:p>
          </table:table-cell>
          <table:table-cell table:style-name="ce29" table:content-validation-name="val13" office:value-type="currency" office:currency="BRL" office:value="92531.57" calcext:value-type="currency">
            <text:p>92531.5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0454" calcext:value-type="float">
            <text:p>522045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107525000151</text:p>
          </table:table-cell>
          <table:table-cell table:style-name="ce15" office:value-type="string" calcext:value-type="string">
            <text:p>SENADOR CANEDO</text:p>
          </table:table-cell>
          <table:table-cell table:style-name="ce21" office:value-type="currency" office:currency="BRL" office:value="170726.33" calcext:value-type="currency">
            <text:p>170726.33</text:p>
          </table:table-cell>
          <table:table-cell table:style-name="ce29" table:content-validation-name="val11" office:value-type="currency" office:currency="BRL" office:value="199496.23" calcext:value-type="currency">
            <text:p>199496.23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930162.02" calcext:value-type="currency">
            <text:p>930162.02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0504" calcext:value-type="float">
            <text:p>52205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343086000118</text:p>
          </table:table-cell>
          <table:table-cell table:style-name="ce15" office:value-type="string" calcext:value-type="string">
            <text:p>SERRANOPOLIS</text:p>
          </table:table-cell>
          <table:table-cell table:style-name="ce21" office:value-type="currency" office:currency="BRL" office:value="255753.1" calcext:value-type="currency">
            <text:p>255753.1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276661.77" calcext:value-type="currency">
            <text:p>276661.77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3" table:content-validation-name="val8" office:value-type="string" calcext:value-type="string">
            <text:p>05433433000154</text:p>
          </table:table-cell>
          <table:table-cell table:style-name="ce15" office:value-type="string" calcext:value-type="string">
            <text:p>SERRAPREV</text:p>
          </table:table-cell>
          <table:table-cell table:style-name="ce21" office:value-type="currency" office:currency="BRL" office:value="144687.17" calcext:value-type="currency">
            <text:p>144687.17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158658.9" calcext:value-type="currency">
            <text:p>158658.9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0603" calcext:value-type="float">
            <text:p>522060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068030000100</text:p>
          </table:table-cell>
          <table:table-cell table:style-name="ce15" office:value-type="string" calcext:value-type="string">
            <text:p>SILVÂNIA</text:p>
          </table:table-cell>
          <table:table-cell table:style-name="ce21" office:value-type="currency" office:currency="BRL" office:value="702236.3" calcext:value-type="currency">
            <text:p>702236.3</text:p>
          </table:table-cell>
          <table:table-cell table:style-name="ce29" table:content-validation-name="val11" office:value-type="currency" office:currency="BRL" office:value="187009.81" calcext:value-type="currency">
            <text:p>187009.81</text:p>
          </table:table-cell>
          <table:table-cell table:style-name="ce29" table:content-validation-name="val12" office:value-type="currency" office:currency="BRL" office:value="531336.44" calcext:value-type="currency">
            <text:p>531336.44</text:p>
          </table:table-cell>
          <table:table-cell table:style-name="ce29" table:content-validation-name="val13" office:value-type="currency" office:currency="BRL" office:value="222058.46" calcext:value-type="currency">
            <text:p>222058.4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1080" calcext:value-type="float">
            <text:p>5221080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105339000183</text:p>
          </table:table-cell>
          <table:table-cell table:style-name="ce15" office:value-type="string" calcext:value-type="string">
            <text:p>TERESINA DE GOIÁS</text:p>
          </table:table-cell>
          <table:table-cell table:style-name="ce21" office:value-type="currency" office:currency="BRL" office:value="756093.02" calcext:value-type="currency">
            <text:p>756093.02</text:p>
          </table:table-cell>
          <table:table-cell table:style-name="ce29" table:content-validation-name="val11" office:value-type="currency" office:currency="BRL" office:value="152718.23" calcext:value-type="currency">
            <text:p>152718.23</text:p>
          </table:table-cell>
          <table:table-cell table:style-name="ce29" table:content-validation-name="val12" office:value-type="currency" office:currency="BRL" office:value="695390.73" calcext:value-type="currency">
            <text:p>695390.73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1304" calcext:value-type="float">
            <text:p>5221304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304286000161</text:p>
          </table:table-cell>
          <table:table-cell table:style-name="ce15" office:value-type="string" calcext:value-type="string">
            <text:p>TRÊS RANCHOS</text:p>
          </table:table-cell>
          <table:table-cell table:style-name="ce21" office:value-type="currency" office:currency="BRL" office:value="288963.37" calcext:value-type="currency">
            <text:p>288963.37</text:p>
          </table:table-cell>
          <table:table-cell table:style-name="ce29" table:content-validation-name="val11" office:value-type="currency" office:currency="BRL" office:value="298960.44" calcext:value-type="currency">
            <text:p>298960.44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1403" calcext:value-type="float">
            <text:p>5221403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217538000115</text:p>
          </table:table-cell>
          <table:table-cell table:style-name="ce15" office:value-type="string" calcext:value-type="string">
            <text:p>TRINDADE</text:p>
          </table:table-cell>
          <table:table-cell table:style-name="ce21" office:value-type="currency" office:currency="BRL" office:value="260715.55" calcext:value-type="currency">
            <text:p>260715.55</text:p>
          </table:table-cell>
          <table:table-cell table:style-name="ce29" table:content-validation-name="val11" office:value-type="currency" office:currency="BRL" office:value="211040.14" calcext:value-type="currency">
            <text:p>211040.14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1452" calcext:value-type="float">
            <text:p>5221452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004771000188</text:p>
          </table:table-cell>
          <table:table-cell table:style-name="ce15" office:value-type="string" calcext:value-type="string">
            <text:p>TROMBAS</text:p>
          </table:table-cell>
          <table:table-cell table:style-name="ce21" office:value-type="currency" office:currency="BRL" office:value="224698.77" calcext:value-type="currency">
            <text:p>224698.77</text:p>
          </table:table-cell>
          <table:table-cell table:style-name="ce29" table:content-validation-name="val11" office:value-type="currency" office:currency="BRL" office:value="53665" calcext:value-type="currency">
            <text:p>53665</text:p>
          </table:table-cell>
          <table:table-cell table:style-name="ce29" table:content-validation-name="val12" office:value-type="currency" office:currency="BRL" office:value="194058.42" calcext:value-type="currency">
            <text:p>194058.42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1502" calcext:value-type="float">
            <text:p>5221502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321883000167</text:p>
          </table:table-cell>
          <table:table-cell table:style-name="ce15" office:value-type="string" calcext:value-type="string">
            <text:p>TURVÂNIA</text:p>
          </table:table-cell>
          <table:table-cell table:style-name="ce21" office:value-type="currency" office:currency="BRL" office:value="164493.17" calcext:value-type="currency">
            <text:p>164493.17</text:p>
          </table:table-cell>
          <table:table-cell table:style-name="ce29" table:content-validation-name="val11" office:value-type="currency" office:currency="BRL" office:value="159574.26" calcext:value-type="currency">
            <text:p>159574.26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110590.56" calcext:value-type="currency">
            <text:p>110590.5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1551" calcext:value-type="float">
            <text:p>5221551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25107657000183</text:p>
          </table:table-cell>
          <table:table-cell table:style-name="ce15" office:value-type="string" calcext:value-type="string">
            <text:p>TURVELÂNDIA</text:p>
          </table:table-cell>
          <table:table-cell table:style-name="ce21" office:value-type="currency" office:currency="BRL" office:value="1147036.61" calcext:value-type="currency">
            <text:p>1147036.61</text:p>
          </table:table-cell>
          <table:table-cell table:style-name="ce29" table:content-validation-name="val11" office:value-type="currency" office:currency="BRL" office:value="142569.5" calcext:value-type="currency">
            <text:p>142569.5</text:p>
          </table:table-cell>
          <table:table-cell table:style-name="ce29" table:content-validation-name="val12" office:value-type="currency" office:currency="BRL" office:value="1076555.89" calcext:value-type="currency">
            <text:p>1076555.89</text:p>
          </table:table-cell>
          <table:table-cell table:style-name="ce29" table:content-validation-name="val13" office:value-type="currency" office:currency="BRL" office:value="4470377.46" calcext:value-type="currency">
            <text:p>4470377.4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1577" calcext:value-type="float">
            <text:p>5221577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37622164000160</text:p>
          </table:table-cell>
          <table:table-cell table:style-name="ce15" office:value-type="string" calcext:value-type="string">
            <text:p>UIRAPURU</text:p>
          </table:table-cell>
          <table:table-cell table:style-name="ce21" office:value-type="currency" office:currency="BRL" office:value="1292951.65" calcext:value-type="currency">
            <text:p>1292951.65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/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1815216000178</text:p>
          </table:table-cell>
          <table:table-cell table:style-name="ce15" office:value-type="string" calcext:value-type="string">
            <text:p>UNIRVESIDADE RIO VERDE – UNIRV</text:p>
          </table:table-cell>
          <table:table-cell table:style-name="ce21" office:value-type="currency" office:currency="BRL" office:value="232378.34" calcext:value-type="currency">
            <text:p>232378.34</text:p>
          </table:table-cell>
          <table:table-cell table:style-name="ce29" table:content-validation-name="val11" office:value-type="currency" office:currency="BRL" office:value="265602.97" calcext:value-type="currency">
            <text:p>265602.97</text:p>
          </table:table-cell>
          <table:table-cell table:style-name="ce29" table:content-validation-name="val12" office:value-type="currency" office:currency="BRL" office:value="17523.8" calcext:value-type="currency">
            <text:p>17523.8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1601" calcext:value-type="float">
            <text:p>5221601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219807000182</text:p>
          </table:table-cell>
          <table:table-cell table:style-name="ce15" office:value-type="string" calcext:value-type="string">
            <text:p>URUAÇU</text:p>
          </table:table-cell>
          <table:table-cell table:style-name="ce21" office:value-type="currency" office:currency="BRL" office:value="1482505.56" calcext:value-type="currency">
            <text:p>1482505.56</text:p>
          </table:table-cell>
          <table:table-cell table:style-name="ce29" table:content-validation-name="val11" office:value-type="currency" office:currency="BRL" office:value="1530112.03" calcext:value-type="currency">
            <text:p>1530112.03</text:p>
          </table:table-cell>
          <table:table-cell table:style-name="ce29" table:content-validation-name="val12" office:value-type="currency" office:currency="BRL" office:value="18760.74" calcext:value-type="currency">
            <text:p>18760.74</text:p>
          </table:table-cell>
          <table:table-cell table:style-name="ce29" table:content-validation-name="val13" office:value-type="currency" office:currency="BRL" office:value="280437.21" calcext:value-type="currency">
            <text:p>280437.21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1700" calcext:value-type="float">
            <text:p>5221700</text:p>
          </table:table-cell>
          <table:table-cell table:style-name="ce2" table:content-validation-name="val6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2295640000100</text:p>
          </table:table-cell>
          <table:table-cell table:style-name="ce15" office:value-type="string" calcext:value-type="string">
            <text:p>URUANA</text:p>
          </table:table-cell>
          <table:table-cell table:style-name="ce21" office:value-type="currency" office:currency="BRL" office:value="269739.52" calcext:value-type="currency">
            <text:p>269739.52</text:p>
          </table:table-cell>
          <table:table-cell table:style-name="ce29" table:content-validation-name="val11" office:value-type="currency" office:currency="BRL" office:value="267301.93" calcext:value-type="currency">
            <text:p>267301.93</text:p>
          </table:table-cell>
          <table:table-cell table:style-name="ce29" table:content-validation-name="val12" office:value-type="currency" office:currency="BRL" office:value="0" calcext:value-type="currency">
            <text:p>0</text:p>
          </table:table-cell>
          <table:table-cell table:style-name="ce29" table:content-validation-name="val13" office:value-type="currency" office:currency="BRL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1908" calcext:value-type="float">
            <text:p>5221908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01218643000179</text:p>
          </table:table-cell>
          <table:table-cell table:style-name="ce15" office:value-type="string" calcext:value-type="string">
            <text:p>VARJÃO</text:p>
          </table:table-cell>
          <table:table-cell table:style-name="ce21" office:value-type="currency" office:currency="BRL" office:value="239065.5" calcext:value-type="currency">
            <text:p>239065.5</text:p>
          </table:table-cell>
          <table:table-cell table:style-name="ce29" table:content-validation-name="val11" office:value-type="currency" office:currency="BRL" office:value="117816.21" calcext:value-type="currency">
            <text:p>117816.21</text:p>
          </table:table-cell>
          <table:table-cell table:style-name="ce29" table:content-validation-name="val12" office:value-type="currency" office:currency="BRL" office:value="77758.14" calcext:value-type="currency">
            <text:p>77758.14</text:p>
          </table:table-cell>
          <table:table-cell table:style-name="ce29" table:content-validation-name="val13" office:value-type="currency" office:currency="BRL" office:value="179747.09" calcext:value-type="currency">
            <text:p>179747.09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GO</text:p>
          </table:table-cell>
          <table:table-cell table:style-name="ce6" table:content-validation-name="val2" office:value-type="float" office:value="2019" calcext:value-type="float">
            <text:p>2019</text:p>
          </table:table-cell>
          <table:table-cell table:style-name="ce2" table:content-validation-name="val4" office:value-type="string" calcext:value-type="string">
            <text:p>M</text:p>
          </table:table-cell>
          <table:table-cell table:style-name="ce2" table:content-validation-name="val5" office:value-type="string" calcext:value-type="string">
            <text:p>GO</text:p>
          </table:table-cell>
          <table:table-cell table:style-name="ce6" table:content-validation-name="val3" office:value-type="float" office:value="5222203" calcext:value-type="float">
            <text:p>5222203</text:p>
          </table:table-cell>
          <table:table-cell table:style-name="ce2" table:content-validation-name="val6" office:value-type="string" calcext:value-type="string">
            <text:p>C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2" table:content-validation-name="val8" office:value-type="string" calcext:value-type="string">
            <text:p>37388378000114</text:p>
          </table:table-cell>
          <table:table-cell table:style-name="ce15" office:value-type="string" calcext:value-type="string">
            <text:p>VILA BOA</text:p>
          </table:table-cell>
          <table:table-cell table:style-name="ce21" office:value-type="currency" office:currency="BRL" office:value="3967842.39" calcext:value-type="currency">
            <text:p>3967842.39</text:p>
          </table:table-cell>
          <table:table-cell table:style-name="ce29" table:content-validation-name="val11" office:value-type="currency" office:currency="BRL" office:value="0" calcext:value-type="currency">
            <text:p>0</text:p>
          </table:table-cell>
          <table:table-cell table:style-name="ce29" table:content-validation-name="val12" office:value-type="currency" office:currency="BRL" office:value="4288633.92" calcext:value-type="currency">
            <text:p>4288633.92</text:p>
          </table:table-cell>
          <table:table-cell table:style-name="ce29" table:content-validation-name="val13" office:value-type="currency" office:currency="BRL" office:value="517084.58" calcext:value-type="currency">
            <text:p>517084.58</text:p>
          </table:table-cell>
          <table:table-cell table:number-columns-repeated="1011"/>
        </table:table-row>
        <table:table-row table:style-name="ro4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3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4P0" style:volatile="true"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/00/0000</text:date>, <text:time style:data-style-name="N2" text:time-value="17:41:14.4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6:34:56</meta:creation-date>
    <dc:language>pt-BR</dc:language>
    <dc:date>2020-08-28T17:45:31.763000000</dc:date>
    <meta:editing-cycles>55</meta:editing-cycles>
    <meta:editing-duration>P1DT10H39M36S</meta:editing-duration>
    <meta:generator>LibreOffice/4.2.1.1$Windows_x86 LibreOffice_project/d7dbbd7842e6a58b0f521599204e827654e1fb8b</meta:generator>
    <meta:print-date>2020-08-28T17:43:58.987000000</meta:print-date>
    <meta:document-statistic meta:table-count="1" meta:cell-count="2272" meta:object-count="1"/>
  </office:meta>
</office:document-meta>
</file>